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4.609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7.539cm"/>
    </style:style>
    <style:style style:name="co11" style:family="table-column">
      <style:table-column-properties fo:break-before="auto" style:column-width="1.81cm"/>
    </style:style>
    <style:style style:name="co12" style:family="table-column">
      <style:table-column-properties fo:break-before="auto" style:column-width="11.425cm"/>
    </style:style>
    <style:style style:name="co13" style:family="table-column">
      <style:table-column-properties fo:break-before="auto" style:column-width="19.163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6.683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436cm"/>
    </style:style>
    <style:style style:name="co18" style:family="table-column">
      <style:table-column-properties fo:break-before="auto" style:column-width="2.469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1.82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6.932cm" fo:break-before="auto" style:use-optimal-row-height="false"/>
    </style:style>
    <style:style style:name="ta1" style:family="table" style:master-page-name="PageStyle_5f_Stand">
      <style:table-properties table:display="true" style:writing-mode="lr-tb"/>
    </style:style>
    <style:style style:name="ta2" style:family="table" style:master-page-name="PageStyle_5f_Listen">
      <style:table-properties table:display="true" style:writing-mode="lr-tb"/>
    </style:style>
    <style:style style:name="ta3" style:family="table" style:master-page-name="PageStyle_5f_Vergleich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whole-number() and cell-content()&gt;=-0.99999999999999E+308" table:allow-empty-cell="true" table:base-cell-address="Stand.A2">
          <table:error-message table:message-type="stop" table:display="true"/>
        </table:content-validation>
        <table:content-validation table:name="val2" table:condition="oooc:cell-content-text-length()&gt;=0" table:allow-empty-cell="true" table:base-cell-address="Stand.B2">
          <table:error-message table:message-type="stop" table:display="true"/>
        </table:content-validation>
      </table:content-validations>
      <table:table table:name="Stand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8" table:visibility="collapse" table:default-cell-style-name="ce3"/>
        <table:table-column table:style-name="co9" table:visibility="collapse" table:default-cell-style-name="ce3"/>
        <table:table-column table:style-name="co10" table:visibility="collapse" table:number-columns-repeated="2" table:default-cell-style-name="ce3"/>
        <table:table-column table:style-name="co11" table:number-columns-repeated="245" table:default-cell-style-name="ce3"/>
        <table:table-row table:style-name="ro1">
          <table:table-cell table:style-name="ce1" office:value-type="string">
            <text:p>Bild_Nr.</text:p>
          </table:table-cell>
          <table:table-cell table:style-name="ce4" office:value-type="string">
            <text:p>Titel</text:p>
          </table:table-cell>
          <table:table-cell table:style-name="ce1" office:value-type="string">
            <text:p>Gruppe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spezial</text:p>
          </table:table-cell>
          <table:table-cell table:style-name="ce1" office:value-type="string">
            <text:p>ok</text:p>
          </table:table-cell>
          <table:table-cell table:style-name="ce9" office:value-type="string">
            <text:p>Haben</text:p>
          </table:table-cell>
          <table:table-cell table:style-name="ce11" office:value-type="string">
            <text:p>doppelt</text:p>
          </table:table-cell>
          <table:table-cell table:style-name="ce11" office:value-type="string">
            <text:p>fehlen</text:p>
          </table:table-cell>
          <table:table-cell table:style-name="ce11" office:value-type="string">
            <text:p>doppelt_t</text:p>
          </table:table-cell>
          <table:table-cell table:style-name="ce11" office:value-type="string">
            <text:p>fehlen_t</text:p>
          </table:table-cell>
          <table:table-cell table:style-name="ce11" table:number-columns-repeated="245"/>
        </table:table-row>
        <table:table-row table:style-name="ro1">
          <table:table-cell table:style-name="ce2" table:content-validation-name="val1" office:value-type="float" office:value="0">
            <text:p>0</text:p>
          </table:table-cell>
          <table:table-cell table:style-name="ce5" table:content-validation-name="val2" office:value-type="string">
            <text:p>Panini Briefmarke</text:p>
          </table:table-cell>
          <table:table-cell table:number-columns-repeated="3" table:style-name="ce8" table:content-validation-name="val2"/>
          <table:table-cell table:style-name="ce8" table:content-validation-name="val2" table:formula="oooc:=IF([.G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]&gt;1;IF([.$G2]&gt;2;CONCATENATE([.A2];&quot; (&quot;;[.$G2]-1;&quot;x), &quot;);CONCATENATE([.A2];&quot;, &quot;));&quot;&quot;)">
            <text:p/>
          </table:table-cell>
          <table:table-cell table:formula="oooc:=IF([.$G2]=0;CONCATENATE([.A2];&quot;, &quot;);&quot;&quot;)" office:value-type="string" office:string-value="0, ">
            <text:p>0, </text:p>
          </table:table-cell>
          <table:table-cell table:formula="oooc:=IF([.$G2]&gt;1;IF([.$G2]&gt;2;CONCATENATE([.B2];&quot; [&quot;;[.A2];&quot;] (&quot;;[.$G2]-1;&quot;x), &quot;);CONCATENATE([.B2];&quot; [&quot;;[.A2];&quot;], &quot;));&quot;&quot;)">
            <text:p/>
          </table:table-cell>
          <table:table-cell table:formula="oooc:=IF([.$G2]=0;CONCATENATE([.B2];&quot; [&quot;;[.A2];&quot;], &quot;);&quot;&quot;)" office:value-type="string" office:string-value="Panini Briefmarke [0], ">
            <text:p>Panini Briefmarke [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">
            <text:p>1</text:p>
          </table:table-cell>
          <table:table-cell table:style-name="ce5" table:content-validation-name="val2" office:value-type="string">
            <text:p>Trophäe</text:p>
          </table:table-cell>
          <table:table-cell table:number-columns-repeated="2" table:style-name="ce8" table:content-validation-name="val2"/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]&gt;1;IF([.$G3]&gt;2;CONCATENATE([.A3];&quot; (&quot;;[.$G3]-1;&quot;x), &quot;);CONCATENATE([.A3];&quot;, &quot;));&quot;&quot;)">
            <text:p/>
          </table:table-cell>
          <table:table-cell table:formula="oooc:=IF([.$G3]=0;CONCATENATE([.A3];&quot;, &quot;);&quot;&quot;)" office:value-type="string" office:string-value="1, ">
            <text:p>1, </text:p>
          </table:table-cell>
          <table:table-cell table:formula="oooc:=IF([.$G3]&gt;1;IF([.$G3]&gt;2;CONCATENATE([.B3];&quot; [&quot;;[.A3];&quot;] (&quot;;[.$G3]-1;&quot;x), &quot;);CONCATENATE([.B3];&quot; [&quot;;[.A3];&quot;], &quot;));&quot;&quot;)">
            <text:p/>
          </table:table-cell>
          <table:table-cell table:formula="oooc:=IF([.$G3]=0;CONCATENATE([.B3];&quot; [&quot;;[.A3];&quot;], &quot;);&quot;&quot;)" office:value-type="string" office:string-value="Trophäe [1], ">
            <text:p>Trophäe [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">
            <text:p>2</text:p>
          </table:table-cell>
          <table:table-cell table:style-name="ce5" table:content-validation-name="val2" office:value-type="string">
            <text:p>Offizielles Maskottchen</text:p>
          </table:table-cell>
          <table:table-cell table:number-columns-repeated="2" table:style-name="ce8" table:content-validation-name="val2"/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]&gt;1;IF([.$G4]&gt;2;CONCATENATE([.A4];&quot; (&quot;;[.$G4]-1;&quot;x), &quot;);CONCATENATE([.A4];&quot;, &quot;));&quot;&quot;)">
            <text:p/>
          </table:table-cell>
          <table:table-cell table:formula="oooc:=IF([.$G4]=0;CONCATENATE([.A4];&quot;, &quot;);&quot;&quot;)" office:value-type="string" office:string-value="2, ">
            <text:p>2, </text:p>
          </table:table-cell>
          <table:table-cell table:formula="oooc:=IF([.$G4]&gt;1;IF([.$G4]&gt;2;CONCATENATE([.B4];&quot; [&quot;;[.A4];&quot;] (&quot;;[.$G4]-1;&quot;x), &quot;);CONCATENATE([.B4];&quot; [&quot;;[.A4];&quot;], &quot;));&quot;&quot;)">
            <text:p/>
          </table:table-cell>
          <table:table-cell table:formula="oooc:=IF([.$G4]=0;CONCATENATE([.B4];&quot; [&quot;;[.A4];&quot;], &quot;);&quot;&quot;)" office:value-type="string" office:string-value="Offizielles Maskottchen [2], ">
            <text:p>Offizielles Maskottchen [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">
            <text:p>3</text:p>
          </table:table-cell>
          <table:table-cell table:style-name="ce5" table:content-validation-name="val2" office:value-type="string">
            <text:p>Offizielles Emblem</text:p>
          </table:table-cell>
          <table:table-cell table:number-columns-repeated="2" table:style-name="ce8" table:content-validation-name="val2"/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]&gt;1;IF([.$G5]&gt;2;CONCATENATE([.A5];&quot; (&quot;;[.$G5]-1;&quot;x), &quot;);CONCATENATE([.A5];&quot;, &quot;));&quot;&quot;)">
            <text:p/>
          </table:table-cell>
          <table:table-cell table:formula="oooc:=IF([.$G5]=0;CONCATENATE([.A5];&quot;, &quot;);&quot;&quot;)" office:value-type="string" office:string-value="3, ">
            <text:p>3, </text:p>
          </table:table-cell>
          <table:table-cell table:formula="oooc:=IF([.$G5]&gt;1;IF([.$G5]&gt;2;CONCATENATE([.B5];&quot; [&quot;;[.A5];&quot;] (&quot;;[.$G5]-1;&quot;x), &quot;);CONCATENATE([.B5];&quot; [&quot;;[.A5];&quot;], &quot;));&quot;&quot;)">
            <text:p/>
          </table:table-cell>
          <table:table-cell table:formula="oooc:=IF([.$G5]=0;CONCATENATE([.B5];&quot; [&quot;;[.A5];&quot;], &quot;);&quot;&quot;)" office:value-type="string" office:string-value="Offizielles Emblem [3], ">
            <text:p>Offizielles Emblem [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">
            <text:p>4</text:p>
          </table:table-cell>
          <table:table-cell table:style-name="ce5" table:content-validation-name="val2" office:value-type="string">
            <text:p>Offizielles Logo</text:p>
          </table:table-cell>
          <table:table-cell table:number-columns-repeated="2" table:style-name="ce8" table:content-validation-name="val2"/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]&gt;1;IF([.$G6]&gt;2;CONCATENATE([.A6];&quot; (&quot;;[.$G6]-1;&quot;x), &quot;);CONCATENATE([.A6];&quot;, &quot;));&quot;&quot;)">
            <text:p/>
          </table:table-cell>
          <table:table-cell table:formula="oooc:=IF([.$G6]=0;CONCATENATE([.A6];&quot;, &quot;);&quot;&quot;)" office:value-type="string" office:string-value="4, ">
            <text:p>4, </text:p>
          </table:table-cell>
          <table:table-cell table:formula="oooc:=IF([.$G6]&gt;1;IF([.$G6]&gt;2;CONCATENATE([.B6];&quot; [&quot;;[.A6];&quot;] (&quot;;[.$G6]-1;&quot;x), &quot;);CONCATENATE([.B6];&quot; [&quot;;[.A6];&quot;], &quot;));&quot;&quot;)">
            <text:p/>
          </table:table-cell>
          <table:table-cell table:formula="oooc:=IF([.$G6]=0;CONCATENATE([.B6];&quot; [&quot;;[.A6];&quot;], &quot;);&quot;&quot;)" office:value-type="string" office:string-value="Offizielles Logo [4], ">
            <text:p>Offizielles Logo [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">
            <text:p>5</text:p>
          </table:table-cell>
          <table:table-cell table:style-name="ce5" table:content-validation-name="val2" office:value-type="string">
            <text:p>Hamburg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]&gt;1;IF([.$G7]&gt;2;CONCATENATE([.A7];&quot; (&quot;;[.$G7]-1;&quot;x), &quot;);CONCATENATE([.A7];&quot;, &quot;));&quot;&quot;)">
            <text:p/>
          </table:table-cell>
          <table:table-cell table:formula="oooc:=IF([.$G7]=0;CONCATENATE([.A7];&quot;, &quot;);&quot;&quot;)" office:value-type="string" office:string-value="5, ">
            <text:p>5, </text:p>
          </table:table-cell>
          <table:table-cell table:formula="oooc:=IF([.$G7]&gt;1;IF([.$G7]&gt;2;CONCATENATE([.B7];&quot; [&quot;;[.A7];&quot;] (&quot;;[.$G7]-1;&quot;x), &quot;);CONCATENATE([.B7];&quot; [&quot;;[.A7];&quot;], &quot;));&quot;&quot;)">
            <text:p/>
          </table:table-cell>
          <table:table-cell table:formula="oooc:=IF([.$G7]=0;CONCATENATE([.B7];&quot; [&quot;;[.A7];&quot;], &quot;);&quot;&quot;)" office:value-type="string" office:string-value="Hamburg [5], ">
            <text:p>Hamburg [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">
            <text:p>6</text:p>
          </table:table-cell>
          <table:table-cell table:style-name="ce5" table:content-validation-name="val2" office:value-type="string">
            <text:p>Hannover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]&gt;1;IF([.$G8]&gt;2;CONCATENATE([.A8];&quot; (&quot;;[.$G8]-1;&quot;x), &quot;);CONCATENATE([.A8];&quot;, &quot;));&quot;&quot;)">
            <text:p/>
          </table:table-cell>
          <table:table-cell table:formula="oooc:=IF([.$G8]=0;CONCATENATE([.A8];&quot;, &quot;);&quot;&quot;)" office:value-type="string" office:string-value="6, ">
            <text:p>6, </text:p>
          </table:table-cell>
          <table:table-cell table:formula="oooc:=IF([.$G8]&gt;1;IF([.$G8]&gt;2;CONCATENATE([.B8];&quot; [&quot;;[.A8];&quot;] (&quot;;[.$G8]-1;&quot;x), &quot;);CONCATENATE([.B8];&quot; [&quot;;[.A8];&quot;], &quot;));&quot;&quot;)">
            <text:p/>
          </table:table-cell>
          <table:table-cell table:formula="oooc:=IF([.$G8]=0;CONCATENATE([.B8];&quot; [&quot;;[.A8];&quot;], &quot;);&quot;&quot;)" office:value-type="string" office:string-value="Hannover [6], ">
            <text:p>Hannover [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7">
            <text:p>7</text:p>
          </table:table-cell>
          <table:table-cell table:style-name="ce5" table:content-validation-name="val2" office:value-type="string">
            <text:p>Berlin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]&gt;1;IF([.$G9]&gt;2;CONCATENATE([.A9];&quot; (&quot;;[.$G9]-1;&quot;x), &quot;);CONCATENATE([.A9];&quot;, &quot;));&quot;&quot;)">
            <text:p/>
          </table:table-cell>
          <table:table-cell table:formula="oooc:=IF([.$G9]=0;CONCATENATE([.A9];&quot;, &quot;);&quot;&quot;)" office:value-type="string" office:string-value="7, ">
            <text:p>7, </text:p>
          </table:table-cell>
          <table:table-cell table:formula="oooc:=IF([.$G9]&gt;1;IF([.$G9]&gt;2;CONCATENATE([.B9];&quot; [&quot;;[.A9];&quot;] (&quot;;[.$G9]-1;&quot;x), &quot;);CONCATENATE([.B9];&quot; [&quot;;[.A9];&quot;], &quot;));&quot;&quot;)">
            <text:p/>
          </table:table-cell>
          <table:table-cell table:formula="oooc:=IF([.$G9]=0;CONCATENATE([.B9];&quot; [&quot;;[.A9];&quot;], &quot;);&quot;&quot;)" office:value-type="string" office:string-value="Berlin [7], ">
            <text:p>Berlin [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">
            <text:p>8</text:p>
          </table:table-cell>
          <table:table-cell table:style-name="ce5" table:content-validation-name="val2" office:value-type="string">
            <text:p>Gelsenkirchen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1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]&gt;1;IF([.$G10]&gt;2;CONCATENATE([.A10];&quot; (&quot;;[.$G10]-1;&quot;x), &quot;);CONCATENATE([.A10];&quot;, &quot;));&quot;&quot;)">
            <text:p/>
          </table:table-cell>
          <table:table-cell table:formula="oooc:=IF([.$G10]=0;CONCATENATE([.A10];&quot;, &quot;);&quot;&quot;)" office:value-type="string" office:string-value="8, ">
            <text:p>8, </text:p>
          </table:table-cell>
          <table:table-cell table:formula="oooc:=IF([.$G10]&gt;1;IF([.$G10]&gt;2;CONCATENATE([.B10];&quot; [&quot;;[.A10];&quot;] (&quot;;[.$G10]-1;&quot;x), &quot;);CONCATENATE([.B10];&quot; [&quot;;[.A10];&quot;], &quot;));&quot;&quot;)">
            <text:p/>
          </table:table-cell>
          <table:table-cell table:formula="oooc:=IF([.$G10]=0;CONCATENATE([.B10];&quot; [&quot;;[.A10];&quot;], &quot;);&quot;&quot;)" office:value-type="string" office:string-value="Gelsenkirchen [8], ">
            <text:p>Gelsenkirchen [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9">
            <text:p>9</text:p>
          </table:table-cell>
          <table:table-cell table:style-name="ce5" table:content-validation-name="val2" office:value-type="string">
            <text:p>Dortmund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1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]&gt;1;IF([.$G11]&gt;2;CONCATENATE([.A11];&quot; (&quot;;[.$G11]-1;&quot;x), &quot;);CONCATENATE([.A11];&quot;, &quot;));&quot;&quot;)">
            <text:p/>
          </table:table-cell>
          <table:table-cell table:formula="oooc:=IF([.$G11]=0;CONCATENATE([.A11];&quot;, &quot;);&quot;&quot;)" office:value-type="string" office:string-value="9, ">
            <text:p>9, </text:p>
          </table:table-cell>
          <table:table-cell table:formula="oooc:=IF([.$G11]&gt;1;IF([.$G11]&gt;2;CONCATENATE([.B11];&quot; [&quot;;[.A11];&quot;] (&quot;;[.$G11]-1;&quot;x), &quot;);CONCATENATE([.B11];&quot; [&quot;;[.A11];&quot;], &quot;));&quot;&quot;)">
            <text:p/>
          </table:table-cell>
          <table:table-cell table:formula="oooc:=IF([.$G11]=0;CONCATENATE([.B11];&quot; [&quot;;[.A11];&quot;], &quot;);&quot;&quot;)" office:value-type="string" office:string-value="Dortmund [9], ">
            <text:p>Dortmund [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">
            <text:p>10</text:p>
          </table:table-cell>
          <table:table-cell table:style-name="ce5" table:content-validation-name="val2" office:value-type="string">
            <text:p>Leipzig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1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]&gt;1;IF([.$G12]&gt;2;CONCATENATE([.A12];&quot; (&quot;;[.$G12]-1;&quot;x), &quot;);CONCATENATE([.A12];&quot;, &quot;));&quot;&quot;)">
            <text:p/>
          </table:table-cell>
          <table:table-cell table:formula="oooc:=IF([.$G12]=0;CONCATENATE([.A12];&quot;, &quot;);&quot;&quot;)" office:value-type="string" office:string-value="10, ">
            <text:p>10, </text:p>
          </table:table-cell>
          <table:table-cell table:formula="oooc:=IF([.$G12]&gt;1;IF([.$G12]&gt;2;CONCATENATE([.B12];&quot; [&quot;;[.A12];&quot;] (&quot;;[.$G12]-1;&quot;x), &quot;);CONCATENATE([.B12];&quot; [&quot;;[.A12];&quot;], &quot;));&quot;&quot;)">
            <text:p/>
          </table:table-cell>
          <table:table-cell table:formula="oooc:=IF([.$G12]=0;CONCATENATE([.B12];&quot; [&quot;;[.A12];&quot;], &quot;);&quot;&quot;)" office:value-type="string" office:string-value="Leipzig [10], ">
            <text:p>Leipzig [1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1">
            <text:p>11</text:p>
          </table:table-cell>
          <table:table-cell table:style-name="ce5" table:content-validation-name="val2" office:value-type="string">
            <text:p>Köln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1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]&gt;1;IF([.$G13]&gt;2;CONCATENATE([.A13];&quot; (&quot;;[.$G13]-1;&quot;x), &quot;);CONCATENATE([.A13];&quot;, &quot;));&quot;&quot;)">
            <text:p/>
          </table:table-cell>
          <table:table-cell table:formula="oooc:=IF([.$G13]=0;CONCATENATE([.A13];&quot;, &quot;);&quot;&quot;)" office:value-type="string" office:string-value="11, ">
            <text:p>11, </text:p>
          </table:table-cell>
          <table:table-cell table:formula="oooc:=IF([.$G13]&gt;1;IF([.$G13]&gt;2;CONCATENATE([.B13];&quot; [&quot;;[.A13];&quot;] (&quot;;[.$G13]-1;&quot;x), &quot;);CONCATENATE([.B13];&quot; [&quot;;[.A13];&quot;], &quot;));&quot;&quot;)">
            <text:p/>
          </table:table-cell>
          <table:table-cell table:formula="oooc:=IF([.$G13]=0;CONCATENATE([.B13];&quot; [&quot;;[.A13];&quot;], &quot;);&quot;&quot;)" office:value-type="string" office:string-value="Köln [11], ">
            <text:p>Köln [1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">
            <text:p>12</text:p>
          </table:table-cell>
          <table:table-cell table:style-name="ce5" table:content-validation-name="val2" office:value-type="string">
            <text:p>Frankfurt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1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]&gt;1;IF([.$G14]&gt;2;CONCATENATE([.A14];&quot; (&quot;;[.$G14]-1;&quot;x), &quot;);CONCATENATE([.A14];&quot;, &quot;));&quot;&quot;)">
            <text:p/>
          </table:table-cell>
          <table:table-cell table:formula="oooc:=IF([.$G14]=0;CONCATENATE([.A14];&quot;, &quot;);&quot;&quot;)" office:value-type="string" office:string-value="12, ">
            <text:p>12, </text:p>
          </table:table-cell>
          <table:table-cell table:formula="oooc:=IF([.$G14]&gt;1;IF([.$G14]&gt;2;CONCATENATE([.B14];&quot; [&quot;;[.A14];&quot;] (&quot;;[.$G14]-1;&quot;x), &quot;);CONCATENATE([.B14];&quot; [&quot;;[.A14];&quot;], &quot;));&quot;&quot;)">
            <text:p/>
          </table:table-cell>
          <table:table-cell table:formula="oooc:=IF([.$G14]=0;CONCATENATE([.B14];&quot; [&quot;;[.A14];&quot;], &quot;);&quot;&quot;)" office:value-type="string" office:string-value="Frankfurt [12], ">
            <text:p>Frankfurt [1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3">
            <text:p>13</text:p>
          </table:table-cell>
          <table:table-cell table:style-name="ce5" table:content-validation-name="val2" office:value-type="string">
            <text:p>Kaiserslautern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1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]&gt;1;IF([.$G15]&gt;2;CONCATENATE([.A15];&quot; (&quot;;[.$G15]-1;&quot;x), &quot;);CONCATENATE([.A15];&quot;, &quot;));&quot;&quot;)">
            <text:p/>
          </table:table-cell>
          <table:table-cell table:formula="oooc:=IF([.$G15]=0;CONCATENATE([.A15];&quot;, &quot;);&quot;&quot;)" office:value-type="string" office:string-value="13, ">
            <text:p>13, </text:p>
          </table:table-cell>
          <table:table-cell table:formula="oooc:=IF([.$G15]&gt;1;IF([.$G15]&gt;2;CONCATENATE([.B15];&quot; [&quot;;[.A15];&quot;] (&quot;;[.$G15]-1;&quot;x), &quot;);CONCATENATE([.B15];&quot; [&quot;;[.A15];&quot;], &quot;));&quot;&quot;)">
            <text:p/>
          </table:table-cell>
          <table:table-cell table:formula="oooc:=IF([.$G15]=0;CONCATENATE([.B15];&quot; [&quot;;[.A15];&quot;], &quot;);&quot;&quot;)" office:value-type="string" office:string-value="Kaiserslautern [13], ">
            <text:p>Kaiserslautern [1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">
            <text:p>14</text:p>
          </table:table-cell>
          <table:table-cell table:style-name="ce5" table:content-validation-name="val2" office:value-type="string">
            <text:p>Nürnberg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1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]&gt;1;IF([.$G16]&gt;2;CONCATENATE([.A16];&quot; (&quot;;[.$G16]-1;&quot;x), &quot;);CONCATENATE([.A16];&quot;, &quot;));&quot;&quot;)">
            <text:p/>
          </table:table-cell>
          <table:table-cell table:formula="oooc:=IF([.$G16]=0;CONCATENATE([.A16];&quot;, &quot;);&quot;&quot;)" office:value-type="string" office:string-value="14, ">
            <text:p>14, </text:p>
          </table:table-cell>
          <table:table-cell table:formula="oooc:=IF([.$G16]&gt;1;IF([.$G16]&gt;2;CONCATENATE([.B16];&quot; [&quot;;[.A16];&quot;] (&quot;;[.$G16]-1;&quot;x), &quot;);CONCATENATE([.B16];&quot; [&quot;;[.A16];&quot;], &quot;));&quot;&quot;)">
            <text:p/>
          </table:table-cell>
          <table:table-cell table:formula="oooc:=IF([.$G16]=0;CONCATENATE([.B16];&quot; [&quot;;[.A16];&quot;], &quot;);&quot;&quot;)" office:value-type="string" office:string-value="Nürnberg [14], ">
            <text:p>Nürnberg [1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5">
            <text:p>15</text:p>
          </table:table-cell>
          <table:table-cell table:style-name="ce5" table:content-validation-name="val2" office:value-type="string">
            <text:p>Stuttgart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1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]&gt;1;IF([.$G17]&gt;2;CONCATENATE([.A17];&quot; (&quot;;[.$G17]-1;&quot;x), &quot;);CONCATENATE([.A17];&quot;, &quot;));&quot;&quot;)">
            <text:p/>
          </table:table-cell>
          <table:table-cell table:formula="oooc:=IF([.$G17]=0;CONCATENATE([.A17];&quot;, &quot;);&quot;&quot;)" office:value-type="string" office:string-value="15, ">
            <text:p>15, </text:p>
          </table:table-cell>
          <table:table-cell table:formula="oooc:=IF([.$G17]&gt;1;IF([.$G17]&gt;2;CONCATENATE([.B17];&quot; [&quot;;[.A17];&quot;] (&quot;;[.$G17]-1;&quot;x), &quot;);CONCATENATE([.B17];&quot; [&quot;;[.A17];&quot;], &quot;));&quot;&quot;)">
            <text:p/>
          </table:table-cell>
          <table:table-cell table:formula="oooc:=IF([.$G17]=0;CONCATENATE([.B17];&quot; [&quot;;[.A17];&quot;], &quot;);&quot;&quot;)" office:value-type="string" office:string-value="Stuttgart [15], ">
            <text:p>Stuttgart [1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6">
            <text:p>16</text:p>
          </table:table-cell>
          <table:table-cell table:style-name="ce5" table:content-validation-name="val2" office:value-type="string">
            <text:p>München</text:p>
          </table:table-cell>
          <table:table-cell table:style-name="ce8" table:content-validation-name="val2"/>
          <table:table-cell table:style-name="ce8" table:content-validation-name="val2" office:value-type="string">
            <text:p>Stadionbild</text:p>
          </table:table-cell>
          <table:table-cell table:style-name="ce8" table:content-validation-name="val2"/>
          <table:table-cell table:style-name="ce8" table:content-validation-name="val2" table:formula="oooc:=IF([.G1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]&gt;1;IF([.$G18]&gt;2;CONCATENATE([.A18];&quot; (&quot;;[.$G18]-1;&quot;x), &quot;);CONCATENATE([.A18];&quot;, &quot;));&quot;&quot;)">
            <text:p/>
          </table:table-cell>
          <table:table-cell table:formula="oooc:=IF([.$G18]=0;CONCATENATE([.A18];&quot;, &quot;);&quot;&quot;)" office:value-type="string" office:string-value="16, ">
            <text:p>16, </text:p>
          </table:table-cell>
          <table:table-cell table:formula="oooc:=IF([.$G18]&gt;1;IF([.$G18]&gt;2;CONCATENATE([.B18];&quot; [&quot;;[.A18];&quot;] (&quot;;[.$G18]-1;&quot;x), &quot;);CONCATENATE([.B18];&quot; [&quot;;[.A18];&quot;], &quot;));&quot;&quot;)">
            <text:p/>
          </table:table-cell>
          <table:table-cell table:formula="oooc:=IF([.$G18]=0;CONCATENATE([.B18];&quot; [&quot;;[.A18];&quot;], &quot;);&quot;&quot;)" office:value-type="string" office:string-value="München [16], ">
            <text:p>München [16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7">
            <text:p>17</text:p>
          </table:table-cell>
          <table:table-cell table:style-name="ce5" table:content-validation-name="val2"/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1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]&gt;1;IF([.$G19]&gt;2;CONCATENATE([.A19];&quot; (&quot;;[.$G19]-1;&quot;x), &quot;);CONCATENATE([.A19];&quot;, &quot;));&quot;&quot;)">
            <text:p/>
          </table:table-cell>
          <table:table-cell table:formula="oooc:=IF([.$G19]=0;CONCATENATE([.A19];&quot;, &quot;);&quot;&quot;)" office:value-type="string" office:string-value="17, ">
            <text:p>17, </text:p>
          </table:table-cell>
          <table:table-cell table:formula="oooc:=IF([.$G19]&gt;1;IF([.$G19]&gt;2;CONCATENATE([.B19];&quot; [&quot;;[.A19];&quot;] (&quot;;[.$G19]-1;&quot;x), &quot;);CONCATENATE([.B19];&quot; [&quot;;[.A19];&quot;], &quot;));&quot;&quot;)">
            <text:p/>
          </table:table-cell>
          <table:table-cell table:formula="oooc:=IF([.$G19]=0;CONCATENATE([.B19];&quot; [&quot;;[.A19];&quot;], &quot;);&quot;&quot;)" office:value-type="string" office:string-value=" [17], ">
            <text:p><text:s/>[17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8">
            <text:p>18</text:p>
          </table:table-cell>
          <table:table-cell table:style-name="ce5" table:content-validation-name="val2"/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2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]&gt;1;IF([.$G20]&gt;2;CONCATENATE([.A20];&quot; (&quot;;[.$G20]-1;&quot;x), &quot;);CONCATENATE([.A20];&quot;, &quot;));&quot;&quot;)">
            <text:p/>
          </table:table-cell>
          <table:table-cell table:formula="oooc:=IF([.$G20]=0;CONCATENATE([.A20];&quot;, &quot;);&quot;&quot;)" office:value-type="string" office:string-value="18, ">
            <text:p>18, </text:p>
          </table:table-cell>
          <table:table-cell table:formula="oooc:=IF([.$G20]&gt;1;IF([.$G20]&gt;2;CONCATENATE([.B20];&quot; [&quot;;[.A20];&quot;] (&quot;;[.$G20]-1;&quot;x), &quot;);CONCATENATE([.B20];&quot; [&quot;;[.A20];&quot;], &quot;));&quot;&quot;)">
            <text:p/>
          </table:table-cell>
          <table:table-cell table:formula="oooc:=IF([.$G20]=0;CONCATENATE([.B20];&quot; [&quot;;[.A20];&quot;], &quot;);&quot;&quot;)" office:value-type="string" office:string-value=" [18], ">
            <text:p><text:s/>[1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">
            <text:p>19</text:p>
          </table:table-cell>
          <table:table-cell table:style-name="ce5" table:content-validation-name="val2" office:value-type="string">
            <text:p>Oliver Kahn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]&gt;1;IF([.$G21]&gt;2;CONCATENATE([.A21];&quot; (&quot;;[.$G21]-1;&quot;x), &quot;);CONCATENATE([.A21];&quot;, &quot;));&quot;&quot;)">
            <text:p/>
          </table:table-cell>
          <table:table-cell table:formula="oooc:=IF([.$G21]=0;CONCATENATE([.A21];&quot;, &quot;);&quot;&quot;)" office:value-type="string" office:string-value="19, ">
            <text:p>19, </text:p>
          </table:table-cell>
          <table:table-cell table:formula="oooc:=IF([.$G21]&gt;1;IF([.$G21]&gt;2;CONCATENATE([.B21];&quot; [&quot;;[.A21];&quot;] (&quot;;[.$G21]-1;&quot;x), &quot;);CONCATENATE([.B21];&quot; [&quot;;[.A21];&quot;], &quot;));&quot;&quot;)">
            <text:p/>
          </table:table-cell>
          <table:table-cell table:formula="oooc:=IF([.$G21]=0;CONCATENATE([.B21];&quot; [&quot;;[.A21];&quot;], &quot;);&quot;&quot;)" office:value-type="string" office:string-value="Oliver Kahn [19], ">
            <text:p>Oliver Kahn [1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0">
            <text:p>20</text:p>
          </table:table-cell>
          <table:table-cell table:style-name="ce5" table:content-validation-name="val2" office:value-type="string">
            <text:p>Arne Friedrich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]&gt;1;IF([.$G22]&gt;2;CONCATENATE([.A22];&quot; (&quot;;[.$G22]-1;&quot;x), &quot;);CONCATENATE([.A22];&quot;, &quot;));&quot;&quot;)">
            <text:p/>
          </table:table-cell>
          <table:table-cell table:formula="oooc:=IF([.$G22]=0;CONCATENATE([.A22];&quot;, &quot;);&quot;&quot;)" office:value-type="string" office:string-value="20, ">
            <text:p>20, </text:p>
          </table:table-cell>
          <table:table-cell table:formula="oooc:=IF([.$G22]&gt;1;IF([.$G22]&gt;2;CONCATENATE([.B22];&quot; [&quot;;[.A22];&quot;] (&quot;;[.$G22]-1;&quot;x), &quot;);CONCATENATE([.B22];&quot; [&quot;;[.A22];&quot;], &quot;));&quot;&quot;)">
            <text:p/>
          </table:table-cell>
          <table:table-cell table:formula="oooc:=IF([.$G22]=0;CONCATENATE([.B22];&quot; [&quot;;[.A22];&quot;], &quot;);&quot;&quot;)" office:value-type="string" office:string-value="Arne Friedrich [20], ">
            <text:p>Arne Friedrich [2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">
            <text:p>21</text:p>
          </table:table-cell>
          <table:table-cell table:style-name="ce5" table:content-validation-name="val2" office:value-type="string">
            <text:p>Robert Huth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]&gt;1;IF([.$G23]&gt;2;CONCATENATE([.A23];&quot; (&quot;;[.$G23]-1;&quot;x), &quot;);CONCATENATE([.A23];&quot;, &quot;));&quot;&quot;)">
            <text:p/>
          </table:table-cell>
          <table:table-cell table:formula="oooc:=IF([.$G23]=0;CONCATENATE([.A23];&quot;, &quot;);&quot;&quot;)" office:value-type="string" office:string-value="21, ">
            <text:p>21, </text:p>
          </table:table-cell>
          <table:table-cell table:formula="oooc:=IF([.$G23]&gt;1;IF([.$G23]&gt;2;CONCATENATE([.B23];&quot; [&quot;;[.A23];&quot;] (&quot;;[.$G23]-1;&quot;x), &quot;);CONCATENATE([.B23];&quot; [&quot;;[.A23];&quot;], &quot;));&quot;&quot;)">
            <text:p/>
          </table:table-cell>
          <table:table-cell table:formula="oooc:=IF([.$G23]=0;CONCATENATE([.B23];&quot; [&quot;;[.A23];&quot;], &quot;);&quot;&quot;)" office:value-type="string" office:string-value="Robert Huth [21], ">
            <text:p>Robert Huth [2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2">
            <text:p>22</text:p>
          </table:table-cell>
          <table:table-cell table:style-name="ce5" table:content-validation-name="val2" office:value-type="string">
            <text:p>Philipp Lahm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]&gt;1;IF([.$G24]&gt;2;CONCATENATE([.A24];&quot; (&quot;;[.$G24]-1;&quot;x), &quot;);CONCATENATE([.A24];&quot;, &quot;));&quot;&quot;)">
            <text:p/>
          </table:table-cell>
          <table:table-cell table:formula="oooc:=IF([.$G24]=0;CONCATENATE([.A24];&quot;, &quot;);&quot;&quot;)" office:value-type="string" office:string-value="22, ">
            <text:p>22, </text:p>
          </table:table-cell>
          <table:table-cell table:formula="oooc:=IF([.$G24]&gt;1;IF([.$G24]&gt;2;CONCATENATE([.B24];&quot; [&quot;;[.A24];&quot;] (&quot;;[.$G24]-1;&quot;x), &quot;);CONCATENATE([.B24];&quot; [&quot;;[.A24];&quot;], &quot;));&quot;&quot;)">
            <text:p/>
          </table:table-cell>
          <table:table-cell table:formula="oooc:=IF([.$G24]=0;CONCATENATE([.B24];&quot; [&quot;;[.A24];&quot;], &quot;);&quot;&quot;)" office:value-type="string" office:string-value="Philipp Lahm [22], ">
            <text:p>Philipp Lahm [2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">
            <text:p>23</text:p>
          </table:table-cell>
          <table:table-cell table:style-name="ce5" table:content-validation-name="val2" office:value-type="string">
            <text:p>Per Mertesacker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]&gt;1;IF([.$G25]&gt;2;CONCATENATE([.A25];&quot; (&quot;;[.$G25]-1;&quot;x), &quot;);CONCATENATE([.A25];&quot;, &quot;));&quot;&quot;)">
            <text:p/>
          </table:table-cell>
          <table:table-cell table:formula="oooc:=IF([.$G25]=0;CONCATENATE([.A25];&quot;, &quot;);&quot;&quot;)" office:value-type="string" office:string-value="23, ">
            <text:p>23, </text:p>
          </table:table-cell>
          <table:table-cell table:formula="oooc:=IF([.$G25]&gt;1;IF([.$G25]&gt;2;CONCATENATE([.B25];&quot; [&quot;;[.A25];&quot;] (&quot;;[.$G25]-1;&quot;x), &quot;);CONCATENATE([.B25];&quot; [&quot;;[.A25];&quot;], &quot;));&quot;&quot;)">
            <text:p/>
          </table:table-cell>
          <table:table-cell table:formula="oooc:=IF([.$G25]=0;CONCATENATE([.B25];&quot; [&quot;;[.A25];&quot;], &quot;);&quot;&quot;)" office:value-type="string" office:string-value="Per Mertesacker [23], ">
            <text:p>Per Mertesacker [2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4">
            <text:p>24</text:p>
          </table:table-cell>
          <table:table-cell table:style-name="ce5" table:content-validation-name="val2" office:value-type="string">
            <text:p>Patrick Owomoyela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]&gt;1;IF([.$G26]&gt;2;CONCATENATE([.A26];&quot; (&quot;;[.$G26]-1;&quot;x), &quot;);CONCATENATE([.A26];&quot;, &quot;));&quot;&quot;)">
            <text:p/>
          </table:table-cell>
          <table:table-cell table:formula="oooc:=IF([.$G26]=0;CONCATENATE([.A26];&quot;, &quot;);&quot;&quot;)" office:value-type="string" office:string-value="24, ">
            <text:p>24, </text:p>
          </table:table-cell>
          <table:table-cell table:formula="oooc:=IF([.$G26]&gt;1;IF([.$G26]&gt;2;CONCATENATE([.B26];&quot; [&quot;;[.A26];&quot;] (&quot;;[.$G26]-1;&quot;x), &quot;);CONCATENATE([.B26];&quot; [&quot;;[.A26];&quot;], &quot;));&quot;&quot;)">
            <text:p/>
          </table:table-cell>
          <table:table-cell table:formula="oooc:=IF([.$G26]=0;CONCATENATE([.B26];&quot; [&quot;;[.A26];&quot;], &quot;);&quot;&quot;)" office:value-type="string" office:string-value="Patrick Owomoyela [24], ">
            <text:p>Patrick Owomoyela [2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">
            <text:p>25</text:p>
          </table:table-cell>
          <table:table-cell table:style-name="ce5" table:content-validation-name="val2" office:value-type="string">
            <text:p>Michael Ballack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]&gt;1;IF([.$G27]&gt;2;CONCATENATE([.A27];&quot; (&quot;;[.$G27]-1;&quot;x), &quot;);CONCATENATE([.A27];&quot;, &quot;));&quot;&quot;)">
            <text:p/>
          </table:table-cell>
          <table:table-cell table:formula="oooc:=IF([.$G27]=0;CONCATENATE([.A27];&quot;, &quot;);&quot;&quot;)" office:value-type="string" office:string-value="25, ">
            <text:p>25, </text:p>
          </table:table-cell>
          <table:table-cell table:formula="oooc:=IF([.$G27]&gt;1;IF([.$G27]&gt;2;CONCATENATE([.B27];&quot; [&quot;;[.A27];&quot;] (&quot;;[.$G27]-1;&quot;x), &quot;);CONCATENATE([.B27];&quot; [&quot;;[.A27];&quot;], &quot;));&quot;&quot;)">
            <text:p/>
          </table:table-cell>
          <table:table-cell table:formula="oooc:=IF([.$G27]=0;CONCATENATE([.B27];&quot; [&quot;;[.A27];&quot;], &quot;);&quot;&quot;)" office:value-type="string" office:string-value="Michael Ballack [25], ">
            <text:p>Michael Ballack [2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6">
            <text:p>26</text:p>
          </table:table-cell>
          <table:table-cell table:style-name="ce5" table:content-validation-name="val2" office:value-type="string">
            <text:p>Tim Borowski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]&gt;1;IF([.$G28]&gt;2;CONCATENATE([.A28];&quot; (&quot;;[.$G28]-1;&quot;x), &quot;);CONCATENATE([.A28];&quot;, &quot;));&quot;&quot;)">
            <text:p/>
          </table:table-cell>
          <table:table-cell table:formula="oooc:=IF([.$G28]=0;CONCATENATE([.A28];&quot;, &quot;);&quot;&quot;)" office:value-type="string" office:string-value="26, ">
            <text:p>26, </text:p>
          </table:table-cell>
          <table:table-cell table:formula="oooc:=IF([.$G28]&gt;1;IF([.$G28]&gt;2;CONCATENATE([.B28];&quot; [&quot;;[.A28];&quot;] (&quot;;[.$G28]-1;&quot;x), &quot;);CONCATENATE([.B28];&quot; [&quot;;[.A28];&quot;], &quot;));&quot;&quot;)">
            <text:p/>
          </table:table-cell>
          <table:table-cell table:formula="oooc:=IF([.$G28]=0;CONCATENATE([.B28];&quot; [&quot;;[.A28];&quot;], &quot;);&quot;&quot;)" office:value-type="string" office:string-value="Tim Borowski [26], ">
            <text:p>Tim Borowski [2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">
            <text:p>27</text:p>
          </table:table-cell>
          <table:table-cell table:style-name="ce5" table:content-validation-name="val2" office:value-type="string">
            <text:p>Sebastian Deisler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]&gt;1;IF([.$G29]&gt;2;CONCATENATE([.A29];&quot; (&quot;;[.$G29]-1;&quot;x), &quot;);CONCATENATE([.A29];&quot;, &quot;));&quot;&quot;)">
            <text:p/>
          </table:table-cell>
          <table:table-cell table:formula="oooc:=IF([.$G29]=0;CONCATENATE([.A29];&quot;, &quot;);&quot;&quot;)" office:value-type="string" office:string-value="27, ">
            <text:p>27, </text:p>
          </table:table-cell>
          <table:table-cell table:formula="oooc:=IF([.$G29]&gt;1;IF([.$G29]&gt;2;CONCATENATE([.B29];&quot; [&quot;;[.A29];&quot;] (&quot;;[.$G29]-1;&quot;x), &quot;);CONCATENATE([.B29];&quot; [&quot;;[.A29];&quot;], &quot;));&quot;&quot;)">
            <text:p/>
          </table:table-cell>
          <table:table-cell table:formula="oooc:=IF([.$G29]=0;CONCATENATE([.B29];&quot; [&quot;;[.A29];&quot;], &quot;);&quot;&quot;)" office:value-type="string" office:string-value="Sebastian Deisler [27], ">
            <text:p>Sebastian Deisler [2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8">
            <text:p>28</text:p>
          </table:table-cell>
          <table:table-cell table:style-name="ce5" table:content-validation-name="val2" office:value-type="string">
            <text:p>Fabian Ernst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]&gt;1;IF([.$G30]&gt;2;CONCATENATE([.A30];&quot; (&quot;;[.$G30]-1;&quot;x), &quot;);CONCATENATE([.A30];&quot;, &quot;));&quot;&quot;)">
            <text:p/>
          </table:table-cell>
          <table:table-cell table:formula="oooc:=IF([.$G30]=0;CONCATENATE([.A30];&quot;, &quot;);&quot;&quot;)" office:value-type="string" office:string-value="28, ">
            <text:p>28, </text:p>
          </table:table-cell>
          <table:table-cell table:formula="oooc:=IF([.$G30]&gt;1;IF([.$G30]&gt;2;CONCATENATE([.B30];&quot; [&quot;;[.A30];&quot;] (&quot;;[.$G30]-1;&quot;x), &quot;);CONCATENATE([.B30];&quot; [&quot;;[.A30];&quot;], &quot;));&quot;&quot;)">
            <text:p/>
          </table:table-cell>
          <table:table-cell table:formula="oooc:=IF([.$G30]=0;CONCATENATE([.B30];&quot; [&quot;;[.A30];&quot;], &quot;);&quot;&quot;)" office:value-type="string" office:string-value="Fabian Ernst [28], ">
            <text:p>Fabian Ernst [2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">
            <text:p>29</text:p>
          </table:table-cell>
          <table:table-cell table:style-name="ce5" table:content-validation-name="val2" office:value-type="string">
            <text:p>Torsten Frings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]&gt;1;IF([.$G31]&gt;2;CONCATENATE([.A31];&quot; (&quot;;[.$G31]-1;&quot;x), &quot;);CONCATENATE([.A31];&quot;, &quot;));&quot;&quot;)">
            <text:p/>
          </table:table-cell>
          <table:table-cell table:formula="oooc:=IF([.$G31]=0;CONCATENATE([.A31];&quot;, &quot;);&quot;&quot;)" office:value-type="string" office:string-value="29, ">
            <text:p>29, </text:p>
          </table:table-cell>
          <table:table-cell table:formula="oooc:=IF([.$G31]&gt;1;IF([.$G31]&gt;2;CONCATENATE([.B31];&quot; [&quot;;[.A31];&quot;] (&quot;;[.$G31]-1;&quot;x), &quot;);CONCATENATE([.B31];&quot; [&quot;;[.A31];&quot;], &quot;));&quot;&quot;)">
            <text:p/>
          </table:table-cell>
          <table:table-cell table:formula="oooc:=IF([.$G31]=0;CONCATENATE([.B31];&quot; [&quot;;[.A31];&quot;], &quot;);&quot;&quot;)" office:value-type="string" office:string-value="Torsten Frings [29], ">
            <text:p>Torsten Frings [2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0">
            <text:p>30</text:p>
          </table:table-cell>
          <table:table-cell table:style-name="ce5" table:content-validation-name="val2" office:value-type="string">
            <text:p>Bernd Schneider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]&gt;1;IF([.$G32]&gt;2;CONCATENATE([.A32];&quot; (&quot;;[.$G32]-1;&quot;x), &quot;);CONCATENATE([.A32];&quot;, &quot;));&quot;&quot;)">
            <text:p/>
          </table:table-cell>
          <table:table-cell table:formula="oooc:=IF([.$G32]=0;CONCATENATE([.A32];&quot;, &quot;);&quot;&quot;)" office:value-type="string" office:string-value="30, ">
            <text:p>30, </text:p>
          </table:table-cell>
          <table:table-cell table:formula="oooc:=IF([.$G32]&gt;1;IF([.$G32]&gt;2;CONCATENATE([.B32];&quot; [&quot;;[.A32];&quot;] (&quot;;[.$G32]-1;&quot;x), &quot;);CONCATENATE([.B32];&quot; [&quot;;[.A32];&quot;], &quot;));&quot;&quot;)">
            <text:p/>
          </table:table-cell>
          <table:table-cell table:formula="oooc:=IF([.$G32]=0;CONCATENATE([.B32];&quot; [&quot;;[.A32];&quot;], &quot;);&quot;&quot;)" office:value-type="string" office:string-value="Bernd Schneider [30], ">
            <text:p>Bernd Schneider [3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1">
            <text:p>31</text:p>
          </table:table-cell>
          <table:table-cell table:style-name="ce5" table:content-validation-name="val2" office:value-type="string">
            <text:p>Bastian Schweinsteiger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]&gt;1;IF([.$G33]&gt;2;CONCATENATE([.A33];&quot; (&quot;;[.$G33]-1;&quot;x), &quot;);CONCATENATE([.A33];&quot;, &quot;));&quot;&quot;)">
            <text:p/>
          </table:table-cell>
          <table:table-cell table:formula="oooc:=IF([.$G33]=0;CONCATENATE([.A33];&quot;, &quot;);&quot;&quot;)" office:value-type="string" office:string-value="31, ">
            <text:p>31, </text:p>
          </table:table-cell>
          <table:table-cell table:formula="oooc:=IF([.$G33]&gt;1;IF([.$G33]&gt;2;CONCATENATE([.B33];&quot; [&quot;;[.A33];&quot;] (&quot;;[.$G33]-1;&quot;x), &quot;);CONCATENATE([.B33];&quot; [&quot;;[.A33];&quot;], &quot;));&quot;&quot;)">
            <text:p/>
          </table:table-cell>
          <table:table-cell table:formula="oooc:=IF([.$G33]=0;CONCATENATE([.B33];&quot; [&quot;;[.A33];&quot;], &quot;);&quot;&quot;)" office:value-type="string" office:string-value="Bastian Schweinsteiger [31], ">
            <text:p>Bastian Schweinsteiger [3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2">
            <text:p>32</text:p>
          </table:table-cell>
          <table:table-cell table:style-name="ce5" table:content-validation-name="val2" office:value-type="string">
            <text:p>Gerald Asamoah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]&gt;1;IF([.$G34]&gt;2;CONCATENATE([.A34];&quot; (&quot;;[.$G34]-1;&quot;x), &quot;);CONCATENATE([.A34];&quot;, &quot;));&quot;&quot;)">
            <text:p/>
          </table:table-cell>
          <table:table-cell table:formula="oooc:=IF([.$G34]=0;CONCATENATE([.A34];&quot;, &quot;);&quot;&quot;)" office:value-type="string" office:string-value="32, ">
            <text:p>32, </text:p>
          </table:table-cell>
          <table:table-cell table:formula="oooc:=IF([.$G34]&gt;1;IF([.$G34]&gt;2;CONCATENATE([.B34];&quot; [&quot;;[.A34];&quot;] (&quot;;[.$G34]-1;&quot;x), &quot;);CONCATENATE([.B34];&quot; [&quot;;[.A34];&quot;], &quot;));&quot;&quot;)">
            <text:p/>
          </table:table-cell>
          <table:table-cell table:formula="oooc:=IF([.$G34]=0;CONCATENATE([.B34];&quot; [&quot;;[.A34];&quot;], &quot;);&quot;&quot;)" office:value-type="string" office:string-value="Gerald Asamoah [32], ">
            <text:p>Gerald Asamoah [3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">
            <text:p>33</text:p>
          </table:table-cell>
          <table:table-cell table:style-name="ce5" table:content-validation-name="val2" office:value-type="string">
            <text:p>Miroslav Klose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]&gt;1;IF([.$G35]&gt;2;CONCATENATE([.A35];&quot; (&quot;;[.$G35]-1;&quot;x), &quot;);CONCATENATE([.A35];&quot;, &quot;));&quot;&quot;)">
            <text:p/>
          </table:table-cell>
          <table:table-cell table:formula="oooc:=IF([.$G35]=0;CONCATENATE([.A35];&quot;, &quot;);&quot;&quot;)" office:value-type="string" office:string-value="33, ">
            <text:p>33, </text:p>
          </table:table-cell>
          <table:table-cell table:formula="oooc:=IF([.$G35]&gt;1;IF([.$G35]&gt;2;CONCATENATE([.B35];&quot; [&quot;;[.A35];&quot;] (&quot;;[.$G35]-1;&quot;x), &quot;);CONCATENATE([.B35];&quot; [&quot;;[.A35];&quot;], &quot;));&quot;&quot;)">
            <text:p/>
          </table:table-cell>
          <table:table-cell table:formula="oooc:=IF([.$G35]=0;CONCATENATE([.B35];&quot; [&quot;;[.A35];&quot;], &quot;);&quot;&quot;)" office:value-type="string" office:string-value="Miroslav Klose [33], ">
            <text:p>Miroslav Klose [3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4">
            <text:p>34</text:p>
          </table:table-cell>
          <table:table-cell table:style-name="ce5" table:content-validation-name="val2" office:value-type="string">
            <text:p>Kevin Kuranyi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]&gt;1;IF([.$G36]&gt;2;CONCATENATE([.A36];&quot; (&quot;;[.$G36]-1;&quot;x), &quot;);CONCATENATE([.A36];&quot;, &quot;));&quot;&quot;)">
            <text:p/>
          </table:table-cell>
          <table:table-cell table:formula="oooc:=IF([.$G36]=0;CONCATENATE([.A36];&quot;, &quot;);&quot;&quot;)" office:value-type="string" office:string-value="34, ">
            <text:p>34, </text:p>
          </table:table-cell>
          <table:table-cell table:formula="oooc:=IF([.$G36]&gt;1;IF([.$G36]&gt;2;CONCATENATE([.B36];&quot; [&quot;;[.A36];&quot;] (&quot;;[.$G36]-1;&quot;x), &quot;);CONCATENATE([.B36];&quot; [&quot;;[.A36];&quot;], &quot;));&quot;&quot;)">
            <text:p/>
          </table:table-cell>
          <table:table-cell table:formula="oooc:=IF([.$G36]=0;CONCATENATE([.B36];&quot; [&quot;;[.A36];&quot;], &quot;);&quot;&quot;)" office:value-type="string" office:string-value="Kevin Kuranyi [34], ">
            <text:p>Kevin Kuranyi [3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5">
            <text:p>35</text:p>
          </table:table-cell>
          <table:table-cell table:style-name="ce5" table:content-validation-name="val2" office:value-type="string">
            <text:p>Lukas Podolski</text:p>
          </table:table-cell>
          <table:table-cell table:style-name="ce8" table:content-validation-name="val2" office:value-type="string">
            <text:p>Deutsch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]&gt;1;IF([.$G37]&gt;2;CONCATENATE([.A37];&quot; (&quot;;[.$G37]-1;&quot;x), &quot;);CONCATENATE([.A37];&quot;, &quot;));&quot;&quot;)">
            <text:p/>
          </table:table-cell>
          <table:table-cell table:formula="oooc:=IF([.$G37]=0;CONCATENATE([.A37];&quot;, &quot;);&quot;&quot;)" office:value-type="string" office:string-value="35, ">
            <text:p>35, </text:p>
          </table:table-cell>
          <table:table-cell table:formula="oooc:=IF([.$G37]&gt;1;IF([.$G37]&gt;2;CONCATENATE([.B37];&quot; [&quot;;[.A37];&quot;] (&quot;;[.$G37]-1;&quot;x), &quot;);CONCATENATE([.B37];&quot; [&quot;;[.A37];&quot;], &quot;));&quot;&quot;)">
            <text:p/>
          </table:table-cell>
          <table:table-cell table:formula="oooc:=IF([.$G37]=0;CONCATENATE([.B37];&quot; [&quot;;[.A37];&quot;], &quot;);&quot;&quot;)" office:value-type="string" office:string-value="Lukas Podolski [35], ">
            <text:p>Lukas Podolski [35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6">
            <text:p>36</text:p>
          </table:table-cell>
          <table:table-cell table:style-name="ce5" table:content-validation-name="val2"/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3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]&gt;1;IF([.$G38]&gt;2;CONCATENATE([.A38];&quot; (&quot;;[.$G38]-1;&quot;x), &quot;);CONCATENATE([.A38];&quot;, &quot;));&quot;&quot;)">
            <text:p/>
          </table:table-cell>
          <table:table-cell table:formula="oooc:=IF([.$G38]=0;CONCATENATE([.A38];&quot;, &quot;);&quot;&quot;)" office:value-type="string" office:string-value="36, ">
            <text:p>36, </text:p>
          </table:table-cell>
          <table:table-cell table:formula="oooc:=IF([.$G38]&gt;1;IF([.$G38]&gt;2;CONCATENATE([.B38];&quot; [&quot;;[.A38];&quot;] (&quot;;[.$G38]-1;&quot;x), &quot;);CONCATENATE([.B38];&quot; [&quot;;[.A38];&quot;], &quot;));&quot;&quot;)">
            <text:p/>
          </table:table-cell>
          <table:table-cell table:formula="oooc:=IF([.$G38]=0;CONCATENATE([.B38];&quot; [&quot;;[.A38];&quot;], &quot;);&quot;&quot;)" office:value-type="string" office:string-value=" [36], ">
            <text:p><text:s/>[36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7">
            <text:p>37</text:p>
          </table:table-cell>
          <table:table-cell table:style-name="ce5" table:content-validation-name="val2"/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3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]&gt;1;IF([.$G39]&gt;2;CONCATENATE([.A39];&quot; (&quot;;[.$G39]-1;&quot;x), &quot;);CONCATENATE([.A39];&quot;, &quot;));&quot;&quot;)">
            <text:p/>
          </table:table-cell>
          <table:table-cell table:formula="oooc:=IF([.$G39]=0;CONCATENATE([.A39];&quot;, &quot;);&quot;&quot;)" office:value-type="string" office:string-value="37, ">
            <text:p>37, </text:p>
          </table:table-cell>
          <table:table-cell table:formula="oooc:=IF([.$G39]&gt;1;IF([.$G39]&gt;2;CONCATENATE([.B39];&quot; [&quot;;[.A39];&quot;] (&quot;;[.$G39]-1;&quot;x), &quot;);CONCATENATE([.B39];&quot; [&quot;;[.A39];&quot;], &quot;));&quot;&quot;)">
            <text:p/>
          </table:table-cell>
          <table:table-cell table:formula="oooc:=IF([.$G39]=0;CONCATENATE([.B39];&quot; [&quot;;[.A39];&quot;], &quot;);&quot;&quot;)" office:value-type="string" office:string-value=" [37], ">
            <text:p><text:s/>[3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">
            <text:p>38</text:p>
          </table:table-cell>
          <table:table-cell table:style-name="ce5" table:content-validation-name="val2" office:value-type="string">
            <text:p>Jose Francisco Porras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4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]&gt;1;IF([.$G40]&gt;2;CONCATENATE([.A40];&quot; (&quot;;[.$G40]-1;&quot;x), &quot;);CONCATENATE([.A40];&quot;, &quot;));&quot;&quot;)">
            <text:p/>
          </table:table-cell>
          <table:table-cell table:formula="oooc:=IF([.$G40]=0;CONCATENATE([.A40];&quot;, &quot;);&quot;&quot;)" office:value-type="string" office:string-value="38, ">
            <text:p>38, </text:p>
          </table:table-cell>
          <table:table-cell table:formula="oooc:=IF([.$G40]&gt;1;IF([.$G40]&gt;2;CONCATENATE([.B40];&quot; [&quot;;[.A40];&quot;] (&quot;;[.$G40]-1;&quot;x), &quot;);CONCATENATE([.B40];&quot; [&quot;;[.A40];&quot;], &quot;));&quot;&quot;)">
            <text:p/>
          </table:table-cell>
          <table:table-cell table:formula="oooc:=IF([.$G40]=0;CONCATENATE([.B40];&quot; [&quot;;[.A40];&quot;], &quot;);&quot;&quot;)" office:value-type="string" office:string-value="Jose Francisco Porras [38], ">
            <text:p>Jose Francisco Porras [3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9">
            <text:p>39</text:p>
          </table:table-cell>
          <table:table-cell table:style-name="ce5" table:content-validation-name="val2" office:value-type="string">
            <text:p>Jervis Drummond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4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]&gt;1;IF([.$G41]&gt;2;CONCATENATE([.A41];&quot; (&quot;;[.$G41]-1;&quot;x), &quot;);CONCATENATE([.A41];&quot;, &quot;));&quot;&quot;)">
            <text:p/>
          </table:table-cell>
          <table:table-cell table:formula="oooc:=IF([.$G41]=0;CONCATENATE([.A41];&quot;, &quot;);&quot;&quot;)" office:value-type="string" office:string-value="39, ">
            <text:p>39, </text:p>
          </table:table-cell>
          <table:table-cell table:formula="oooc:=IF([.$G41]&gt;1;IF([.$G41]&gt;2;CONCATENATE([.B41];&quot; [&quot;;[.A41];&quot;] (&quot;;[.$G41]-1;&quot;x), &quot;);CONCATENATE([.B41];&quot; [&quot;;[.A41];&quot;], &quot;));&quot;&quot;)">
            <text:p/>
          </table:table-cell>
          <table:table-cell table:formula="oooc:=IF([.$G41]=0;CONCATENATE([.B41];&quot; [&quot;;[.A41];&quot;], &quot;);&quot;&quot;)" office:value-type="string" office:string-value="Jervis Drummond [39], ">
            <text:p>Jervis Drummond [3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">
            <text:p>40</text:p>
          </table:table-cell>
          <table:table-cell table:style-name="ce5" table:content-validation-name="val2" office:value-type="string">
            <text:p>Leonardo Gonzalez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4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]&gt;1;IF([.$G42]&gt;2;CONCATENATE([.A42];&quot; (&quot;;[.$G42]-1;&quot;x), &quot;);CONCATENATE([.A42];&quot;, &quot;));&quot;&quot;)">
            <text:p/>
          </table:table-cell>
          <table:table-cell table:formula="oooc:=IF([.$G42]=0;CONCATENATE([.A42];&quot;, &quot;);&quot;&quot;)" office:value-type="string" office:string-value="40, ">
            <text:p>40, </text:p>
          </table:table-cell>
          <table:table-cell table:formula="oooc:=IF([.$G42]&gt;1;IF([.$G42]&gt;2;CONCATENATE([.B42];&quot; [&quot;;[.A42];&quot;] (&quot;;[.$G42]-1;&quot;x), &quot;);CONCATENATE([.B42];&quot; [&quot;;[.A42];&quot;], &quot;));&quot;&quot;)">
            <text:p/>
          </table:table-cell>
          <table:table-cell table:formula="oooc:=IF([.$G42]=0;CONCATENATE([.B42];&quot; [&quot;;[.A42];&quot;], &quot;);&quot;&quot;)" office:value-type="string" office:string-value="Leonardo Gonzalez [40], ">
            <text:p>Leonardo Gonzalez [4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1">
            <text:p>41</text:p>
          </table:table-cell>
          <table:table-cell table:style-name="ce5" table:content-validation-name="val2" office:value-type="string">
            <text:p>Luis Marin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4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]&gt;1;IF([.$G43]&gt;2;CONCATENATE([.A43];&quot; (&quot;;[.$G43]-1;&quot;x), &quot;);CONCATENATE([.A43];&quot;, &quot;));&quot;&quot;)">
            <text:p/>
          </table:table-cell>
          <table:table-cell table:formula="oooc:=IF([.$G43]=0;CONCATENATE([.A43];&quot;, &quot;);&quot;&quot;)" office:value-type="string" office:string-value="41, ">
            <text:p>41, </text:p>
          </table:table-cell>
          <table:table-cell table:formula="oooc:=IF([.$G43]&gt;1;IF([.$G43]&gt;2;CONCATENATE([.B43];&quot; [&quot;;[.A43];&quot;] (&quot;;[.$G43]-1;&quot;x), &quot;);CONCATENATE([.B43];&quot; [&quot;;[.A43];&quot;], &quot;));&quot;&quot;)">
            <text:p/>
          </table:table-cell>
          <table:table-cell table:formula="oooc:=IF([.$G43]=0;CONCATENATE([.B43];&quot; [&quot;;[.A43];&quot;], &quot;);&quot;&quot;)" office:value-type="string" office:string-value="Luis Marin [41], ">
            <text:p>Luis Marin [4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">
            <text:p>42</text:p>
          </table:table-cell>
          <table:table-cell table:style-name="ce5" table:content-validation-name="val2" office:value-type="string">
            <text:p>Gilberto Martinez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4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]&gt;1;IF([.$G44]&gt;2;CONCATENATE([.A44];&quot; (&quot;;[.$G44]-1;&quot;x), &quot;);CONCATENATE([.A44];&quot;, &quot;));&quot;&quot;)">
            <text:p/>
          </table:table-cell>
          <table:table-cell table:formula="oooc:=IF([.$G44]=0;CONCATENATE([.A44];&quot;, &quot;);&quot;&quot;)" office:value-type="string" office:string-value="42, ">
            <text:p>42, </text:p>
          </table:table-cell>
          <table:table-cell table:formula="oooc:=IF([.$G44]&gt;1;IF([.$G44]&gt;2;CONCATENATE([.B44];&quot; [&quot;;[.A44];&quot;] (&quot;;[.$G44]-1;&quot;x), &quot;);CONCATENATE([.B44];&quot; [&quot;;[.A44];&quot;], &quot;));&quot;&quot;)">
            <text:p/>
          </table:table-cell>
          <table:table-cell table:formula="oooc:=IF([.$G44]=0;CONCATENATE([.B44];&quot; [&quot;;[.A44];&quot;], &quot;);&quot;&quot;)" office:value-type="string" office:string-value="Gilberto Martinez [42], ">
            <text:p>Gilberto Martinez [4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3">
            <text:p>43</text:p>
          </table:table-cell>
          <table:table-cell table:style-name="ce5" table:content-validation-name="val2" office:value-type="string">
            <text:p>Douglas Sequeira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4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]&gt;1;IF([.$G45]&gt;2;CONCATENATE([.A45];&quot; (&quot;;[.$G45]-1;&quot;x), &quot;);CONCATENATE([.A45];&quot;, &quot;));&quot;&quot;)">
            <text:p/>
          </table:table-cell>
          <table:table-cell table:formula="oooc:=IF([.$G45]=0;CONCATENATE([.A45];&quot;, &quot;);&quot;&quot;)" office:value-type="string" office:string-value="43, ">
            <text:p>43, </text:p>
          </table:table-cell>
          <table:table-cell table:formula="oooc:=IF([.$G45]&gt;1;IF([.$G45]&gt;2;CONCATENATE([.B45];&quot; [&quot;;[.A45];&quot;] (&quot;;[.$G45]-1;&quot;x), &quot;);CONCATENATE([.B45];&quot; [&quot;;[.A45];&quot;], &quot;));&quot;&quot;)">
            <text:p/>
          </table:table-cell>
          <table:table-cell table:formula="oooc:=IF([.$G45]=0;CONCATENATE([.B45];&quot; [&quot;;[.A45];&quot;], &quot;);&quot;&quot;)" office:value-type="string" office:string-value="Douglas Sequeira [43], ">
            <text:p>Douglas Sequeira [4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">
            <text:p>44</text:p>
          </table:table-cell>
          <table:table-cell table:style-name="ce5" table:content-validation-name="val2" office:value-type="string">
            <text:p>Harold Wallace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4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]&gt;1;IF([.$G46]&gt;2;CONCATENATE([.A46];&quot; (&quot;;[.$G46]-1;&quot;x), &quot;);CONCATENATE([.A46];&quot;, &quot;));&quot;&quot;)">
            <text:p/>
          </table:table-cell>
          <table:table-cell table:formula="oooc:=IF([.$G46]=0;CONCATENATE([.A46];&quot;, &quot;);&quot;&quot;)" office:value-type="string" office:string-value="44, ">
            <text:p>44, </text:p>
          </table:table-cell>
          <table:table-cell table:formula="oooc:=IF([.$G46]&gt;1;IF([.$G46]&gt;2;CONCATENATE([.B46];&quot; [&quot;;[.A46];&quot;] (&quot;;[.$G46]-1;&quot;x), &quot;);CONCATENATE([.B46];&quot; [&quot;;[.A46];&quot;], &quot;));&quot;&quot;)">
            <text:p/>
          </table:table-cell>
          <table:table-cell table:formula="oooc:=IF([.$G46]=0;CONCATENATE([.B46];&quot; [&quot;;[.A46];&quot;], &quot;);&quot;&quot;)" office:value-type="string" office:string-value="Harold Wallace [44], ">
            <text:p>Harold Wallace [4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5">
            <text:p>45</text:p>
          </table:table-cell>
          <table:table-cell table:style-name="ce5" table:content-validation-name="val2" office:value-type="string">
            <text:p>Christian Bolaños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4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]&gt;1;IF([.$G47]&gt;2;CONCATENATE([.A47];&quot; (&quot;;[.$G47]-1;&quot;x), &quot;);CONCATENATE([.A47];&quot;, &quot;));&quot;&quot;)">
            <text:p/>
          </table:table-cell>
          <table:table-cell table:formula="oooc:=IF([.$G47]=0;CONCATENATE([.A47];&quot;, &quot;);&quot;&quot;)" office:value-type="string" office:string-value="45, ">
            <text:p>45, </text:p>
          </table:table-cell>
          <table:table-cell table:formula="oooc:=IF([.$G47]&gt;1;IF([.$G47]&gt;2;CONCATENATE([.B47];&quot; [&quot;;[.A47];&quot;] (&quot;;[.$G47]-1;&quot;x), &quot;);CONCATENATE([.B47];&quot; [&quot;;[.A47];&quot;], &quot;));&quot;&quot;)">
            <text:p/>
          </table:table-cell>
          <table:table-cell table:formula="oooc:=IF([.$G47]=0;CONCATENATE([.B47];&quot; [&quot;;[.A47];&quot;], &quot;);&quot;&quot;)" office:value-type="string" office:string-value="Christian Bolaños [45], ">
            <text:p>Christian Bolaños [4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">
            <text:p>46</text:p>
          </table:table-cell>
          <table:table-cell table:style-name="ce5" table:content-validation-name="val2" office:value-type="string">
            <text:p>Steven Bryce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4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]&gt;1;IF([.$G48]&gt;2;CONCATENATE([.A48];&quot; (&quot;;[.$G48]-1;&quot;x), &quot;);CONCATENATE([.A48];&quot;, &quot;));&quot;&quot;)">
            <text:p/>
          </table:table-cell>
          <table:table-cell table:formula="oooc:=IF([.$G48]=0;CONCATENATE([.A48];&quot;, &quot;);&quot;&quot;)" office:value-type="string" office:string-value="46, ">
            <text:p>46, </text:p>
          </table:table-cell>
          <table:table-cell table:formula="oooc:=IF([.$G48]&gt;1;IF([.$G48]&gt;2;CONCATENATE([.B48];&quot; [&quot;;[.A48];&quot;] (&quot;;[.$G48]-1;&quot;x), &quot;);CONCATENATE([.B48];&quot; [&quot;;[.A48];&quot;], &quot;));&quot;&quot;)">
            <text:p/>
          </table:table-cell>
          <table:table-cell table:formula="oooc:=IF([.$G48]=0;CONCATENATE([.B48];&quot; [&quot;;[.A48];&quot;], &quot;);&quot;&quot;)" office:value-type="string" office:string-value="Steven Bryce [46], ">
            <text:p>Steven Bryce [4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7">
            <text:p>47</text:p>
          </table:table-cell>
          <table:table-cell table:style-name="ce5" table:content-validation-name="val2" office:value-type="string">
            <text:p>Walter Centeno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4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]&gt;1;IF([.$G49]&gt;2;CONCATENATE([.A49];&quot; (&quot;;[.$G49]-1;&quot;x), &quot;);CONCATENATE([.A49];&quot;, &quot;));&quot;&quot;)">
            <text:p/>
          </table:table-cell>
          <table:table-cell table:formula="oooc:=IF([.$G49]=0;CONCATENATE([.A49];&quot;, &quot;);&quot;&quot;)" office:value-type="string" office:string-value="47, ">
            <text:p>47, </text:p>
          </table:table-cell>
          <table:table-cell table:formula="oooc:=IF([.$G49]&gt;1;IF([.$G49]&gt;2;CONCATENATE([.B49];&quot; [&quot;;[.A49];&quot;] (&quot;;[.$G49]-1;&quot;x), &quot;);CONCATENATE([.B49];&quot; [&quot;;[.A49];&quot;], &quot;));&quot;&quot;)">
            <text:p/>
          </table:table-cell>
          <table:table-cell table:formula="oooc:=IF([.$G49]=0;CONCATENATE([.B49];&quot; [&quot;;[.A49];&quot;], &quot;);&quot;&quot;)" office:value-type="string" office:string-value="Walter Centeno [47], ">
            <text:p>Walter Centeno [4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">
            <text:p>48</text:p>
          </table:table-cell>
          <table:table-cell table:style-name="ce5" table:content-validation-name="val2" office:value-type="string">
            <text:p>Carlos Hernandez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5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]&gt;1;IF([.$G50]&gt;2;CONCATENATE([.A50];&quot; (&quot;;[.$G50]-1;&quot;x), &quot;);CONCATENATE([.A50];&quot;, &quot;));&quot;&quot;)">
            <text:p/>
          </table:table-cell>
          <table:table-cell table:formula="oooc:=IF([.$G50]=0;CONCATENATE([.A50];&quot;, &quot;);&quot;&quot;)" office:value-type="string" office:string-value="48, ">
            <text:p>48, </text:p>
          </table:table-cell>
          <table:table-cell table:formula="oooc:=IF([.$G50]&gt;1;IF([.$G50]&gt;2;CONCATENATE([.B50];&quot; [&quot;;[.A50];&quot;] (&quot;;[.$G50]-1;&quot;x), &quot;);CONCATENATE([.B50];&quot; [&quot;;[.A50];&quot;], &quot;));&quot;&quot;)">
            <text:p/>
          </table:table-cell>
          <table:table-cell table:formula="oooc:=IF([.$G50]=0;CONCATENATE([.B50];&quot; [&quot;;[.A50];&quot;], &quot;);&quot;&quot;)" office:value-type="string" office:string-value="Carlos Hernandez [48], ">
            <text:p>Carlos Hernandez [4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9">
            <text:p>49</text:p>
          </table:table-cell>
          <table:table-cell table:style-name="ce5" table:content-validation-name="val2" office:value-type="string">
            <text:p>Alonso Solis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5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]&gt;1;IF([.$G51]&gt;2;CONCATENATE([.A51];&quot; (&quot;;[.$G51]-1;&quot;x), &quot;);CONCATENATE([.A51];&quot;, &quot;));&quot;&quot;)">
            <text:p/>
          </table:table-cell>
          <table:table-cell table:formula="oooc:=IF([.$G51]=0;CONCATENATE([.A51];&quot;, &quot;);&quot;&quot;)" office:value-type="string" office:string-value="49, ">
            <text:p>49, </text:p>
          </table:table-cell>
          <table:table-cell table:formula="oooc:=IF([.$G51]&gt;1;IF([.$G51]&gt;2;CONCATENATE([.B51];&quot; [&quot;;[.A51];&quot;] (&quot;;[.$G51]-1;&quot;x), &quot;);CONCATENATE([.B51];&quot; [&quot;;[.A51];&quot;], &quot;));&quot;&quot;)">
            <text:p/>
          </table:table-cell>
          <table:table-cell table:formula="oooc:=IF([.$G51]=0;CONCATENATE([.B51];&quot; [&quot;;[.A51];&quot;], &quot;);&quot;&quot;)" office:value-type="string" office:string-value="Alonso Solis [49], ">
            <text:p>Alonso Solis [4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">
            <text:p>50</text:p>
          </table:table-cell>
          <table:table-cell table:style-name="ce5" table:content-validation-name="val2" office:value-type="string">
            <text:p>Jafet Soto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5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]&gt;1;IF([.$G52]&gt;2;CONCATENATE([.A52];&quot; (&quot;;[.$G52]-1;&quot;x), &quot;);CONCATENATE([.A52];&quot;, &quot;));&quot;&quot;)">
            <text:p/>
          </table:table-cell>
          <table:table-cell table:formula="oooc:=IF([.$G52]=0;CONCATENATE([.A52];&quot;, &quot;);&quot;&quot;)" office:value-type="string" office:string-value="50, ">
            <text:p>50, </text:p>
          </table:table-cell>
          <table:table-cell table:formula="oooc:=IF([.$G52]&gt;1;IF([.$G52]&gt;2;CONCATENATE([.B52];&quot; [&quot;;[.A52];&quot;] (&quot;;[.$G52]-1;&quot;x), &quot;);CONCATENATE([.B52];&quot; [&quot;;[.A52];&quot;], &quot;));&quot;&quot;)">
            <text:p/>
          </table:table-cell>
          <table:table-cell table:formula="oooc:=IF([.$G52]=0;CONCATENATE([.B52];&quot; [&quot;;[.A52];&quot;], &quot;);&quot;&quot;)" office:value-type="string" office:string-value="Jafet Soto [50], ">
            <text:p>Jafet Soto [5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1">
            <text:p>51</text:p>
          </table:table-cell>
          <table:table-cell table:style-name="ce5" table:content-validation-name="val2" office:value-type="string">
            <text:p>Ronald Gomez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5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]&gt;1;IF([.$G53]&gt;2;CONCATENATE([.A53];&quot; (&quot;;[.$G53]-1;&quot;x), &quot;);CONCATENATE([.A53];&quot;, &quot;));&quot;&quot;)">
            <text:p/>
          </table:table-cell>
          <table:table-cell table:formula="oooc:=IF([.$G53]=0;CONCATENATE([.A53];&quot;, &quot;);&quot;&quot;)" office:value-type="string" office:string-value="51, ">
            <text:p>51, </text:p>
          </table:table-cell>
          <table:table-cell table:formula="oooc:=IF([.$G53]&gt;1;IF([.$G53]&gt;2;CONCATENATE([.B53];&quot; [&quot;;[.A53];&quot;] (&quot;;[.$G53]-1;&quot;x), &quot;);CONCATENATE([.B53];&quot; [&quot;;[.A53];&quot;], &quot;));&quot;&quot;)">
            <text:p/>
          </table:table-cell>
          <table:table-cell table:formula="oooc:=IF([.$G53]=0;CONCATENATE([.B53];&quot; [&quot;;[.A53];&quot;], &quot;);&quot;&quot;)" office:value-type="string" office:string-value="Ronald Gomez [51], ">
            <text:p>Ronald Gomez [5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">
            <text:p>52</text:p>
          </table:table-cell>
          <table:table-cell table:style-name="ce5" table:content-validation-name="val2" office:value-type="string">
            <text:p>Alvaro Saborio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5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]&gt;1;IF([.$G54]&gt;2;CONCATENATE([.A54];&quot; (&quot;;[.$G54]-1;&quot;x), &quot;);CONCATENATE([.A54];&quot;, &quot;));&quot;&quot;)">
            <text:p/>
          </table:table-cell>
          <table:table-cell table:formula="oooc:=IF([.$G54]=0;CONCATENATE([.A54];&quot;, &quot;);&quot;&quot;)" office:value-type="string" office:string-value="52, ">
            <text:p>52, </text:p>
          </table:table-cell>
          <table:table-cell table:formula="oooc:=IF([.$G54]&gt;1;IF([.$G54]&gt;2;CONCATENATE([.B54];&quot; [&quot;;[.A54];&quot;] (&quot;;[.$G54]-1;&quot;x), &quot;);CONCATENATE([.B54];&quot; [&quot;;[.A54];&quot;], &quot;));&quot;&quot;)">
            <text:p/>
          </table:table-cell>
          <table:table-cell table:formula="oooc:=IF([.$G54]=0;CONCATENATE([.B54];&quot; [&quot;;[.A54];&quot;], &quot;);&quot;&quot;)" office:value-type="string" office:string-value="Alvaro Saborio [52], ">
            <text:p>Alvaro Saborio [5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3">
            <text:p>53</text:p>
          </table:table-cell>
          <table:table-cell table:style-name="ce5" table:content-validation-name="val2" office:value-type="string">
            <text:p>Paulo Cesar Wanchope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5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]&gt;1;IF([.$G55]&gt;2;CONCATENATE([.A55];&quot; (&quot;;[.$G55]-1;&quot;x), &quot;);CONCATENATE([.A55];&quot;, &quot;));&quot;&quot;)">
            <text:p/>
          </table:table-cell>
          <table:table-cell table:formula="oooc:=IF([.$G55]=0;CONCATENATE([.A55];&quot;, &quot;);&quot;&quot;)" office:value-type="string" office:string-value="53, ">
            <text:p>53, </text:p>
          </table:table-cell>
          <table:table-cell table:formula="oooc:=IF([.$G55]&gt;1;IF([.$G55]&gt;2;CONCATENATE([.B55];&quot; [&quot;;[.A55];&quot;] (&quot;;[.$G55]-1;&quot;x), &quot;);CONCATENATE([.B55];&quot; [&quot;;[.A55];&quot;], &quot;));&quot;&quot;)">
            <text:p/>
          </table:table-cell>
          <table:table-cell table:formula="oooc:=IF([.$G55]=0;CONCATENATE([.B55];&quot; [&quot;;[.A55];&quot;], &quot;);&quot;&quot;)" office:value-type="string" office:string-value="Paulo Cesar Wanchope [53], ">
            <text:p>Paulo Cesar Wanchope [5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4">
            <text:p>54</text:p>
          </table:table-cell>
          <table:table-cell table:style-name="ce5" table:content-validation-name="val2" office:value-type="string">
            <text:p>Alvaro Mesen</text:p>
          </table:table-cell>
          <table:table-cell table:style-name="ce8" table:content-validation-name="val2" office:value-type="string">
            <text:p>Costa Ric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5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]&gt;1;IF([.$G56]&gt;2;CONCATENATE([.A56];&quot; (&quot;;[.$G56]-1;&quot;x), &quot;);CONCATENATE([.A56];&quot;, &quot;));&quot;&quot;)">
            <text:p/>
          </table:table-cell>
          <table:table-cell table:formula="oooc:=IF([.$G56]=0;CONCATENATE([.A56];&quot;, &quot;);&quot;&quot;)" office:value-type="string" office:string-value="54, ">
            <text:p>54, </text:p>
          </table:table-cell>
          <table:table-cell table:formula="oooc:=IF([.$G56]&gt;1;IF([.$G56]&gt;2;CONCATENATE([.B56];&quot; [&quot;;[.A56];&quot;] (&quot;;[.$G56]-1;&quot;x), &quot;);CONCATENATE([.B56];&quot; [&quot;;[.A56];&quot;], &quot;));&quot;&quot;)">
            <text:p/>
          </table:table-cell>
          <table:table-cell table:formula="oooc:=IF([.$G56]=0;CONCATENATE([.B56];&quot; [&quot;;[.A56];&quot;], &quot;);&quot;&quot;)" office:value-type="string" office:string-value="Alvaro Mesen [54], ">
            <text:p>Alvaro Mesen [54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5">
            <text:p>55</text:p>
          </table:table-cell>
          <table:table-cell table:style-name="ce5" table:content-validation-name="val2"/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5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]&gt;1;IF([.$G57]&gt;2;CONCATENATE([.A57];&quot; (&quot;;[.$G57]-1;&quot;x), &quot;);CONCATENATE([.A57];&quot;, &quot;));&quot;&quot;)">
            <text:p/>
          </table:table-cell>
          <table:table-cell table:formula="oooc:=IF([.$G57]=0;CONCATENATE([.A57];&quot;, &quot;);&quot;&quot;)" office:value-type="string" office:string-value="55, ">
            <text:p>55, </text:p>
          </table:table-cell>
          <table:table-cell table:formula="oooc:=IF([.$G57]&gt;1;IF([.$G57]&gt;2;CONCATENATE([.B57];&quot; [&quot;;[.A57];&quot;] (&quot;;[.$G57]-1;&quot;x), &quot;);CONCATENATE([.B57];&quot; [&quot;;[.A57];&quot;], &quot;));&quot;&quot;)">
            <text:p/>
          </table:table-cell>
          <table:table-cell table:formula="oooc:=IF([.$G57]=0;CONCATENATE([.B57];&quot; [&quot;;[.A57];&quot;], &quot;);&quot;&quot;)" office:value-type="string" office:string-value=" [55], ">
            <text:p><text:s/>[55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6">
            <text:p>56</text:p>
          </table:table-cell>
          <table:table-cell table:style-name="ce5" table:content-validation-name="val2"/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5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]&gt;1;IF([.$G58]&gt;2;CONCATENATE([.A58];&quot; (&quot;;[.$G58]-1;&quot;x), &quot;);CONCATENATE([.A58];&quot;, &quot;));&quot;&quot;)">
            <text:p/>
          </table:table-cell>
          <table:table-cell table:formula="oooc:=IF([.$G58]=0;CONCATENATE([.A58];&quot;, &quot;);&quot;&quot;)" office:value-type="string" office:string-value="56, ">
            <text:p>56, </text:p>
          </table:table-cell>
          <table:table-cell table:formula="oooc:=IF([.$G58]&gt;1;IF([.$G58]&gt;2;CONCATENATE([.B58];&quot; [&quot;;[.A58];&quot;] (&quot;;[.$G58]-1;&quot;x), &quot;);CONCATENATE([.B58];&quot; [&quot;;[.A58];&quot;], &quot;));&quot;&quot;)">
            <text:p/>
          </table:table-cell>
          <table:table-cell table:formula="oooc:=IF([.$G58]=0;CONCATENATE([.B58];&quot; [&quot;;[.A58];&quot;], &quot;);&quot;&quot;)" office:value-type="string" office:string-value=" [56], ">
            <text:p><text:s/>[5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">
            <text:p>57</text:p>
          </table:table-cell>
          <table:table-cell table:style-name="ce5" table:content-validation-name="val2" office:value-type="string">
            <text:p>Artur Boruc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5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9]&gt;1;IF([.$G59]&gt;2;CONCATENATE([.A59];&quot; (&quot;;[.$G59]-1;&quot;x), &quot;);CONCATENATE([.A59];&quot;, &quot;));&quot;&quot;)">
            <text:p/>
          </table:table-cell>
          <table:table-cell table:formula="oooc:=IF([.$G59]=0;CONCATENATE([.A59];&quot;, &quot;);&quot;&quot;)" office:value-type="string" office:string-value="57, ">
            <text:p>57, </text:p>
          </table:table-cell>
          <table:table-cell table:formula="oooc:=IF([.$G59]&gt;1;IF([.$G59]&gt;2;CONCATENATE([.B59];&quot; [&quot;;[.A59];&quot;] (&quot;;[.$G59]-1;&quot;x), &quot;);CONCATENATE([.B59];&quot; [&quot;;[.A59];&quot;], &quot;));&quot;&quot;)">
            <text:p/>
          </table:table-cell>
          <table:table-cell table:formula="oooc:=IF([.$G59]=0;CONCATENATE([.B59];&quot; [&quot;;[.A59];&quot;], &quot;);&quot;&quot;)" office:value-type="string" office:string-value="Artur Boruc [57], ">
            <text:p>Artur Boruc [5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8">
            <text:p>58</text:p>
          </table:table-cell>
          <table:table-cell table:style-name="ce5" table:content-validation-name="val2" office:value-type="string">
            <text:p>Jacek Bak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6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0]&gt;1;IF([.$G60]&gt;2;CONCATENATE([.A60];&quot; (&quot;;[.$G60]-1;&quot;x), &quot;);CONCATENATE([.A60];&quot;, &quot;));&quot;&quot;)">
            <text:p/>
          </table:table-cell>
          <table:table-cell table:formula="oooc:=IF([.$G60]=0;CONCATENATE([.A60];&quot;, &quot;);&quot;&quot;)" office:value-type="string" office:string-value="58, ">
            <text:p>58, </text:p>
          </table:table-cell>
          <table:table-cell table:formula="oooc:=IF([.$G60]&gt;1;IF([.$G60]&gt;2;CONCATENATE([.B60];&quot; [&quot;;[.A60];&quot;] (&quot;;[.$G60]-1;&quot;x), &quot;);CONCATENATE([.B60];&quot; [&quot;;[.A60];&quot;], &quot;));&quot;&quot;)">
            <text:p/>
          </table:table-cell>
          <table:table-cell table:formula="oooc:=IF([.$G60]=0;CONCATENATE([.B60];&quot; [&quot;;[.A60];&quot;], &quot;);&quot;&quot;)" office:value-type="string" office:string-value="Jacek Bak [58], ">
            <text:p>Jacek Bak [5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9">
            <text:p>59</text:p>
          </table:table-cell>
          <table:table-cell table:style-name="ce5" table:content-validation-name="val2" office:value-type="string">
            <text:p>Marcin Baszczynski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6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1]&gt;1;IF([.$G61]&gt;2;CONCATENATE([.A61];&quot; (&quot;;[.$G61]-1;&quot;x), &quot;);CONCATENATE([.A61];&quot;, &quot;));&quot;&quot;)">
            <text:p/>
          </table:table-cell>
          <table:table-cell table:formula="oooc:=IF([.$G61]=0;CONCATENATE([.A61];&quot;, &quot;);&quot;&quot;)" office:value-type="string" office:string-value="59, ">
            <text:p>59, </text:p>
          </table:table-cell>
          <table:table-cell table:formula="oooc:=IF([.$G61]&gt;1;IF([.$G61]&gt;2;CONCATENATE([.B61];&quot; [&quot;;[.A61];&quot;] (&quot;;[.$G61]-1;&quot;x), &quot;);CONCATENATE([.B61];&quot; [&quot;;[.A61];&quot;], &quot;));&quot;&quot;)">
            <text:p/>
          </table:table-cell>
          <table:table-cell table:formula="oooc:=IF([.$G61]=0;CONCATENATE([.B61];&quot; [&quot;;[.A61];&quot;], &quot;);&quot;&quot;)" office:value-type="string" office:string-value="Marcin Baszczynski [59], ">
            <text:p>Marcin Baszczynski [5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0">
            <text:p>60</text:p>
          </table:table-cell>
          <table:table-cell table:style-name="ce5" table:content-validation-name="val2" office:value-type="string">
            <text:p>Tomasz Klos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6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2]&gt;1;IF([.$G62]&gt;2;CONCATENATE([.A62];&quot; (&quot;;[.$G62]-1;&quot;x), &quot;);CONCATENATE([.A62];&quot;, &quot;));&quot;&quot;)">
            <text:p/>
          </table:table-cell>
          <table:table-cell table:formula="oooc:=IF([.$G62]=0;CONCATENATE([.A62];&quot;, &quot;);&quot;&quot;)" office:value-type="string" office:string-value="60, ">
            <text:p>60, </text:p>
          </table:table-cell>
          <table:table-cell table:formula="oooc:=IF([.$G62]&gt;1;IF([.$G62]&gt;2;CONCATENATE([.B62];&quot; [&quot;;[.A62];&quot;] (&quot;;[.$G62]-1;&quot;x), &quot;);CONCATENATE([.B62];&quot; [&quot;;[.A62];&quot;], &quot;));&quot;&quot;)">
            <text:p/>
          </table:table-cell>
          <table:table-cell table:formula="oooc:=IF([.$G62]=0;CONCATENATE([.B62];&quot; [&quot;;[.A62];&quot;], &quot;);&quot;&quot;)" office:value-type="string" office:string-value="Tomasz Klos [60], ">
            <text:p>Tomasz Klos [6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1">
            <text:p>61</text:p>
          </table:table-cell>
          <table:table-cell table:style-name="ce5" table:content-validation-name="val2" office:value-type="string">
            <text:p>Tomasz Rzasa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6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3]&gt;1;IF([.$G63]&gt;2;CONCATENATE([.A63];&quot; (&quot;;[.$G63]-1;&quot;x), &quot;);CONCATENATE([.A63];&quot;, &quot;));&quot;&quot;)">
            <text:p/>
          </table:table-cell>
          <table:table-cell table:formula="oooc:=IF([.$G63]=0;CONCATENATE([.A63];&quot;, &quot;);&quot;&quot;)" office:value-type="string" office:string-value="61, ">
            <text:p>61, </text:p>
          </table:table-cell>
          <table:table-cell table:formula="oooc:=IF([.$G63]&gt;1;IF([.$G63]&gt;2;CONCATENATE([.B63];&quot; [&quot;;[.A63];&quot;] (&quot;;[.$G63]-1;&quot;x), &quot;);CONCATENATE([.B63];&quot; [&quot;;[.A63];&quot;], &quot;));&quot;&quot;)">
            <text:p/>
          </table:table-cell>
          <table:table-cell table:formula="oooc:=IF([.$G63]=0;CONCATENATE([.B63];&quot; [&quot;;[.A63];&quot;], &quot;);&quot;&quot;)" office:value-type="string" office:string-value="Tomasz Rzasa [61], ">
            <text:p>Tomasz Rzasa [6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2">
            <text:p>62</text:p>
          </table:table-cell>
          <table:table-cell table:style-name="ce5" table:content-validation-name="val2" office:value-type="string">
            <text:p>Michal Zewlakow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6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4]&gt;1;IF([.$G64]&gt;2;CONCATENATE([.A64];&quot; (&quot;;[.$G64]-1;&quot;x), &quot;);CONCATENATE([.A64];&quot;, &quot;));&quot;&quot;)">
            <text:p/>
          </table:table-cell>
          <table:table-cell table:formula="oooc:=IF([.$G64]=0;CONCATENATE([.A64];&quot;, &quot;);&quot;&quot;)" office:value-type="string" office:string-value="62, ">
            <text:p>62, </text:p>
          </table:table-cell>
          <table:table-cell table:formula="oooc:=IF([.$G64]&gt;1;IF([.$G64]&gt;2;CONCATENATE([.B64];&quot; [&quot;;[.A64];&quot;] (&quot;;[.$G64]-1;&quot;x), &quot;);CONCATENATE([.B64];&quot; [&quot;;[.A64];&quot;], &quot;));&quot;&quot;)">
            <text:p/>
          </table:table-cell>
          <table:table-cell table:formula="oooc:=IF([.$G64]=0;CONCATENATE([.B64];&quot; [&quot;;[.A64];&quot;], &quot;);&quot;&quot;)" office:value-type="string" office:string-value="Michal Zewlakow [62], ">
            <text:p>Michal Zewlakow [6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3">
            <text:p>63</text:p>
          </table:table-cell>
          <table:table-cell table:style-name="ce5" table:content-validation-name="val2" office:value-type="string">
            <text:p>Kamil Kosowski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6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5]&gt;1;IF([.$G65]&gt;2;CONCATENATE([.A65];&quot; (&quot;;[.$G65]-1;&quot;x), &quot;);CONCATENATE([.A65];&quot;, &quot;));&quot;&quot;)">
            <text:p/>
          </table:table-cell>
          <table:table-cell table:formula="oooc:=IF([.$G65]=0;CONCATENATE([.A65];&quot;, &quot;);&quot;&quot;)" office:value-type="string" office:string-value="63, ">
            <text:p>63, </text:p>
          </table:table-cell>
          <table:table-cell table:formula="oooc:=IF([.$G65]&gt;1;IF([.$G65]&gt;2;CONCATENATE([.B65];&quot; [&quot;;[.A65];&quot;] (&quot;;[.$G65]-1;&quot;x), &quot;);CONCATENATE([.B65];&quot; [&quot;;[.A65];&quot;], &quot;));&quot;&quot;)">
            <text:p/>
          </table:table-cell>
          <table:table-cell table:formula="oooc:=IF([.$G65]=0;CONCATENATE([.B65];&quot; [&quot;;[.A65];&quot;], &quot;);&quot;&quot;)" office:value-type="string" office:string-value="Kamil Kosowski [63], ">
            <text:p>Kamil Kosowski [6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4">
            <text:p>64</text:p>
          </table:table-cell>
          <table:table-cell table:style-name="ce5" table:content-validation-name="val2" office:value-type="string">
            <text:p>Jacek Krzynowek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6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6]&gt;1;IF([.$G66]&gt;2;CONCATENATE([.A66];&quot; (&quot;;[.$G66]-1;&quot;x), &quot;);CONCATENATE([.A66];&quot;, &quot;));&quot;&quot;)">
            <text:p/>
          </table:table-cell>
          <table:table-cell table:formula="oooc:=IF([.$G66]=0;CONCATENATE([.A66];&quot;, &quot;);&quot;&quot;)" office:value-type="string" office:string-value="64, ">
            <text:p>64, </text:p>
          </table:table-cell>
          <table:table-cell table:formula="oooc:=IF([.$G66]&gt;1;IF([.$G66]&gt;2;CONCATENATE([.B66];&quot; [&quot;;[.A66];&quot;] (&quot;;[.$G66]-1;&quot;x), &quot;);CONCATENATE([.B66];&quot; [&quot;;[.A66];&quot;], &quot;));&quot;&quot;)">
            <text:p/>
          </table:table-cell>
          <table:table-cell table:formula="oooc:=IF([.$G66]=0;CONCATENATE([.B66];&quot; [&quot;;[.A66];&quot;], &quot;);&quot;&quot;)" office:value-type="string" office:string-value="Jacek Krzynowek [64], ">
            <text:p>Jacek Krzynowek [6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5">
            <text:p>65</text:p>
          </table:table-cell>
          <table:table-cell table:style-name="ce5" table:content-validation-name="val2" office:value-type="string">
            <text:p>Sebastian Mila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6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7]&gt;1;IF([.$G67]&gt;2;CONCATENATE([.A67];&quot; (&quot;;[.$G67]-1;&quot;x), &quot;);CONCATENATE([.A67];&quot;, &quot;));&quot;&quot;)">
            <text:p/>
          </table:table-cell>
          <table:table-cell table:formula="oooc:=IF([.$G67]=0;CONCATENATE([.A67];&quot;, &quot;);&quot;&quot;)" office:value-type="string" office:string-value="65, ">
            <text:p>65, </text:p>
          </table:table-cell>
          <table:table-cell table:formula="oooc:=IF([.$G67]&gt;1;IF([.$G67]&gt;2;CONCATENATE([.B67];&quot; [&quot;;[.A67];&quot;] (&quot;;[.$G67]-1;&quot;x), &quot;);CONCATENATE([.B67];&quot; [&quot;;[.A67];&quot;], &quot;));&quot;&quot;)">
            <text:p/>
          </table:table-cell>
          <table:table-cell table:formula="oooc:=IF([.$G67]=0;CONCATENATE([.B67];&quot; [&quot;;[.A67];&quot;], &quot;);&quot;&quot;)" office:value-type="string" office:string-value="Sebastian Mila [65], ">
            <text:p>Sebastian Mila [6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6">
            <text:p>66</text:p>
          </table:table-cell>
          <table:table-cell table:style-name="ce5" table:content-validation-name="val2" office:value-type="string">
            <text:p>Arek Radomski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6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8]&gt;1;IF([.$G68]&gt;2;CONCATENATE([.A68];&quot; (&quot;;[.$G68]-1;&quot;x), &quot;);CONCATENATE([.A68];&quot;, &quot;));&quot;&quot;)">
            <text:p/>
          </table:table-cell>
          <table:table-cell table:formula="oooc:=IF([.$G68]=0;CONCATENATE([.A68];&quot;, &quot;);&quot;&quot;)" office:value-type="string" office:string-value="66, ">
            <text:p>66, </text:p>
          </table:table-cell>
          <table:table-cell table:formula="oooc:=IF([.$G68]&gt;1;IF([.$G68]&gt;2;CONCATENATE([.B68];&quot; [&quot;;[.A68];&quot;] (&quot;;[.$G68]-1;&quot;x), &quot;);CONCATENATE([.B68];&quot; [&quot;;[.A68];&quot;], &quot;));&quot;&quot;)">
            <text:p/>
          </table:table-cell>
          <table:table-cell table:formula="oooc:=IF([.$G68]=0;CONCATENATE([.B68];&quot; [&quot;;[.A68];&quot;], &quot;);&quot;&quot;)" office:value-type="string" office:string-value="Arek Radomski [66], ">
            <text:p>Arek Radomski [6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7">
            <text:p>67</text:p>
          </table:table-cell>
          <table:table-cell table:style-name="ce5" table:content-validation-name="val2" office:value-type="string">
            <text:p>Euzebiusz Smolarek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6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69]&gt;1;IF([.$G69]&gt;2;CONCATENATE([.A69];&quot; (&quot;;[.$G69]-1;&quot;x), &quot;);CONCATENATE([.A69];&quot;, &quot;));&quot;&quot;)">
            <text:p/>
          </table:table-cell>
          <table:table-cell table:formula="oooc:=IF([.$G69]=0;CONCATENATE([.A69];&quot;, &quot;);&quot;&quot;)" office:value-type="string" office:string-value="67, ">
            <text:p>67, </text:p>
          </table:table-cell>
          <table:table-cell table:formula="oooc:=IF([.$G69]&gt;1;IF([.$G69]&gt;2;CONCATENATE([.B69];&quot; [&quot;;[.A69];&quot;] (&quot;;[.$G69]-1;&quot;x), &quot;);CONCATENATE([.B69];&quot; [&quot;;[.A69];&quot;], &quot;));&quot;&quot;)">
            <text:p/>
          </table:table-cell>
          <table:table-cell table:formula="oooc:=IF([.$G69]=0;CONCATENATE([.B69];&quot; [&quot;;[.A69];&quot;], &quot;);&quot;&quot;)" office:value-type="string" office:string-value="Euzebiusz Smolarek [67], ">
            <text:p>Euzebiusz Smolarek [6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8">
            <text:p>68</text:p>
          </table:table-cell>
          <table:table-cell table:style-name="ce5" table:content-validation-name="val2" office:value-type="string">
            <text:p>Radoslaw Sobolewski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7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0]&gt;1;IF([.$G70]&gt;2;CONCATENATE([.A70];&quot; (&quot;;[.$G70]-1;&quot;x), &quot;);CONCATENATE([.A70];&quot;, &quot;));&quot;&quot;)">
            <text:p/>
          </table:table-cell>
          <table:table-cell table:formula="oooc:=IF([.$G70]=0;CONCATENATE([.A70];&quot;, &quot;);&quot;&quot;)" office:value-type="string" office:string-value="68, ">
            <text:p>68, </text:p>
          </table:table-cell>
          <table:table-cell table:formula="oooc:=IF([.$G70]&gt;1;IF([.$G70]&gt;2;CONCATENATE([.B70];&quot; [&quot;;[.A70];&quot;] (&quot;;[.$G70]-1;&quot;x), &quot;);CONCATENATE([.B70];&quot; [&quot;;[.A70];&quot;], &quot;));&quot;&quot;)">
            <text:p/>
          </table:table-cell>
          <table:table-cell table:formula="oooc:=IF([.$G70]=0;CONCATENATE([.B70];&quot; [&quot;;[.A70];&quot;], &quot;);&quot;&quot;)" office:value-type="string" office:string-value="Radoslaw Sobolewski [68], ">
            <text:p>Radoslaw Sobolewski [6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69">
            <text:p>69</text:p>
          </table:table-cell>
          <table:table-cell table:style-name="ce5" table:content-validation-name="val2" office:value-type="string">
            <text:p>Miroslaw Szymkowiak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7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1]&gt;1;IF([.$G71]&gt;2;CONCATENATE([.A71];&quot; (&quot;;[.$G71]-1;&quot;x), &quot;);CONCATENATE([.A71];&quot;, &quot;));&quot;&quot;)">
            <text:p/>
          </table:table-cell>
          <table:table-cell table:formula="oooc:=IF([.$G71]=0;CONCATENATE([.A71];&quot;, &quot;);&quot;&quot;)" office:value-type="string" office:string-value="69, ">
            <text:p>69, </text:p>
          </table:table-cell>
          <table:table-cell table:formula="oooc:=IF([.$G71]&gt;1;IF([.$G71]&gt;2;CONCATENATE([.B71];&quot; [&quot;;[.A71];&quot;] (&quot;;[.$G71]-1;&quot;x), &quot;);CONCATENATE([.B71];&quot; [&quot;;[.A71];&quot;], &quot;));&quot;&quot;)">
            <text:p/>
          </table:table-cell>
          <table:table-cell table:formula="oooc:=IF([.$G71]=0;CONCATENATE([.B71];&quot; [&quot;;[.A71];&quot;], &quot;);&quot;&quot;)" office:value-type="string" office:string-value="Miroslaw Szymkowiak [69], ">
            <text:p>Miroslaw Szymkowiak [6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70">
            <text:p>70</text:p>
          </table:table-cell>
          <table:table-cell table:style-name="ce5" table:content-validation-name="val2" office:value-type="string">
            <text:p>Tomasz Frankowski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7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2]&gt;1;IF([.$G72]&gt;2;CONCATENATE([.A72];&quot; (&quot;;[.$G72]-1;&quot;x), &quot;);CONCATENATE([.A72];&quot;, &quot;));&quot;&quot;)">
            <text:p/>
          </table:table-cell>
          <table:table-cell table:formula="oooc:=IF([.$G72]=0;CONCATENATE([.A72];&quot;, &quot;);&quot;&quot;)" office:value-type="string" office:string-value="70, ">
            <text:p>70, </text:p>
          </table:table-cell>
          <table:table-cell table:formula="oooc:=IF([.$G72]&gt;1;IF([.$G72]&gt;2;CONCATENATE([.B72];&quot; [&quot;;[.A72];&quot;] (&quot;;[.$G72]-1;&quot;x), &quot;);CONCATENATE([.B72];&quot; [&quot;;[.A72];&quot;], &quot;));&quot;&quot;)">
            <text:p/>
          </table:table-cell>
          <table:table-cell table:formula="oooc:=IF([.$G72]=0;CONCATENATE([.B72];&quot; [&quot;;[.A72];&quot;], &quot;);&quot;&quot;)" office:value-type="string" office:string-value="Tomasz Frankowski [70], ">
            <text:p>Tomasz Frankowski [7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71">
            <text:p>71</text:p>
          </table:table-cell>
          <table:table-cell table:style-name="ce5" table:content-validation-name="val2" office:value-type="string">
            <text:p>Grzegorz Rasiak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7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3]&gt;1;IF([.$G73]&gt;2;CONCATENATE([.A73];&quot; (&quot;;[.$G73]-1;&quot;x), &quot;);CONCATENATE([.A73];&quot;, &quot;));&quot;&quot;)">
            <text:p/>
          </table:table-cell>
          <table:table-cell table:formula="oooc:=IF([.$G73]=0;CONCATENATE([.A73];&quot;, &quot;);&quot;&quot;)" office:value-type="string" office:string-value="71, ">
            <text:p>71, </text:p>
          </table:table-cell>
          <table:table-cell table:formula="oooc:=IF([.$G73]&gt;1;IF([.$G73]&gt;2;CONCATENATE([.B73];&quot; [&quot;;[.A73];&quot;] (&quot;;[.$G73]-1;&quot;x), &quot;);CONCATENATE([.B73];&quot; [&quot;;[.A73];&quot;], &quot;));&quot;&quot;)">
            <text:p/>
          </table:table-cell>
          <table:table-cell table:formula="oooc:=IF([.$G73]=0;CONCATENATE([.B73];&quot; [&quot;;[.A73];&quot;], &quot;);&quot;&quot;)" office:value-type="string" office:string-value="Grzegorz Rasiak [71], ">
            <text:p>Grzegorz Rasiak [7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72">
            <text:p>72</text:p>
          </table:table-cell>
          <table:table-cell table:style-name="ce5" table:content-validation-name="val2" office:value-type="string">
            <text:p>Maciej Zurawski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7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4]&gt;1;IF([.$G74]&gt;2;CONCATENATE([.A74];&quot; (&quot;;[.$G74]-1;&quot;x), &quot;);CONCATENATE([.A74];&quot;, &quot;));&quot;&quot;)">
            <text:p/>
          </table:table-cell>
          <table:table-cell table:formula="oooc:=IF([.$G74]=0;CONCATENATE([.A74];&quot;, &quot;);&quot;&quot;)" office:value-type="string" office:string-value="72, ">
            <text:p>72, </text:p>
          </table:table-cell>
          <table:table-cell table:formula="oooc:=IF([.$G74]&gt;1;IF([.$G74]&gt;2;CONCATENATE([.B74];&quot; [&quot;;[.A74];&quot;] (&quot;;[.$G74]-1;&quot;x), &quot;);CONCATENATE([.B74];&quot; [&quot;;[.A74];&quot;], &quot;));&quot;&quot;)">
            <text:p/>
          </table:table-cell>
          <table:table-cell table:formula="oooc:=IF([.$G74]=0;CONCATENATE([.B74];&quot; [&quot;;[.A74];&quot;], &quot;);&quot;&quot;)" office:value-type="string" office:string-value="Maciej Zurawski [72], ">
            <text:p>Maciej Zurawski [7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73">
            <text:p>73</text:p>
          </table:table-cell>
          <table:table-cell table:style-name="ce5" table:content-validation-name="val2" office:value-type="string">
            <text:p>Jerzy Dudek</text:p>
          </table:table-cell>
          <table:table-cell table:style-name="ce8" table:content-validation-name="val2" office:value-type="string">
            <text:p>Pol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7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5]&gt;1;IF([.$G75]&gt;2;CONCATENATE([.A75];&quot; (&quot;;[.$G75]-1;&quot;x), &quot;);CONCATENATE([.A75];&quot;, &quot;));&quot;&quot;)">
            <text:p/>
          </table:table-cell>
          <table:table-cell table:formula="oooc:=IF([.$G75]=0;CONCATENATE([.A75];&quot;, &quot;);&quot;&quot;)" office:value-type="string" office:string-value="73, ">
            <text:p>73, </text:p>
          </table:table-cell>
          <table:table-cell table:formula="oooc:=IF([.$G75]&gt;1;IF([.$G75]&gt;2;CONCATENATE([.B75];&quot; [&quot;;[.A75];&quot;] (&quot;;[.$G75]-1;&quot;x), &quot;);CONCATENATE([.B75];&quot; [&quot;;[.A75];&quot;], &quot;));&quot;&quot;)">
            <text:p/>
          </table:table-cell>
          <table:table-cell table:formula="oooc:=IF([.$G75]=0;CONCATENATE([.B75];&quot; [&quot;;[.A75];&quot;], &quot;);&quot;&quot;)" office:value-type="string" office:string-value="Jerzy Dudek [73], ">
            <text:p>Jerzy Dudek [73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74">
            <text:p>74</text:p>
          </table:table-cell>
          <table:table-cell table:style-name="ce5" table:content-validation-name="val2"/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7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6]&gt;1;IF([.$G76]&gt;2;CONCATENATE([.A76];&quot; (&quot;;[.$G76]-1;&quot;x), &quot;);CONCATENATE([.A76];&quot;, &quot;));&quot;&quot;)">
            <text:p/>
          </table:table-cell>
          <table:table-cell table:formula="oooc:=IF([.$G76]=0;CONCATENATE([.A76];&quot;, &quot;);&quot;&quot;)" office:value-type="string" office:string-value="74, ">
            <text:p>74, </text:p>
          </table:table-cell>
          <table:table-cell table:formula="oooc:=IF([.$G76]&gt;1;IF([.$G76]&gt;2;CONCATENATE([.B76];&quot; [&quot;;[.A76];&quot;] (&quot;;[.$G76]-1;&quot;x), &quot;);CONCATENATE([.B76];&quot; [&quot;;[.A76];&quot;], &quot;));&quot;&quot;)">
            <text:p/>
          </table:table-cell>
          <table:table-cell table:formula="oooc:=IF([.$G76]=0;CONCATENATE([.B76];&quot; [&quot;;[.A76];&quot;], &quot;);&quot;&quot;)" office:value-type="string" office:string-value=" [74], ">
            <text:p><text:s/>[74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75">
            <text:p>75</text:p>
          </table:table-cell>
          <table:table-cell table:style-name="ce5" table:content-validation-name="val2"/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7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7]&gt;1;IF([.$G77]&gt;2;CONCATENATE([.A77];&quot; (&quot;;[.$G77]-1;&quot;x), &quot;);CONCATENATE([.A77];&quot;, &quot;));&quot;&quot;)">
            <text:p/>
          </table:table-cell>
          <table:table-cell table:formula="oooc:=IF([.$G77]=0;CONCATENATE([.A77];&quot;, &quot;);&quot;&quot;)" office:value-type="string" office:string-value="75, ">
            <text:p>75, </text:p>
          </table:table-cell>
          <table:table-cell table:formula="oooc:=IF([.$G77]&gt;1;IF([.$G77]&gt;2;CONCATENATE([.B77];&quot; [&quot;;[.A77];&quot;] (&quot;;[.$G77]-1;&quot;x), &quot;);CONCATENATE([.B77];&quot; [&quot;;[.A77];&quot;], &quot;));&quot;&quot;)">
            <text:p/>
          </table:table-cell>
          <table:table-cell table:formula="oooc:=IF([.$G77]=0;CONCATENATE([.B77];&quot; [&quot;;[.A77];&quot;], &quot;);&quot;&quot;)" office:value-type="string" office:string-value=" [75], ">
            <text:p><text:s/>[7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76">
            <text:p>76</text:p>
          </table:table-cell>
          <table:table-cell table:style-name="ce5" table:content-validation-name="val2" office:value-type="string">
            <text:p>Christian Mora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7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8]&gt;1;IF([.$G78]&gt;2;CONCATENATE([.A78];&quot; (&quot;;[.$G78]-1;&quot;x), &quot;);CONCATENATE([.A78];&quot;, &quot;));&quot;&quot;)">
            <text:p/>
          </table:table-cell>
          <table:table-cell table:formula="oooc:=IF([.$G78]=0;CONCATENATE([.A78];&quot;, &quot;);&quot;&quot;)" office:value-type="string" office:string-value="76, ">
            <text:p>76, </text:p>
          </table:table-cell>
          <table:table-cell table:formula="oooc:=IF([.$G78]&gt;1;IF([.$G78]&gt;2;CONCATENATE([.B78];&quot; [&quot;;[.A78];&quot;] (&quot;;[.$G78]-1;&quot;x), &quot;);CONCATENATE([.B78];&quot; [&quot;;[.A78];&quot;], &quot;));&quot;&quot;)">
            <text:p/>
          </table:table-cell>
          <table:table-cell table:formula="oooc:=IF([.$G78]=0;CONCATENATE([.B78];&quot; [&quot;;[.A78];&quot;], &quot;);&quot;&quot;)" office:value-type="string" office:string-value="Christian Mora [76], ">
            <text:p>Christian Mora [7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77">
            <text:p>77</text:p>
          </table:table-cell>
          <table:table-cell table:style-name="ce5" table:content-validation-name="val2" office:value-type="string">
            <text:p>Paul Ambrosi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7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79]&gt;1;IF([.$G79]&gt;2;CONCATENATE([.A79];&quot; (&quot;;[.$G79]-1;&quot;x), &quot;);CONCATENATE([.A79];&quot;, &quot;));&quot;&quot;)">
            <text:p/>
          </table:table-cell>
          <table:table-cell table:formula="oooc:=IF([.$G79]=0;CONCATENATE([.A79];&quot;, &quot;);&quot;&quot;)" office:value-type="string" office:string-value="77, ">
            <text:p>77, </text:p>
          </table:table-cell>
          <table:table-cell table:formula="oooc:=IF([.$G79]&gt;1;IF([.$G79]&gt;2;CONCATENATE([.B79];&quot; [&quot;;[.A79];&quot;] (&quot;;[.$G79]-1;&quot;x), &quot;);CONCATENATE([.B79];&quot; [&quot;;[.A79];&quot;], &quot;));&quot;&quot;)">
            <text:p/>
          </table:table-cell>
          <table:table-cell table:formula="oooc:=IF([.$G79]=0;CONCATENATE([.B79];&quot; [&quot;;[.A79];&quot;], &quot;);&quot;&quot;)" office:value-type="string" office:string-value="Paul Ambrosi [77], ">
            <text:p>Paul Ambrosi [7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78">
            <text:p>78</text:p>
          </table:table-cell>
          <table:table-cell table:style-name="ce5" table:content-validation-name="val2" office:value-type="string">
            <text:p>Marlon Ayovi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8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0]&gt;1;IF([.$G80]&gt;2;CONCATENATE([.A80];&quot; (&quot;;[.$G80]-1;&quot;x), &quot;);CONCATENATE([.A80];&quot;, &quot;));&quot;&quot;)">
            <text:p/>
          </table:table-cell>
          <table:table-cell table:formula="oooc:=IF([.$G80]=0;CONCATENATE([.A80];&quot;, &quot;);&quot;&quot;)" office:value-type="string" office:string-value="78, ">
            <text:p>78, </text:p>
          </table:table-cell>
          <table:table-cell table:formula="oooc:=IF([.$G80]&gt;1;IF([.$G80]&gt;2;CONCATENATE([.B80];&quot; [&quot;;[.A80];&quot;] (&quot;;[.$G80]-1;&quot;x), &quot;);CONCATENATE([.B80];&quot; [&quot;;[.A80];&quot;], &quot;));&quot;&quot;)">
            <text:p/>
          </table:table-cell>
          <table:table-cell table:formula="oooc:=IF([.$G80]=0;CONCATENATE([.B80];&quot; [&quot;;[.A80];&quot;], &quot;);&quot;&quot;)" office:value-type="string" office:string-value="Marlon Ayovi [78], ">
            <text:p>Marlon Ayovi [7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79">
            <text:p>79</text:p>
          </table:table-cell>
          <table:table-cell table:style-name="ce5" table:content-validation-name="val2" office:value-type="string">
            <text:p>Ulises De La Cruz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8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1]&gt;1;IF([.$G81]&gt;2;CONCATENATE([.A81];&quot; (&quot;;[.$G81]-1;&quot;x), &quot;);CONCATENATE([.A81];&quot;, &quot;));&quot;&quot;)">
            <text:p/>
          </table:table-cell>
          <table:table-cell table:formula="oooc:=IF([.$G81]=0;CONCATENATE([.A81];&quot;, &quot;);&quot;&quot;)" office:value-type="string" office:string-value="79, ">
            <text:p>79, </text:p>
          </table:table-cell>
          <table:table-cell table:formula="oooc:=IF([.$G81]&gt;1;IF([.$G81]&gt;2;CONCATENATE([.B81];&quot; [&quot;;[.A81];&quot;] (&quot;;[.$G81]-1;&quot;x), &quot;);CONCATENATE([.B81];&quot; [&quot;;[.A81];&quot;], &quot;));&quot;&quot;)">
            <text:p/>
          </table:table-cell>
          <table:table-cell table:formula="oooc:=IF([.$G81]=0;CONCATENATE([.B81];&quot; [&quot;;[.A81];&quot;], &quot;);&quot;&quot;)" office:value-type="string" office:string-value="Ulises De La Cruz [79], ">
            <text:p>Ulises De La Cruz [7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0">
            <text:p>80</text:p>
          </table:table-cell>
          <table:table-cell table:style-name="ce5" table:content-validation-name="val2" office:value-type="string">
            <text:p>Giovanny Espinoza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8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2]&gt;1;IF([.$G82]&gt;2;CONCATENATE([.A82];&quot; (&quot;;[.$G82]-1;&quot;x), &quot;);CONCATENATE([.A82];&quot;, &quot;));&quot;&quot;)">
            <text:p/>
          </table:table-cell>
          <table:table-cell table:formula="oooc:=IF([.$G82]=0;CONCATENATE([.A82];&quot;, &quot;);&quot;&quot;)" office:value-type="string" office:string-value="80, ">
            <text:p>80, </text:p>
          </table:table-cell>
          <table:table-cell table:formula="oooc:=IF([.$G82]&gt;1;IF([.$G82]&gt;2;CONCATENATE([.B82];&quot; [&quot;;[.A82];&quot;] (&quot;;[.$G82]-1;&quot;x), &quot;);CONCATENATE([.B82];&quot; [&quot;;[.A82];&quot;], &quot;));&quot;&quot;)">
            <text:p/>
          </table:table-cell>
          <table:table-cell table:formula="oooc:=IF([.$G82]=0;CONCATENATE([.B82];&quot; [&quot;;[.A82];&quot;], &quot;);&quot;&quot;)" office:value-type="string" office:string-value="Giovanny Espinoza [80], ">
            <text:p>Giovanny Espinoza [8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1">
            <text:p>81</text:p>
          </table:table-cell>
          <table:table-cell table:style-name="ce5" table:content-validation-name="val2" office:value-type="string">
            <text:p>Ivan Hurtado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8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3]&gt;1;IF([.$G83]&gt;2;CONCATENATE([.A83];&quot; (&quot;;[.$G83]-1;&quot;x), &quot;);CONCATENATE([.A83];&quot;, &quot;));&quot;&quot;)">
            <text:p/>
          </table:table-cell>
          <table:table-cell table:formula="oooc:=IF([.$G83]=0;CONCATENATE([.A83];&quot;, &quot;);&quot;&quot;)" office:value-type="string" office:string-value="81, ">
            <text:p>81, </text:p>
          </table:table-cell>
          <table:table-cell table:formula="oooc:=IF([.$G83]&gt;1;IF([.$G83]&gt;2;CONCATENATE([.B83];&quot; [&quot;;[.A83];&quot;] (&quot;;[.$G83]-1;&quot;x), &quot;);CONCATENATE([.B83];&quot; [&quot;;[.A83];&quot;], &quot;));&quot;&quot;)">
            <text:p/>
          </table:table-cell>
          <table:table-cell table:formula="oooc:=IF([.$G83]=0;CONCATENATE([.B83];&quot; [&quot;;[.A83];&quot;], &quot;);&quot;&quot;)" office:value-type="string" office:string-value="Ivan Hurtado [81], ">
            <text:p>Ivan Hurtado [8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2">
            <text:p>82</text:p>
          </table:table-cell>
          <table:table-cell table:style-name="ce5" table:content-validation-name="val2" office:value-type="string">
            <text:p>Walter Ayovi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8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4]&gt;1;IF([.$G84]&gt;2;CONCATENATE([.A84];&quot; (&quot;;[.$G84]-1;&quot;x), &quot;);CONCATENATE([.A84];&quot;, &quot;));&quot;&quot;)">
            <text:p/>
          </table:table-cell>
          <table:table-cell table:formula="oooc:=IF([.$G84]=0;CONCATENATE([.A84];&quot;, &quot;);&quot;&quot;)" office:value-type="string" office:string-value="82, ">
            <text:p>82, </text:p>
          </table:table-cell>
          <table:table-cell table:formula="oooc:=IF([.$G84]&gt;1;IF([.$G84]&gt;2;CONCATENATE([.B84];&quot; [&quot;;[.A84];&quot;] (&quot;;[.$G84]-1;&quot;x), &quot;);CONCATENATE([.B84];&quot; [&quot;;[.A84];&quot;], &quot;));&quot;&quot;)">
            <text:p/>
          </table:table-cell>
          <table:table-cell table:formula="oooc:=IF([.$G84]=0;CONCATENATE([.B84];&quot; [&quot;;[.A84];&quot;], &quot;);&quot;&quot;)" office:value-type="string" office:string-value="Walter Ayovi [82], ">
            <text:p>Walter Ayovi [8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3">
            <text:p>83</text:p>
          </table:table-cell>
          <table:table-cell table:style-name="ce5" table:content-validation-name="val2" office:value-type="string">
            <text:p>Christian Lara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8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5]&gt;1;IF([.$G85]&gt;2;CONCATENATE([.A85];&quot; (&quot;;[.$G85]-1;&quot;x), &quot;);CONCATENATE([.A85];&quot;, &quot;));&quot;&quot;)">
            <text:p/>
          </table:table-cell>
          <table:table-cell table:formula="oooc:=IF([.$G85]=0;CONCATENATE([.A85];&quot;, &quot;);&quot;&quot;)" office:value-type="string" office:string-value="83, ">
            <text:p>83, </text:p>
          </table:table-cell>
          <table:table-cell table:formula="oooc:=IF([.$G85]&gt;1;IF([.$G85]&gt;2;CONCATENATE([.B85];&quot; [&quot;;[.A85];&quot;] (&quot;;[.$G85]-1;&quot;x), &quot;);CONCATENATE([.B85];&quot; [&quot;;[.A85];&quot;], &quot;));&quot;&quot;)">
            <text:p/>
          </table:table-cell>
          <table:table-cell table:formula="oooc:=IF([.$G85]=0;CONCATENATE([.B85];&quot; [&quot;;[.A85];&quot;], &quot;);&quot;&quot;)" office:value-type="string" office:string-value="Christian Lara [83], ">
            <text:p>Christian Lara [8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4">
            <text:p>84</text:p>
          </table:table-cell>
          <table:table-cell table:style-name="ce5" table:content-validation-name="val2" office:value-type="string">
            <text:p>Edison Mendez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8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6]&gt;1;IF([.$G86]&gt;2;CONCATENATE([.A86];&quot; (&quot;;[.$G86]-1;&quot;x), &quot;);CONCATENATE([.A86];&quot;, &quot;));&quot;&quot;)">
            <text:p/>
          </table:table-cell>
          <table:table-cell table:formula="oooc:=IF([.$G86]=0;CONCATENATE([.A86];&quot;, &quot;);&quot;&quot;)" office:value-type="string" office:string-value="84, ">
            <text:p>84, </text:p>
          </table:table-cell>
          <table:table-cell table:formula="oooc:=IF([.$G86]&gt;1;IF([.$G86]&gt;2;CONCATENATE([.B86];&quot; [&quot;;[.A86];&quot;] (&quot;;[.$G86]-1;&quot;x), &quot;);CONCATENATE([.B86];&quot; [&quot;;[.A86];&quot;], &quot;));&quot;&quot;)">
            <text:p/>
          </table:table-cell>
          <table:table-cell table:formula="oooc:=IF([.$G86]=0;CONCATENATE([.B86];&quot; [&quot;;[.A86];&quot;], &quot;);&quot;&quot;)" office:value-type="string" office:string-value="Edison Mendez [84], ">
            <text:p>Edison Mendez [8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5">
            <text:p>85</text:p>
          </table:table-cell>
          <table:table-cell table:style-name="ce5" table:content-validation-name="val2" office:value-type="string">
            <text:p>Mario David Quiroz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8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7]&gt;1;IF([.$G87]&gt;2;CONCATENATE([.A87];&quot; (&quot;;[.$G87]-1;&quot;x), &quot;);CONCATENATE([.A87];&quot;, &quot;));&quot;&quot;)">
            <text:p/>
          </table:table-cell>
          <table:table-cell table:formula="oooc:=IF([.$G87]=0;CONCATENATE([.A87];&quot;, &quot;);&quot;&quot;)" office:value-type="string" office:string-value="85, ">
            <text:p>85, </text:p>
          </table:table-cell>
          <table:table-cell table:formula="oooc:=IF([.$G87]&gt;1;IF([.$G87]&gt;2;CONCATENATE([.B87];&quot; [&quot;;[.A87];&quot;] (&quot;;[.$G87]-1;&quot;x), &quot;);CONCATENATE([.B87];&quot; [&quot;;[.A87];&quot;], &quot;));&quot;&quot;)">
            <text:p/>
          </table:table-cell>
          <table:table-cell table:formula="oooc:=IF([.$G87]=0;CONCATENATE([.B87];&quot; [&quot;;[.A87];&quot;], &quot;);&quot;&quot;)" office:value-type="string" office:string-value="Mario David Quiroz [85], ">
            <text:p>Mario David Quiroz [8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6">
            <text:p>86</text:p>
          </table:table-cell>
          <table:table-cell table:style-name="ce5" table:content-validation-name="val2" office:value-type="string">
            <text:p>Neicer Reasco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8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8]&gt;1;IF([.$G88]&gt;2;CONCATENATE([.A88];&quot; (&quot;;[.$G88]-1;&quot;x), &quot;);CONCATENATE([.A88];&quot;, &quot;));&quot;&quot;)">
            <text:p/>
          </table:table-cell>
          <table:table-cell table:formula="oooc:=IF([.$G88]=0;CONCATENATE([.A88];&quot;, &quot;);&quot;&quot;)" office:value-type="string" office:string-value="86, ">
            <text:p>86, </text:p>
          </table:table-cell>
          <table:table-cell table:formula="oooc:=IF([.$G88]&gt;1;IF([.$G88]&gt;2;CONCATENATE([.B88];&quot; [&quot;;[.A88];&quot;] (&quot;;[.$G88]-1;&quot;x), &quot;);CONCATENATE([.B88];&quot; [&quot;;[.A88];&quot;], &quot;));&quot;&quot;)">
            <text:p/>
          </table:table-cell>
          <table:table-cell table:formula="oooc:=IF([.$G88]=0;CONCATENATE([.B88];&quot; [&quot;;[.A88];&quot;], &quot;);&quot;&quot;)" office:value-type="string" office:string-value="Neicer Reasco [86], ">
            <text:p>Neicer Reasco [8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7">
            <text:p>87</text:p>
          </table:table-cell>
          <table:table-cell table:style-name="ce5" table:content-validation-name="val2" office:value-type="string">
            <text:p>Edwin Tenorio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8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89]&gt;1;IF([.$G89]&gt;2;CONCATENATE([.A89];&quot; (&quot;;[.$G89]-1;&quot;x), &quot;);CONCATENATE([.A89];&quot;, &quot;));&quot;&quot;)">
            <text:p/>
          </table:table-cell>
          <table:table-cell table:formula="oooc:=IF([.$G89]=0;CONCATENATE([.A89];&quot;, &quot;);&quot;&quot;)" office:value-type="string" office:string-value="87, ">
            <text:p>87, </text:p>
          </table:table-cell>
          <table:table-cell table:formula="oooc:=IF([.$G89]&gt;1;IF([.$G89]&gt;2;CONCATENATE([.B89];&quot; [&quot;;[.A89];&quot;] (&quot;;[.$G89]-1;&quot;x), &quot;);CONCATENATE([.B89];&quot; [&quot;;[.A89];&quot;], &quot;));&quot;&quot;)">
            <text:p/>
          </table:table-cell>
          <table:table-cell table:formula="oooc:=IF([.$G89]=0;CONCATENATE([.B89];&quot; [&quot;;[.A89];&quot;], &quot;);&quot;&quot;)" office:value-type="string" office:string-value="Edwin Tenorio [87], ">
            <text:p>Edwin Tenorio [8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8">
            <text:p>88</text:p>
          </table:table-cell>
          <table:table-cell table:style-name="ce5" table:content-validation-name="val2" office:value-type="string">
            <text:p>Luis Antonio Valencia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9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0]&gt;1;IF([.$G90]&gt;2;CONCATENATE([.A90];&quot; (&quot;;[.$G90]-1;&quot;x), &quot;);CONCATENATE([.A90];&quot;, &quot;));&quot;&quot;)">
            <text:p/>
          </table:table-cell>
          <table:table-cell table:formula="oooc:=IF([.$G90]=0;CONCATENATE([.A90];&quot;, &quot;);&quot;&quot;)" office:value-type="string" office:string-value="88, ">
            <text:p>88, </text:p>
          </table:table-cell>
          <table:table-cell table:formula="oooc:=IF([.$G90]&gt;1;IF([.$G90]&gt;2;CONCATENATE([.B90];&quot; [&quot;;[.A90];&quot;] (&quot;;[.$G90]-1;&quot;x), &quot;);CONCATENATE([.B90];&quot; [&quot;;[.A90];&quot;], &quot;));&quot;&quot;)">
            <text:p/>
          </table:table-cell>
          <table:table-cell table:formula="oooc:=IF([.$G90]=0;CONCATENATE([.B90];&quot; [&quot;;[.A90];&quot;], &quot;);&quot;&quot;)" office:value-type="string" office:string-value="Luis Antonio Valencia [88], ">
            <text:p>Luis Antonio Valencia [8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89">
            <text:p>89</text:p>
          </table:table-cell>
          <table:table-cell table:style-name="ce5" table:content-validation-name="val2" office:value-type="string">
            <text:p>Agustin Delgado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9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1]&gt;1;IF([.$G91]&gt;2;CONCATENATE([.A91];&quot; (&quot;;[.$G91]-1;&quot;x), &quot;);CONCATENATE([.A91];&quot;, &quot;));&quot;&quot;)">
            <text:p/>
          </table:table-cell>
          <table:table-cell table:formula="oooc:=IF([.$G91]=0;CONCATENATE([.A91];&quot;, &quot;);&quot;&quot;)" office:value-type="string" office:string-value="89, ">
            <text:p>89, </text:p>
          </table:table-cell>
          <table:table-cell table:formula="oooc:=IF([.$G91]&gt;1;IF([.$G91]&gt;2;CONCATENATE([.B91];&quot; [&quot;;[.A91];&quot;] (&quot;;[.$G91]-1;&quot;x), &quot;);CONCATENATE([.B91];&quot; [&quot;;[.A91];&quot;], &quot;));&quot;&quot;)">
            <text:p/>
          </table:table-cell>
          <table:table-cell table:formula="oooc:=IF([.$G91]=0;CONCATENATE([.B91];&quot; [&quot;;[.A91];&quot;], &quot;);&quot;&quot;)" office:value-type="string" office:string-value="Agustin Delgado [89], ">
            <text:p>Agustin Delgado [8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90">
            <text:p>90</text:p>
          </table:table-cell>
          <table:table-cell table:style-name="ce5" table:content-validation-name="val2" office:value-type="string">
            <text:p>Franklin Salas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9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2]&gt;1;IF([.$G92]&gt;2;CONCATENATE([.A92];&quot; (&quot;;[.$G92]-1;&quot;x), &quot;);CONCATENATE([.A92];&quot;, &quot;));&quot;&quot;)">
            <text:p/>
          </table:table-cell>
          <table:table-cell table:formula="oooc:=IF([.$G92]=0;CONCATENATE([.A92];&quot;, &quot;);&quot;&quot;)" office:value-type="string" office:string-value="90, ">
            <text:p>90, </text:p>
          </table:table-cell>
          <table:table-cell table:formula="oooc:=IF([.$G92]&gt;1;IF([.$G92]&gt;2;CONCATENATE([.B92];&quot; [&quot;;[.A92];&quot;] (&quot;;[.$G92]-1;&quot;x), &quot;);CONCATENATE([.B92];&quot; [&quot;;[.A92];&quot;], &quot;));&quot;&quot;)">
            <text:p/>
          </table:table-cell>
          <table:table-cell table:formula="oooc:=IF([.$G92]=0;CONCATENATE([.B92];&quot; [&quot;;[.A92];&quot;], &quot;);&quot;&quot;)" office:value-type="string" office:string-value="Franklin Salas [90], ">
            <text:p>Franklin Salas [9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91">
            <text:p>91</text:p>
          </table:table-cell>
          <table:table-cell table:style-name="ce5" table:content-validation-name="val2" office:value-type="string">
            <text:p>Carlos Tenorio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9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3]&gt;1;IF([.$G93]&gt;2;CONCATENATE([.A93];&quot; (&quot;;[.$G93]-1;&quot;x), &quot;);CONCATENATE([.A93];&quot;, &quot;));&quot;&quot;)">
            <text:p/>
          </table:table-cell>
          <table:table-cell table:formula="oooc:=IF([.$G93]=0;CONCATENATE([.A93];&quot;, &quot;);&quot;&quot;)" office:value-type="string" office:string-value="91, ">
            <text:p>91, </text:p>
          </table:table-cell>
          <table:table-cell table:formula="oooc:=IF([.$G93]&gt;1;IF([.$G93]&gt;2;CONCATENATE([.B93];&quot; [&quot;;[.A93];&quot;] (&quot;;[.$G93]-1;&quot;x), &quot;);CONCATENATE([.B93];&quot; [&quot;;[.A93];&quot;], &quot;));&quot;&quot;)">
            <text:p/>
          </table:table-cell>
          <table:table-cell table:formula="oooc:=IF([.$G93]=0;CONCATENATE([.B93];&quot; [&quot;;[.A93];&quot;], &quot;);&quot;&quot;)" office:value-type="string" office:string-value="Carlos Tenorio [91], ">
            <text:p>Carlos Tenorio [9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92">
            <text:p>92</text:p>
          </table:table-cell>
          <table:table-cell table:style-name="ce5" table:content-validation-name="val2" office:value-type="string">
            <text:p>Edwin Villafuerte</text:p>
          </table:table-cell>
          <table:table-cell table:style-name="ce8" table:content-validation-name="val2" office:value-type="string">
            <text:p>Ecuador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9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4]&gt;1;IF([.$G94]&gt;2;CONCATENATE([.A94];&quot; (&quot;;[.$G94]-1;&quot;x), &quot;);CONCATENATE([.A94];&quot;, &quot;));&quot;&quot;)">
            <text:p/>
          </table:table-cell>
          <table:table-cell table:formula="oooc:=IF([.$G94]=0;CONCATENATE([.A94];&quot;, &quot;);&quot;&quot;)" office:value-type="string" office:string-value="92, ">
            <text:p>92, </text:p>
          </table:table-cell>
          <table:table-cell table:formula="oooc:=IF([.$G94]&gt;1;IF([.$G94]&gt;2;CONCATENATE([.B94];&quot; [&quot;;[.A94];&quot;] (&quot;;[.$G94]-1;&quot;x), &quot;);CONCATENATE([.B94];&quot; [&quot;;[.A94];&quot;], &quot;));&quot;&quot;)">
            <text:p/>
          </table:table-cell>
          <table:table-cell table:formula="oooc:=IF([.$G94]=0;CONCATENATE([.B94];&quot; [&quot;;[.A94];&quot;], &quot;);&quot;&quot;)" office:value-type="string" office:string-value="Edwin Villafuerte [92], ">
            <text:p>Edwin Villafuerte [92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93">
            <text:p>93</text:p>
          </table:table-cell>
          <table:table-cell table:style-name="ce5" table:content-validation-name="val2"/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9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5]&gt;1;IF([.$G95]&gt;2;CONCATENATE([.A95];&quot; (&quot;;[.$G95]-1;&quot;x), &quot;);CONCATENATE([.A95];&quot;, &quot;));&quot;&quot;)">
            <text:p/>
          </table:table-cell>
          <table:table-cell table:formula="oooc:=IF([.$G95]=0;CONCATENATE([.A95];&quot;, &quot;);&quot;&quot;)" office:value-type="string" office:string-value="93, ">
            <text:p>93, </text:p>
          </table:table-cell>
          <table:table-cell table:formula="oooc:=IF([.$G95]&gt;1;IF([.$G95]&gt;2;CONCATENATE([.B95];&quot; [&quot;;[.A95];&quot;] (&quot;;[.$G95]-1;&quot;x), &quot;);CONCATENATE([.B95];&quot; [&quot;;[.A95];&quot;], &quot;));&quot;&quot;)">
            <text:p/>
          </table:table-cell>
          <table:table-cell table:formula="oooc:=IF([.$G95]=0;CONCATENATE([.B95];&quot; [&quot;;[.A95];&quot;], &quot;);&quot;&quot;)" office:value-type="string" office:string-value=" [93], ">
            <text:p><text:s/>[93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94">
            <text:p>94</text:p>
          </table:table-cell>
          <table:table-cell table:style-name="ce5" table:content-validation-name="val2"/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9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6]&gt;1;IF([.$G96]&gt;2;CONCATENATE([.A96];&quot; (&quot;;[.$G96]-1;&quot;x), &quot;);CONCATENATE([.A96];&quot;, &quot;));&quot;&quot;)">
            <text:p/>
          </table:table-cell>
          <table:table-cell table:formula="oooc:=IF([.$G96]=0;CONCATENATE([.A96];&quot;, &quot;);&quot;&quot;)" office:value-type="string" office:string-value="94, ">
            <text:p>94, </text:p>
          </table:table-cell>
          <table:table-cell table:formula="oooc:=IF([.$G96]&gt;1;IF([.$G96]&gt;2;CONCATENATE([.B96];&quot; [&quot;;[.A96];&quot;] (&quot;;[.$G96]-1;&quot;x), &quot;);CONCATENATE([.B96];&quot; [&quot;;[.A96];&quot;], &quot;));&quot;&quot;)">
            <text:p/>
          </table:table-cell>
          <table:table-cell table:formula="oooc:=IF([.$G96]=0;CONCATENATE([.B96];&quot; [&quot;;[.A96];&quot;], &quot;);&quot;&quot;)" office:value-type="string" office:string-value=" [94], ">
            <text:p><text:s/>[9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95">
            <text:p>95</text:p>
          </table:table-cell>
          <table:table-cell table:style-name="ce5" table:content-validation-name="val2" office:value-type="string">
            <text:p>Paul Robinson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9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7]&gt;1;IF([.$G97]&gt;2;CONCATENATE([.A97];&quot; (&quot;;[.$G97]-1;&quot;x), &quot;);CONCATENATE([.A97];&quot;, &quot;));&quot;&quot;)">
            <text:p/>
          </table:table-cell>
          <table:table-cell table:formula="oooc:=IF([.$G97]=0;CONCATENATE([.A97];&quot;, &quot;);&quot;&quot;)" office:value-type="string" office:string-value="95, ">
            <text:p>95, </text:p>
          </table:table-cell>
          <table:table-cell table:formula="oooc:=IF([.$G97]&gt;1;IF([.$G97]&gt;2;CONCATENATE([.B97];&quot; [&quot;;[.A97];&quot;] (&quot;;[.$G97]-1;&quot;x), &quot;);CONCATENATE([.B97];&quot; [&quot;;[.A97];&quot;], &quot;));&quot;&quot;)">
            <text:p/>
          </table:table-cell>
          <table:table-cell table:formula="oooc:=IF([.$G97]=0;CONCATENATE([.B97];&quot; [&quot;;[.A97];&quot;], &quot;);&quot;&quot;)" office:value-type="string" office:string-value="Paul Robinson [95], ">
            <text:p>Paul Robinson [9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96">
            <text:p>96</text:p>
          </table:table-cell>
          <table:table-cell table:style-name="ce5" table:content-validation-name="val2" office:value-type="string">
            <text:p>Sol Campbell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9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8]&gt;1;IF([.$G98]&gt;2;CONCATENATE([.A98];&quot; (&quot;;[.$G98]-1;&quot;x), &quot;);CONCATENATE([.A98];&quot;, &quot;));&quot;&quot;)">
            <text:p/>
          </table:table-cell>
          <table:table-cell table:formula="oooc:=IF([.$G98]=0;CONCATENATE([.A98];&quot;, &quot;);&quot;&quot;)" office:value-type="string" office:string-value="96, ">
            <text:p>96, </text:p>
          </table:table-cell>
          <table:table-cell table:formula="oooc:=IF([.$G98]&gt;1;IF([.$G98]&gt;2;CONCATENATE([.B98];&quot; [&quot;;[.A98];&quot;] (&quot;;[.$G98]-1;&quot;x), &quot;);CONCATENATE([.B98];&quot; [&quot;;[.A98];&quot;], &quot;));&quot;&quot;)">
            <text:p/>
          </table:table-cell>
          <table:table-cell table:formula="oooc:=IF([.$G98]=0;CONCATENATE([.B98];&quot; [&quot;;[.A98];&quot;], &quot;);&quot;&quot;)" office:value-type="string" office:string-value="Sol Campbell [96], ">
            <text:p>Sol Campbell [9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97">
            <text:p>97</text:p>
          </table:table-cell>
          <table:table-cell table:style-name="ce5" table:content-validation-name="val2" office:value-type="string">
            <text:p>Jamie Carragher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9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99]&gt;1;IF([.$G99]&gt;2;CONCATENATE([.A99];&quot; (&quot;;[.$G99]-1;&quot;x), &quot;);CONCATENATE([.A99];&quot;, &quot;));&quot;&quot;)">
            <text:p/>
          </table:table-cell>
          <table:table-cell table:formula="oooc:=IF([.$G99]=0;CONCATENATE([.A99];&quot;, &quot;);&quot;&quot;)" office:value-type="string" office:string-value="97, ">
            <text:p>97, </text:p>
          </table:table-cell>
          <table:table-cell table:formula="oooc:=IF([.$G99]&gt;1;IF([.$G99]&gt;2;CONCATENATE([.B99];&quot; [&quot;;[.A99];&quot;] (&quot;;[.$G99]-1;&quot;x), &quot;);CONCATENATE([.B99];&quot; [&quot;;[.A99];&quot;], &quot;));&quot;&quot;)">
            <text:p/>
          </table:table-cell>
          <table:table-cell table:formula="oooc:=IF([.$G99]=0;CONCATENATE([.B99];&quot; [&quot;;[.A99];&quot;], &quot;);&quot;&quot;)" office:value-type="string" office:string-value="Jamie Carragher [97], ">
            <text:p>Jamie Carragher [9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98">
            <text:p>98</text:p>
          </table:table-cell>
          <table:table-cell table:style-name="ce5" table:content-validation-name="val2" office:value-type="string">
            <text:p>Ashley Cole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0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0]&gt;1;IF([.$G100]&gt;2;CONCATENATE([.A100];&quot; (&quot;;[.$G100]-1;&quot;x), &quot;);CONCATENATE([.A100];&quot;, &quot;));&quot;&quot;)">
            <text:p/>
          </table:table-cell>
          <table:table-cell table:formula="oooc:=IF([.$G100]=0;CONCATENATE([.A100];&quot;, &quot;);&quot;&quot;)" office:value-type="string" office:string-value="98, ">
            <text:p>98, </text:p>
          </table:table-cell>
          <table:table-cell table:formula="oooc:=IF([.$G100]&gt;1;IF([.$G100]&gt;2;CONCATENATE([.B100];&quot; [&quot;;[.A100];&quot;] (&quot;;[.$G100]-1;&quot;x), &quot;);CONCATENATE([.B100];&quot; [&quot;;[.A100];&quot;], &quot;));&quot;&quot;)">
            <text:p/>
          </table:table-cell>
          <table:table-cell table:formula="oooc:=IF([.$G100]=0;CONCATENATE([.B100];&quot; [&quot;;[.A100];&quot;], &quot;);&quot;&quot;)" office:value-type="string" office:string-value="Ashley Cole [98], ">
            <text:p>Ashley Cole [9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99">
            <text:p>99</text:p>
          </table:table-cell>
          <table:table-cell table:style-name="ce5" table:content-validation-name="val2" office:value-type="string">
            <text:p>Rio Ferdinand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0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1]&gt;1;IF([.$G101]&gt;2;CONCATENATE([.A101];&quot; (&quot;;[.$G101]-1;&quot;x), &quot;);CONCATENATE([.A101];&quot;, &quot;));&quot;&quot;)">
            <text:p/>
          </table:table-cell>
          <table:table-cell table:formula="oooc:=IF([.$G101]=0;CONCATENATE([.A101];&quot;, &quot;);&quot;&quot;)" office:value-type="string" office:string-value="99, ">
            <text:p>99, </text:p>
          </table:table-cell>
          <table:table-cell table:formula="oooc:=IF([.$G101]&gt;1;IF([.$G101]&gt;2;CONCATENATE([.B101];&quot; [&quot;;[.A101];&quot;] (&quot;;[.$G101]-1;&quot;x), &quot;);CONCATENATE([.B101];&quot; [&quot;;[.A101];&quot;], &quot;));&quot;&quot;)">
            <text:p/>
          </table:table-cell>
          <table:table-cell table:formula="oooc:=IF([.$G101]=0;CONCATENATE([.B101];&quot; [&quot;;[.A101];&quot;], &quot;);&quot;&quot;)" office:value-type="string" office:string-value="Rio Ferdinand [99], ">
            <text:p>Rio Ferdinand [9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0">
            <text:p>100</text:p>
          </table:table-cell>
          <table:table-cell table:style-name="ce5" table:content-validation-name="val2" office:value-type="string">
            <text:p>Ledley King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0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2]&gt;1;IF([.$G102]&gt;2;CONCATENATE([.A102];&quot; (&quot;;[.$G102]-1;&quot;x), &quot;);CONCATENATE([.A102];&quot;, &quot;));&quot;&quot;)">
            <text:p/>
          </table:table-cell>
          <table:table-cell table:formula="oooc:=IF([.$G102]=0;CONCATENATE([.A102];&quot;, &quot;);&quot;&quot;)" office:value-type="string" office:string-value="100, ">
            <text:p>100, </text:p>
          </table:table-cell>
          <table:table-cell table:formula="oooc:=IF([.$G102]&gt;1;IF([.$G102]&gt;2;CONCATENATE([.B102];&quot; [&quot;;[.A102];&quot;] (&quot;;[.$G102]-1;&quot;x), &quot;);CONCATENATE([.B102];&quot; [&quot;;[.A102];&quot;], &quot;));&quot;&quot;)">
            <text:p/>
          </table:table-cell>
          <table:table-cell table:formula="oooc:=IF([.$G102]=0;CONCATENATE([.B102];&quot; [&quot;;[.A102];&quot;], &quot;);&quot;&quot;)" office:value-type="string" office:string-value="Ledley King [100], ">
            <text:p>Ledley King [10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1">
            <text:p>101</text:p>
          </table:table-cell>
          <table:table-cell table:style-name="ce5" table:content-validation-name="val2" office:value-type="string">
            <text:p>Gary Neville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0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3]&gt;1;IF([.$G103]&gt;2;CONCATENATE([.A103];&quot; (&quot;;[.$G103]-1;&quot;x), &quot;);CONCATENATE([.A103];&quot;, &quot;));&quot;&quot;)">
            <text:p/>
          </table:table-cell>
          <table:table-cell table:formula="oooc:=IF([.$G103]=0;CONCATENATE([.A103];&quot;, &quot;);&quot;&quot;)" office:value-type="string" office:string-value="101, ">
            <text:p>101, </text:p>
          </table:table-cell>
          <table:table-cell table:formula="oooc:=IF([.$G103]&gt;1;IF([.$G103]&gt;2;CONCATENATE([.B103];&quot; [&quot;;[.A103];&quot;] (&quot;;[.$G103]-1;&quot;x), &quot;);CONCATENATE([.B103];&quot; [&quot;;[.A103];&quot;], &quot;));&quot;&quot;)">
            <text:p/>
          </table:table-cell>
          <table:table-cell table:formula="oooc:=IF([.$G103]=0;CONCATENATE([.B103];&quot; [&quot;;[.A103];&quot;], &quot;);&quot;&quot;)" office:value-type="string" office:string-value="Gary Neville [101], ">
            <text:p>Gary Neville [10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2">
            <text:p>102</text:p>
          </table:table-cell>
          <table:table-cell table:style-name="ce5" table:content-validation-name="val2" office:value-type="string">
            <text:p>John Terry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0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4]&gt;1;IF([.$G104]&gt;2;CONCATENATE([.A104];&quot; (&quot;;[.$G104]-1;&quot;x), &quot;);CONCATENATE([.A104];&quot;, &quot;));&quot;&quot;)">
            <text:p/>
          </table:table-cell>
          <table:table-cell table:formula="oooc:=IF([.$G104]=0;CONCATENATE([.A104];&quot;, &quot;);&quot;&quot;)" office:value-type="string" office:string-value="102, ">
            <text:p>102, </text:p>
          </table:table-cell>
          <table:table-cell table:formula="oooc:=IF([.$G104]&gt;1;IF([.$G104]&gt;2;CONCATENATE([.B104];&quot; [&quot;;[.A104];&quot;] (&quot;;[.$G104]-1;&quot;x), &quot;);CONCATENATE([.B104];&quot; [&quot;;[.A104];&quot;], &quot;));&quot;&quot;)">
            <text:p/>
          </table:table-cell>
          <table:table-cell table:formula="oooc:=IF([.$G104]=0;CONCATENATE([.B104];&quot; [&quot;;[.A104];&quot;], &quot;);&quot;&quot;)" office:value-type="string" office:string-value="John Terry [102], ">
            <text:p>John Terry [10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3">
            <text:p>103</text:p>
          </table:table-cell>
          <table:table-cell table:style-name="ce5" table:content-validation-name="val2" office:value-type="string">
            <text:p>David Beckham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0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5]&gt;1;IF([.$G105]&gt;2;CONCATENATE([.A105];&quot; (&quot;;[.$G105]-1;&quot;x), &quot;);CONCATENATE([.A105];&quot;, &quot;));&quot;&quot;)">
            <text:p/>
          </table:table-cell>
          <table:table-cell table:formula="oooc:=IF([.$G105]=0;CONCATENATE([.A105];&quot;, &quot;);&quot;&quot;)" office:value-type="string" office:string-value="103, ">
            <text:p>103, </text:p>
          </table:table-cell>
          <table:table-cell table:formula="oooc:=IF([.$G105]&gt;1;IF([.$G105]&gt;2;CONCATENATE([.B105];&quot; [&quot;;[.A105];&quot;] (&quot;;[.$G105]-1;&quot;x), &quot;);CONCATENATE([.B105];&quot; [&quot;;[.A105];&quot;], &quot;));&quot;&quot;)">
            <text:p/>
          </table:table-cell>
          <table:table-cell table:formula="oooc:=IF([.$G105]=0;CONCATENATE([.B105];&quot; [&quot;;[.A105];&quot;], &quot;);&quot;&quot;)" office:value-type="string" office:string-value="David Beckham [103], ">
            <text:p>David Beckham [10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4">
            <text:p>104</text:p>
          </table:table-cell>
          <table:table-cell table:style-name="ce5" table:content-validation-name="val2" office:value-type="string">
            <text:p>Joe Cole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0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6]&gt;1;IF([.$G106]&gt;2;CONCATENATE([.A106];&quot; (&quot;;[.$G106]-1;&quot;x), &quot;);CONCATENATE([.A106];&quot;, &quot;));&quot;&quot;)">
            <text:p/>
          </table:table-cell>
          <table:table-cell table:formula="oooc:=IF([.$G106]=0;CONCATENATE([.A106];&quot;, &quot;);&quot;&quot;)" office:value-type="string" office:string-value="104, ">
            <text:p>104, </text:p>
          </table:table-cell>
          <table:table-cell table:formula="oooc:=IF([.$G106]&gt;1;IF([.$G106]&gt;2;CONCATENATE([.B106];&quot; [&quot;;[.A106];&quot;] (&quot;;[.$G106]-1;&quot;x), &quot;);CONCATENATE([.B106];&quot; [&quot;;[.A106];&quot;], &quot;));&quot;&quot;)">
            <text:p/>
          </table:table-cell>
          <table:table-cell table:formula="oooc:=IF([.$G106]=0;CONCATENATE([.B106];&quot; [&quot;;[.A106];&quot;], &quot;);&quot;&quot;)" office:value-type="string" office:string-value="Joe Cole [104], ">
            <text:p>Joe Cole [10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5">
            <text:p>105</text:p>
          </table:table-cell>
          <table:table-cell table:style-name="ce5" table:content-validation-name="val2" office:value-type="string">
            <text:p>Steven Gerrard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0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7]&gt;1;IF([.$G107]&gt;2;CONCATENATE([.A107];&quot; (&quot;;[.$G107]-1;&quot;x), &quot;);CONCATENATE([.A107];&quot;, &quot;));&quot;&quot;)">
            <text:p/>
          </table:table-cell>
          <table:table-cell table:formula="oooc:=IF([.$G107]=0;CONCATENATE([.A107];&quot;, &quot;);&quot;&quot;)" office:value-type="string" office:string-value="105, ">
            <text:p>105, </text:p>
          </table:table-cell>
          <table:table-cell table:formula="oooc:=IF([.$G107]&gt;1;IF([.$G107]&gt;2;CONCATENATE([.B107];&quot; [&quot;;[.A107];&quot;] (&quot;;[.$G107]-1;&quot;x), &quot;);CONCATENATE([.B107];&quot; [&quot;;[.A107];&quot;], &quot;));&quot;&quot;)">
            <text:p/>
          </table:table-cell>
          <table:table-cell table:formula="oooc:=IF([.$G107]=0;CONCATENATE([.B107];&quot; [&quot;;[.A107];&quot;], &quot;);&quot;&quot;)" office:value-type="string" office:string-value="Steven Gerrard [105], ">
            <text:p>Steven Gerrard [10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6">
            <text:p>106</text:p>
          </table:table-cell>
          <table:table-cell table:style-name="ce5" table:content-validation-name="val2" office:value-type="string">
            <text:p>Frank Lampard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0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8]&gt;1;IF([.$G108]&gt;2;CONCATENATE([.A108];&quot; (&quot;;[.$G108]-1;&quot;x), &quot;);CONCATENATE([.A108];&quot;, &quot;));&quot;&quot;)">
            <text:p/>
          </table:table-cell>
          <table:table-cell table:formula="oooc:=IF([.$G108]=0;CONCATENATE([.A108];&quot;, &quot;);&quot;&quot;)" office:value-type="string" office:string-value="106, ">
            <text:p>106, </text:p>
          </table:table-cell>
          <table:table-cell table:formula="oooc:=IF([.$G108]&gt;1;IF([.$G108]&gt;2;CONCATENATE([.B108];&quot; [&quot;;[.A108];&quot;] (&quot;;[.$G108]-1;&quot;x), &quot;);CONCATENATE([.B108];&quot; [&quot;;[.A108];&quot;], &quot;));&quot;&quot;)">
            <text:p/>
          </table:table-cell>
          <table:table-cell table:formula="oooc:=IF([.$G108]=0;CONCATENATE([.B108];&quot; [&quot;;[.A108];&quot;], &quot;);&quot;&quot;)" office:value-type="string" office:string-value="Frank Lampard [106], ">
            <text:p>Frank Lampard [10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7">
            <text:p>107</text:p>
          </table:table-cell>
          <table:table-cell table:style-name="ce5" table:content-validation-name="val2" office:value-type="string">
            <text:p>Shaun Wright-Phillips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0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09]&gt;1;IF([.$G109]&gt;2;CONCATENATE([.A109];&quot; (&quot;;[.$G109]-1;&quot;x), &quot;);CONCATENATE([.A109];&quot;, &quot;));&quot;&quot;)">
            <text:p/>
          </table:table-cell>
          <table:table-cell table:formula="oooc:=IF([.$G109]=0;CONCATENATE([.A109];&quot;, &quot;);&quot;&quot;)" office:value-type="string" office:string-value="107, ">
            <text:p>107, </text:p>
          </table:table-cell>
          <table:table-cell table:formula="oooc:=IF([.$G109]&gt;1;IF([.$G109]&gt;2;CONCATENATE([.B109];&quot; [&quot;;[.A109];&quot;] (&quot;;[.$G109]-1;&quot;x), &quot;);CONCATENATE([.B109];&quot; [&quot;;[.A109];&quot;], &quot;));&quot;&quot;)">
            <text:p/>
          </table:table-cell>
          <table:table-cell table:formula="oooc:=IF([.$G109]=0;CONCATENATE([.B109];&quot; [&quot;;[.A109];&quot;], &quot;);&quot;&quot;)" office:value-type="string" office:string-value="Shaun Wright-Phillips [107], ">
            <text:p>Shaun Wright-Phillips [10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8">
            <text:p>108</text:p>
          </table:table-cell>
          <table:table-cell table:style-name="ce5" table:content-validation-name="val2" office:value-type="string">
            <text:p>Peter Crouch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1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0]&gt;1;IF([.$G110]&gt;2;CONCATENATE([.A110];&quot; (&quot;;[.$G110]-1;&quot;x), &quot;);CONCATENATE([.A110];&quot;, &quot;));&quot;&quot;)">
            <text:p/>
          </table:table-cell>
          <table:table-cell table:formula="oooc:=IF([.$G110]=0;CONCATENATE([.A110];&quot;, &quot;);&quot;&quot;)" office:value-type="string" office:string-value="108, ">
            <text:p>108, </text:p>
          </table:table-cell>
          <table:table-cell table:formula="oooc:=IF([.$G110]&gt;1;IF([.$G110]&gt;2;CONCATENATE([.B110];&quot; [&quot;;[.A110];&quot;] (&quot;;[.$G110]-1;&quot;x), &quot;);CONCATENATE([.B110];&quot; [&quot;;[.A110];&quot;], &quot;));&quot;&quot;)">
            <text:p/>
          </table:table-cell>
          <table:table-cell table:formula="oooc:=IF([.$G110]=0;CONCATENATE([.B110];&quot; [&quot;;[.A110];&quot;], &quot;);&quot;&quot;)" office:value-type="string" office:string-value="Peter Crouch [108], ">
            <text:p>Peter Crouch [10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09">
            <text:p>109</text:p>
          </table:table-cell>
          <table:table-cell table:style-name="ce5" table:content-validation-name="val2" office:value-type="string">
            <text:p>Jermain Defoe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1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1]&gt;1;IF([.$G111]&gt;2;CONCATENATE([.A111];&quot; (&quot;;[.$G111]-1;&quot;x), &quot;);CONCATENATE([.A111];&quot;, &quot;));&quot;&quot;)">
            <text:p/>
          </table:table-cell>
          <table:table-cell table:formula="oooc:=IF([.$G111]=0;CONCATENATE([.A111];&quot;, &quot;);&quot;&quot;)" office:value-type="string" office:string-value="109, ">
            <text:p>109, </text:p>
          </table:table-cell>
          <table:table-cell table:formula="oooc:=IF([.$G111]&gt;1;IF([.$G111]&gt;2;CONCATENATE([.B111];&quot; [&quot;;[.A111];&quot;] (&quot;;[.$G111]-1;&quot;x), &quot;);CONCATENATE([.B111];&quot; [&quot;;[.A111];&quot;], &quot;));&quot;&quot;)">
            <text:p/>
          </table:table-cell>
          <table:table-cell table:formula="oooc:=IF([.$G111]=0;CONCATENATE([.B111];&quot; [&quot;;[.A111];&quot;], &quot;);&quot;&quot;)" office:value-type="string" office:string-value="Jermain Defoe [109], ">
            <text:p>Jermain Defoe [10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10">
            <text:p>110</text:p>
          </table:table-cell>
          <table:table-cell table:style-name="ce5" table:content-validation-name="val2" office:value-type="string">
            <text:p>Michael Owen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1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2]&gt;1;IF([.$G112]&gt;2;CONCATENATE([.A112];&quot; (&quot;;[.$G112]-1;&quot;x), &quot;);CONCATENATE([.A112];&quot;, &quot;));&quot;&quot;)">
            <text:p/>
          </table:table-cell>
          <table:table-cell table:formula="oooc:=IF([.$G112]=0;CONCATENATE([.A112];&quot;, &quot;);&quot;&quot;)" office:value-type="string" office:string-value="110, ">
            <text:p>110, </text:p>
          </table:table-cell>
          <table:table-cell table:formula="oooc:=IF([.$G112]&gt;1;IF([.$G112]&gt;2;CONCATENATE([.B112];&quot; [&quot;;[.A112];&quot;] (&quot;;[.$G112]-1;&quot;x), &quot;);CONCATENATE([.B112];&quot; [&quot;;[.A112];&quot;], &quot;));&quot;&quot;)">
            <text:p/>
          </table:table-cell>
          <table:table-cell table:formula="oooc:=IF([.$G112]=0;CONCATENATE([.B112];&quot; [&quot;;[.A112];&quot;], &quot;);&quot;&quot;)" office:value-type="string" office:string-value="Michael Owen [110], ">
            <text:p>Michael Owen [11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11">
            <text:p>111</text:p>
          </table:table-cell>
          <table:table-cell table:style-name="ce5" table:content-validation-name="val2" office:value-type="string">
            <text:p>Wayne Rooney</text:p>
          </table:table-cell>
          <table:table-cell table:style-name="ce8" table:content-validation-name="val2" office:value-type="string">
            <text:p>Eng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1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3]&gt;1;IF([.$G113]&gt;2;CONCATENATE([.A113];&quot; (&quot;;[.$G113]-1;&quot;x), &quot;);CONCATENATE([.A113];&quot;, &quot;));&quot;&quot;)">
            <text:p/>
          </table:table-cell>
          <table:table-cell table:formula="oooc:=IF([.$G113]=0;CONCATENATE([.A113];&quot;, &quot;);&quot;&quot;)" office:value-type="string" office:string-value="111, ">
            <text:p>111, </text:p>
          </table:table-cell>
          <table:table-cell table:formula="oooc:=IF([.$G113]&gt;1;IF([.$G113]&gt;2;CONCATENATE([.B113];&quot; [&quot;;[.A113];&quot;] (&quot;;[.$G113]-1;&quot;x), &quot;);CONCATENATE([.B113];&quot; [&quot;;[.A113];&quot;], &quot;));&quot;&quot;)">
            <text:p/>
          </table:table-cell>
          <table:table-cell table:formula="oooc:=IF([.$G113]=0;CONCATENATE([.B113];&quot; [&quot;;[.A113];&quot;], &quot;);&quot;&quot;)" office:value-type="string" office:string-value="Wayne Rooney [111], ">
            <text:p>Wayne Rooney [111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12">
            <text:p>112</text:p>
          </table:table-cell>
          <table:table-cell table:style-name="ce5" table:content-validation-name="val2"/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11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4]&gt;1;IF([.$G114]&gt;2;CONCATENATE([.A114];&quot; (&quot;;[.$G114]-1;&quot;x), &quot;);CONCATENATE([.A114];&quot;, &quot;));&quot;&quot;)">
            <text:p/>
          </table:table-cell>
          <table:table-cell table:formula="oooc:=IF([.$G114]=0;CONCATENATE([.A114];&quot;, &quot;);&quot;&quot;)" office:value-type="string" office:string-value="112, ">
            <text:p>112, </text:p>
          </table:table-cell>
          <table:table-cell table:formula="oooc:=IF([.$G114]&gt;1;IF([.$G114]&gt;2;CONCATENATE([.B114];&quot; [&quot;;[.A114];&quot;] (&quot;;[.$G114]-1;&quot;x), &quot;);CONCATENATE([.B114];&quot; [&quot;;[.A114];&quot;], &quot;));&quot;&quot;)">
            <text:p/>
          </table:table-cell>
          <table:table-cell table:formula="oooc:=IF([.$G114]=0;CONCATENATE([.B114];&quot; [&quot;;[.A114];&quot;], &quot;);&quot;&quot;)" office:value-type="string" office:string-value=" [112], ">
            <text:p><text:s/>[112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13">
            <text:p>113</text:p>
          </table:table-cell>
          <table:table-cell table:style-name="ce5" table:content-validation-name="val2"/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11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5]&gt;1;IF([.$G115]&gt;2;CONCATENATE([.A115];&quot; (&quot;;[.$G115]-1;&quot;x), &quot;);CONCATENATE([.A115];&quot;, &quot;));&quot;&quot;)">
            <text:p/>
          </table:table-cell>
          <table:table-cell table:formula="oooc:=IF([.$G115]=0;CONCATENATE([.A115];&quot;, &quot;);&quot;&quot;)" office:value-type="string" office:string-value="113, ">
            <text:p>113, </text:p>
          </table:table-cell>
          <table:table-cell table:formula="oooc:=IF([.$G115]&gt;1;IF([.$G115]&gt;2;CONCATENATE([.B115];&quot; [&quot;;[.A115];&quot;] (&quot;;[.$G115]-1;&quot;x), &quot;);CONCATENATE([.B115];&quot; [&quot;;[.A115];&quot;], &quot;));&quot;&quot;)">
            <text:p/>
          </table:table-cell>
          <table:table-cell table:formula="oooc:=IF([.$G115]=0;CONCATENATE([.B115];&quot; [&quot;;[.A115];&quot;], &quot;);&quot;&quot;)" office:value-type="string" office:string-value=" [113], ">
            <text:p><text:s/>[11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14">
            <text:p>114</text:p>
          </table:table-cell>
          <table:table-cell table:style-name="ce5" table:content-validation-name="val2" office:value-type="string">
            <text:p>Justo Villar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1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6]&gt;1;IF([.$G116]&gt;2;CONCATENATE([.A116];&quot; (&quot;;[.$G116]-1;&quot;x), &quot;);CONCATENATE([.A116];&quot;, &quot;));&quot;&quot;)">
            <text:p/>
          </table:table-cell>
          <table:table-cell table:formula="oooc:=IF([.$G116]=0;CONCATENATE([.A116];&quot;, &quot;);&quot;&quot;)" office:value-type="string" office:string-value="114, ">
            <text:p>114, </text:p>
          </table:table-cell>
          <table:table-cell table:formula="oooc:=IF([.$G116]&gt;1;IF([.$G116]&gt;2;CONCATENATE([.B116];&quot; [&quot;;[.A116];&quot;] (&quot;;[.$G116]-1;&quot;x), &quot;);CONCATENATE([.B116];&quot; [&quot;;[.A116];&quot;], &quot;));&quot;&quot;)">
            <text:p/>
          </table:table-cell>
          <table:table-cell table:formula="oooc:=IF([.$G116]=0;CONCATENATE([.B116];&quot; [&quot;;[.A116];&quot;], &quot;);&quot;&quot;)" office:value-type="string" office:string-value="Justo Villar [114], ">
            <text:p>Justo Villar [11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15">
            <text:p>115</text:p>
          </table:table-cell>
          <table:table-cell table:style-name="ce5" table:content-validation-name="val2" office:value-type="string">
            <text:p>Julio Cesar Caceres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1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7]&gt;1;IF([.$G117]&gt;2;CONCATENATE([.A117];&quot; (&quot;;[.$G117]-1;&quot;x), &quot;);CONCATENATE([.A117];&quot;, &quot;));&quot;&quot;)">
            <text:p/>
          </table:table-cell>
          <table:table-cell table:formula="oooc:=IF([.$G117]=0;CONCATENATE([.A117];&quot;, &quot;);&quot;&quot;)" office:value-type="string" office:string-value="115, ">
            <text:p>115, </text:p>
          </table:table-cell>
          <table:table-cell table:formula="oooc:=IF([.$G117]&gt;1;IF([.$G117]&gt;2;CONCATENATE([.B117];&quot; [&quot;;[.A117];&quot;] (&quot;;[.$G117]-1;&quot;x), &quot;);CONCATENATE([.B117];&quot; [&quot;;[.A117];&quot;], &quot;));&quot;&quot;)">
            <text:p/>
          </table:table-cell>
          <table:table-cell table:formula="oooc:=IF([.$G117]=0;CONCATENATE([.B117];&quot; [&quot;;[.A117];&quot;], &quot;);&quot;&quot;)" office:value-type="string" office:string-value="Julio Cesar Caceres [115], ">
            <text:p>Julio Cesar Caceres [11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16">
            <text:p>116</text:p>
          </table:table-cell>
          <table:table-cell table:style-name="ce5" table:content-validation-name="val2" office:value-type="string">
            <text:p>Denis Caniza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1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8]&gt;1;IF([.$G118]&gt;2;CONCATENATE([.A118];&quot; (&quot;;[.$G118]-1;&quot;x), &quot;);CONCATENATE([.A118];&quot;, &quot;));&quot;&quot;)">
            <text:p/>
          </table:table-cell>
          <table:table-cell table:formula="oooc:=IF([.$G118]=0;CONCATENATE([.A118];&quot;, &quot;);&quot;&quot;)" office:value-type="string" office:string-value="116, ">
            <text:p>116, </text:p>
          </table:table-cell>
          <table:table-cell table:formula="oooc:=IF([.$G118]&gt;1;IF([.$G118]&gt;2;CONCATENATE([.B118];&quot; [&quot;;[.A118];&quot;] (&quot;;[.$G118]-1;&quot;x), &quot;);CONCATENATE([.B118];&quot; [&quot;;[.A118];&quot;], &quot;));&quot;&quot;)">
            <text:p/>
          </table:table-cell>
          <table:table-cell table:formula="oooc:=IF([.$G118]=0;CONCATENATE([.B118];&quot; [&quot;;[.A118];&quot;], &quot;);&quot;&quot;)" office:value-type="string" office:string-value="Denis Caniza [116], ">
            <text:p>Denis Caniza [11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17">
            <text:p>117</text:p>
          </table:table-cell>
          <table:table-cell table:style-name="ce5" table:content-validation-name="val2" office:value-type="string">
            <text:p>Paulo Da Silva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1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19]&gt;1;IF([.$G119]&gt;2;CONCATENATE([.A119];&quot; (&quot;;[.$G119]-1;&quot;x), &quot;);CONCATENATE([.A119];&quot;, &quot;));&quot;&quot;)">
            <text:p/>
          </table:table-cell>
          <table:table-cell table:formula="oooc:=IF([.$G119]=0;CONCATENATE([.A119];&quot;, &quot;);&quot;&quot;)" office:value-type="string" office:string-value="117, ">
            <text:p>117, </text:p>
          </table:table-cell>
          <table:table-cell table:formula="oooc:=IF([.$G119]&gt;1;IF([.$G119]&gt;2;CONCATENATE([.B119];&quot; [&quot;;[.A119];&quot;] (&quot;;[.$G119]-1;&quot;x), &quot;);CONCATENATE([.B119];&quot; [&quot;;[.A119];&quot;], &quot;));&quot;&quot;)">
            <text:p/>
          </table:table-cell>
          <table:table-cell table:formula="oooc:=IF([.$G119]=0;CONCATENATE([.B119];&quot; [&quot;;[.A119];&quot;], &quot;);&quot;&quot;)" office:value-type="string" office:string-value="Paulo Da Silva [117], ">
            <text:p>Paulo Da Silva [11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18">
            <text:p>118</text:p>
          </table:table-cell>
          <table:table-cell table:style-name="ce5" table:content-validation-name="val2" office:value-type="string">
            <text:p>Carlos Gamarra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2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0]&gt;1;IF([.$G120]&gt;2;CONCATENATE([.A120];&quot; (&quot;;[.$G120]-1;&quot;x), &quot;);CONCATENATE([.A120];&quot;, &quot;));&quot;&quot;)">
            <text:p/>
          </table:table-cell>
          <table:table-cell table:formula="oooc:=IF([.$G120]=0;CONCATENATE([.A120];&quot;, &quot;);&quot;&quot;)" office:value-type="string" office:string-value="118, ">
            <text:p>118, </text:p>
          </table:table-cell>
          <table:table-cell table:formula="oooc:=IF([.$G120]&gt;1;IF([.$G120]&gt;2;CONCATENATE([.B120];&quot; [&quot;;[.A120];&quot;] (&quot;;[.$G120]-1;&quot;x), &quot;);CONCATENATE([.B120];&quot; [&quot;;[.A120];&quot;], &quot;));&quot;&quot;)">
            <text:p/>
          </table:table-cell>
          <table:table-cell table:formula="oooc:=IF([.$G120]=0;CONCATENATE([.B120];&quot; [&quot;;[.A120];&quot;], &quot;);&quot;&quot;)" office:value-type="string" office:string-value="Carlos Gamarra [118], ">
            <text:p>Carlos Gamarra [11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19">
            <text:p>119</text:p>
          </table:table-cell>
          <table:table-cell table:style-name="ce5" table:content-validation-name="val2" office:value-type="string">
            <text:p>Jorge Nuñez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2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1]&gt;1;IF([.$G121]&gt;2;CONCATENATE([.A121];&quot; (&quot;;[.$G121]-1;&quot;x), &quot;);CONCATENATE([.A121];&quot;, &quot;));&quot;&quot;)">
            <text:p/>
          </table:table-cell>
          <table:table-cell table:formula="oooc:=IF([.$G121]=0;CONCATENATE([.A121];&quot;, &quot;);&quot;&quot;)" office:value-type="string" office:string-value="119, ">
            <text:p>119, </text:p>
          </table:table-cell>
          <table:table-cell table:formula="oooc:=IF([.$G121]&gt;1;IF([.$G121]&gt;2;CONCATENATE([.B121];&quot; [&quot;;[.A121];&quot;] (&quot;;[.$G121]-1;&quot;x), &quot;);CONCATENATE([.B121];&quot; [&quot;;[.A121];&quot;], &quot;));&quot;&quot;)">
            <text:p/>
          </table:table-cell>
          <table:table-cell table:formula="oooc:=IF([.$G121]=0;CONCATENATE([.B121];&quot; [&quot;;[.A121];&quot;], &quot;);&quot;&quot;)" office:value-type="string" office:string-value="Jorge Nuñez [119], ">
            <text:p>Jorge Nuñez [11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0">
            <text:p>120</text:p>
          </table:table-cell>
          <table:table-cell table:style-name="ce5" table:content-validation-name="val2" office:value-type="string">
            <text:p>Roberto Acuña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2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2]&gt;1;IF([.$G122]&gt;2;CONCATENATE([.A122];&quot; (&quot;;[.$G122]-1;&quot;x), &quot;);CONCATENATE([.A122];&quot;, &quot;));&quot;&quot;)">
            <text:p/>
          </table:table-cell>
          <table:table-cell table:formula="oooc:=IF([.$G122]=0;CONCATENATE([.A122];&quot;, &quot;);&quot;&quot;)" office:value-type="string" office:string-value="120, ">
            <text:p>120, </text:p>
          </table:table-cell>
          <table:table-cell table:formula="oooc:=IF([.$G122]&gt;1;IF([.$G122]&gt;2;CONCATENATE([.B122];&quot; [&quot;;[.A122];&quot;] (&quot;;[.$G122]-1;&quot;x), &quot;);CONCATENATE([.B122];&quot; [&quot;;[.A122];&quot;], &quot;));&quot;&quot;)">
            <text:p/>
          </table:table-cell>
          <table:table-cell table:formula="oooc:=IF([.$G122]=0;CONCATENATE([.B122];&quot; [&quot;;[.A122];&quot;], &quot;);&quot;&quot;)" office:value-type="string" office:string-value="Roberto Acuña [120], ">
            <text:p>Roberto Acuña [12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1">
            <text:p>121</text:p>
          </table:table-cell>
          <table:table-cell table:style-name="ce5" table:content-validation-name="val2" office:value-type="string">
            <text:p>Edgar Barreto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2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3]&gt;1;IF([.$G123]&gt;2;CONCATENATE([.A123];&quot; (&quot;;[.$G123]-1;&quot;x), &quot;);CONCATENATE([.A123];&quot;, &quot;));&quot;&quot;)">
            <text:p/>
          </table:table-cell>
          <table:table-cell table:formula="oooc:=IF([.$G123]=0;CONCATENATE([.A123];&quot;, &quot;);&quot;&quot;)" office:value-type="string" office:string-value="121, ">
            <text:p>121, </text:p>
          </table:table-cell>
          <table:table-cell table:formula="oooc:=IF([.$G123]&gt;1;IF([.$G123]&gt;2;CONCATENATE([.B123];&quot; [&quot;;[.A123];&quot;] (&quot;;[.$G123]-1;&quot;x), &quot;);CONCATENATE([.B123];&quot; [&quot;;[.A123];&quot;], &quot;));&quot;&quot;)">
            <text:p/>
          </table:table-cell>
          <table:table-cell table:formula="oooc:=IF([.$G123]=0;CONCATENATE([.B123];&quot; [&quot;;[.A123];&quot;], &quot;);&quot;&quot;)" office:value-type="string" office:string-value="Edgar Barreto [121], ">
            <text:p>Edgar Barreto [12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2">
            <text:p>122</text:p>
          </table:table-cell>
          <table:table-cell table:style-name="ce5" table:content-validation-name="val2" office:value-type="string">
            <text:p>Julio Dos Santos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2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4]&gt;1;IF([.$G124]&gt;2;CONCATENATE([.A124];&quot; (&quot;;[.$G124]-1;&quot;x), &quot;);CONCATENATE([.A124];&quot;, &quot;));&quot;&quot;)">
            <text:p/>
          </table:table-cell>
          <table:table-cell table:formula="oooc:=IF([.$G124]=0;CONCATENATE([.A124];&quot;, &quot;);&quot;&quot;)" office:value-type="string" office:string-value="122, ">
            <text:p>122, </text:p>
          </table:table-cell>
          <table:table-cell table:formula="oooc:=IF([.$G124]&gt;1;IF([.$G124]&gt;2;CONCATENATE([.B124];&quot; [&quot;;[.A124];&quot;] (&quot;;[.$G124]-1;&quot;x), &quot;);CONCATENATE([.B124];&quot; [&quot;;[.A124];&quot;], &quot;));&quot;&quot;)">
            <text:p/>
          </table:table-cell>
          <table:table-cell table:formula="oooc:=IF([.$G124]=0;CONCATENATE([.B124];&quot; [&quot;;[.A124];&quot;], &quot;);&quot;&quot;)" office:value-type="string" office:string-value="Julio Dos Santos [122], ">
            <text:p>Julio Dos Santos [12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3">
            <text:p>123</text:p>
          </table:table-cell>
          <table:table-cell table:style-name="ce5" table:content-validation-name="val2" office:value-type="string">
            <text:p>Julio Cesar Enciso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2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5]&gt;1;IF([.$G125]&gt;2;CONCATENATE([.A125];&quot; (&quot;;[.$G125]-1;&quot;x), &quot;);CONCATENATE([.A125];&quot;, &quot;));&quot;&quot;)">
            <text:p/>
          </table:table-cell>
          <table:table-cell table:formula="oooc:=IF([.$G125]=0;CONCATENATE([.A125];&quot;, &quot;);&quot;&quot;)" office:value-type="string" office:string-value="123, ">
            <text:p>123, </text:p>
          </table:table-cell>
          <table:table-cell table:formula="oooc:=IF([.$G125]&gt;1;IF([.$G125]&gt;2;CONCATENATE([.B125];&quot; [&quot;;[.A125];&quot;] (&quot;;[.$G125]-1;&quot;x), &quot;);CONCATENATE([.B125];&quot; [&quot;;[.A125];&quot;], &quot;));&quot;&quot;)">
            <text:p/>
          </table:table-cell>
          <table:table-cell table:formula="oooc:=IF([.$G125]=0;CONCATENATE([.B125];&quot; [&quot;;[.A125];&quot;], &quot;);&quot;&quot;)" office:value-type="string" office:string-value="Julio Cesar Enciso [123], ">
            <text:p>Julio Cesar Enciso [12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4">
            <text:p>124</text:p>
          </table:table-cell>
          <table:table-cell table:style-name="ce5" table:content-validation-name="val2" office:value-type="string">
            <text:p>Diego Gavilan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2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6]&gt;1;IF([.$G126]&gt;2;CONCATENATE([.A126];&quot; (&quot;;[.$G126]-1;&quot;x), &quot;);CONCATENATE([.A126];&quot;, &quot;));&quot;&quot;)">
            <text:p/>
          </table:table-cell>
          <table:table-cell table:formula="oooc:=IF([.$G126]=0;CONCATENATE([.A126];&quot;, &quot;);&quot;&quot;)" office:value-type="string" office:string-value="124, ">
            <text:p>124, </text:p>
          </table:table-cell>
          <table:table-cell table:formula="oooc:=IF([.$G126]&gt;1;IF([.$G126]&gt;2;CONCATENATE([.B126];&quot; [&quot;;[.A126];&quot;] (&quot;;[.$G126]-1;&quot;x), &quot;);CONCATENATE([.B126];&quot; [&quot;;[.A126];&quot;], &quot;));&quot;&quot;)">
            <text:p/>
          </table:table-cell>
          <table:table-cell table:formula="oooc:=IF([.$G126]=0;CONCATENATE([.B126];&quot; [&quot;;[.A126];&quot;], &quot;);&quot;&quot;)" office:value-type="string" office:string-value="Diego Gavilan [124], ">
            <text:p>Diego Gavilan [12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5">
            <text:p>125</text:p>
          </table:table-cell>
          <table:table-cell table:style-name="ce5" table:content-validation-name="val2" office:value-type="string">
            <text:p>Carlos Humberto Paredes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2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7]&gt;1;IF([.$G127]&gt;2;CONCATENATE([.A127];&quot; (&quot;;[.$G127]-1;&quot;x), &quot;);CONCATENATE([.A127];&quot;, &quot;));&quot;&quot;)">
            <text:p/>
          </table:table-cell>
          <table:table-cell table:formula="oooc:=IF([.$G127]=0;CONCATENATE([.A127];&quot;, &quot;);&quot;&quot;)" office:value-type="string" office:string-value="125, ">
            <text:p>125, </text:p>
          </table:table-cell>
          <table:table-cell table:formula="oooc:=IF([.$G127]&gt;1;IF([.$G127]&gt;2;CONCATENATE([.B127];&quot; [&quot;;[.A127];&quot;] (&quot;;[.$G127]-1;&quot;x), &quot;);CONCATENATE([.B127];&quot; [&quot;;[.A127];&quot;], &quot;));&quot;&quot;)">
            <text:p/>
          </table:table-cell>
          <table:table-cell table:formula="oooc:=IF([.$G127]=0;CONCATENATE([.B127];&quot; [&quot;;[.A127];&quot;], &quot;);&quot;&quot;)" office:value-type="string" office:string-value="Carlos Humberto Paredes [125], ">
            <text:p>Carlos Humberto Paredes [12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6">
            <text:p>126</text:p>
          </table:table-cell>
          <table:table-cell table:style-name="ce5" table:content-validation-name="val2" office:value-type="string">
            <text:p>Jose Cardozo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2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8]&gt;1;IF([.$G128]&gt;2;CONCATENATE([.A128];&quot; (&quot;;[.$G128]-1;&quot;x), &quot;);CONCATENATE([.A128];&quot;, &quot;));&quot;&quot;)">
            <text:p/>
          </table:table-cell>
          <table:table-cell table:formula="oooc:=IF([.$G128]=0;CONCATENATE([.A128];&quot;, &quot;);&quot;&quot;)" office:value-type="string" office:string-value="126, ">
            <text:p>126, </text:p>
          </table:table-cell>
          <table:table-cell table:formula="oooc:=IF([.$G128]&gt;1;IF([.$G128]&gt;2;CONCATENATE([.B128];&quot; [&quot;;[.A128];&quot;] (&quot;;[.$G128]-1;&quot;x), &quot;);CONCATENATE([.B128];&quot; [&quot;;[.A128];&quot;], &quot;));&quot;&quot;)">
            <text:p/>
          </table:table-cell>
          <table:table-cell table:formula="oooc:=IF([.$G128]=0;CONCATENATE([.B128];&quot; [&quot;;[.A128];&quot;], &quot;);&quot;&quot;)" office:value-type="string" office:string-value="Jose Cardozo [126], ">
            <text:p>Jose Cardozo [12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7">
            <text:p>127</text:p>
          </table:table-cell>
          <table:table-cell table:style-name="ce5" table:content-validation-name="val2" office:value-type="string">
            <text:p>Salvador Cabanas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2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29]&gt;1;IF([.$G129]&gt;2;CONCATENATE([.A129];&quot; (&quot;;[.$G129]-1;&quot;x), &quot;);CONCATENATE([.A129];&quot;, &quot;));&quot;&quot;)">
            <text:p/>
          </table:table-cell>
          <table:table-cell table:formula="oooc:=IF([.$G129]=0;CONCATENATE([.A129];&quot;, &quot;);&quot;&quot;)" office:value-type="string" office:string-value="127, ">
            <text:p>127, </text:p>
          </table:table-cell>
          <table:table-cell table:formula="oooc:=IF([.$G129]&gt;1;IF([.$G129]&gt;2;CONCATENATE([.B129];&quot; [&quot;;[.A129];&quot;] (&quot;;[.$G129]-1;&quot;x), &quot;);CONCATENATE([.B129];&quot; [&quot;;[.A129];&quot;], &quot;));&quot;&quot;)">
            <text:p/>
          </table:table-cell>
          <table:table-cell table:formula="oooc:=IF([.$G129]=0;CONCATENATE([.B129];&quot; [&quot;;[.A129];&quot;], &quot;);&quot;&quot;)" office:value-type="string" office:string-value="Salvador Cabanas [127], ">
            <text:p>Salvador Cabanas [12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8">
            <text:p>128</text:p>
          </table:table-cell>
          <table:table-cell table:style-name="ce5" table:content-validation-name="val2" office:value-type="string">
            <text:p>Nelson Cuevas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3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0]&gt;1;IF([.$G130]&gt;2;CONCATENATE([.A130];&quot; (&quot;;[.$G130]-1;&quot;x), &quot;);CONCATENATE([.A130];&quot;, &quot;));&quot;&quot;)">
            <text:p/>
          </table:table-cell>
          <table:table-cell table:formula="oooc:=IF([.$G130]=0;CONCATENATE([.A130];&quot;, &quot;);&quot;&quot;)" office:value-type="string" office:string-value="128, ">
            <text:p>128, </text:p>
          </table:table-cell>
          <table:table-cell table:formula="oooc:=IF([.$G130]&gt;1;IF([.$G130]&gt;2;CONCATENATE([.B130];&quot; [&quot;;[.A130];&quot;] (&quot;;[.$G130]-1;&quot;x), &quot;);CONCATENATE([.B130];&quot; [&quot;;[.A130];&quot;], &quot;));&quot;&quot;)">
            <text:p/>
          </table:table-cell>
          <table:table-cell table:formula="oooc:=IF([.$G130]=0;CONCATENATE([.B130];&quot; [&quot;;[.A130];&quot;], &quot;);&quot;&quot;)" office:value-type="string" office:string-value="Nelson Cuevas [128], ">
            <text:p>Nelson Cuevas [12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29">
            <text:p>129</text:p>
          </table:table-cell>
          <table:table-cell table:style-name="ce5" table:content-validation-name="val2" office:value-type="string">
            <text:p>Roque Santa Cruz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3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1]&gt;1;IF([.$G131]&gt;2;CONCATENATE([.A131];&quot; (&quot;;[.$G131]-1;&quot;x), &quot;);CONCATENATE([.A131];&quot;, &quot;));&quot;&quot;)">
            <text:p/>
          </table:table-cell>
          <table:table-cell table:formula="oooc:=IF([.$G131]=0;CONCATENATE([.A131];&quot;, &quot;);&quot;&quot;)" office:value-type="string" office:string-value="129, ">
            <text:p>129, </text:p>
          </table:table-cell>
          <table:table-cell table:formula="oooc:=IF([.$G131]&gt;1;IF([.$G131]&gt;2;CONCATENATE([.B131];&quot; [&quot;;[.A131];&quot;] (&quot;;[.$G131]-1;&quot;x), &quot;);CONCATENATE([.B131];&quot; [&quot;;[.A131];&quot;], &quot;));&quot;&quot;)">
            <text:p/>
          </table:table-cell>
          <table:table-cell table:formula="oooc:=IF([.$G131]=0;CONCATENATE([.B131];&quot; [&quot;;[.A131];&quot;], &quot;);&quot;&quot;)" office:value-type="string" office:string-value="Roque Santa Cruz [129], ">
            <text:p>Roque Santa Cruz [12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30">
            <text:p>130</text:p>
          </table:table-cell>
          <table:table-cell table:style-name="ce5" table:content-validation-name="val2" office:value-type="string">
            <text:p>Nelson Valdez</text:p>
          </table:table-cell>
          <table:table-cell table:style-name="ce8" table:content-validation-name="val2" office:value-type="string">
            <text:p>Paraguay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3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2]&gt;1;IF([.$G132]&gt;2;CONCATENATE([.A132];&quot; (&quot;;[.$G132]-1;&quot;x), &quot;);CONCATENATE([.A132];&quot;, &quot;));&quot;&quot;)">
            <text:p/>
          </table:table-cell>
          <table:table-cell table:formula="oooc:=IF([.$G132]=0;CONCATENATE([.A132];&quot;, &quot;);&quot;&quot;)" office:value-type="string" office:string-value="130, ">
            <text:p>130, </text:p>
          </table:table-cell>
          <table:table-cell table:formula="oooc:=IF([.$G132]&gt;1;IF([.$G132]&gt;2;CONCATENATE([.B132];&quot; [&quot;;[.A132];&quot;] (&quot;;[.$G132]-1;&quot;x), &quot;);CONCATENATE([.B132];&quot; [&quot;;[.A132];&quot;], &quot;));&quot;&quot;)">
            <text:p/>
          </table:table-cell>
          <table:table-cell table:formula="oooc:=IF([.$G132]=0;CONCATENATE([.B132];&quot; [&quot;;[.A132];&quot;], &quot;);&quot;&quot;)" office:value-type="string" office:string-value="Nelson Valdez [130], ">
            <text:p>Nelson Valdez [130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31">
            <text:p>131</text:p>
          </table:table-cell>
          <table:table-cell table:style-name="ce5" table:content-validation-name="val2"/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13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3]&gt;1;IF([.$G133]&gt;2;CONCATENATE([.A133];&quot; (&quot;;[.$G133]-1;&quot;x), &quot;);CONCATENATE([.A133];&quot;, &quot;));&quot;&quot;)">
            <text:p/>
          </table:table-cell>
          <table:table-cell table:formula="oooc:=IF([.$G133]=0;CONCATENATE([.A133];&quot;, &quot;);&quot;&quot;)" office:value-type="string" office:string-value="131, ">
            <text:p>131, </text:p>
          </table:table-cell>
          <table:table-cell table:formula="oooc:=IF([.$G133]&gt;1;IF([.$G133]&gt;2;CONCATENATE([.B133];&quot; [&quot;;[.A133];&quot;] (&quot;;[.$G133]-1;&quot;x), &quot;);CONCATENATE([.B133];&quot; [&quot;;[.A133];&quot;], &quot;));&quot;&quot;)">
            <text:p/>
          </table:table-cell>
          <table:table-cell table:formula="oooc:=IF([.$G133]=0;CONCATENATE([.B133];&quot; [&quot;;[.A133];&quot;], &quot;);&quot;&quot;)" office:value-type="string" office:string-value=" [131], ">
            <text:p><text:s/>[131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32">
            <text:p>132</text:p>
          </table:table-cell>
          <table:table-cell table:style-name="ce5" table:content-validation-name="val2"/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13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4]&gt;1;IF([.$G134]&gt;2;CONCATENATE([.A134];&quot; (&quot;;[.$G134]-1;&quot;x), &quot;);CONCATENATE([.A134];&quot;, &quot;));&quot;&quot;)">
            <text:p/>
          </table:table-cell>
          <table:table-cell table:formula="oooc:=IF([.$G134]=0;CONCATENATE([.A134];&quot;, &quot;);&quot;&quot;)" office:value-type="string" office:string-value="132, ">
            <text:p>132, </text:p>
          </table:table-cell>
          <table:table-cell table:formula="oooc:=IF([.$G134]&gt;1;IF([.$G134]&gt;2;CONCATENATE([.B134];&quot; [&quot;;[.A134];&quot;] (&quot;;[.$G134]-1;&quot;x), &quot;);CONCATENATE([.B134];&quot; [&quot;;[.A134];&quot;], &quot;));&quot;&quot;)">
            <text:p/>
          </table:table-cell>
          <table:table-cell table:formula="oooc:=IF([.$G134]=0;CONCATENATE([.B134];&quot; [&quot;;[.A134];&quot;], &quot;);&quot;&quot;)" office:value-type="string" office:string-value=" [132], ">
            <text:p><text:s/>[13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33">
            <text:p>133</text:p>
          </table:table-cell>
          <table:table-cell table:style-name="ce5" table:content-validation-name="val2" office:value-type="string">
            <text:p>Kelvin Jack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3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5]&gt;1;IF([.$G135]&gt;2;CONCATENATE([.A135];&quot; (&quot;;[.$G135]-1;&quot;x), &quot;);CONCATENATE([.A135];&quot;, &quot;));&quot;&quot;)">
            <text:p/>
          </table:table-cell>
          <table:table-cell table:formula="oooc:=IF([.$G135]=0;CONCATENATE([.A135];&quot;, &quot;);&quot;&quot;)" office:value-type="string" office:string-value="133, ">
            <text:p>133, </text:p>
          </table:table-cell>
          <table:table-cell table:formula="oooc:=IF([.$G135]&gt;1;IF([.$G135]&gt;2;CONCATENATE([.B135];&quot; [&quot;;[.A135];&quot;] (&quot;;[.$G135]-1;&quot;x), &quot;);CONCATENATE([.B135];&quot; [&quot;;[.A135];&quot;], &quot;));&quot;&quot;)">
            <text:p/>
          </table:table-cell>
          <table:table-cell table:formula="oooc:=IF([.$G135]=0;CONCATENATE([.B135];&quot; [&quot;;[.A135];&quot;], &quot;);&quot;&quot;)" office:value-type="string" office:string-value="Kelvin Jack [133], ">
            <text:p>Kelvin Jack [13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34">
            <text:p>134</text:p>
          </table:table-cell>
          <table:table-cell table:style-name="ce5" table:content-validation-name="val2" office:value-type="string">
            <text:p>Marvin Andrews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3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6]&gt;1;IF([.$G136]&gt;2;CONCATENATE([.A136];&quot; (&quot;;[.$G136]-1;&quot;x), &quot;);CONCATENATE([.A136];&quot;, &quot;));&quot;&quot;)">
            <text:p/>
          </table:table-cell>
          <table:table-cell table:formula="oooc:=IF([.$G136]=0;CONCATENATE([.A136];&quot;, &quot;);&quot;&quot;)" office:value-type="string" office:string-value="134, ">
            <text:p>134, </text:p>
          </table:table-cell>
          <table:table-cell table:formula="oooc:=IF([.$G136]&gt;1;IF([.$G136]&gt;2;CONCATENATE([.B136];&quot; [&quot;;[.A136];&quot;] (&quot;;[.$G136]-1;&quot;x), &quot;);CONCATENATE([.B136];&quot; [&quot;;[.A136];&quot;], &quot;));&quot;&quot;)">
            <text:p/>
          </table:table-cell>
          <table:table-cell table:formula="oooc:=IF([.$G136]=0;CONCATENATE([.B136];&quot; [&quot;;[.A136];&quot;], &quot;);&quot;&quot;)" office:value-type="string" office:string-value="Marvin Andrews [134], ">
            <text:p>Marvin Andrews [13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35">
            <text:p>135</text:p>
          </table:table-cell>
          <table:table-cell table:style-name="ce5" table:content-validation-name="val2" office:value-type="string">
            <text:p>Avery John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3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7]&gt;1;IF([.$G137]&gt;2;CONCATENATE([.A137];&quot; (&quot;;[.$G137]-1;&quot;x), &quot;);CONCATENATE([.A137];&quot;, &quot;));&quot;&quot;)">
            <text:p/>
          </table:table-cell>
          <table:table-cell table:formula="oooc:=IF([.$G137]=0;CONCATENATE([.A137];&quot;, &quot;);&quot;&quot;)" office:value-type="string" office:string-value="135, ">
            <text:p>135, </text:p>
          </table:table-cell>
          <table:table-cell table:formula="oooc:=IF([.$G137]&gt;1;IF([.$G137]&gt;2;CONCATENATE([.B137];&quot; [&quot;;[.A137];&quot;] (&quot;;[.$G137]-1;&quot;x), &quot;);CONCATENATE([.B137];&quot; [&quot;;[.A137];&quot;], &quot;));&quot;&quot;)">
            <text:p/>
          </table:table-cell>
          <table:table-cell table:formula="oooc:=IF([.$G137]=0;CONCATENATE([.B137];&quot; [&quot;;[.A137];&quot;], &quot;);&quot;&quot;)" office:value-type="string" office:string-value="Avery John [135], ">
            <text:p>Avery John [13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36">
            <text:p>136</text:p>
          </table:table-cell>
          <table:table-cell table:style-name="ce5" table:content-validation-name="val2" office:value-type="string">
            <text:p>Ian Cox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3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8]&gt;1;IF([.$G138]&gt;2;CONCATENATE([.A138];&quot; (&quot;;[.$G138]-1;&quot;x), &quot;);CONCATENATE([.A138];&quot;, &quot;));&quot;&quot;)">
            <text:p/>
          </table:table-cell>
          <table:table-cell table:formula="oooc:=IF([.$G138]=0;CONCATENATE([.A138];&quot;, &quot;);&quot;&quot;)" office:value-type="string" office:string-value="136, ">
            <text:p>136, </text:p>
          </table:table-cell>
          <table:table-cell table:formula="oooc:=IF([.$G138]&gt;1;IF([.$G138]&gt;2;CONCATENATE([.B138];&quot; [&quot;;[.A138];&quot;] (&quot;;[.$G138]-1;&quot;x), &quot;);CONCATENATE([.B138];&quot; [&quot;;[.A138];&quot;], &quot;));&quot;&quot;)">
            <text:p/>
          </table:table-cell>
          <table:table-cell table:formula="oooc:=IF([.$G138]=0;CONCATENATE([.B138];&quot; [&quot;;[.A138];&quot;], &quot;);&quot;&quot;)" office:value-type="string" office:string-value="Ian Cox [136], ">
            <text:p>Ian Cox [13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37">
            <text:p>137</text:p>
          </table:table-cell>
          <table:table-cell table:style-name="ce5" table:content-validation-name="val2" office:value-type="string">
            <text:p>Dennis Lawrence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3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39]&gt;1;IF([.$G139]&gt;2;CONCATENATE([.A139];&quot; (&quot;;[.$G139]-1;&quot;x), &quot;);CONCATENATE([.A139];&quot;, &quot;));&quot;&quot;)">
            <text:p/>
          </table:table-cell>
          <table:table-cell table:formula="oooc:=IF([.$G139]=0;CONCATENATE([.A139];&quot;, &quot;);&quot;&quot;)" office:value-type="string" office:string-value="137, ">
            <text:p>137, </text:p>
          </table:table-cell>
          <table:table-cell table:formula="oooc:=IF([.$G139]&gt;1;IF([.$G139]&gt;2;CONCATENATE([.B139];&quot; [&quot;;[.A139];&quot;] (&quot;;[.$G139]-1;&quot;x), &quot;);CONCATENATE([.B139];&quot; [&quot;;[.A139];&quot;], &quot;));&quot;&quot;)">
            <text:p/>
          </table:table-cell>
          <table:table-cell table:formula="oooc:=IF([.$G139]=0;CONCATENATE([.B139];&quot; [&quot;;[.A139];&quot;], &quot;);&quot;&quot;)" office:value-type="string" office:string-value="Dennis Lawrence [137], ">
            <text:p>Dennis Lawrence [13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38">
            <text:p>138</text:p>
          </table:table-cell>
          <table:table-cell table:style-name="ce5" table:content-validation-name="val2" office:value-type="string">
            <text:p>Brent Sancho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4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0]&gt;1;IF([.$G140]&gt;2;CONCATENATE([.A140];&quot; (&quot;;[.$G140]-1;&quot;x), &quot;);CONCATENATE([.A140];&quot;, &quot;));&quot;&quot;)">
            <text:p/>
          </table:table-cell>
          <table:table-cell table:formula="oooc:=IF([.$G140]=0;CONCATENATE([.A140];&quot;, &quot;);&quot;&quot;)" office:value-type="string" office:string-value="138, ">
            <text:p>138, </text:p>
          </table:table-cell>
          <table:table-cell table:formula="oooc:=IF([.$G140]&gt;1;IF([.$G140]&gt;2;CONCATENATE([.B140];&quot; [&quot;;[.A140];&quot;] (&quot;;[.$G140]-1;&quot;x), &quot;);CONCATENATE([.B140];&quot; [&quot;;[.A140];&quot;], &quot;));&quot;&quot;)">
            <text:p/>
          </table:table-cell>
          <table:table-cell table:formula="oooc:=IF([.$G140]=0;CONCATENATE([.B140];&quot; [&quot;;[.A140];&quot;], &quot;);&quot;&quot;)" office:value-type="string" office:string-value="Brent Sancho [138], ">
            <text:p>Brent Sancho [13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39">
            <text:p>139</text:p>
          </table:table-cell>
          <table:table-cell table:style-name="ce5" table:content-validation-name="val2" office:value-type="string">
            <text:p>Christopher Birchall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4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1]&gt;1;IF([.$G141]&gt;2;CONCATENATE([.A141];&quot; (&quot;;[.$G141]-1;&quot;x), &quot;);CONCATENATE([.A141];&quot;, &quot;));&quot;&quot;)">
            <text:p/>
          </table:table-cell>
          <table:table-cell table:formula="oooc:=IF([.$G141]=0;CONCATENATE([.A141];&quot;, &quot;);&quot;&quot;)" office:value-type="string" office:string-value="139, ">
            <text:p>139, </text:p>
          </table:table-cell>
          <table:table-cell table:formula="oooc:=IF([.$G141]&gt;1;IF([.$G141]&gt;2;CONCATENATE([.B141];&quot; [&quot;;[.A141];&quot;] (&quot;;[.$G141]-1;&quot;x), &quot;);CONCATENATE([.B141];&quot; [&quot;;[.A141];&quot;], &quot;));&quot;&quot;)">
            <text:p/>
          </table:table-cell>
          <table:table-cell table:formula="oooc:=IF([.$G141]=0;CONCATENATE([.B141];&quot; [&quot;;[.A141];&quot;], &quot;);&quot;&quot;)" office:value-type="string" office:string-value="Christopher Birchall [139], ">
            <text:p>Christopher Birchall [13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0">
            <text:p>140</text:p>
          </table:table-cell>
          <table:table-cell table:style-name="ce5" table:content-validation-name="val2" office:value-type="string">
            <text:p>Carlos Edwards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4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2]&gt;1;IF([.$G142]&gt;2;CONCATENATE([.A142];&quot; (&quot;;[.$G142]-1;&quot;x), &quot;);CONCATENATE([.A142];&quot;, &quot;));&quot;&quot;)">
            <text:p/>
          </table:table-cell>
          <table:table-cell table:formula="oooc:=IF([.$G142]=0;CONCATENATE([.A142];&quot;, &quot;);&quot;&quot;)" office:value-type="string" office:string-value="140, ">
            <text:p>140, </text:p>
          </table:table-cell>
          <table:table-cell table:formula="oooc:=IF([.$G142]&gt;1;IF([.$G142]&gt;2;CONCATENATE([.B142];&quot; [&quot;;[.A142];&quot;] (&quot;;[.$G142]-1;&quot;x), &quot;);CONCATENATE([.B142];&quot; [&quot;;[.A142];&quot;], &quot;));&quot;&quot;)">
            <text:p/>
          </table:table-cell>
          <table:table-cell table:formula="oooc:=IF([.$G142]=0;CONCATENATE([.B142];&quot; [&quot;;[.A142];&quot;], &quot;);&quot;&quot;)" office:value-type="string" office:string-value="Carlos Edwards [140], ">
            <text:p>Carlos Edwards [14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1">
            <text:p>141</text:p>
          </table:table-cell>
          <table:table-cell table:style-name="ce5" table:content-validation-name="val2" office:value-type="string">
            <text:p>Kenwyne Jones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4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3]&gt;1;IF([.$G143]&gt;2;CONCATENATE([.A143];&quot; (&quot;;[.$G143]-1;&quot;x), &quot;);CONCATENATE([.A143];&quot;, &quot;));&quot;&quot;)">
            <text:p/>
          </table:table-cell>
          <table:table-cell table:formula="oooc:=IF([.$G143]=0;CONCATENATE([.A143];&quot;, &quot;);&quot;&quot;)" office:value-type="string" office:string-value="141, ">
            <text:p>141, </text:p>
          </table:table-cell>
          <table:table-cell table:formula="oooc:=IF([.$G143]&gt;1;IF([.$G143]&gt;2;CONCATENATE([.B143];&quot; [&quot;;[.A143];&quot;] (&quot;;[.$G143]-1;&quot;x), &quot;);CONCATENATE([.B143];&quot; [&quot;;[.A143];&quot;], &quot;));&quot;&quot;)">
            <text:p/>
          </table:table-cell>
          <table:table-cell table:formula="oooc:=IF([.$G143]=0;CONCATENATE([.B143];&quot; [&quot;;[.A143];&quot;], &quot;);&quot;&quot;)" office:value-type="string" office:string-value="Kenwyne Jones [141], ">
            <text:p>Kenwyne Jones [14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2">
            <text:p>142</text:p>
          </table:table-cell>
          <table:table-cell table:style-name="ce5" table:content-validation-name="val2" office:value-type="string">
            <text:p>Russell Latapy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4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4]&gt;1;IF([.$G144]&gt;2;CONCATENATE([.A144];&quot; (&quot;;[.$G144]-1;&quot;x), &quot;);CONCATENATE([.A144];&quot;, &quot;));&quot;&quot;)">
            <text:p/>
          </table:table-cell>
          <table:table-cell table:formula="oooc:=IF([.$G144]=0;CONCATENATE([.A144];&quot;, &quot;);&quot;&quot;)" office:value-type="string" office:string-value="142, ">
            <text:p>142, </text:p>
          </table:table-cell>
          <table:table-cell table:formula="oooc:=IF([.$G144]&gt;1;IF([.$G144]&gt;2;CONCATENATE([.B144];&quot; [&quot;;[.A144];&quot;] (&quot;;[.$G144]-1;&quot;x), &quot;);CONCATENATE([.B144];&quot; [&quot;;[.A144];&quot;], &quot;));&quot;&quot;)">
            <text:p/>
          </table:table-cell>
          <table:table-cell table:formula="oooc:=IF([.$G144]=0;CONCATENATE([.B144];&quot; [&quot;;[.A144];&quot;], &quot;);&quot;&quot;)" office:value-type="string" office:string-value="Russell Latapy [142], ">
            <text:p>Russell Latapy [14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3">
            <text:p>143</text:p>
          </table:table-cell>
          <table:table-cell table:style-name="ce5" table:content-validation-name="val2" office:value-type="string">
            <text:p>Silvio Spann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4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5]&gt;1;IF([.$G145]&gt;2;CONCATENATE([.A145];&quot; (&quot;;[.$G145]-1;&quot;x), &quot;);CONCATENATE([.A145];&quot;, &quot;));&quot;&quot;)">
            <text:p/>
          </table:table-cell>
          <table:table-cell table:formula="oooc:=IF([.$G145]=0;CONCATENATE([.A145];&quot;, &quot;);&quot;&quot;)" office:value-type="string" office:string-value="143, ">
            <text:p>143, </text:p>
          </table:table-cell>
          <table:table-cell table:formula="oooc:=IF([.$G145]&gt;1;IF([.$G145]&gt;2;CONCATENATE([.B145];&quot; [&quot;;[.A145];&quot;] (&quot;;[.$G145]-1;&quot;x), &quot;);CONCATENATE([.B145];&quot; [&quot;;[.A145];&quot;], &quot;));&quot;&quot;)">
            <text:p/>
          </table:table-cell>
          <table:table-cell table:formula="oooc:=IF([.$G145]=0;CONCATENATE([.B145];&quot; [&quot;;[.A145];&quot;], &quot;);&quot;&quot;)" office:value-type="string" office:string-value="Silvio Spann [143], ">
            <text:p>Silvio Spann [14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4">
            <text:p>144</text:p>
          </table:table-cell>
          <table:table-cell table:style-name="ce5" table:content-validation-name="val2" office:value-type="string">
            <text:p>Densill Theobald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4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6]&gt;1;IF([.$G146]&gt;2;CONCATENATE([.A146];&quot; (&quot;;[.$G146]-1;&quot;x), &quot;);CONCATENATE([.A146];&quot;, &quot;));&quot;&quot;)">
            <text:p/>
          </table:table-cell>
          <table:table-cell table:formula="oooc:=IF([.$G146]=0;CONCATENATE([.A146];&quot;, &quot;);&quot;&quot;)" office:value-type="string" office:string-value="144, ">
            <text:p>144, </text:p>
          </table:table-cell>
          <table:table-cell table:formula="oooc:=IF([.$G146]&gt;1;IF([.$G146]&gt;2;CONCATENATE([.B146];&quot; [&quot;;[.A146];&quot;] (&quot;;[.$G146]-1;&quot;x), &quot;);CONCATENATE([.B146];&quot; [&quot;;[.A146];&quot;], &quot;));&quot;&quot;)">
            <text:p/>
          </table:table-cell>
          <table:table-cell table:formula="oooc:=IF([.$G146]=0;CONCATENATE([.B146];&quot; [&quot;;[.A146];&quot;], &quot;);&quot;&quot;)" office:value-type="string" office:string-value="Densill Theobald [144], ">
            <text:p>Densill Theobald [14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5">
            <text:p>145</text:p>
          </table:table-cell>
          <table:table-cell table:style-name="ce5" table:content-validation-name="val2" office:value-type="string">
            <text:p>Cornell Glenn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4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7]&gt;1;IF([.$G147]&gt;2;CONCATENATE([.A147];&quot; (&quot;;[.$G147]-1;&quot;x), &quot;);CONCATENATE([.A147];&quot;, &quot;));&quot;&quot;)">
            <text:p/>
          </table:table-cell>
          <table:table-cell table:formula="oooc:=IF([.$G147]=0;CONCATENATE([.A147];&quot;, &quot;);&quot;&quot;)" office:value-type="string" office:string-value="145, ">
            <text:p>145, </text:p>
          </table:table-cell>
          <table:table-cell table:formula="oooc:=IF([.$G147]&gt;1;IF([.$G147]&gt;2;CONCATENATE([.B147];&quot; [&quot;;[.A147];&quot;] (&quot;;[.$G147]-1;&quot;x), &quot;);CONCATENATE([.B147];&quot; [&quot;;[.A147];&quot;], &quot;));&quot;&quot;)">
            <text:p/>
          </table:table-cell>
          <table:table-cell table:formula="oooc:=IF([.$G147]=0;CONCATENATE([.B147];&quot; [&quot;;[.A147];&quot;], &quot;);&quot;&quot;)" office:value-type="string" office:string-value="Cornell Glenn [145], ">
            <text:p>Cornell Glenn [14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6">
            <text:p>146</text:p>
          </table:table-cell>
          <table:table-cell table:style-name="ce5" table:content-validation-name="val2" office:value-type="string">
            <text:p>Jason Scotland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4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8]&gt;1;IF([.$G148]&gt;2;CONCATENATE([.A148];&quot; (&quot;;[.$G148]-1;&quot;x), &quot;);CONCATENATE([.A148];&quot;, &quot;));&quot;&quot;)">
            <text:p/>
          </table:table-cell>
          <table:table-cell table:formula="oooc:=IF([.$G148]=0;CONCATENATE([.A148];&quot;, &quot;);&quot;&quot;)" office:value-type="string" office:string-value="146, ">
            <text:p>146, </text:p>
          </table:table-cell>
          <table:table-cell table:formula="oooc:=IF([.$G148]&gt;1;IF([.$G148]&gt;2;CONCATENATE([.B148];&quot; [&quot;;[.A148];&quot;] (&quot;;[.$G148]-1;&quot;x), &quot;);CONCATENATE([.B148];&quot; [&quot;;[.A148];&quot;], &quot;));&quot;&quot;)">
            <text:p/>
          </table:table-cell>
          <table:table-cell table:formula="oooc:=IF([.$G148]=0;CONCATENATE([.B148];&quot; [&quot;;[.A148];&quot;], &quot;);&quot;&quot;)" office:value-type="string" office:string-value="Jason Scotland [146], ">
            <text:p>Jason Scotland [14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7">
            <text:p>147</text:p>
          </table:table-cell>
          <table:table-cell table:style-name="ce5" table:content-validation-name="val2" office:value-type="string">
            <text:p>Stern John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4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49]&gt;1;IF([.$G149]&gt;2;CONCATENATE([.A149];&quot; (&quot;;[.$G149]-1;&quot;x), &quot;);CONCATENATE([.A149];&quot;, &quot;));&quot;&quot;)">
            <text:p/>
          </table:table-cell>
          <table:table-cell table:formula="oooc:=IF([.$G149]=0;CONCATENATE([.A149];&quot;, &quot;);&quot;&quot;)" office:value-type="string" office:string-value="147, ">
            <text:p>147, </text:p>
          </table:table-cell>
          <table:table-cell table:formula="oooc:=IF([.$G149]&gt;1;IF([.$G149]&gt;2;CONCATENATE([.B149];&quot; [&quot;;[.A149];&quot;] (&quot;;[.$G149]-1;&quot;x), &quot;);CONCATENATE([.B149];&quot; [&quot;;[.A149];&quot;], &quot;));&quot;&quot;)">
            <text:p/>
          </table:table-cell>
          <table:table-cell table:formula="oooc:=IF([.$G149]=0;CONCATENATE([.B149];&quot; [&quot;;[.A149];&quot;], &quot;);&quot;&quot;)" office:value-type="string" office:string-value="Stern John [147], ">
            <text:p>Stern John [14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8">
            <text:p>148</text:p>
          </table:table-cell>
          <table:table-cell table:style-name="ce5" table:content-validation-name="val2" office:value-type="string">
            <text:p>Dwight Yorke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5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0]&gt;1;IF([.$G150]&gt;2;CONCATENATE([.A150];&quot; (&quot;;[.$G150]-1;&quot;x), &quot;);CONCATENATE([.A150];&quot;, &quot;));&quot;&quot;)">
            <text:p/>
          </table:table-cell>
          <table:table-cell table:formula="oooc:=IF([.$G150]=0;CONCATENATE([.A150];&quot;, &quot;);&quot;&quot;)" office:value-type="string" office:string-value="148, ">
            <text:p>148, </text:p>
          </table:table-cell>
          <table:table-cell table:formula="oooc:=IF([.$G150]&gt;1;IF([.$G150]&gt;2;CONCATENATE([.B150];&quot; [&quot;;[.A150];&quot;] (&quot;;[.$G150]-1;&quot;x), &quot;);CONCATENATE([.B150];&quot; [&quot;;[.A150];&quot;], &quot;));&quot;&quot;)">
            <text:p/>
          </table:table-cell>
          <table:table-cell table:formula="oooc:=IF([.$G150]=0;CONCATENATE([.B150];&quot; [&quot;;[.A150];&quot;], &quot;);&quot;&quot;)" office:value-type="string" office:string-value="Dwight Yorke [148], ">
            <text:p>Dwight Yorke [14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49">
            <text:p>149</text:p>
          </table:table-cell>
          <table:table-cell table:style-name="ce5" table:content-validation-name="val2" office:value-type="string">
            <text:p>Shaka Hislop</text:p>
          </table:table-cell>
          <table:table-cell table:style-name="ce8" table:content-validation-name="val2" office:value-type="string">
            <text:p>Trinidad &amp; Toba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5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1]&gt;1;IF([.$G151]&gt;2;CONCATENATE([.A151];&quot; (&quot;;[.$G151]-1;&quot;x), &quot;);CONCATENATE([.A151];&quot;, &quot;));&quot;&quot;)">
            <text:p/>
          </table:table-cell>
          <table:table-cell table:formula="oooc:=IF([.$G151]=0;CONCATENATE([.A151];&quot;, &quot;);&quot;&quot;)" office:value-type="string" office:string-value="149, ">
            <text:p>149, </text:p>
          </table:table-cell>
          <table:table-cell table:formula="oooc:=IF([.$G151]&gt;1;IF([.$G151]&gt;2;CONCATENATE([.B151];&quot; [&quot;;[.A151];&quot;] (&quot;;[.$G151]-1;&quot;x), &quot;);CONCATENATE([.B151];&quot; [&quot;;[.A151];&quot;], &quot;));&quot;&quot;)">
            <text:p/>
          </table:table-cell>
          <table:table-cell table:formula="oooc:=IF([.$G151]=0;CONCATENATE([.B151];&quot; [&quot;;[.A151];&quot;], &quot;);&quot;&quot;)" office:value-type="string" office:string-value="Shaka Hislop [149], ">
            <text:p>Shaka Hislop [149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50">
            <text:p>150</text:p>
          </table:table-cell>
          <table:table-cell table:style-name="ce5" table:content-validation-name="val2"/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15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2]&gt;1;IF([.$G152]&gt;2;CONCATENATE([.A152];&quot; (&quot;;[.$G152]-1;&quot;x), &quot;);CONCATENATE([.A152];&quot;, &quot;));&quot;&quot;)">
            <text:p/>
          </table:table-cell>
          <table:table-cell table:formula="oooc:=IF([.$G152]=0;CONCATENATE([.A152];&quot;, &quot;);&quot;&quot;)" office:value-type="string" office:string-value="150, ">
            <text:p>150, </text:p>
          </table:table-cell>
          <table:table-cell table:formula="oooc:=IF([.$G152]&gt;1;IF([.$G152]&gt;2;CONCATENATE([.B152];&quot; [&quot;;[.A152];&quot;] (&quot;;[.$G152]-1;&quot;x), &quot;);CONCATENATE([.B152];&quot; [&quot;;[.A152];&quot;], &quot;));&quot;&quot;)">
            <text:p/>
          </table:table-cell>
          <table:table-cell table:formula="oooc:=IF([.$G152]=0;CONCATENATE([.B152];&quot; [&quot;;[.A152];&quot;], &quot;);&quot;&quot;)" office:value-type="string" office:string-value=" [150], ">
            <text:p><text:s/>[150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51">
            <text:p>151</text:p>
          </table:table-cell>
          <table:table-cell table:style-name="ce5" table:content-validation-name="val2"/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15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3]&gt;1;IF([.$G153]&gt;2;CONCATENATE([.A153];&quot; (&quot;;[.$G153]-1;&quot;x), &quot;);CONCATENATE([.A153];&quot;, &quot;));&quot;&quot;)">
            <text:p/>
          </table:table-cell>
          <table:table-cell table:formula="oooc:=IF([.$G153]=0;CONCATENATE([.A153];&quot;, &quot;);&quot;&quot;)" office:value-type="string" office:string-value="151, ">
            <text:p>151, </text:p>
          </table:table-cell>
          <table:table-cell table:formula="oooc:=IF([.$G153]&gt;1;IF([.$G153]&gt;2;CONCATENATE([.B153];&quot; [&quot;;[.A153];&quot;] (&quot;;[.$G153]-1;&quot;x), &quot;);CONCATENATE([.B153];&quot; [&quot;;[.A153];&quot;], &quot;));&quot;&quot;)">
            <text:p/>
          </table:table-cell>
          <table:table-cell table:formula="oooc:=IF([.$G153]=0;CONCATENATE([.B153];&quot; [&quot;;[.A153];&quot;], &quot;);&quot;&quot;)" office:value-type="string" office:string-value=" [151], ">
            <text:p><text:s/>[15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52">
            <text:p>152</text:p>
          </table:table-cell>
          <table:table-cell table:style-name="ce5" table:content-validation-name="val2" office:value-type="string">
            <text:p>Andreas Isaksson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5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4]&gt;1;IF([.$G154]&gt;2;CONCATENATE([.A154];&quot; (&quot;;[.$G154]-1;&quot;x), &quot;);CONCATENATE([.A154];&quot;, &quot;));&quot;&quot;)">
            <text:p/>
          </table:table-cell>
          <table:table-cell table:formula="oooc:=IF([.$G154]=0;CONCATENATE([.A154];&quot;, &quot;);&quot;&quot;)" office:value-type="string" office:string-value="152, ">
            <text:p>152, </text:p>
          </table:table-cell>
          <table:table-cell table:formula="oooc:=IF([.$G154]&gt;1;IF([.$G154]&gt;2;CONCATENATE([.B154];&quot; [&quot;;[.A154];&quot;] (&quot;;[.$G154]-1;&quot;x), &quot;);CONCATENATE([.B154];&quot; [&quot;;[.A154];&quot;], &quot;));&quot;&quot;)">
            <text:p/>
          </table:table-cell>
          <table:table-cell table:formula="oooc:=IF([.$G154]=0;CONCATENATE([.B154];&quot; [&quot;;[.A154];&quot;], &quot;);&quot;&quot;)" office:value-type="string" office:string-value="Andreas Isaksson [152], ">
            <text:p>Andreas Isaksson [15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53">
            <text:p>153</text:p>
          </table:table-cell>
          <table:table-cell table:style-name="ce5" table:content-validation-name="val2" office:value-type="string">
            <text:p>Christoffer Andersson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5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5]&gt;1;IF([.$G155]&gt;2;CONCATENATE([.A155];&quot; (&quot;;[.$G155]-1;&quot;x), &quot;);CONCATENATE([.A155];&quot;, &quot;));&quot;&quot;)">
            <text:p/>
          </table:table-cell>
          <table:table-cell table:formula="oooc:=IF([.$G155]=0;CONCATENATE([.A155];&quot;, &quot;);&quot;&quot;)" office:value-type="string" office:string-value="153, ">
            <text:p>153, </text:p>
          </table:table-cell>
          <table:table-cell table:formula="oooc:=IF([.$G155]&gt;1;IF([.$G155]&gt;2;CONCATENATE([.B155];&quot; [&quot;;[.A155];&quot;] (&quot;;[.$G155]-1;&quot;x), &quot;);CONCATENATE([.B155];&quot; [&quot;;[.A155];&quot;], &quot;));&quot;&quot;)">
            <text:p/>
          </table:table-cell>
          <table:table-cell table:formula="oooc:=IF([.$G155]=0;CONCATENATE([.B155];&quot; [&quot;;[.A155];&quot;], &quot;);&quot;&quot;)" office:value-type="string" office:string-value="Christoffer Andersson [153], ">
            <text:p>Christoffer Andersson [15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54">
            <text:p>154</text:p>
          </table:table-cell>
          <table:table-cell table:style-name="ce5" table:content-validation-name="val2" office:value-type="string">
            <text:p>Erik Edman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5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6]&gt;1;IF([.$G156]&gt;2;CONCATENATE([.A156];&quot; (&quot;;[.$G156]-1;&quot;x), &quot;);CONCATENATE([.A156];&quot;, &quot;));&quot;&quot;)">
            <text:p/>
          </table:table-cell>
          <table:table-cell table:formula="oooc:=IF([.$G156]=0;CONCATENATE([.A156];&quot;, &quot;);&quot;&quot;)" office:value-type="string" office:string-value="154, ">
            <text:p>154, </text:p>
          </table:table-cell>
          <table:table-cell table:formula="oooc:=IF([.$G156]&gt;1;IF([.$G156]&gt;2;CONCATENATE([.B156];&quot; [&quot;;[.A156];&quot;] (&quot;;[.$G156]-1;&quot;x), &quot;);CONCATENATE([.B156];&quot; [&quot;;[.A156];&quot;], &quot;));&quot;&quot;)">
            <text:p/>
          </table:table-cell>
          <table:table-cell table:formula="oooc:=IF([.$G156]=0;CONCATENATE([.B156];&quot; [&quot;;[.A156];&quot;], &quot;);&quot;&quot;)" office:value-type="string" office:string-value="Erik Edman [154], ">
            <text:p>Erik Edman [15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55">
            <text:p>155</text:p>
          </table:table-cell>
          <table:table-cell table:style-name="ce5" table:content-validation-name="val2" office:value-type="string">
            <text:p>Teddy Lucic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5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7]&gt;1;IF([.$G157]&gt;2;CONCATENATE([.A157];&quot; (&quot;;[.$G157]-1;&quot;x), &quot;);CONCATENATE([.A157];&quot;, &quot;));&quot;&quot;)">
            <text:p/>
          </table:table-cell>
          <table:table-cell table:formula="oooc:=IF([.$G157]=0;CONCATENATE([.A157];&quot;, &quot;);&quot;&quot;)" office:value-type="string" office:string-value="155, ">
            <text:p>155, </text:p>
          </table:table-cell>
          <table:table-cell table:formula="oooc:=IF([.$G157]&gt;1;IF([.$G157]&gt;2;CONCATENATE([.B157];&quot; [&quot;;[.A157];&quot;] (&quot;;[.$G157]-1;&quot;x), &quot;);CONCATENATE([.B157];&quot; [&quot;;[.A157];&quot;], &quot;));&quot;&quot;)">
            <text:p/>
          </table:table-cell>
          <table:table-cell table:formula="oooc:=IF([.$G157]=0;CONCATENATE([.B157];&quot; [&quot;;[.A157];&quot;], &quot;);&quot;&quot;)" office:value-type="string" office:string-value="Teddy Lucic [155], ">
            <text:p>Teddy Lucic [15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56">
            <text:p>156</text:p>
          </table:table-cell>
          <table:table-cell table:style-name="ce5" table:content-validation-name="val2" office:value-type="string">
            <text:p>Olof Mellberg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5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8]&gt;1;IF([.$G158]&gt;2;CONCATENATE([.A158];&quot; (&quot;;[.$G158]-1;&quot;x), &quot;);CONCATENATE([.A158];&quot;, &quot;));&quot;&quot;)">
            <text:p/>
          </table:table-cell>
          <table:table-cell table:formula="oooc:=IF([.$G158]=0;CONCATENATE([.A158];&quot;, &quot;);&quot;&quot;)" office:value-type="string" office:string-value="156, ">
            <text:p>156, </text:p>
          </table:table-cell>
          <table:table-cell table:formula="oooc:=IF([.$G158]&gt;1;IF([.$G158]&gt;2;CONCATENATE([.B158];&quot; [&quot;;[.A158];&quot;] (&quot;;[.$G158]-1;&quot;x), &quot;);CONCATENATE([.B158];&quot; [&quot;;[.A158];&quot;], &quot;));&quot;&quot;)">
            <text:p/>
          </table:table-cell>
          <table:table-cell table:formula="oooc:=IF([.$G158]=0;CONCATENATE([.B158];&quot; [&quot;;[.A158];&quot;], &quot;);&quot;&quot;)" office:value-type="string" office:string-value="Olof Mellberg [156], ">
            <text:p>Olof Mellberg [15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57">
            <text:p>157</text:p>
          </table:table-cell>
          <table:table-cell table:style-name="ce5" table:content-validation-name="val2" office:value-type="string">
            <text:p>Alexander Östlund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5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59]&gt;1;IF([.$G159]&gt;2;CONCATENATE([.A159];&quot; (&quot;;[.$G159]-1;&quot;x), &quot;);CONCATENATE([.A159];&quot;, &quot;));&quot;&quot;)">
            <text:p/>
          </table:table-cell>
          <table:table-cell table:formula="oooc:=IF([.$G159]=0;CONCATENATE([.A159];&quot;, &quot;);&quot;&quot;)" office:value-type="string" office:string-value="157, ">
            <text:p>157, </text:p>
          </table:table-cell>
          <table:table-cell table:formula="oooc:=IF([.$G159]&gt;1;IF([.$G159]&gt;2;CONCATENATE([.B159];&quot; [&quot;;[.A159];&quot;] (&quot;;[.$G159]-1;&quot;x), &quot;);CONCATENATE([.B159];&quot; [&quot;;[.A159];&quot;], &quot;));&quot;&quot;)">
            <text:p/>
          </table:table-cell>
          <table:table-cell table:formula="oooc:=IF([.$G159]=0;CONCATENATE([.B159];&quot; [&quot;;[.A159];&quot;], &quot;);&quot;&quot;)" office:value-type="string" office:string-value="Alexander Östlund [157], ">
            <text:p>Alexander Östlund [15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58">
            <text:p>158</text:p>
          </table:table-cell>
          <table:table-cell table:style-name="ce5" table:content-validation-name="val2" office:value-type="string">
            <text:p>Niclas Alexandersson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6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0]&gt;1;IF([.$G160]&gt;2;CONCATENATE([.A160];&quot; (&quot;;[.$G160]-1;&quot;x), &quot;);CONCATENATE([.A160];&quot;, &quot;));&quot;&quot;)">
            <text:p/>
          </table:table-cell>
          <table:table-cell table:formula="oooc:=IF([.$G160]=0;CONCATENATE([.A160];&quot;, &quot;);&quot;&quot;)" office:value-type="string" office:string-value="158, ">
            <text:p>158, </text:p>
          </table:table-cell>
          <table:table-cell table:formula="oooc:=IF([.$G160]&gt;1;IF([.$G160]&gt;2;CONCATENATE([.B160];&quot; [&quot;;[.A160];&quot;] (&quot;;[.$G160]-1;&quot;x), &quot;);CONCATENATE([.B160];&quot; [&quot;;[.A160];&quot;], &quot;));&quot;&quot;)">
            <text:p/>
          </table:table-cell>
          <table:table-cell table:formula="oooc:=IF([.$G160]=0;CONCATENATE([.B160];&quot; [&quot;;[.A160];&quot;], &quot;);&quot;&quot;)" office:value-type="string" office:string-value="Niclas Alexandersson [158], ">
            <text:p>Niclas Alexandersson [15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59">
            <text:p>159</text:p>
          </table:table-cell>
          <table:table-cell table:style-name="ce5" table:content-validation-name="val2" office:value-type="string">
            <text:p>Kim Källström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6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1]&gt;1;IF([.$G161]&gt;2;CONCATENATE([.A161];&quot; (&quot;;[.$G161]-1;&quot;x), &quot;);CONCATENATE([.A161];&quot;, &quot;));&quot;&quot;)">
            <text:p/>
          </table:table-cell>
          <table:table-cell table:formula="oooc:=IF([.$G161]=0;CONCATENATE([.A161];&quot;, &quot;);&quot;&quot;)" office:value-type="string" office:string-value="159, ">
            <text:p>159, </text:p>
          </table:table-cell>
          <table:table-cell table:formula="oooc:=IF([.$G161]&gt;1;IF([.$G161]&gt;2;CONCATENATE([.B161];&quot; [&quot;;[.A161];&quot;] (&quot;;[.$G161]-1;&quot;x), &quot;);CONCATENATE([.B161];&quot; [&quot;;[.A161];&quot;], &quot;));&quot;&quot;)">
            <text:p/>
          </table:table-cell>
          <table:table-cell table:formula="oooc:=IF([.$G161]=0;CONCATENATE([.B161];&quot; [&quot;;[.A161];&quot;], &quot;);&quot;&quot;)" office:value-type="string" office:string-value="Kim Källström [159], ">
            <text:p>Kim Källström [15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60">
            <text:p>160</text:p>
          </table:table-cell>
          <table:table-cell table:style-name="ce5" table:content-validation-name="val2" office:value-type="string">
            <text:p>Tobias Linderoth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6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2]&gt;1;IF([.$G162]&gt;2;CONCATENATE([.A162];&quot; (&quot;;[.$G162]-1;&quot;x), &quot;);CONCATENATE([.A162];&quot;, &quot;));&quot;&quot;)">
            <text:p/>
          </table:table-cell>
          <table:table-cell table:formula="oooc:=IF([.$G162]=0;CONCATENATE([.A162];&quot;, &quot;);&quot;&quot;)" office:value-type="string" office:string-value="160, ">
            <text:p>160, </text:p>
          </table:table-cell>
          <table:table-cell table:formula="oooc:=IF([.$G162]&gt;1;IF([.$G162]&gt;2;CONCATENATE([.B162];&quot; [&quot;;[.A162];&quot;] (&quot;;[.$G162]-1;&quot;x), &quot;);CONCATENATE([.B162];&quot; [&quot;;[.A162];&quot;], &quot;));&quot;&quot;)">
            <text:p/>
          </table:table-cell>
          <table:table-cell table:formula="oooc:=IF([.$G162]=0;CONCATENATE([.B162];&quot; [&quot;;[.A162];&quot;], &quot;);&quot;&quot;)" office:value-type="string" office:string-value="Tobias Linderoth [160], ">
            <text:p>Tobias Linderoth [16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61">
            <text:p>161</text:p>
          </table:table-cell>
          <table:table-cell table:style-name="ce5" table:content-validation-name="val2" office:value-type="string">
            <text:p>Fredrik Ljungberg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6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3]&gt;1;IF([.$G163]&gt;2;CONCATENATE([.A163];&quot; (&quot;;[.$G163]-1;&quot;x), &quot;);CONCATENATE([.A163];&quot;, &quot;));&quot;&quot;)">
            <text:p/>
          </table:table-cell>
          <table:table-cell table:formula="oooc:=IF([.$G163]=0;CONCATENATE([.A163];&quot;, &quot;);&quot;&quot;)" office:value-type="string" office:string-value="161, ">
            <text:p>161, </text:p>
          </table:table-cell>
          <table:table-cell table:formula="oooc:=IF([.$G163]&gt;1;IF([.$G163]&gt;2;CONCATENATE([.B163];&quot; [&quot;;[.A163];&quot;] (&quot;;[.$G163]-1;&quot;x), &quot;);CONCATENATE([.B163];&quot; [&quot;;[.A163];&quot;], &quot;));&quot;&quot;)">
            <text:p/>
          </table:table-cell>
          <table:table-cell table:formula="oooc:=IF([.$G163]=0;CONCATENATE([.B163];&quot; [&quot;;[.A163];&quot;], &quot;);&quot;&quot;)" office:value-type="string" office:string-value="Fredrik Ljungberg [161], ">
            <text:p>Fredrik Ljungberg [16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62">
            <text:p>162</text:p>
          </table:table-cell>
          <table:table-cell table:style-name="ce5" table:content-validation-name="val2" office:value-type="string">
            <text:p>Anders Svensson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6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4]&gt;1;IF([.$G164]&gt;2;CONCATENATE([.A164];&quot; (&quot;;[.$G164]-1;&quot;x), &quot;);CONCATENATE([.A164];&quot;, &quot;));&quot;&quot;)">
            <text:p/>
          </table:table-cell>
          <table:table-cell table:formula="oooc:=IF([.$G164]=0;CONCATENATE([.A164];&quot;, &quot;);&quot;&quot;)" office:value-type="string" office:string-value="162, ">
            <text:p>162, </text:p>
          </table:table-cell>
          <table:table-cell table:formula="oooc:=IF([.$G164]&gt;1;IF([.$G164]&gt;2;CONCATENATE([.B164];&quot; [&quot;;[.A164];&quot;] (&quot;;[.$G164]-1;&quot;x), &quot;);CONCATENATE([.B164];&quot; [&quot;;[.A164];&quot;], &quot;));&quot;&quot;)">
            <text:p/>
          </table:table-cell>
          <table:table-cell table:formula="oooc:=IF([.$G164]=0;CONCATENATE([.B164];&quot; [&quot;;[.A164];&quot;], &quot;);&quot;&quot;)" office:value-type="string" office:string-value="Anders Svensson [162], ">
            <text:p>Anders Svensson [16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63">
            <text:p>163</text:p>
          </table:table-cell>
          <table:table-cell table:style-name="ce5" table:content-validation-name="val2" office:value-type="string">
            <text:p>Christian Wilhelmsson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6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5]&gt;1;IF([.$G165]&gt;2;CONCATENATE([.A165];&quot; (&quot;;[.$G165]-1;&quot;x), &quot;);CONCATENATE([.A165];&quot;, &quot;));&quot;&quot;)">
            <text:p/>
          </table:table-cell>
          <table:table-cell table:formula="oooc:=IF([.$G165]=0;CONCATENATE([.A165];&quot;, &quot;);&quot;&quot;)" office:value-type="string" office:string-value="163, ">
            <text:p>163, </text:p>
          </table:table-cell>
          <table:table-cell table:formula="oooc:=IF([.$G165]&gt;1;IF([.$G165]&gt;2;CONCATENATE([.B165];&quot; [&quot;;[.A165];&quot;] (&quot;;[.$G165]-1;&quot;x), &quot;);CONCATENATE([.B165];&quot; [&quot;;[.A165];&quot;], &quot;));&quot;&quot;)">
            <text:p/>
          </table:table-cell>
          <table:table-cell table:formula="oooc:=IF([.$G165]=0;CONCATENATE([.B165];&quot; [&quot;;[.A165];&quot;], &quot;);&quot;&quot;)" office:value-type="string" office:string-value="Christian Wilhelmsson [163], ">
            <text:p>Christian Wilhelmsson [16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64">
            <text:p>164</text:p>
          </table:table-cell>
          <table:table-cell table:style-name="ce5" table:content-validation-name="val2" office:value-type="string">
            <text:p>Johan Elmander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6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6]&gt;1;IF([.$G166]&gt;2;CONCATENATE([.A166];&quot; (&quot;;[.$G166]-1;&quot;x), &quot;);CONCATENATE([.A166];&quot;, &quot;));&quot;&quot;)">
            <text:p/>
          </table:table-cell>
          <table:table-cell table:formula="oooc:=IF([.$G166]=0;CONCATENATE([.A166];&quot;, &quot;);&quot;&quot;)" office:value-type="string" office:string-value="164, ">
            <text:p>164, </text:p>
          </table:table-cell>
          <table:table-cell table:formula="oooc:=IF([.$G166]&gt;1;IF([.$G166]&gt;2;CONCATENATE([.B166];&quot; [&quot;;[.A166];&quot;] (&quot;;[.$G166]-1;&quot;x), &quot;);CONCATENATE([.B166];&quot; [&quot;;[.A166];&quot;], &quot;));&quot;&quot;)">
            <text:p/>
          </table:table-cell>
          <table:table-cell table:formula="oooc:=IF([.$G166]=0;CONCATENATE([.B166];&quot; [&quot;;[.A166];&quot;], &quot;);&quot;&quot;)" office:value-type="string" office:string-value="Johan Elmander [164], ">
            <text:p>Johan Elmander [16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65">
            <text:p>165</text:p>
          </table:table-cell>
          <table:table-cell table:style-name="ce5" table:content-validation-name="val2" office:value-type="string">
            <text:p>Marcus Allbäck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6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7]&gt;1;IF([.$G167]&gt;2;CONCATENATE([.A167];&quot; (&quot;;[.$G167]-1;&quot;x), &quot;);CONCATENATE([.A167];&quot;, &quot;));&quot;&quot;)">
            <text:p/>
          </table:table-cell>
          <table:table-cell table:formula="oooc:=IF([.$G167]=0;CONCATENATE([.A167];&quot;, &quot;);&quot;&quot;)" office:value-type="string" office:string-value="165, ">
            <text:p>165, </text:p>
          </table:table-cell>
          <table:table-cell table:formula="oooc:=IF([.$G167]&gt;1;IF([.$G167]&gt;2;CONCATENATE([.B167];&quot; [&quot;;[.A167];&quot;] (&quot;;[.$G167]-1;&quot;x), &quot;);CONCATENATE([.B167];&quot; [&quot;;[.A167];&quot;], &quot;));&quot;&quot;)">
            <text:p/>
          </table:table-cell>
          <table:table-cell table:formula="oooc:=IF([.$G167]=0;CONCATENATE([.B167];&quot; [&quot;;[.A167];&quot;], &quot;);&quot;&quot;)" office:value-type="string" office:string-value="Marcus Allbäck [165], ">
            <text:p>Marcus Allbäck [16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66">
            <text:p>166</text:p>
          </table:table-cell>
          <table:table-cell table:style-name="ce5" table:content-validation-name="val2" office:value-type="string">
            <text:p>Zlatan Ibrahimovic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6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8]&gt;1;IF([.$G168]&gt;2;CONCATENATE([.A168];&quot; (&quot;;[.$G168]-1;&quot;x), &quot;);CONCATENATE([.A168];&quot;, &quot;));&quot;&quot;)">
            <text:p/>
          </table:table-cell>
          <table:table-cell table:formula="oooc:=IF([.$G168]=0;CONCATENATE([.A168];&quot;, &quot;);&quot;&quot;)" office:value-type="string" office:string-value="166, ">
            <text:p>166, </text:p>
          </table:table-cell>
          <table:table-cell table:formula="oooc:=IF([.$G168]&gt;1;IF([.$G168]&gt;2;CONCATENATE([.B168];&quot; [&quot;;[.A168];&quot;] (&quot;;[.$G168]-1;&quot;x), &quot;);CONCATENATE([.B168];&quot; [&quot;;[.A168];&quot;], &quot;));&quot;&quot;)">
            <text:p/>
          </table:table-cell>
          <table:table-cell table:formula="oooc:=IF([.$G168]=0;CONCATENATE([.B168];&quot; [&quot;;[.A168];&quot;], &quot;);&quot;&quot;)" office:value-type="string" office:string-value="Zlatan Ibrahimovic [166], ">
            <text:p>Zlatan Ibrahimovic [16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67">
            <text:p>167</text:p>
          </table:table-cell>
          <table:table-cell table:style-name="ce5" table:content-validation-name="val2" office:value-type="string">
            <text:p>Mattias Jonson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6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69]&gt;1;IF([.$G169]&gt;2;CONCATENATE([.A169];&quot; (&quot;;[.$G169]-1;&quot;x), &quot;);CONCATENATE([.A169];&quot;, &quot;));&quot;&quot;)">
            <text:p/>
          </table:table-cell>
          <table:table-cell table:formula="oooc:=IF([.$G169]=0;CONCATENATE([.A169];&quot;, &quot;);&quot;&quot;)" office:value-type="string" office:string-value="167, ">
            <text:p>167, </text:p>
          </table:table-cell>
          <table:table-cell table:formula="oooc:=IF([.$G169]&gt;1;IF([.$G169]&gt;2;CONCATENATE([.B169];&quot; [&quot;;[.A169];&quot;] (&quot;;[.$G169]-1;&quot;x), &quot;);CONCATENATE([.B169];&quot; [&quot;;[.A169];&quot;], &quot;));&quot;&quot;)">
            <text:p/>
          </table:table-cell>
          <table:table-cell table:formula="oooc:=IF([.$G169]=0;CONCATENATE([.B169];&quot; [&quot;;[.A169];&quot;], &quot;);&quot;&quot;)" office:value-type="string" office:string-value="Mattias Jonson [167], ">
            <text:p>Mattias Jonson [16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68">
            <text:p>168</text:p>
          </table:table-cell>
          <table:table-cell table:style-name="ce5" table:content-validation-name="val2" office:value-type="string">
            <text:p>Henrik Larsson</text:p>
          </table:table-cell>
          <table:table-cell table:style-name="ce8" table:content-validation-name="val2" office:value-type="string">
            <text:p>Schwed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7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0]&gt;1;IF([.$G170]&gt;2;CONCATENATE([.A170];&quot; (&quot;;[.$G170]-1;&quot;x), &quot;);CONCATENATE([.A170];&quot;, &quot;));&quot;&quot;)">
            <text:p/>
          </table:table-cell>
          <table:table-cell table:formula="oooc:=IF([.$G170]=0;CONCATENATE([.A170];&quot;, &quot;);&quot;&quot;)" office:value-type="string" office:string-value="168, ">
            <text:p>168, </text:p>
          </table:table-cell>
          <table:table-cell table:formula="oooc:=IF([.$G170]&gt;1;IF([.$G170]&gt;2;CONCATENATE([.B170];&quot; [&quot;;[.A170];&quot;] (&quot;;[.$G170]-1;&quot;x), &quot;);CONCATENATE([.B170];&quot; [&quot;;[.A170];&quot;], &quot;));&quot;&quot;)">
            <text:p/>
          </table:table-cell>
          <table:table-cell table:formula="oooc:=IF([.$G170]=0;CONCATENATE([.B170];&quot; [&quot;;[.A170];&quot;], &quot;);&quot;&quot;)" office:value-type="string" office:string-value="Henrik Larsson [168], ">
            <text:p>Henrik Larsson [168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69">
            <text:p>169</text:p>
          </table:table-cell>
          <table:table-cell table:style-name="ce5" table:content-validation-name="val2"/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17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1]&gt;1;IF([.$G171]&gt;2;CONCATENATE([.A171];&quot; (&quot;;[.$G171]-1;&quot;x), &quot;);CONCATENATE([.A171];&quot;, &quot;));&quot;&quot;)">
            <text:p/>
          </table:table-cell>
          <table:table-cell table:formula="oooc:=IF([.$G171]=0;CONCATENATE([.A171];&quot;, &quot;);&quot;&quot;)" office:value-type="string" office:string-value="169, ">
            <text:p>169, </text:p>
          </table:table-cell>
          <table:table-cell table:formula="oooc:=IF([.$G171]&gt;1;IF([.$G171]&gt;2;CONCATENATE([.B171];&quot; [&quot;;[.A171];&quot;] (&quot;;[.$G171]-1;&quot;x), &quot;);CONCATENATE([.B171];&quot; [&quot;;[.A171];&quot;], &quot;));&quot;&quot;)">
            <text:p/>
          </table:table-cell>
          <table:table-cell table:formula="oooc:=IF([.$G171]=0;CONCATENATE([.B171];&quot; [&quot;;[.A171];&quot;], &quot;);&quot;&quot;)" office:value-type="string" office:string-value=" [169], ">
            <text:p><text:s/>[169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70">
            <text:p>170</text:p>
          </table:table-cell>
          <table:table-cell table:style-name="ce5" table:content-validation-name="val2"/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17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2]&gt;1;IF([.$G172]&gt;2;CONCATENATE([.A172];&quot; (&quot;;[.$G172]-1;&quot;x), &quot;);CONCATENATE([.A172];&quot;, &quot;));&quot;&quot;)">
            <text:p/>
          </table:table-cell>
          <table:table-cell table:formula="oooc:=IF([.$G172]=0;CONCATENATE([.A172];&quot;, &quot;);&quot;&quot;)" office:value-type="string" office:string-value="170, ">
            <text:p>170, </text:p>
          </table:table-cell>
          <table:table-cell table:formula="oooc:=IF([.$G172]&gt;1;IF([.$G172]&gt;2;CONCATENATE([.B172];&quot; [&quot;;[.A172];&quot;] (&quot;;[.$G172]-1;&quot;x), &quot;);CONCATENATE([.B172];&quot; [&quot;;[.A172];&quot;], &quot;));&quot;&quot;)">
            <text:p/>
          </table:table-cell>
          <table:table-cell table:formula="oooc:=IF([.$G172]=0;CONCATENATE([.B172];&quot; [&quot;;[.A172];&quot;], &quot;);&quot;&quot;)" office:value-type="string" office:string-value=" [170], ">
            <text:p><text:s/>[17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71">
            <text:p>171</text:p>
          </table:table-cell>
          <table:table-cell table:style-name="ce5" table:content-validation-name="val2" office:value-type="string">
            <text:p>Roberto Carlos Abbondanzieri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7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3]&gt;1;IF([.$G173]&gt;2;CONCATENATE([.A173];&quot; (&quot;;[.$G173]-1;&quot;x), &quot;);CONCATENATE([.A173];&quot;, &quot;));&quot;&quot;)">
            <text:p/>
          </table:table-cell>
          <table:table-cell table:formula="oooc:=IF([.$G173]=0;CONCATENATE([.A173];&quot;, &quot;);&quot;&quot;)" office:value-type="string" office:string-value="171, ">
            <text:p>171, </text:p>
          </table:table-cell>
          <table:table-cell table:formula="oooc:=IF([.$G173]&gt;1;IF([.$G173]&gt;2;CONCATENATE([.B173];&quot; [&quot;;[.A173];&quot;] (&quot;;[.$G173]-1;&quot;x), &quot;);CONCATENATE([.B173];&quot; [&quot;;[.A173];&quot;], &quot;));&quot;&quot;)">
            <text:p/>
          </table:table-cell>
          <table:table-cell table:formula="oooc:=IF([.$G173]=0;CONCATENATE([.B173];&quot; [&quot;;[.A173];&quot;], &quot;);&quot;&quot;)" office:value-type="string" office:string-value="Roberto Carlos Abbondanzieri [171], ">
            <text:p>Roberto Carlos Abbondanzieri [17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72">
            <text:p>172</text:p>
          </table:table-cell>
          <table:table-cell table:style-name="ce5" table:content-validation-name="val2" office:value-type="string">
            <text:p>Roberto Fabian Ayala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7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4]&gt;1;IF([.$G174]&gt;2;CONCATENATE([.A174];&quot; (&quot;;[.$G174]-1;&quot;x), &quot;);CONCATENATE([.A174];&quot;, &quot;));&quot;&quot;)">
            <text:p/>
          </table:table-cell>
          <table:table-cell table:formula="oooc:=IF([.$G174]=0;CONCATENATE([.A174];&quot;, &quot;);&quot;&quot;)" office:value-type="string" office:string-value="172, ">
            <text:p>172, </text:p>
          </table:table-cell>
          <table:table-cell table:formula="oooc:=IF([.$G174]&gt;1;IF([.$G174]&gt;2;CONCATENATE([.B174];&quot; [&quot;;[.A174];&quot;] (&quot;;[.$G174]-1;&quot;x), &quot;);CONCATENATE([.B174];&quot; [&quot;;[.A174];&quot;], &quot;));&quot;&quot;)">
            <text:p/>
          </table:table-cell>
          <table:table-cell table:formula="oooc:=IF([.$G174]=0;CONCATENATE([.B174];&quot; [&quot;;[.A174];&quot;], &quot;);&quot;&quot;)" office:value-type="string" office:string-value="Roberto Fabian Ayala [172], ">
            <text:p>Roberto Fabian Ayala [17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73">
            <text:p>173</text:p>
          </table:table-cell>
          <table:table-cell table:style-name="ce5" table:content-validation-name="val2" office:value-type="string">
            <text:p>Fabricio Coloccini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7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5]&gt;1;IF([.$G175]&gt;2;CONCATENATE([.A175];&quot; (&quot;;[.$G175]-1;&quot;x), &quot;);CONCATENATE([.A175];&quot;, &quot;));&quot;&quot;)">
            <text:p/>
          </table:table-cell>
          <table:table-cell table:formula="oooc:=IF([.$G175]=0;CONCATENATE([.A175];&quot;, &quot;);&quot;&quot;)" office:value-type="string" office:string-value="173, ">
            <text:p>173, </text:p>
          </table:table-cell>
          <table:table-cell table:formula="oooc:=IF([.$G175]&gt;1;IF([.$G175]&gt;2;CONCATENATE([.B175];&quot; [&quot;;[.A175];&quot;] (&quot;;[.$G175]-1;&quot;x), &quot;);CONCATENATE([.B175];&quot; [&quot;;[.A175];&quot;], &quot;));&quot;&quot;)">
            <text:p/>
          </table:table-cell>
          <table:table-cell table:formula="oooc:=IF([.$G175]=0;CONCATENATE([.B175];&quot; [&quot;;[.A175];&quot;], &quot;);&quot;&quot;)" office:value-type="string" office:string-value="Fabricio Coloccini [173], ">
            <text:p>Fabricio Coloccini [17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74">
            <text:p>174</text:p>
          </table:table-cell>
          <table:table-cell table:style-name="ce5" table:content-validation-name="val2" office:value-type="string">
            <text:p>Ivan Gabriel Heinze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7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6]&gt;1;IF([.$G176]&gt;2;CONCATENATE([.A176];&quot; (&quot;;[.$G176]-1;&quot;x), &quot;);CONCATENATE([.A176];&quot;, &quot;));&quot;&quot;)">
            <text:p/>
          </table:table-cell>
          <table:table-cell table:formula="oooc:=IF([.$G176]=0;CONCATENATE([.A176];&quot;, &quot;);&quot;&quot;)" office:value-type="string" office:string-value="174, ">
            <text:p>174, </text:p>
          </table:table-cell>
          <table:table-cell table:formula="oooc:=IF([.$G176]&gt;1;IF([.$G176]&gt;2;CONCATENATE([.B176];&quot; [&quot;;[.A176];&quot;] (&quot;;[.$G176]-1;&quot;x), &quot;);CONCATENATE([.B176];&quot; [&quot;;[.A176];&quot;], &quot;));&quot;&quot;)">
            <text:p/>
          </table:table-cell>
          <table:table-cell table:formula="oooc:=IF([.$G176]=0;CONCATENATE([.B176];&quot; [&quot;;[.A176];&quot;], &quot;);&quot;&quot;)" office:value-type="string" office:string-value="Ivan Gabriel Heinze [174], ">
            <text:p>Ivan Gabriel Heinze [17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75">
            <text:p>175</text:p>
          </table:table-cell>
          <table:table-cell table:style-name="ce5" table:content-validation-name="val2" office:value-type="string">
            <text:p>Walter Adrian Samuel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7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7]&gt;1;IF([.$G177]&gt;2;CONCATENATE([.A177];&quot; (&quot;;[.$G177]-1;&quot;x), &quot;);CONCATENATE([.A177];&quot;, &quot;));&quot;&quot;)">
            <text:p/>
          </table:table-cell>
          <table:table-cell table:formula="oooc:=IF([.$G177]=0;CONCATENATE([.A177];&quot;, &quot;);&quot;&quot;)" office:value-type="string" office:string-value="175, ">
            <text:p>175, </text:p>
          </table:table-cell>
          <table:table-cell table:formula="oooc:=IF([.$G177]&gt;1;IF([.$G177]&gt;2;CONCATENATE([.B177];&quot; [&quot;;[.A177];&quot;] (&quot;;[.$G177]-1;&quot;x), &quot;);CONCATENATE([.B177];&quot; [&quot;;[.A177];&quot;], &quot;));&quot;&quot;)">
            <text:p/>
          </table:table-cell>
          <table:table-cell table:formula="oooc:=IF([.$G177]=0;CONCATENATE([.B177];&quot; [&quot;;[.A177];&quot;], &quot;);&quot;&quot;)" office:value-type="string" office:string-value="Walter Adrian Samuel [175], ">
            <text:p>Walter Adrian Samuel [17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76">
            <text:p>176</text:p>
          </table:table-cell>
          <table:table-cell table:style-name="ce5" table:content-validation-name="val2" office:value-type="string">
            <text:p>Javier Adelmar Zanetti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7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8]&gt;1;IF([.$G178]&gt;2;CONCATENATE([.A178];&quot; (&quot;;[.$G178]-1;&quot;x), &quot;);CONCATENATE([.A178];&quot;, &quot;));&quot;&quot;)">
            <text:p/>
          </table:table-cell>
          <table:table-cell table:formula="oooc:=IF([.$G178]=0;CONCATENATE([.A178];&quot;, &quot;);&quot;&quot;)" office:value-type="string" office:string-value="176, ">
            <text:p>176, </text:p>
          </table:table-cell>
          <table:table-cell table:formula="oooc:=IF([.$G178]&gt;1;IF([.$G178]&gt;2;CONCATENATE([.B178];&quot; [&quot;;[.A178];&quot;] (&quot;;[.$G178]-1;&quot;x), &quot;);CONCATENATE([.B178];&quot; [&quot;;[.A178];&quot;], &quot;));&quot;&quot;)">
            <text:p/>
          </table:table-cell>
          <table:table-cell table:formula="oooc:=IF([.$G178]=0;CONCATENATE([.B178];&quot; [&quot;;[.A178];&quot;], &quot;);&quot;&quot;)" office:value-type="string" office:string-value="Javier Adelmar Zanetti [176], ">
            <text:p>Javier Adelmar Zanetti [17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77">
            <text:p>177</text:p>
          </table:table-cell>
          <table:table-cell table:style-name="ce5" table:content-validation-name="val2" office:value-type="string">
            <text:p>Pablo Cesar Aimar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7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79]&gt;1;IF([.$G179]&gt;2;CONCATENATE([.A179];&quot; (&quot;;[.$G179]-1;&quot;x), &quot;);CONCATENATE([.A179];&quot;, &quot;));&quot;&quot;)">
            <text:p/>
          </table:table-cell>
          <table:table-cell table:formula="oooc:=IF([.$G179]=0;CONCATENATE([.A179];&quot;, &quot;);&quot;&quot;)" office:value-type="string" office:string-value="177, ">
            <text:p>177, </text:p>
          </table:table-cell>
          <table:table-cell table:formula="oooc:=IF([.$G179]&gt;1;IF([.$G179]&gt;2;CONCATENATE([.B179];&quot; [&quot;;[.A179];&quot;] (&quot;;[.$G179]-1;&quot;x), &quot;);CONCATENATE([.B179];&quot; [&quot;;[.A179];&quot;], &quot;));&quot;&quot;)">
            <text:p/>
          </table:table-cell>
          <table:table-cell table:formula="oooc:=IF([.$G179]=0;CONCATENATE([.B179];&quot; [&quot;;[.A179];&quot;], &quot;);&quot;&quot;)" office:value-type="string" office:string-value="Pablo Cesar Aimar [177], ">
            <text:p>Pablo Cesar Aimar [17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78">
            <text:p>178</text:p>
          </table:table-cell>
          <table:table-cell table:style-name="ce5" table:content-validation-name="val2" office:value-type="string">
            <text:p>Esteban Matias Cambiasso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8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0]&gt;1;IF([.$G180]&gt;2;CONCATENATE([.A180];&quot; (&quot;;[.$G180]-1;&quot;x), &quot;);CONCATENATE([.A180];&quot;, &quot;));&quot;&quot;)">
            <text:p/>
          </table:table-cell>
          <table:table-cell table:formula="oooc:=IF([.$G180]=0;CONCATENATE([.A180];&quot;, &quot;);&quot;&quot;)" office:value-type="string" office:string-value="178, ">
            <text:p>178, </text:p>
          </table:table-cell>
          <table:table-cell table:formula="oooc:=IF([.$G180]&gt;1;IF([.$G180]&gt;2;CONCATENATE([.B180];&quot; [&quot;;[.A180];&quot;] (&quot;;[.$G180]-1;&quot;x), &quot;);CONCATENATE([.B180];&quot; [&quot;;[.A180];&quot;], &quot;));&quot;&quot;)">
            <text:p/>
          </table:table-cell>
          <table:table-cell table:formula="oooc:=IF([.$G180]=0;CONCATENATE([.B180];&quot; [&quot;;[.A180];&quot;], &quot;);&quot;&quot;)" office:value-type="string" office:string-value="Esteban Matias Cambiasso [178], ">
            <text:p>Esteban Matias Cambiasso [17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79">
            <text:p>179</text:p>
          </table:table-cell>
          <table:table-cell table:style-name="ce5" table:content-validation-name="val2" office:value-type="string">
            <text:p>Andres Nicolas D'Alessandro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8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1]&gt;1;IF([.$G181]&gt;2;CONCATENATE([.A181];&quot; (&quot;;[.$G181]-1;&quot;x), &quot;);CONCATENATE([.A181];&quot;, &quot;));&quot;&quot;)">
            <text:p/>
          </table:table-cell>
          <table:table-cell table:formula="oooc:=IF([.$G181]=0;CONCATENATE([.A181];&quot;, &quot;);&quot;&quot;)" office:value-type="string" office:string-value="179, ">
            <text:p>179, </text:p>
          </table:table-cell>
          <table:table-cell table:formula="oooc:=IF([.$G181]&gt;1;IF([.$G181]&gt;2;CONCATENATE([.B181];&quot; [&quot;;[.A181];&quot;] (&quot;;[.$G181]-1;&quot;x), &quot;);CONCATENATE([.B181];&quot; [&quot;;[.A181];&quot;], &quot;));&quot;&quot;)">
            <text:p/>
          </table:table-cell>
          <table:table-cell table:formula="oooc:=IF([.$G181]=0;CONCATENATE([.B181];&quot; [&quot;;[.A181];&quot;], &quot;);&quot;&quot;)" office:value-type="string" office:string-value="Andres Nicolas D'Alessandro [179], ">
            <text:p>Andres Nicolas D'Alessandro [17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80">
            <text:p>180</text:p>
          </table:table-cell>
          <table:table-cell table:style-name="ce5" table:content-validation-name="val2" office:value-type="string">
            <text:p>Javier Alejandro Mascherano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8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2]&gt;1;IF([.$G182]&gt;2;CONCATENATE([.A182];&quot; (&quot;;[.$G182]-1;&quot;x), &quot;);CONCATENATE([.A182];&quot;, &quot;));&quot;&quot;)">
            <text:p/>
          </table:table-cell>
          <table:table-cell table:formula="oooc:=IF([.$G182]=0;CONCATENATE([.A182];&quot;, &quot;);&quot;&quot;)" office:value-type="string" office:string-value="180, ">
            <text:p>180, </text:p>
          </table:table-cell>
          <table:table-cell table:formula="oooc:=IF([.$G182]&gt;1;IF([.$G182]&gt;2;CONCATENATE([.B182];&quot; [&quot;;[.A182];&quot;] (&quot;;[.$G182]-1;&quot;x), &quot;);CONCATENATE([.B182];&quot; [&quot;;[.A182];&quot;], &quot;));&quot;&quot;)">
            <text:p/>
          </table:table-cell>
          <table:table-cell table:formula="oooc:=IF([.$G182]=0;CONCATENATE([.B182];&quot; [&quot;;[.A182];&quot;], &quot;);&quot;&quot;)" office:value-type="string" office:string-value="Javier Alejandro Mascherano [180], ">
            <text:p>Javier Alejandro Mascherano [18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81">
            <text:p>181</text:p>
          </table:table-cell>
          <table:table-cell table:style-name="ce5" table:content-validation-name="val2" office:value-type="string">
            <text:p>Juan Roman Riquelme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8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3]&gt;1;IF([.$G183]&gt;2;CONCATENATE([.A183];&quot; (&quot;;[.$G183]-1;&quot;x), &quot;);CONCATENATE([.A183];&quot;, &quot;));&quot;&quot;)">
            <text:p/>
          </table:table-cell>
          <table:table-cell table:formula="oooc:=IF([.$G183]=0;CONCATENATE([.A183];&quot;, &quot;);&quot;&quot;)" office:value-type="string" office:string-value="181, ">
            <text:p>181, </text:p>
          </table:table-cell>
          <table:table-cell table:formula="oooc:=IF([.$G183]&gt;1;IF([.$G183]&gt;2;CONCATENATE([.B183];&quot; [&quot;;[.A183];&quot;] (&quot;;[.$G183]-1;&quot;x), &quot;);CONCATENATE([.B183];&quot; [&quot;;[.A183];&quot;], &quot;));&quot;&quot;)">
            <text:p/>
          </table:table-cell>
          <table:table-cell table:formula="oooc:=IF([.$G183]=0;CONCATENATE([.B183];&quot; [&quot;;[.A183];&quot;], &quot;);&quot;&quot;)" office:value-type="string" office:string-value="Juan Roman Riquelme [181], ">
            <text:p>Juan Roman Riquelme [18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82">
            <text:p>182</text:p>
          </table:table-cell>
          <table:table-cell table:style-name="ce5" table:content-validation-name="val2" office:value-type="string">
            <text:p>Juan Pablo Sorin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8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4]&gt;1;IF([.$G184]&gt;2;CONCATENATE([.A184];&quot; (&quot;;[.$G184]-1;&quot;x), &quot;);CONCATENATE([.A184];&quot;, &quot;));&quot;&quot;)">
            <text:p/>
          </table:table-cell>
          <table:table-cell table:formula="oooc:=IF([.$G184]=0;CONCATENATE([.A184];&quot;, &quot;);&quot;&quot;)" office:value-type="string" office:string-value="182, ">
            <text:p>182, </text:p>
          </table:table-cell>
          <table:table-cell table:formula="oooc:=IF([.$G184]&gt;1;IF([.$G184]&gt;2;CONCATENATE([.B184];&quot; [&quot;;[.A184];&quot;] (&quot;;[.$G184]-1;&quot;x), &quot;);CONCATENATE([.B184];&quot; [&quot;;[.A184];&quot;], &quot;));&quot;&quot;)">
            <text:p/>
          </table:table-cell>
          <table:table-cell table:formula="oooc:=IF([.$G184]=0;CONCATENATE([.B184];&quot; [&quot;;[.A184];&quot;], &quot;);&quot;&quot;)" office:value-type="string" office:string-value="Juan Pablo Sorin [182], ">
            <text:p>Juan Pablo Sorin [18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83">
            <text:p>183</text:p>
          </table:table-cell>
          <table:table-cell table:style-name="ce5" table:content-validation-name="val2" office:value-type="string">
            <text:p>Juan Sebastian Veron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8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5]&gt;1;IF([.$G185]&gt;2;CONCATENATE([.A185];&quot; (&quot;;[.$G185]-1;&quot;x), &quot;);CONCATENATE([.A185];&quot;, &quot;));&quot;&quot;)">
            <text:p/>
          </table:table-cell>
          <table:table-cell table:formula="oooc:=IF([.$G185]=0;CONCATENATE([.A185];&quot;, &quot;);&quot;&quot;)" office:value-type="string" office:string-value="183, ">
            <text:p>183, </text:p>
          </table:table-cell>
          <table:table-cell table:formula="oooc:=IF([.$G185]&gt;1;IF([.$G185]&gt;2;CONCATENATE([.B185];&quot; [&quot;;[.A185];&quot;] (&quot;;[.$G185]-1;&quot;x), &quot;);CONCATENATE([.B185];&quot; [&quot;;[.A185];&quot;], &quot;));&quot;&quot;)">
            <text:p/>
          </table:table-cell>
          <table:table-cell table:formula="oooc:=IF([.$G185]=0;CONCATENATE([.B185];&quot; [&quot;;[.A185];&quot;], &quot;);&quot;&quot;)" office:value-type="string" office:string-value="Juan Sebastian Veron [183], ">
            <text:p>Juan Sebastian Veron [18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84">
            <text:p>184</text:p>
          </table:table-cell>
          <table:table-cell table:style-name="ce5" table:content-validation-name="val2" office:value-type="string">
            <text:p>Hernan Jorge Crespo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8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6]&gt;1;IF([.$G186]&gt;2;CONCATENATE([.A186];&quot; (&quot;;[.$G186]-1;&quot;x), &quot;);CONCATENATE([.A186];&quot;, &quot;));&quot;&quot;)">
            <text:p/>
          </table:table-cell>
          <table:table-cell table:formula="oooc:=IF([.$G186]=0;CONCATENATE([.A186];&quot;, &quot;);&quot;&quot;)" office:value-type="string" office:string-value="184, ">
            <text:p>184, </text:p>
          </table:table-cell>
          <table:table-cell table:formula="oooc:=IF([.$G186]&gt;1;IF([.$G186]&gt;2;CONCATENATE([.B186];&quot; [&quot;;[.A186];&quot;] (&quot;;[.$G186]-1;&quot;x), &quot;);CONCATENATE([.B186];&quot; [&quot;;[.A186];&quot;], &quot;));&quot;&quot;)">
            <text:p/>
          </table:table-cell>
          <table:table-cell table:formula="oooc:=IF([.$G186]=0;CONCATENATE([.B186];&quot; [&quot;;[.A186];&quot;], &quot;);&quot;&quot;)" office:value-type="string" office:string-value="Hernan Jorge Crespo [184], ">
            <text:p>Hernan Jorge Crespo [18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85">
            <text:p>185</text:p>
          </table:table-cell>
          <table:table-cell table:style-name="ce5" table:content-validation-name="val2" office:value-type="string">
            <text:p>Lionel Andres Messi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8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7]&gt;1;IF([.$G187]&gt;2;CONCATENATE([.A187];&quot; (&quot;;[.$G187]-1;&quot;x), &quot;);CONCATENATE([.A187];&quot;, &quot;));&quot;&quot;)">
            <text:p/>
          </table:table-cell>
          <table:table-cell table:formula="oooc:=IF([.$G187]=0;CONCATENATE([.A187];&quot;, &quot;);&quot;&quot;)" office:value-type="string" office:string-value="185, ">
            <text:p>185, </text:p>
          </table:table-cell>
          <table:table-cell table:formula="oooc:=IF([.$G187]&gt;1;IF([.$G187]&gt;2;CONCATENATE([.B187];&quot; [&quot;;[.A187];&quot;] (&quot;;[.$G187]-1;&quot;x), &quot;);CONCATENATE([.B187];&quot; [&quot;;[.A187];&quot;], &quot;));&quot;&quot;)">
            <text:p/>
          </table:table-cell>
          <table:table-cell table:formula="oooc:=IF([.$G187]=0;CONCATENATE([.B187];&quot; [&quot;;[.A187];&quot;], &quot;);&quot;&quot;)" office:value-type="string" office:string-value="Lionel Andres Messi [185], ">
            <text:p>Lionel Andres Messi [18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86">
            <text:p>186</text:p>
          </table:table-cell>
          <table:table-cell table:style-name="ce5" table:content-validation-name="val2" office:value-type="string">
            <text:p>Javier Pedro Saviola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8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8]&gt;1;IF([.$G188]&gt;2;CONCATENATE([.A188];&quot; (&quot;;[.$G188]-1;&quot;x), &quot;);CONCATENATE([.A188];&quot;, &quot;));&quot;&quot;)">
            <text:p/>
          </table:table-cell>
          <table:table-cell table:formula="oooc:=IF([.$G188]=0;CONCATENATE([.A188];&quot;, &quot;);&quot;&quot;)" office:value-type="string" office:string-value="186, ">
            <text:p>186, </text:p>
          </table:table-cell>
          <table:table-cell table:formula="oooc:=IF([.$G188]&gt;1;IF([.$G188]&gt;2;CONCATENATE([.B188];&quot; [&quot;;[.A188];&quot;] (&quot;;[.$G188]-1;&quot;x), &quot;);CONCATENATE([.B188];&quot; [&quot;;[.A188];&quot;], &quot;));&quot;&quot;)">
            <text:p/>
          </table:table-cell>
          <table:table-cell table:formula="oooc:=IF([.$G188]=0;CONCATENATE([.B188];&quot; [&quot;;[.A188];&quot;], &quot;);&quot;&quot;)" office:value-type="string" office:string-value="Javier Pedro Saviola [186], ">
            <text:p>Javier Pedro Saviola [18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87">
            <text:p>187</text:p>
          </table:table-cell>
          <table:table-cell table:style-name="ce5" table:content-validation-name="val2" office:value-type="string">
            <text:p>Carlos Alberto Tevez</text:p>
          </table:table-cell>
          <table:table-cell table:style-name="ce8" table:content-validation-name="val2" office:value-type="string">
            <text:p>Argenti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8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89]&gt;1;IF([.$G189]&gt;2;CONCATENATE([.A189];&quot; (&quot;;[.$G189]-1;&quot;x), &quot;);CONCATENATE([.A189];&quot;, &quot;));&quot;&quot;)">
            <text:p/>
          </table:table-cell>
          <table:table-cell table:formula="oooc:=IF([.$G189]=0;CONCATENATE([.A189];&quot;, &quot;);&quot;&quot;)" office:value-type="string" office:string-value="187, ">
            <text:p>187, </text:p>
          </table:table-cell>
          <table:table-cell table:formula="oooc:=IF([.$G189]&gt;1;IF([.$G189]&gt;2;CONCATENATE([.B189];&quot; [&quot;;[.A189];&quot;] (&quot;;[.$G189]-1;&quot;x), &quot;);CONCATENATE([.B189];&quot; [&quot;;[.A189];&quot;], &quot;));&quot;&quot;)">
            <text:p/>
          </table:table-cell>
          <table:table-cell table:formula="oooc:=IF([.$G189]=0;CONCATENATE([.B189];&quot; [&quot;;[.A189];&quot;], &quot;);&quot;&quot;)" office:value-type="string" office:string-value="Carlos Alberto Tevez [187], ">
            <text:p>Carlos Alberto Tevez [187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88">
            <text:p>188</text:p>
          </table:table-cell>
          <table:table-cell table:style-name="ce5" table:content-validation-name="val2"/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19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0]&gt;1;IF([.$G190]&gt;2;CONCATENATE([.A190];&quot; (&quot;;[.$G190]-1;&quot;x), &quot;);CONCATENATE([.A190];&quot;, &quot;));&quot;&quot;)">
            <text:p/>
          </table:table-cell>
          <table:table-cell table:formula="oooc:=IF([.$G190]=0;CONCATENATE([.A190];&quot;, &quot;);&quot;&quot;)" office:value-type="string" office:string-value="188, ">
            <text:p>188, </text:p>
          </table:table-cell>
          <table:table-cell table:formula="oooc:=IF([.$G190]&gt;1;IF([.$G190]&gt;2;CONCATENATE([.B190];&quot; [&quot;;[.A190];&quot;] (&quot;;[.$G190]-1;&quot;x), &quot;);CONCATENATE([.B190];&quot; [&quot;;[.A190];&quot;], &quot;));&quot;&quot;)">
            <text:p/>
          </table:table-cell>
          <table:table-cell table:formula="oooc:=IF([.$G190]=0;CONCATENATE([.B190];&quot; [&quot;;[.A190];&quot;], &quot;);&quot;&quot;)" office:value-type="string" office:string-value=" [188], ">
            <text:p><text:s/>[188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189">
            <text:p>189</text:p>
          </table:table-cell>
          <table:table-cell table:style-name="ce5" table:content-validation-name="val2"/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19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1]&gt;1;IF([.$G191]&gt;2;CONCATENATE([.A191];&quot; (&quot;;[.$G191]-1;&quot;x), &quot;);CONCATENATE([.A191];&quot;, &quot;));&quot;&quot;)">
            <text:p/>
          </table:table-cell>
          <table:table-cell table:formula="oooc:=IF([.$G191]=0;CONCATENATE([.A191];&quot;, &quot;);&quot;&quot;)" office:value-type="string" office:string-value="189, ">
            <text:p>189, </text:p>
          </table:table-cell>
          <table:table-cell table:formula="oooc:=IF([.$G191]&gt;1;IF([.$G191]&gt;2;CONCATENATE([.B191];&quot; [&quot;;[.A191];&quot;] (&quot;;[.$G191]-1;&quot;x), &quot;);CONCATENATE([.B191];&quot; [&quot;;[.A191];&quot;], &quot;));&quot;&quot;)">
            <text:p/>
          </table:table-cell>
          <table:table-cell table:formula="oooc:=IF([.$G191]=0;CONCATENATE([.B191];&quot; [&quot;;[.A191];&quot;], &quot;);&quot;&quot;)" office:value-type="string" office:string-value=" [189], ">
            <text:p><text:s/>[18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0">
            <text:p>190</text:p>
          </table:table-cell>
          <table:table-cell table:style-name="ce5" table:content-validation-name="val2" office:value-type="string">
            <text:p>Jean-Jacques Tizie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9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2]&gt;1;IF([.$G192]&gt;2;CONCATENATE([.A192];&quot; (&quot;;[.$G192]-1;&quot;x), &quot;);CONCATENATE([.A192];&quot;, &quot;));&quot;&quot;)">
            <text:p/>
          </table:table-cell>
          <table:table-cell table:formula="oooc:=IF([.$G192]=0;CONCATENATE([.A192];&quot;, &quot;);&quot;&quot;)" office:value-type="string" office:string-value="190, ">
            <text:p>190, </text:p>
          </table:table-cell>
          <table:table-cell table:formula="oooc:=IF([.$G192]&gt;1;IF([.$G192]&gt;2;CONCATENATE([.B192];&quot; [&quot;;[.A192];&quot;] (&quot;;[.$G192]-1;&quot;x), &quot;);CONCATENATE([.B192];&quot; [&quot;;[.A192];&quot;], &quot;));&quot;&quot;)">
            <text:p/>
          </table:table-cell>
          <table:table-cell table:formula="oooc:=IF([.$G192]=0;CONCATENATE([.B192];&quot; [&quot;;[.A192];&quot;], &quot;);&quot;&quot;)" office:value-type="string" office:string-value="Jean-Jacques Tizie [190], ">
            <text:p>Jean-Jacques Tizie [19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1">
            <text:p>191</text:p>
          </table:table-cell>
          <table:table-cell table:style-name="ce5" table:content-validation-name="val2" office:value-type="string">
            <text:p>Arthur Boka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9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3]&gt;1;IF([.$G193]&gt;2;CONCATENATE([.A193];&quot; (&quot;;[.$G193]-1;&quot;x), &quot;);CONCATENATE([.A193];&quot;, &quot;));&quot;&quot;)">
            <text:p/>
          </table:table-cell>
          <table:table-cell table:formula="oooc:=IF([.$G193]=0;CONCATENATE([.A193];&quot;, &quot;);&quot;&quot;)" office:value-type="string" office:string-value="191, ">
            <text:p>191, </text:p>
          </table:table-cell>
          <table:table-cell table:formula="oooc:=IF([.$G193]&gt;1;IF([.$G193]&gt;2;CONCATENATE([.B193];&quot; [&quot;;[.A193];&quot;] (&quot;;[.$G193]-1;&quot;x), &quot;);CONCATENATE([.B193];&quot; [&quot;;[.A193];&quot;], &quot;));&quot;&quot;)">
            <text:p/>
          </table:table-cell>
          <table:table-cell table:formula="oooc:=IF([.$G193]=0;CONCATENATE([.B193];&quot; [&quot;;[.A193];&quot;], &quot;);&quot;&quot;)" office:value-type="string" office:string-value="Arthur Boka [191], ">
            <text:p>Arthur Boka [19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2">
            <text:p>192</text:p>
          </table:table-cell>
          <table:table-cell table:style-name="ce5" table:content-validation-name="val2" office:value-type="string">
            <text:p>Cyril Domoraud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9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4]&gt;1;IF([.$G194]&gt;2;CONCATENATE([.A194];&quot; (&quot;;[.$G194]-1;&quot;x), &quot;);CONCATENATE([.A194];&quot;, &quot;));&quot;&quot;)">
            <text:p/>
          </table:table-cell>
          <table:table-cell table:formula="oooc:=IF([.$G194]=0;CONCATENATE([.A194];&quot;, &quot;);&quot;&quot;)" office:value-type="string" office:string-value="192, ">
            <text:p>192, </text:p>
          </table:table-cell>
          <table:table-cell table:formula="oooc:=IF([.$G194]&gt;1;IF([.$G194]&gt;2;CONCATENATE([.B194];&quot; [&quot;;[.A194];&quot;] (&quot;;[.$G194]-1;&quot;x), &quot;);CONCATENATE([.B194];&quot; [&quot;;[.A194];&quot;], &quot;));&quot;&quot;)">
            <text:p/>
          </table:table-cell>
          <table:table-cell table:formula="oooc:=IF([.$G194]=0;CONCATENATE([.B194];&quot; [&quot;;[.A194];&quot;], &quot;);&quot;&quot;)" office:value-type="string" office:string-value="Cyril Domoraud [192], ">
            <text:p>Cyril Domoraud [19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3">
            <text:p>193</text:p>
          </table:table-cell>
          <table:table-cell table:style-name="ce5" table:content-validation-name="val2" office:value-type="string">
            <text:p>Emmanuel Eboue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9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5]&gt;1;IF([.$G195]&gt;2;CONCATENATE([.A195];&quot; (&quot;;[.$G195]-1;&quot;x), &quot;);CONCATENATE([.A195];&quot;, &quot;));&quot;&quot;)">
            <text:p/>
          </table:table-cell>
          <table:table-cell table:formula="oooc:=IF([.$G195]=0;CONCATENATE([.A195];&quot;, &quot;);&quot;&quot;)" office:value-type="string" office:string-value="193, ">
            <text:p>193, </text:p>
          </table:table-cell>
          <table:table-cell table:formula="oooc:=IF([.$G195]&gt;1;IF([.$G195]&gt;2;CONCATENATE([.B195];&quot; [&quot;;[.A195];&quot;] (&quot;;[.$G195]-1;&quot;x), &quot;);CONCATENATE([.B195];&quot; [&quot;;[.A195];&quot;], &quot;));&quot;&quot;)">
            <text:p/>
          </table:table-cell>
          <table:table-cell table:formula="oooc:=IF([.$G195]=0;CONCATENATE([.B195];&quot; [&quot;;[.A195];&quot;], &quot;);&quot;&quot;)" office:value-type="string" office:string-value="Emmanuel Eboue [193], ">
            <text:p>Emmanuel Eboue [19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4">
            <text:p>194</text:p>
          </table:table-cell>
          <table:table-cell table:style-name="ce5" table:content-validation-name="val2" office:value-type="string">
            <text:p>Blaise Kouassi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9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6]&gt;1;IF([.$G196]&gt;2;CONCATENATE([.A196];&quot; (&quot;;[.$G196]-1;&quot;x), &quot;);CONCATENATE([.A196];&quot;, &quot;));&quot;&quot;)">
            <text:p/>
          </table:table-cell>
          <table:table-cell table:formula="oooc:=IF([.$G196]=0;CONCATENATE([.A196];&quot;, &quot;);&quot;&quot;)" office:value-type="string" office:string-value="194, ">
            <text:p>194, </text:p>
          </table:table-cell>
          <table:table-cell table:formula="oooc:=IF([.$G196]&gt;1;IF([.$G196]&gt;2;CONCATENATE([.B196];&quot; [&quot;;[.A196];&quot;] (&quot;;[.$G196]-1;&quot;x), &quot;);CONCATENATE([.B196];&quot; [&quot;;[.A196];&quot;], &quot;));&quot;&quot;)">
            <text:p/>
          </table:table-cell>
          <table:table-cell table:formula="oooc:=IF([.$G196]=0;CONCATENATE([.B196];&quot; [&quot;;[.A196];&quot;], &quot;);&quot;&quot;)" office:value-type="string" office:string-value="Blaise Kouassi [194], ">
            <text:p>Blaise Kouassi [19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5">
            <text:p>195</text:p>
          </table:table-cell>
          <table:table-cell table:style-name="ce5" table:content-validation-name="val2" office:value-type="string">
            <text:p>Kolo Toure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9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7]&gt;1;IF([.$G197]&gt;2;CONCATENATE([.A197];&quot; (&quot;;[.$G197]-1;&quot;x), &quot;);CONCATENATE([.A197];&quot;, &quot;));&quot;&quot;)">
            <text:p/>
          </table:table-cell>
          <table:table-cell table:formula="oooc:=IF([.$G197]=0;CONCATENATE([.A197];&quot;, &quot;);&quot;&quot;)" office:value-type="string" office:string-value="195, ">
            <text:p>195, </text:p>
          </table:table-cell>
          <table:table-cell table:formula="oooc:=IF([.$G197]&gt;1;IF([.$G197]&gt;2;CONCATENATE([.B197];&quot; [&quot;;[.A197];&quot;] (&quot;;[.$G197]-1;&quot;x), &quot;);CONCATENATE([.B197];&quot; [&quot;;[.A197];&quot;], &quot;));&quot;&quot;)">
            <text:p/>
          </table:table-cell>
          <table:table-cell table:formula="oooc:=IF([.$G197]=0;CONCATENATE([.B197];&quot; [&quot;;[.A197];&quot;], &quot;);&quot;&quot;)" office:value-type="string" office:string-value="Kolo Toure [195], ">
            <text:p>Kolo Toure [19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6">
            <text:p>196</text:p>
          </table:table-cell>
          <table:table-cell table:style-name="ce5" table:content-validation-name="val2" office:value-type="string">
            <text:p>Marco Andre Zoro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9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8]&gt;1;IF([.$G198]&gt;2;CONCATENATE([.A198];&quot; (&quot;;[.$G198]-1;&quot;x), &quot;);CONCATENATE([.A198];&quot;, &quot;));&quot;&quot;)">
            <text:p/>
          </table:table-cell>
          <table:table-cell table:formula="oooc:=IF([.$G198]=0;CONCATENATE([.A198];&quot;, &quot;);&quot;&quot;)" office:value-type="string" office:string-value="196, ">
            <text:p>196, </text:p>
          </table:table-cell>
          <table:table-cell table:formula="oooc:=IF([.$G198]&gt;1;IF([.$G198]&gt;2;CONCATENATE([.B198];&quot; [&quot;;[.A198];&quot;] (&quot;;[.$G198]-1;&quot;x), &quot;);CONCATENATE([.B198];&quot; [&quot;;[.A198];&quot;], &quot;));&quot;&quot;)">
            <text:p/>
          </table:table-cell>
          <table:table-cell table:formula="oooc:=IF([.$G198]=0;CONCATENATE([.B198];&quot; [&quot;;[.A198];&quot;], &quot;);&quot;&quot;)" office:value-type="string" office:string-value="Marco Andre Zoro [196], ">
            <text:p>Marco Andre Zoro [19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7">
            <text:p>197</text:p>
          </table:table-cell>
          <table:table-cell table:style-name="ce5" table:content-validation-name="val2" office:value-type="string">
            <text:p>Abdoulaye Djire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19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199]&gt;1;IF([.$G199]&gt;2;CONCATENATE([.A199];&quot; (&quot;;[.$G199]-1;&quot;x), &quot;);CONCATENATE([.A199];&quot;, &quot;));&quot;&quot;)">
            <text:p/>
          </table:table-cell>
          <table:table-cell table:formula="oooc:=IF([.$G199]=0;CONCATENATE([.A199];&quot;, &quot;);&quot;&quot;)" office:value-type="string" office:string-value="197, ">
            <text:p>197, </text:p>
          </table:table-cell>
          <table:table-cell table:formula="oooc:=IF([.$G199]&gt;1;IF([.$G199]&gt;2;CONCATENATE([.B199];&quot; [&quot;;[.A199];&quot;] (&quot;;[.$G199]-1;&quot;x), &quot;);CONCATENATE([.B199];&quot; [&quot;;[.A199];&quot;], &quot;));&quot;&quot;)">
            <text:p/>
          </table:table-cell>
          <table:table-cell table:formula="oooc:=IF([.$G199]=0;CONCATENATE([.B199];&quot; [&quot;;[.A199];&quot;], &quot;);&quot;&quot;)" office:value-type="string" office:string-value="Abdoulaye Djire [197], ">
            <text:p>Abdoulaye Djire [19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8">
            <text:p>198</text:p>
          </table:table-cell>
          <table:table-cell table:style-name="ce5" table:content-validation-name="val2" office:value-type="string">
            <text:p>Bonaventure Kalou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0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0]&gt;1;IF([.$G200]&gt;2;CONCATENATE([.A200];&quot; (&quot;;[.$G200]-1;&quot;x), &quot;);CONCATENATE([.A200];&quot;, &quot;));&quot;&quot;)">
            <text:p/>
          </table:table-cell>
          <table:table-cell table:formula="oooc:=IF([.$G200]=0;CONCATENATE([.A200];&quot;, &quot;);&quot;&quot;)" office:value-type="string" office:string-value="198, ">
            <text:p>198, </text:p>
          </table:table-cell>
          <table:table-cell table:formula="oooc:=IF([.$G200]&gt;1;IF([.$G200]&gt;2;CONCATENATE([.B200];&quot; [&quot;;[.A200];&quot;] (&quot;;[.$G200]-1;&quot;x), &quot;);CONCATENATE([.B200];&quot; [&quot;;[.A200];&quot;], &quot;));&quot;&quot;)">
            <text:p/>
          </table:table-cell>
          <table:table-cell table:formula="oooc:=IF([.$G200]=0;CONCATENATE([.B200];&quot; [&quot;;[.A200];&quot;], &quot;);&quot;&quot;)" office:value-type="string" office:string-value="Bonaventure Kalou [198], ">
            <text:p>Bonaventure Kalou [19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199">
            <text:p>199</text:p>
          </table:table-cell>
          <table:table-cell table:style-name="ce5" table:content-validation-name="val2" office:value-type="string">
            <text:p>Abdoulaye Meite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0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1]&gt;1;IF([.$G201]&gt;2;CONCATENATE([.A201];&quot; (&quot;;[.$G201]-1;&quot;x), &quot;);CONCATENATE([.A201];&quot;, &quot;));&quot;&quot;)">
            <text:p/>
          </table:table-cell>
          <table:table-cell table:formula="oooc:=IF([.$G201]=0;CONCATENATE([.A201];&quot;, &quot;);&quot;&quot;)" office:value-type="string" office:string-value="199, ">
            <text:p>199, </text:p>
          </table:table-cell>
          <table:table-cell table:formula="oooc:=IF([.$G201]&gt;1;IF([.$G201]&gt;2;CONCATENATE([.B201];&quot; [&quot;;[.A201];&quot;] (&quot;;[.$G201]-1;&quot;x), &quot;);CONCATENATE([.B201];&quot; [&quot;;[.A201];&quot;], &quot;));&quot;&quot;)">
            <text:p/>
          </table:table-cell>
          <table:table-cell table:formula="oooc:=IF([.$G201]=0;CONCATENATE([.B201];&quot; [&quot;;[.A201];&quot;], &quot;);&quot;&quot;)" office:value-type="string" office:string-value="Abdoulaye Meite [199], ">
            <text:p>Abdoulaye Meite [19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00">
            <text:p>200</text:p>
          </table:table-cell>
          <table:table-cell table:style-name="ce5" table:content-validation-name="val2" office:value-type="string">
            <text:p>Siaka Tiene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0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2]&gt;1;IF([.$G202]&gt;2;CONCATENATE([.A202];&quot; (&quot;;[.$G202]-1;&quot;x), &quot;);CONCATENATE([.A202];&quot;, &quot;));&quot;&quot;)">
            <text:p/>
          </table:table-cell>
          <table:table-cell table:formula="oooc:=IF([.$G202]=0;CONCATENATE([.A202];&quot;, &quot;);&quot;&quot;)" office:value-type="string" office:string-value="200, ">
            <text:p>200, </text:p>
          </table:table-cell>
          <table:table-cell table:formula="oooc:=IF([.$G202]&gt;1;IF([.$G202]&gt;2;CONCATENATE([.B202];&quot; [&quot;;[.A202];&quot;] (&quot;;[.$G202]-1;&quot;x), &quot;);CONCATENATE([.B202];&quot; [&quot;;[.A202];&quot;], &quot;));&quot;&quot;)">
            <text:p/>
          </table:table-cell>
          <table:table-cell table:formula="oooc:=IF([.$G202]=0;CONCATENATE([.B202];&quot; [&quot;;[.A202];&quot;], &quot;);&quot;&quot;)" office:value-type="string" office:string-value="Siaka Tiene [200], ">
            <text:p>Siaka Tiene [20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01">
            <text:p>201</text:p>
          </table:table-cell>
          <table:table-cell table:style-name="ce5" table:content-validation-name="val2" office:value-type="string">
            <text:p>Gilles Yapi Yapo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0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3]&gt;1;IF([.$G203]&gt;2;CONCATENATE([.A203];&quot; (&quot;;[.$G203]-1;&quot;x), &quot;);CONCATENATE([.A203];&quot;, &quot;));&quot;&quot;)">
            <text:p/>
          </table:table-cell>
          <table:table-cell table:formula="oooc:=IF([.$G203]=0;CONCATENATE([.A203];&quot;, &quot;);&quot;&quot;)" office:value-type="string" office:string-value="201, ">
            <text:p>201, </text:p>
          </table:table-cell>
          <table:table-cell table:formula="oooc:=IF([.$G203]&gt;1;IF([.$G203]&gt;2;CONCATENATE([.B203];&quot; [&quot;;[.A203];&quot;] (&quot;;[.$G203]-1;&quot;x), &quot;);CONCATENATE([.B203];&quot; [&quot;;[.A203];&quot;], &quot;));&quot;&quot;)">
            <text:p/>
          </table:table-cell>
          <table:table-cell table:formula="oooc:=IF([.$G203]=0;CONCATENATE([.B203];&quot; [&quot;;[.A203];&quot;], &quot;);&quot;&quot;)" office:value-type="string" office:string-value="Gilles Yapi Yapo [201], ">
            <text:p>Gilles Yapi Yapo [20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02">
            <text:p>202</text:p>
          </table:table-cell>
          <table:table-cell table:style-name="ce5" table:content-validation-name="val2" office:value-type="string">
            <text:p>Didier Zokora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0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4]&gt;1;IF([.$G204]&gt;2;CONCATENATE([.A204];&quot; (&quot;;[.$G204]-1;&quot;x), &quot;);CONCATENATE([.A204];&quot;, &quot;));&quot;&quot;)">
            <text:p/>
          </table:table-cell>
          <table:table-cell table:formula="oooc:=IF([.$G204]=0;CONCATENATE([.A204];&quot;, &quot;);&quot;&quot;)" office:value-type="string" office:string-value="202, ">
            <text:p>202, </text:p>
          </table:table-cell>
          <table:table-cell table:formula="oooc:=IF([.$G204]&gt;1;IF([.$G204]&gt;2;CONCATENATE([.B204];&quot; [&quot;;[.A204];&quot;] (&quot;;[.$G204]-1;&quot;x), &quot;);CONCATENATE([.B204];&quot; [&quot;;[.A204];&quot;], &quot;));&quot;&quot;)">
            <text:p/>
          </table:table-cell>
          <table:table-cell table:formula="oooc:=IF([.$G204]=0;CONCATENATE([.B204];&quot; [&quot;;[.A204];&quot;], &quot;);&quot;&quot;)" office:value-type="string" office:string-value="Didier Zokora [202], ">
            <text:p>Didier Zokora [20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03">
            <text:p>203</text:p>
          </table:table-cell>
          <table:table-cell table:style-name="ce5" table:content-validation-name="val2" office:value-type="string">
            <text:p>Kanga Akale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0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5]&gt;1;IF([.$G205]&gt;2;CONCATENATE([.A205];&quot; (&quot;;[.$G205]-1;&quot;x), &quot;);CONCATENATE([.A205];&quot;, &quot;));&quot;&quot;)">
            <text:p/>
          </table:table-cell>
          <table:table-cell table:formula="oooc:=IF([.$G205]=0;CONCATENATE([.A205];&quot;, &quot;);&quot;&quot;)" office:value-type="string" office:string-value="203, ">
            <text:p>203, </text:p>
          </table:table-cell>
          <table:table-cell table:formula="oooc:=IF([.$G205]&gt;1;IF([.$G205]&gt;2;CONCATENATE([.B205];&quot; [&quot;;[.A205];&quot;] (&quot;;[.$G205]-1;&quot;x), &quot;);CONCATENATE([.B205];&quot; [&quot;;[.A205];&quot;], &quot;));&quot;&quot;)">
            <text:p/>
          </table:table-cell>
          <table:table-cell table:formula="oooc:=IF([.$G205]=0;CONCATENATE([.B205];&quot; [&quot;;[.A205];&quot;], &quot;);&quot;&quot;)" office:value-type="string" office:string-value="Kanga Akale [203], ">
            <text:p>Kanga Akale [20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04">
            <text:p>204</text:p>
          </table:table-cell>
          <table:table-cell table:style-name="ce5" table:content-validation-name="val2" office:value-type="string">
            <text:p>Aruna Dindane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0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6]&gt;1;IF([.$G206]&gt;2;CONCATENATE([.A206];&quot; (&quot;;[.$G206]-1;&quot;x), &quot;);CONCATENATE([.A206];&quot;, &quot;));&quot;&quot;)">
            <text:p/>
          </table:table-cell>
          <table:table-cell table:formula="oooc:=IF([.$G206]=0;CONCATENATE([.A206];&quot;, &quot;);&quot;&quot;)" office:value-type="string" office:string-value="204, ">
            <text:p>204, </text:p>
          </table:table-cell>
          <table:table-cell table:formula="oooc:=IF([.$G206]&gt;1;IF([.$G206]&gt;2;CONCATENATE([.B206];&quot; [&quot;;[.A206];&quot;] (&quot;;[.$G206]-1;&quot;x), &quot;);CONCATENATE([.B206];&quot; [&quot;;[.A206];&quot;], &quot;));&quot;&quot;)">
            <text:p/>
          </table:table-cell>
          <table:table-cell table:formula="oooc:=IF([.$G206]=0;CONCATENATE([.B206];&quot; [&quot;;[.A206];&quot;], &quot;);&quot;&quot;)" office:value-type="string" office:string-value="Aruna Dindane [204], ">
            <text:p>Aruna Dindane [20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05">
            <text:p>205</text:p>
          </table:table-cell>
          <table:table-cell table:style-name="ce5" table:content-validation-name="val2" office:value-type="string">
            <text:p>Didier Drogba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0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7]&gt;1;IF([.$G207]&gt;2;CONCATENATE([.A207];&quot; (&quot;;[.$G207]-1;&quot;x), &quot;);CONCATENATE([.A207];&quot;, &quot;));&quot;&quot;)">
            <text:p/>
          </table:table-cell>
          <table:table-cell table:formula="oooc:=IF([.$G207]=0;CONCATENATE([.A207];&quot;, &quot;);&quot;&quot;)" office:value-type="string" office:string-value="205, ">
            <text:p>205, </text:p>
          </table:table-cell>
          <table:table-cell table:formula="oooc:=IF([.$G207]&gt;1;IF([.$G207]&gt;2;CONCATENATE([.B207];&quot; [&quot;;[.A207];&quot;] (&quot;;[.$G207]-1;&quot;x), &quot;);CONCATENATE([.B207];&quot; [&quot;;[.A207];&quot;], &quot;));&quot;&quot;)">
            <text:p/>
          </table:table-cell>
          <table:table-cell table:formula="oooc:=IF([.$G207]=0;CONCATENATE([.B207];&quot; [&quot;;[.A207];&quot;], &quot;);&quot;&quot;)" office:value-type="string" office:string-value="Didier Drogba [205], ">
            <text:p>Didier Drogba [20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06">
            <text:p>206</text:p>
          </table:table-cell>
          <table:table-cell table:style-name="ce5" table:content-validation-name="val2" office:value-type="string">
            <text:p>Arouna Kone</text:p>
          </table:table-cell>
          <table:table-cell table:style-name="ce8" table:content-validation-name="val2" office:value-type="string">
            <text:p>Côte d'Ivoir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0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8]&gt;1;IF([.$G208]&gt;2;CONCATENATE([.A208];&quot; (&quot;;[.$G208]-1;&quot;x), &quot;);CONCATENATE([.A208];&quot;, &quot;));&quot;&quot;)">
            <text:p/>
          </table:table-cell>
          <table:table-cell table:formula="oooc:=IF([.$G208]=0;CONCATENATE([.A208];&quot;, &quot;);&quot;&quot;)" office:value-type="string" office:string-value="206, ">
            <text:p>206, </text:p>
          </table:table-cell>
          <table:table-cell table:formula="oooc:=IF([.$G208]&gt;1;IF([.$G208]&gt;2;CONCATENATE([.B208];&quot; [&quot;;[.A208];&quot;] (&quot;;[.$G208]-1;&quot;x), &quot;);CONCATENATE([.B208];&quot; [&quot;;[.A208];&quot;], &quot;));&quot;&quot;)">
            <text:p/>
          </table:table-cell>
          <table:table-cell table:formula="oooc:=IF([.$G208]=0;CONCATENATE([.B208];&quot; [&quot;;[.A208];&quot;], &quot;);&quot;&quot;)" office:value-type="string" office:string-value="Arouna Kone [206], ">
            <text:p>Arouna Kone [206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207">
            <text:p>207</text:p>
          </table:table-cell>
          <table:table-cell table:style-name="ce5" table:content-validation-name="val2"/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20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09]&gt;1;IF([.$G209]&gt;2;CONCATENATE([.A209];&quot; (&quot;;[.$G209]-1;&quot;x), &quot;);CONCATENATE([.A209];&quot;, &quot;));&quot;&quot;)">
            <text:p/>
          </table:table-cell>
          <table:table-cell table:formula="oooc:=IF([.$G209]=0;CONCATENATE([.A209];&quot;, &quot;);&quot;&quot;)" office:value-type="string" office:string-value="207, ">
            <text:p>207, </text:p>
          </table:table-cell>
          <table:table-cell table:formula="oooc:=IF([.$G209]&gt;1;IF([.$G209]&gt;2;CONCATENATE([.B209];&quot; [&quot;;[.A209];&quot;] (&quot;;[.$G209]-1;&quot;x), &quot;);CONCATENATE([.B209];&quot; [&quot;;[.A209];&quot;], &quot;));&quot;&quot;)">
            <text:p/>
          </table:table-cell>
          <table:table-cell table:formula="oooc:=IF([.$G209]=0;CONCATENATE([.B209];&quot; [&quot;;[.A209];&quot;], &quot;);&quot;&quot;)" office:value-type="string" office:string-value=" [207], ">
            <text:p><text:s/>[207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208">
            <text:p>208</text:p>
          </table:table-cell>
          <table:table-cell table:style-name="ce5" table:content-validation-name="val2"/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21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0]&gt;1;IF([.$G210]&gt;2;CONCATENATE([.A210];&quot; (&quot;;[.$G210]-1;&quot;x), &quot;);CONCATENATE([.A210];&quot;, &quot;));&quot;&quot;)">
            <text:p/>
          </table:table-cell>
          <table:table-cell table:formula="oooc:=IF([.$G210]=0;CONCATENATE([.A210];&quot;, &quot;);&quot;&quot;)" office:value-type="string" office:string-value="208, ">
            <text:p>208, </text:p>
          </table:table-cell>
          <table:table-cell table:formula="oooc:=IF([.$G210]&gt;1;IF([.$G210]&gt;2;CONCATENATE([.B210];&quot; [&quot;;[.A210];&quot;] (&quot;;[.$G210]-1;&quot;x), &quot;);CONCATENATE([.B210];&quot; [&quot;;[.A210];&quot;], &quot;));&quot;&quot;)">
            <text:p/>
          </table:table-cell>
          <table:table-cell table:formula="oooc:=IF([.$G210]=0;CONCATENATE([.B210];&quot; [&quot;;[.A210];&quot;], &quot;);&quot;&quot;)" office:value-type="string" office:string-value=" [208], ">
            <text:p><text:s/>[20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09">
            <text:p>209</text:p>
          </table:table-cell>
          <table:table-cell table:style-name="ce5" table:content-validation-name="val2" office:value-type="string">
            <text:p>Dragoslav Jevr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1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1]&gt;1;IF([.$G211]&gt;2;CONCATENATE([.A211];&quot; (&quot;;[.$G211]-1;&quot;x), &quot;);CONCATENATE([.A211];&quot;, &quot;));&quot;&quot;)">
            <text:p/>
          </table:table-cell>
          <table:table-cell table:formula="oooc:=IF([.$G211]=0;CONCATENATE([.A211];&quot;, &quot;);&quot;&quot;)" office:value-type="string" office:string-value="209, ">
            <text:p>209, </text:p>
          </table:table-cell>
          <table:table-cell table:formula="oooc:=IF([.$G211]&gt;1;IF([.$G211]&gt;2;CONCATENATE([.B211];&quot; [&quot;;[.A211];&quot;] (&quot;;[.$G211]-1;&quot;x), &quot;);CONCATENATE([.B211];&quot; [&quot;;[.A211];&quot;], &quot;));&quot;&quot;)">
            <text:p/>
          </table:table-cell>
          <table:table-cell table:formula="oooc:=IF([.$G211]=0;CONCATENATE([.B211];&quot; [&quot;;[.A211];&quot;], &quot;);&quot;&quot;)" office:value-type="string" office:string-value="Dragoslav Jevric [209], ">
            <text:p>Dragoslav Jevric [20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0">
            <text:p>210</text:p>
          </table:table-cell>
          <table:table-cell table:style-name="ce5" table:content-validation-name="val2" office:value-type="string">
            <text:p>Ivica Dragutinov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1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2]&gt;1;IF([.$G212]&gt;2;CONCATENATE([.A212];&quot; (&quot;;[.$G212]-1;&quot;x), &quot;);CONCATENATE([.A212];&quot;, &quot;));&quot;&quot;)">
            <text:p/>
          </table:table-cell>
          <table:table-cell table:formula="oooc:=IF([.$G212]=0;CONCATENATE([.A212];&quot;, &quot;);&quot;&quot;)" office:value-type="string" office:string-value="210, ">
            <text:p>210, </text:p>
          </table:table-cell>
          <table:table-cell table:formula="oooc:=IF([.$G212]&gt;1;IF([.$G212]&gt;2;CONCATENATE([.B212];&quot; [&quot;;[.A212];&quot;] (&quot;;[.$G212]-1;&quot;x), &quot;);CONCATENATE([.B212];&quot; [&quot;;[.A212];&quot;], &quot;));&quot;&quot;)">
            <text:p/>
          </table:table-cell>
          <table:table-cell table:formula="oooc:=IF([.$G212]=0;CONCATENATE([.B212];&quot; [&quot;;[.A212];&quot;], &quot;);&quot;&quot;)" office:value-type="string" office:string-value="Ivica Dragutinovic [210], ">
            <text:p>Ivica Dragutinovic [21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1">
            <text:p>211</text:p>
          </table:table-cell>
          <table:table-cell table:style-name="ce5" table:content-validation-name="val2" office:value-type="string">
            <text:p>Goran Gavranc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1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3]&gt;1;IF([.$G213]&gt;2;CONCATENATE([.A213];&quot; (&quot;;[.$G213]-1;&quot;x), &quot;);CONCATENATE([.A213];&quot;, &quot;));&quot;&quot;)">
            <text:p/>
          </table:table-cell>
          <table:table-cell table:formula="oooc:=IF([.$G213]=0;CONCATENATE([.A213];&quot;, &quot;);&quot;&quot;)" office:value-type="string" office:string-value="211, ">
            <text:p>211, </text:p>
          </table:table-cell>
          <table:table-cell table:formula="oooc:=IF([.$G213]&gt;1;IF([.$G213]&gt;2;CONCATENATE([.B213];&quot; [&quot;;[.A213];&quot;] (&quot;;[.$G213]-1;&quot;x), &quot;);CONCATENATE([.B213];&quot; [&quot;;[.A213];&quot;], &quot;));&quot;&quot;)">
            <text:p/>
          </table:table-cell>
          <table:table-cell table:formula="oooc:=IF([.$G213]=0;CONCATENATE([.B213];&quot; [&quot;;[.A213];&quot;], &quot;);&quot;&quot;)" office:value-type="string" office:string-value="Goran Gavrancic [211], ">
            <text:p>Goran Gavrancic [21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2">
            <text:p>212</text:p>
          </table:table-cell>
          <table:table-cell table:style-name="ce5" table:content-validation-name="val2" office:value-type="string">
            <text:p>Mladen Krstaj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1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4]&gt;1;IF([.$G214]&gt;2;CONCATENATE([.A214];&quot; (&quot;;[.$G214]-1;&quot;x), &quot;);CONCATENATE([.A214];&quot;, &quot;));&quot;&quot;)">
            <text:p/>
          </table:table-cell>
          <table:table-cell table:formula="oooc:=IF([.$G214]=0;CONCATENATE([.A214];&quot;, &quot;);&quot;&quot;)" office:value-type="string" office:string-value="212, ">
            <text:p>212, </text:p>
          </table:table-cell>
          <table:table-cell table:formula="oooc:=IF([.$G214]&gt;1;IF([.$G214]&gt;2;CONCATENATE([.B214];&quot; [&quot;;[.A214];&quot;] (&quot;;[.$G214]-1;&quot;x), &quot;);CONCATENATE([.B214];&quot; [&quot;;[.A214];&quot;], &quot;));&quot;&quot;)">
            <text:p/>
          </table:table-cell>
          <table:table-cell table:formula="oooc:=IF([.$G214]=0;CONCATENATE([.B214];&quot; [&quot;;[.A214];&quot;], &quot;);&quot;&quot;)" office:value-type="string" office:string-value="Mladen Krstajic [212], ">
            <text:p>Mladen Krstajic [21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3">
            <text:p>213</text:p>
          </table:table-cell>
          <table:table-cell table:style-name="ce5" table:content-validation-name="val2" office:value-type="string">
            <text:p>Nemanja Vid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1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5]&gt;1;IF([.$G215]&gt;2;CONCATENATE([.A215];&quot; (&quot;;[.$G215]-1;&quot;x), &quot;);CONCATENATE([.A215];&quot;, &quot;));&quot;&quot;)">
            <text:p/>
          </table:table-cell>
          <table:table-cell table:formula="oooc:=IF([.$G215]=0;CONCATENATE([.A215];&quot;, &quot;);&quot;&quot;)" office:value-type="string" office:string-value="213, ">
            <text:p>213, </text:p>
          </table:table-cell>
          <table:table-cell table:formula="oooc:=IF([.$G215]&gt;1;IF([.$G215]&gt;2;CONCATENATE([.B215];&quot; [&quot;;[.A215];&quot;] (&quot;;[.$G215]-1;&quot;x), &quot;);CONCATENATE([.B215];&quot; [&quot;;[.A215];&quot;], &quot;));&quot;&quot;)">
            <text:p/>
          </table:table-cell>
          <table:table-cell table:formula="oooc:=IF([.$G215]=0;CONCATENATE([.B215];&quot; [&quot;;[.A215];&quot;], &quot;);&quot;&quot;)" office:value-type="string" office:string-value="Nemanja Vidic [213], ">
            <text:p>Nemanja Vidic [21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4">
            <text:p>214</text:p>
          </table:table-cell>
          <table:table-cell table:style-name="ce5" table:content-validation-name="val2" office:value-type="string">
            <text:p>Ognjen Koroman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1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6]&gt;1;IF([.$G216]&gt;2;CONCATENATE([.A216];&quot; (&quot;;[.$G216]-1;&quot;x), &quot;);CONCATENATE([.A216];&quot;, &quot;));&quot;&quot;)">
            <text:p/>
          </table:table-cell>
          <table:table-cell table:formula="oooc:=IF([.$G216]=0;CONCATENATE([.A216];&quot;, &quot;);&quot;&quot;)" office:value-type="string" office:string-value="214, ">
            <text:p>214, </text:p>
          </table:table-cell>
          <table:table-cell table:formula="oooc:=IF([.$G216]&gt;1;IF([.$G216]&gt;2;CONCATENATE([.B216];&quot; [&quot;;[.A216];&quot;] (&quot;;[.$G216]-1;&quot;x), &quot;);CONCATENATE([.B216];&quot; [&quot;;[.A216];&quot;], &quot;));&quot;&quot;)">
            <text:p/>
          </table:table-cell>
          <table:table-cell table:formula="oooc:=IF([.$G216]=0;CONCATENATE([.B216];&quot; [&quot;;[.A216];&quot;], &quot;);&quot;&quot;)" office:value-type="string" office:string-value="Ognjen Koroman [214], ">
            <text:p>Ognjen Koroman [21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5">
            <text:p>215</text:p>
          </table:table-cell>
          <table:table-cell table:style-name="ce5" table:content-validation-name="val2" office:value-type="string">
            <text:p>Predrag Djordjev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1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7]&gt;1;IF([.$G217]&gt;2;CONCATENATE([.A217];&quot; (&quot;;[.$G217]-1;&quot;x), &quot;);CONCATENATE([.A217];&quot;, &quot;));&quot;&quot;)">
            <text:p/>
          </table:table-cell>
          <table:table-cell table:formula="oooc:=IF([.$G217]=0;CONCATENATE([.A217];&quot;, &quot;);&quot;&quot;)" office:value-type="string" office:string-value="215, ">
            <text:p>215, </text:p>
          </table:table-cell>
          <table:table-cell table:formula="oooc:=IF([.$G217]&gt;1;IF([.$G217]&gt;2;CONCATENATE([.B217];&quot; [&quot;;[.A217];&quot;] (&quot;;[.$G217]-1;&quot;x), &quot;);CONCATENATE([.B217];&quot; [&quot;;[.A217];&quot;], &quot;));&quot;&quot;)">
            <text:p/>
          </table:table-cell>
          <table:table-cell table:formula="oooc:=IF([.$G217]=0;CONCATENATE([.B217];&quot; [&quot;;[.A217];&quot;], &quot;);&quot;&quot;)" office:value-type="string" office:string-value="Predrag Djordjevic [215], ">
            <text:p>Predrag Djordjevic [21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6">
            <text:p>216</text:p>
          </table:table-cell>
          <table:table-cell table:style-name="ce5" table:content-validation-name="val2" office:value-type="string">
            <text:p>Igor Duljaj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1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8]&gt;1;IF([.$G218]&gt;2;CONCATENATE([.A218];&quot; (&quot;;[.$G218]-1;&quot;x), &quot;);CONCATENATE([.A218];&quot;, &quot;));&quot;&quot;)">
            <text:p/>
          </table:table-cell>
          <table:table-cell table:formula="oooc:=IF([.$G218]=0;CONCATENATE([.A218];&quot;, &quot;);&quot;&quot;)" office:value-type="string" office:string-value="216, ">
            <text:p>216, </text:p>
          </table:table-cell>
          <table:table-cell table:formula="oooc:=IF([.$G218]&gt;1;IF([.$G218]&gt;2;CONCATENATE([.B218];&quot; [&quot;;[.A218];&quot;] (&quot;;[.$G218]-1;&quot;x), &quot;);CONCATENATE([.B218];&quot; [&quot;;[.A218];&quot;], &quot;));&quot;&quot;)">
            <text:p/>
          </table:table-cell>
          <table:table-cell table:formula="oooc:=IF([.$G218]=0;CONCATENATE([.B218];&quot; [&quot;;[.A218];&quot;], &quot;);&quot;&quot;)" office:value-type="string" office:string-value="Igor Duljaj [216], ">
            <text:p>Igor Duljaj [21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7">
            <text:p>217</text:p>
          </table:table-cell>
          <table:table-cell table:style-name="ce5" table:content-validation-name="val2" office:value-type="string">
            <text:p>Sasa Il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1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19]&gt;1;IF([.$G219]&gt;2;CONCATENATE([.A219];&quot; (&quot;;[.$G219]-1;&quot;x), &quot;);CONCATENATE([.A219];&quot;, &quot;));&quot;&quot;)">
            <text:p/>
          </table:table-cell>
          <table:table-cell table:formula="oooc:=IF([.$G219]=0;CONCATENATE([.A219];&quot;, &quot;);&quot;&quot;)" office:value-type="string" office:string-value="217, ">
            <text:p>217, </text:p>
          </table:table-cell>
          <table:table-cell table:formula="oooc:=IF([.$G219]&gt;1;IF([.$G219]&gt;2;CONCATENATE([.B219];&quot; [&quot;;[.A219];&quot;] (&quot;;[.$G219]-1;&quot;x), &quot;);CONCATENATE([.B219];&quot; [&quot;;[.A219];&quot;], &quot;));&quot;&quot;)">
            <text:p/>
          </table:table-cell>
          <table:table-cell table:formula="oooc:=IF([.$G219]=0;CONCATENATE([.B219];&quot; [&quot;;[.A219];&quot;], &quot;);&quot;&quot;)" office:value-type="string" office:string-value="Sasa Ilic [217], ">
            <text:p>Sasa Ilic [21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8">
            <text:p>218</text:p>
          </table:table-cell>
          <table:table-cell table:style-name="ce5" table:content-validation-name="val2" office:value-type="string">
            <text:p>Dragan Mladenov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2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0]&gt;1;IF([.$G220]&gt;2;CONCATENATE([.A220];&quot; (&quot;;[.$G220]-1;&quot;x), &quot;);CONCATENATE([.A220];&quot;, &quot;));&quot;&quot;)">
            <text:p/>
          </table:table-cell>
          <table:table-cell table:formula="oooc:=IF([.$G220]=0;CONCATENATE([.A220];&quot;, &quot;);&quot;&quot;)" office:value-type="string" office:string-value="218, ">
            <text:p>218, </text:p>
          </table:table-cell>
          <table:table-cell table:formula="oooc:=IF([.$G220]&gt;1;IF([.$G220]&gt;2;CONCATENATE([.B220];&quot; [&quot;;[.A220];&quot;] (&quot;;[.$G220]-1;&quot;x), &quot;);CONCATENATE([.B220];&quot; [&quot;;[.A220];&quot;], &quot;));&quot;&quot;)">
            <text:p/>
          </table:table-cell>
          <table:table-cell table:formula="oooc:=IF([.$G220]=0;CONCATENATE([.B220];&quot; [&quot;;[.A220];&quot;], &quot;);&quot;&quot;)" office:value-type="string" office:string-value="Dragan Mladenovic [218], ">
            <text:p>Dragan Mladenovic [21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19">
            <text:p>219</text:p>
          </table:table-cell>
          <table:table-cell table:style-name="ce5" table:content-validation-name="val2" office:value-type="string">
            <text:p>Albert Nadj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2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1]&gt;1;IF([.$G221]&gt;2;CONCATENATE([.A221];&quot; (&quot;;[.$G221]-1;&quot;x), &quot;);CONCATENATE([.A221];&quot;, &quot;));&quot;&quot;)">
            <text:p/>
          </table:table-cell>
          <table:table-cell table:formula="oooc:=IF([.$G221]=0;CONCATENATE([.A221];&quot;, &quot;);&quot;&quot;)" office:value-type="string" office:string-value="219, ">
            <text:p>219, </text:p>
          </table:table-cell>
          <table:table-cell table:formula="oooc:=IF([.$G221]&gt;1;IF([.$G221]&gt;2;CONCATENATE([.B221];&quot; [&quot;;[.A221];&quot;] (&quot;;[.$G221]-1;&quot;x), &quot;);CONCATENATE([.B221];&quot; [&quot;;[.A221];&quot;], &quot;));&quot;&quot;)">
            <text:p/>
          </table:table-cell>
          <table:table-cell table:formula="oooc:=IF([.$G221]=0;CONCATENATE([.B221];&quot; [&quot;;[.A221];&quot;], &quot;);&quot;&quot;)" office:value-type="string" office:string-value="Albert Nadj [219], ">
            <text:p>Albert Nadj [21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20">
            <text:p>220</text:p>
          </table:table-cell>
          <table:table-cell table:style-name="ce5" table:content-validation-name="val2" office:value-type="string">
            <text:p>Dejan Stankov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2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2]&gt;1;IF([.$G222]&gt;2;CONCATENATE([.A222];&quot; (&quot;;[.$G222]-1;&quot;x), &quot;);CONCATENATE([.A222];&quot;, &quot;));&quot;&quot;)">
            <text:p/>
          </table:table-cell>
          <table:table-cell table:formula="oooc:=IF([.$G222]=0;CONCATENATE([.A222];&quot;, &quot;);&quot;&quot;)" office:value-type="string" office:string-value="220, ">
            <text:p>220, </text:p>
          </table:table-cell>
          <table:table-cell table:formula="oooc:=IF([.$G222]&gt;1;IF([.$G222]&gt;2;CONCATENATE([.B222];&quot; [&quot;;[.A222];&quot;] (&quot;;[.$G222]-1;&quot;x), &quot;);CONCATENATE([.B222];&quot; [&quot;;[.A222];&quot;], &quot;));&quot;&quot;)">
            <text:p/>
          </table:table-cell>
          <table:table-cell table:formula="oooc:=IF([.$G222]=0;CONCATENATE([.B222];&quot; [&quot;;[.A222];&quot;], &quot;);&quot;&quot;)" office:value-type="string" office:string-value="Dejan Stankovic [220], ">
            <text:p>Dejan Stankovic [22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21">
            <text:p>221</text:p>
          </table:table-cell>
          <table:table-cell table:style-name="ce5" table:content-validation-name="val2" office:value-type="string">
            <text:p>Zvonimir Vuk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2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3]&gt;1;IF([.$G223]&gt;2;CONCATENATE([.A223];&quot; (&quot;;[.$G223]-1;&quot;x), &quot;);CONCATENATE([.A223];&quot;, &quot;));&quot;&quot;)">
            <text:p/>
          </table:table-cell>
          <table:table-cell table:formula="oooc:=IF([.$G223]=0;CONCATENATE([.A223];&quot;, &quot;);&quot;&quot;)" office:value-type="string" office:string-value="221, ">
            <text:p>221, </text:p>
          </table:table-cell>
          <table:table-cell table:formula="oooc:=IF([.$G223]&gt;1;IF([.$G223]&gt;2;CONCATENATE([.B223];&quot; [&quot;;[.A223];&quot;] (&quot;;[.$G223]-1;&quot;x), &quot;);CONCATENATE([.B223];&quot; [&quot;;[.A223];&quot;], &quot;));&quot;&quot;)">
            <text:p/>
          </table:table-cell>
          <table:table-cell table:formula="oooc:=IF([.$G223]=0;CONCATENATE([.B223];&quot; [&quot;;[.A223];&quot;], &quot;);&quot;&quot;)" office:value-type="string" office:string-value="Zvonimir Vukic [221], ">
            <text:p>Zvonimir Vukic [22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22">
            <text:p>222</text:p>
          </table:table-cell>
          <table:table-cell table:style-name="ce5" table:content-validation-name="val2" office:value-type="string">
            <text:p>Mateja Kezman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2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4]&gt;1;IF([.$G224]&gt;2;CONCATENATE([.A224];&quot; (&quot;;[.$G224]-1;&quot;x), &quot;);CONCATENATE([.A224];&quot;, &quot;));&quot;&quot;)">
            <text:p/>
          </table:table-cell>
          <table:table-cell table:formula="oooc:=IF([.$G224]=0;CONCATENATE([.A224];&quot;, &quot;);&quot;&quot;)" office:value-type="string" office:string-value="222, ">
            <text:p>222, </text:p>
          </table:table-cell>
          <table:table-cell table:formula="oooc:=IF([.$G224]&gt;1;IF([.$G224]&gt;2;CONCATENATE([.B224];&quot; [&quot;;[.A224];&quot;] (&quot;;[.$G224]-1;&quot;x), &quot;);CONCATENATE([.B224];&quot; [&quot;;[.A224];&quot;], &quot;));&quot;&quot;)">
            <text:p/>
          </table:table-cell>
          <table:table-cell table:formula="oooc:=IF([.$G224]=0;CONCATENATE([.B224];&quot; [&quot;;[.A224];&quot;], &quot;);&quot;&quot;)" office:value-type="string" office:string-value="Mateja Kezman [222], ">
            <text:p>Mateja Kezman [22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23">
            <text:p>223</text:p>
          </table:table-cell>
          <table:table-cell table:style-name="ce5" table:content-validation-name="val2" office:value-type="string">
            <text:p>Danijel Ljuboja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2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5]&gt;1;IF([.$G225]&gt;2;CONCATENATE([.A225];&quot; (&quot;;[.$G225]-1;&quot;x), &quot;);CONCATENATE([.A225];&quot;, &quot;));&quot;&quot;)">
            <text:p/>
          </table:table-cell>
          <table:table-cell table:formula="oooc:=IF([.$G225]=0;CONCATENATE([.A225];&quot;, &quot;);&quot;&quot;)" office:value-type="string" office:string-value="223, ">
            <text:p>223, </text:p>
          </table:table-cell>
          <table:table-cell table:formula="oooc:=IF([.$G225]&gt;1;IF([.$G225]&gt;2;CONCATENATE([.B225];&quot; [&quot;;[.A225];&quot;] (&quot;;[.$G225]-1;&quot;x), &quot;);CONCATENATE([.B225];&quot; [&quot;;[.A225];&quot;], &quot;));&quot;&quot;)">
            <text:p/>
          </table:table-cell>
          <table:table-cell table:formula="oooc:=IF([.$G225]=0;CONCATENATE([.B225];&quot; [&quot;;[.A225];&quot;], &quot;);&quot;&quot;)" office:value-type="string" office:string-value="Danijel Ljuboja [223], ">
            <text:p>Danijel Ljuboja [22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24">
            <text:p>224</text:p>
          </table:table-cell>
          <table:table-cell table:style-name="ce5" table:content-validation-name="val2" office:value-type="string">
            <text:p>Savo Milosev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2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6]&gt;1;IF([.$G226]&gt;2;CONCATENATE([.A226];&quot; (&quot;;[.$G226]-1;&quot;x), &quot;);CONCATENATE([.A226];&quot;, &quot;));&quot;&quot;)">
            <text:p/>
          </table:table-cell>
          <table:table-cell table:formula="oooc:=IF([.$G226]=0;CONCATENATE([.A226];&quot;, &quot;);&quot;&quot;)" office:value-type="string" office:string-value="224, ">
            <text:p>224, </text:p>
          </table:table-cell>
          <table:table-cell table:formula="oooc:=IF([.$G226]&gt;1;IF([.$G226]&gt;2;CONCATENATE([.B226];&quot; [&quot;;[.A226];&quot;] (&quot;;[.$G226]-1;&quot;x), &quot;);CONCATENATE([.B226];&quot; [&quot;;[.A226];&quot;], &quot;));&quot;&quot;)">
            <text:p/>
          </table:table-cell>
          <table:table-cell table:formula="oooc:=IF([.$G226]=0;CONCATENATE([.B226];&quot; [&quot;;[.A226];&quot;], &quot;);&quot;&quot;)" office:value-type="string" office:string-value="Savo Milosevic [224], ">
            <text:p>Savo Milosevic [22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25">
            <text:p>225</text:p>
          </table:table-cell>
          <table:table-cell table:style-name="ce5" table:content-validation-name="val2" office:value-type="string">
            <text:p>Nikola Zigic</text:p>
          </table:table-cell>
          <table:table-cell table:style-name="ce8" table:content-validation-name="val2" office:value-type="string">
            <text:p>Serbien und Montenegr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2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7]&gt;1;IF([.$G227]&gt;2;CONCATENATE([.A227];&quot; (&quot;;[.$G227]-1;&quot;x), &quot;);CONCATENATE([.A227];&quot;, &quot;));&quot;&quot;)">
            <text:p/>
          </table:table-cell>
          <table:table-cell table:formula="oooc:=IF([.$G227]=0;CONCATENATE([.A227];&quot;, &quot;);&quot;&quot;)" office:value-type="string" office:string-value="225, ">
            <text:p>225, </text:p>
          </table:table-cell>
          <table:table-cell table:formula="oooc:=IF([.$G227]&gt;1;IF([.$G227]&gt;2;CONCATENATE([.B227];&quot; [&quot;;[.A227];&quot;] (&quot;;[.$G227]-1;&quot;x), &quot;);CONCATENATE([.B227];&quot; [&quot;;[.A227];&quot;], &quot;));&quot;&quot;)">
            <text:p/>
          </table:table-cell>
          <table:table-cell table:formula="oooc:=IF([.$G227]=0;CONCATENATE([.B227];&quot; [&quot;;[.A227];&quot;], &quot;);&quot;&quot;)" office:value-type="string" office:string-value="Nikola Zigic [225], ">
            <text:p>Nikola Zigic [225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226">
            <text:p>226</text:p>
          </table:table-cell>
          <table:table-cell table:style-name="ce5" table:content-validation-name="val2"/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22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8]&gt;1;IF([.$G228]&gt;2;CONCATENATE([.A228];&quot; (&quot;;[.$G228]-1;&quot;x), &quot;);CONCATENATE([.A228];&quot;, &quot;));&quot;&quot;)">
            <text:p/>
          </table:table-cell>
          <table:table-cell table:formula="oooc:=IF([.$G228]=0;CONCATENATE([.A228];&quot;, &quot;);&quot;&quot;)" office:value-type="string" office:string-value="226, ">
            <text:p>226, </text:p>
          </table:table-cell>
          <table:table-cell table:formula="oooc:=IF([.$G228]&gt;1;IF([.$G228]&gt;2;CONCATENATE([.B228];&quot; [&quot;;[.A228];&quot;] (&quot;;[.$G228]-1;&quot;x), &quot;);CONCATENATE([.B228];&quot; [&quot;;[.A228];&quot;], &quot;));&quot;&quot;)">
            <text:p/>
          </table:table-cell>
          <table:table-cell table:formula="oooc:=IF([.$G228]=0;CONCATENATE([.B228];&quot; [&quot;;[.A228];&quot;], &quot;);&quot;&quot;)" office:value-type="string" office:string-value=" [226], ">
            <text:p><text:s/>[226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227">
            <text:p>227</text:p>
          </table:table-cell>
          <table:table-cell table:style-name="ce5" table:content-validation-name="val2"/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22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29]&gt;1;IF([.$G229]&gt;2;CONCATENATE([.A229];&quot; (&quot;;[.$G229]-1;&quot;x), &quot;);CONCATENATE([.A229];&quot;, &quot;));&quot;&quot;)">
            <text:p/>
          </table:table-cell>
          <table:table-cell table:formula="oooc:=IF([.$G229]=0;CONCATENATE([.A229];&quot;, &quot;);&quot;&quot;)" office:value-type="string" office:string-value="227, ">
            <text:p>227, </text:p>
          </table:table-cell>
          <table:table-cell table:formula="oooc:=IF([.$G229]&gt;1;IF([.$G229]&gt;2;CONCATENATE([.B229];&quot; [&quot;;[.A229];&quot;] (&quot;;[.$G229]-1;&quot;x), &quot;);CONCATENATE([.B229];&quot; [&quot;;[.A229];&quot;], &quot;));&quot;&quot;)">
            <text:p/>
          </table:table-cell>
          <table:table-cell table:formula="oooc:=IF([.$G229]=0;CONCATENATE([.B229];&quot; [&quot;;[.A229];&quot;], &quot;);&quot;&quot;)" office:value-type="string" office:string-value=" [227], ">
            <text:p><text:s/>[22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28">
            <text:p>228</text:p>
          </table:table-cell>
          <table:table-cell table:style-name="ce5" table:content-validation-name="val2" office:value-type="string">
            <text:p>Edwin Van der Sar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0]&gt;1;IF([.$G230]&gt;2;CONCATENATE([.A230];&quot; (&quot;;[.$G230]-1;&quot;x), &quot;);CONCATENATE([.A230];&quot;, &quot;));&quot;&quot;)">
            <text:p/>
          </table:table-cell>
          <table:table-cell table:formula="oooc:=IF([.$G230]=0;CONCATENATE([.A230];&quot;, &quot;);&quot;&quot;)" office:value-type="string" office:string-value="228, ">
            <text:p>228, </text:p>
          </table:table-cell>
          <table:table-cell table:formula="oooc:=IF([.$G230]&gt;1;IF([.$G230]&gt;2;CONCATENATE([.B230];&quot; [&quot;;[.A230];&quot;] (&quot;;[.$G230]-1;&quot;x), &quot;);CONCATENATE([.B230];&quot; [&quot;;[.A230];&quot;], &quot;));&quot;&quot;)">
            <text:p/>
          </table:table-cell>
          <table:table-cell table:formula="oooc:=IF([.$G230]=0;CONCATENATE([.B230];&quot; [&quot;;[.A230];&quot;], &quot;);&quot;&quot;)" office:value-type="string" office:string-value="Edwin Van der Sar [228], ">
            <text:p>Edwin Van der Sar [22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29">
            <text:p>229</text:p>
          </table:table-cell>
          <table:table-cell table:style-name="ce5" table:content-validation-name="val2" office:value-type="string">
            <text:p>Khalid Boulahrouz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1]&gt;1;IF([.$G231]&gt;2;CONCATENATE([.A231];&quot; (&quot;;[.$G231]-1;&quot;x), &quot;);CONCATENATE([.A231];&quot;, &quot;));&quot;&quot;)">
            <text:p/>
          </table:table-cell>
          <table:table-cell table:formula="oooc:=IF([.$G231]=0;CONCATENATE([.A231];&quot;, &quot;);&quot;&quot;)" office:value-type="string" office:string-value="229, ">
            <text:p>229, </text:p>
          </table:table-cell>
          <table:table-cell table:formula="oooc:=IF([.$G231]&gt;1;IF([.$G231]&gt;2;CONCATENATE([.B231];&quot; [&quot;;[.A231];&quot;] (&quot;;[.$G231]-1;&quot;x), &quot;);CONCATENATE([.B231];&quot; [&quot;;[.A231];&quot;], &quot;));&quot;&quot;)">
            <text:p/>
          </table:table-cell>
          <table:table-cell table:formula="oooc:=IF([.$G231]=0;CONCATENATE([.B231];&quot; [&quot;;[.A231];&quot;], &quot;);&quot;&quot;)" office:value-type="string" office:string-value="Khalid Boulahrouz [229], ">
            <text:p>Khalid Boulahrouz [22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0">
            <text:p>230</text:p>
          </table:table-cell>
          <table:table-cell table:style-name="ce5" table:content-validation-name="val2" office:value-type="string">
            <text:p>Jan Kromkamp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2]&gt;1;IF([.$G232]&gt;2;CONCATENATE([.A232];&quot; (&quot;;[.$G232]-1;&quot;x), &quot;);CONCATENATE([.A232];&quot;, &quot;));&quot;&quot;)">
            <text:p/>
          </table:table-cell>
          <table:table-cell table:formula="oooc:=IF([.$G232]=0;CONCATENATE([.A232];&quot;, &quot;);&quot;&quot;)" office:value-type="string" office:string-value="230, ">
            <text:p>230, </text:p>
          </table:table-cell>
          <table:table-cell table:formula="oooc:=IF([.$G232]&gt;1;IF([.$G232]&gt;2;CONCATENATE([.B232];&quot; [&quot;;[.A232];&quot;] (&quot;;[.$G232]-1;&quot;x), &quot;);CONCATENATE([.B232];&quot; [&quot;;[.A232];&quot;], &quot;));&quot;&quot;)">
            <text:p/>
          </table:table-cell>
          <table:table-cell table:formula="oooc:=IF([.$G232]=0;CONCATENATE([.B232];&quot; [&quot;;[.A232];&quot;], &quot;);&quot;&quot;)" office:value-type="string" office:string-value="Jan Kromkamp [230], ">
            <text:p>Jan Kromkamp [23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1">
            <text:p>231</text:p>
          </table:table-cell>
          <table:table-cell table:style-name="ce5" table:content-validation-name="val2" office:value-type="string">
            <text:p>Joris Mathijsen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3]&gt;1;IF([.$G233]&gt;2;CONCATENATE([.A233];&quot; (&quot;;[.$G233]-1;&quot;x), &quot;);CONCATENATE([.A233];&quot;, &quot;));&quot;&quot;)">
            <text:p/>
          </table:table-cell>
          <table:table-cell table:formula="oooc:=IF([.$G233]=0;CONCATENATE([.A233];&quot;, &quot;);&quot;&quot;)" office:value-type="string" office:string-value="231, ">
            <text:p>231, </text:p>
          </table:table-cell>
          <table:table-cell table:formula="oooc:=IF([.$G233]&gt;1;IF([.$G233]&gt;2;CONCATENATE([.B233];&quot; [&quot;;[.A233];&quot;] (&quot;;[.$G233]-1;&quot;x), &quot;);CONCATENATE([.B233];&quot; [&quot;;[.A233];&quot;], &quot;));&quot;&quot;)">
            <text:p/>
          </table:table-cell>
          <table:table-cell table:formula="oooc:=IF([.$G233]=0;CONCATENATE([.B233];&quot; [&quot;;[.A233];&quot;], &quot;);&quot;&quot;)" office:value-type="string" office:string-value="Joris Mathijsen [231], ">
            <text:p>Joris Mathijsen [23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2">
            <text:p>232</text:p>
          </table:table-cell>
          <table:table-cell table:style-name="ce5" table:content-validation-name="val2" office:value-type="string">
            <text:p>Andre Ooijer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4]&gt;1;IF([.$G234]&gt;2;CONCATENATE([.A234];&quot; (&quot;;[.$G234]-1;&quot;x), &quot;);CONCATENATE([.A234];&quot;, &quot;));&quot;&quot;)">
            <text:p/>
          </table:table-cell>
          <table:table-cell table:formula="oooc:=IF([.$G234]=0;CONCATENATE([.A234];&quot;, &quot;);&quot;&quot;)" office:value-type="string" office:string-value="232, ">
            <text:p>232, </text:p>
          </table:table-cell>
          <table:table-cell table:formula="oooc:=IF([.$G234]&gt;1;IF([.$G234]&gt;2;CONCATENATE([.B234];&quot; [&quot;;[.A234];&quot;] (&quot;;[.$G234]-1;&quot;x), &quot;);CONCATENATE([.B234];&quot; [&quot;;[.A234];&quot;], &quot;));&quot;&quot;)">
            <text:p/>
          </table:table-cell>
          <table:table-cell table:formula="oooc:=IF([.$G234]=0;CONCATENATE([.B234];&quot; [&quot;;[.A234];&quot;], &quot;);&quot;&quot;)" office:value-type="string" office:string-value="Andre Ooijer [232], ">
            <text:p>Andre Ooijer [23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3">
            <text:p>233</text:p>
          </table:table-cell>
          <table:table-cell table:style-name="ce5" table:content-validation-name="val2" office:value-type="string">
            <text:p>Barry Opdam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5]&gt;1;IF([.$G235]&gt;2;CONCATENATE([.A235];&quot; (&quot;;[.$G235]-1;&quot;x), &quot;);CONCATENATE([.A235];&quot;, &quot;));&quot;&quot;)">
            <text:p/>
          </table:table-cell>
          <table:table-cell table:formula="oooc:=IF([.$G235]=0;CONCATENATE([.A235];&quot;, &quot;);&quot;&quot;)" office:value-type="string" office:string-value="233, ">
            <text:p>233, </text:p>
          </table:table-cell>
          <table:table-cell table:formula="oooc:=IF([.$G235]&gt;1;IF([.$G235]&gt;2;CONCATENATE([.B235];&quot; [&quot;;[.A235];&quot;] (&quot;;[.$G235]-1;&quot;x), &quot;);CONCATENATE([.B235];&quot; [&quot;;[.A235];&quot;], &quot;));&quot;&quot;)">
            <text:p/>
          </table:table-cell>
          <table:table-cell table:formula="oooc:=IF([.$G235]=0;CONCATENATE([.B235];&quot; [&quot;;[.A235];&quot;], &quot;);&quot;&quot;)" office:value-type="string" office:string-value="Barry Opdam [233], ">
            <text:p>Barry Opdam [23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4">
            <text:p>234</text:p>
          </table:table-cell>
          <table:table-cell table:style-name="ce5" table:content-validation-name="val2" office:value-type="string">
            <text:p>Giovanni Van Bronckhorst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6]&gt;1;IF([.$G236]&gt;2;CONCATENATE([.A236];&quot; (&quot;;[.$G236]-1;&quot;x), &quot;);CONCATENATE([.A236];&quot;, &quot;));&quot;&quot;)">
            <text:p/>
          </table:table-cell>
          <table:table-cell table:formula="oooc:=IF([.$G236]=0;CONCATENATE([.A236];&quot;, &quot;);&quot;&quot;)" office:value-type="string" office:string-value="234, ">
            <text:p>234, </text:p>
          </table:table-cell>
          <table:table-cell table:formula="oooc:=IF([.$G236]&gt;1;IF([.$G236]&gt;2;CONCATENATE([.B236];&quot; [&quot;;[.A236];&quot;] (&quot;;[.$G236]-1;&quot;x), &quot;);CONCATENATE([.B236];&quot; [&quot;;[.A236];&quot;], &quot;));&quot;&quot;)">
            <text:p/>
          </table:table-cell>
          <table:table-cell table:formula="oooc:=IF([.$G236]=0;CONCATENATE([.B236];&quot; [&quot;;[.A236];&quot;], &quot;);&quot;&quot;)" office:value-type="string" office:string-value="Giovanni Van Bronckhorst [234], ">
            <text:p>Giovanni Van Bronckhorst [23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5">
            <text:p>235</text:p>
          </table:table-cell>
          <table:table-cell table:style-name="ce5" table:content-validation-name="val2" office:value-type="string">
            <text:p>Phillip Cocu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7]&gt;1;IF([.$G237]&gt;2;CONCATENATE([.A237];&quot; (&quot;;[.$G237]-1;&quot;x), &quot;);CONCATENATE([.A237];&quot;, &quot;));&quot;&quot;)">
            <text:p/>
          </table:table-cell>
          <table:table-cell table:formula="oooc:=IF([.$G237]=0;CONCATENATE([.A237];&quot;, &quot;);&quot;&quot;)" office:value-type="string" office:string-value="235, ">
            <text:p>235, </text:p>
          </table:table-cell>
          <table:table-cell table:formula="oooc:=IF([.$G237]&gt;1;IF([.$G237]&gt;2;CONCATENATE([.B237];&quot; [&quot;;[.A237];&quot;] (&quot;;[.$G237]-1;&quot;x), &quot;);CONCATENATE([.B237];&quot; [&quot;;[.A237];&quot;], &quot;));&quot;&quot;)">
            <text:p/>
          </table:table-cell>
          <table:table-cell table:formula="oooc:=IF([.$G237]=0;CONCATENATE([.B237];&quot; [&quot;;[.A237];&quot;], &quot;);&quot;&quot;)" office:value-type="string" office:string-value="Phillip Cocu [235], ">
            <text:p>Phillip Cocu [23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6">
            <text:p>236</text:p>
          </table:table-cell>
          <table:table-cell table:style-name="ce5" table:content-validation-name="val2" office:value-type="string">
            <text:p>Denny Landzaat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8]&gt;1;IF([.$G238]&gt;2;CONCATENATE([.A238];&quot; (&quot;;[.$G238]-1;&quot;x), &quot;);CONCATENATE([.A238];&quot;, &quot;));&quot;&quot;)">
            <text:p/>
          </table:table-cell>
          <table:table-cell table:formula="oooc:=IF([.$G238]=0;CONCATENATE([.A238];&quot;, &quot;);&quot;&quot;)" office:value-type="string" office:string-value="236, ">
            <text:p>236, </text:p>
          </table:table-cell>
          <table:table-cell table:formula="oooc:=IF([.$G238]&gt;1;IF([.$G238]&gt;2;CONCATENATE([.B238];&quot; [&quot;;[.A238];&quot;] (&quot;;[.$G238]-1;&quot;x), &quot;);CONCATENATE([.B238];&quot; [&quot;;[.A238];&quot;], &quot;));&quot;&quot;)">
            <text:p/>
          </table:table-cell>
          <table:table-cell table:formula="oooc:=IF([.$G238]=0;CONCATENATE([.B238];&quot; [&quot;;[.A238];&quot;], &quot;);&quot;&quot;)" office:value-type="string" office:string-value="Denny Landzaat [236], ">
            <text:p>Denny Landzaat [23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7">
            <text:p>237</text:p>
          </table:table-cell>
          <table:table-cell table:style-name="ce5" table:content-validation-name="val2" office:value-type="string">
            <text:p>Mark Van Bommel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3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39]&gt;1;IF([.$G239]&gt;2;CONCATENATE([.A239];&quot; (&quot;;[.$G239]-1;&quot;x), &quot;);CONCATENATE([.A239];&quot;, &quot;));&quot;&quot;)">
            <text:p/>
          </table:table-cell>
          <table:table-cell table:formula="oooc:=IF([.$G239]=0;CONCATENATE([.A239];&quot;, &quot;);&quot;&quot;)" office:value-type="string" office:string-value="237, ">
            <text:p>237, </text:p>
          </table:table-cell>
          <table:table-cell table:formula="oooc:=IF([.$G239]&gt;1;IF([.$G239]&gt;2;CONCATENATE([.B239];&quot; [&quot;;[.A239];&quot;] (&quot;;[.$G239]-1;&quot;x), &quot;);CONCATENATE([.B239];&quot; [&quot;;[.A239];&quot;], &quot;));&quot;&quot;)">
            <text:p/>
          </table:table-cell>
          <table:table-cell table:formula="oooc:=IF([.$G239]=0;CONCATENATE([.B239];&quot; [&quot;;[.A239];&quot;], &quot;);&quot;&quot;)" office:value-type="string" office:string-value="Mark Van Bommel [237], ">
            <text:p>Mark Van Bommel [23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8">
            <text:p>238</text:p>
          </table:table-cell>
          <table:table-cell table:style-name="ce5" table:content-validation-name="val2" office:value-type="string">
            <text:p>Rafael Van der Vaart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4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0]&gt;1;IF([.$G240]&gt;2;CONCATENATE([.A240];&quot; (&quot;;[.$G240]-1;&quot;x), &quot;);CONCATENATE([.A240];&quot;, &quot;));&quot;&quot;)">
            <text:p/>
          </table:table-cell>
          <table:table-cell table:formula="oooc:=IF([.$G240]=0;CONCATENATE([.A240];&quot;, &quot;);&quot;&quot;)" office:value-type="string" office:string-value="238, ">
            <text:p>238, </text:p>
          </table:table-cell>
          <table:table-cell table:formula="oooc:=IF([.$G240]&gt;1;IF([.$G240]&gt;2;CONCATENATE([.B240];&quot; [&quot;;[.A240];&quot;] (&quot;;[.$G240]-1;&quot;x), &quot;);CONCATENATE([.B240];&quot; [&quot;;[.A240];&quot;], &quot;));&quot;&quot;)">
            <text:p/>
          </table:table-cell>
          <table:table-cell table:formula="oooc:=IF([.$G240]=0;CONCATENATE([.B240];&quot; [&quot;;[.A240];&quot;], &quot;);&quot;&quot;)" office:value-type="string" office:string-value="Rafael Van der Vaart [238], ">
            <text:p>Rafael Van der Vaart [23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39">
            <text:p>239</text:p>
          </table:table-cell>
          <table:table-cell table:style-name="ce5" table:content-validation-name="val2" office:value-type="string">
            <text:p>Dirk Kuyt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4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1]&gt;1;IF([.$G241]&gt;2;CONCATENATE([.A241];&quot; (&quot;;[.$G241]-1;&quot;x), &quot;);CONCATENATE([.A241];&quot;, &quot;));&quot;&quot;)">
            <text:p/>
          </table:table-cell>
          <table:table-cell table:formula="oooc:=IF([.$G241]=0;CONCATENATE([.A241];&quot;, &quot;);&quot;&quot;)" office:value-type="string" office:string-value="239, ">
            <text:p>239, </text:p>
          </table:table-cell>
          <table:table-cell table:formula="oooc:=IF([.$G241]&gt;1;IF([.$G241]&gt;2;CONCATENATE([.B241];&quot; [&quot;;[.A241];&quot;] (&quot;;[.$G241]-1;&quot;x), &quot;);CONCATENATE([.B241];&quot; [&quot;;[.A241];&quot;], &quot;));&quot;&quot;)">
            <text:p/>
          </table:table-cell>
          <table:table-cell table:formula="oooc:=IF([.$G241]=0;CONCATENATE([.B241];&quot; [&quot;;[.A241];&quot;], &quot;);&quot;&quot;)" office:value-type="string" office:string-value="Dirk Kuyt [239], ">
            <text:p>Dirk Kuyt [23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40">
            <text:p>240</text:p>
          </table:table-cell>
          <table:table-cell table:style-name="ce5" table:content-validation-name="val2" office:value-type="string">
            <text:p>Arjen Robben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4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2]&gt;1;IF([.$G242]&gt;2;CONCATENATE([.A242];&quot; (&quot;;[.$G242]-1;&quot;x), &quot;);CONCATENATE([.A242];&quot;, &quot;));&quot;&quot;)">
            <text:p/>
          </table:table-cell>
          <table:table-cell table:formula="oooc:=IF([.$G242]=0;CONCATENATE([.A242];&quot;, &quot;);&quot;&quot;)" office:value-type="string" office:string-value="240, ">
            <text:p>240, </text:p>
          </table:table-cell>
          <table:table-cell table:formula="oooc:=IF([.$G242]&gt;1;IF([.$G242]&gt;2;CONCATENATE([.B242];&quot; [&quot;;[.A242];&quot;] (&quot;;[.$G242]-1;&quot;x), &quot;);CONCATENATE([.B242];&quot; [&quot;;[.A242];&quot;], &quot;));&quot;&quot;)">
            <text:p/>
          </table:table-cell>
          <table:table-cell table:formula="oooc:=IF([.$G242]=0;CONCATENATE([.B242];&quot; [&quot;;[.A242];&quot;], &quot;);&quot;&quot;)" office:value-type="string" office:string-value="Arjen Robben [240], ">
            <text:p>Arjen Robben [24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41">
            <text:p>241</text:p>
          </table:table-cell>
          <table:table-cell table:style-name="ce5" table:content-validation-name="val2" office:value-type="string">
            <text:p>Ruud Van Nistelrooy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4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3]&gt;1;IF([.$G243]&gt;2;CONCATENATE([.A243];&quot; (&quot;;[.$G243]-1;&quot;x), &quot;);CONCATENATE([.A243];&quot;, &quot;));&quot;&quot;)">
            <text:p/>
          </table:table-cell>
          <table:table-cell table:formula="oooc:=IF([.$G243]=0;CONCATENATE([.A243];&quot;, &quot;);&quot;&quot;)" office:value-type="string" office:string-value="241, ">
            <text:p>241, </text:p>
          </table:table-cell>
          <table:table-cell table:formula="oooc:=IF([.$G243]&gt;1;IF([.$G243]&gt;2;CONCATENATE([.B243];&quot; [&quot;;[.A243];&quot;] (&quot;;[.$G243]-1;&quot;x), &quot;);CONCATENATE([.B243];&quot; [&quot;;[.A243];&quot;], &quot;));&quot;&quot;)">
            <text:p/>
          </table:table-cell>
          <table:table-cell table:formula="oooc:=IF([.$G243]=0;CONCATENATE([.B243];&quot; [&quot;;[.A243];&quot;], &quot;);&quot;&quot;)" office:value-type="string" office:string-value="Ruud Van Nistelrooy [241], ">
            <text:p>Ruud Van Nistelrooy [24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42">
            <text:p>242</text:p>
          </table:table-cell>
          <table:table-cell table:style-name="ce5" table:content-validation-name="val2" office:value-type="string">
            <text:p>Robin Van Persie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4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4]&gt;1;IF([.$G244]&gt;2;CONCATENATE([.A244];&quot; (&quot;;[.$G244]-1;&quot;x), &quot;);CONCATENATE([.A244];&quot;, &quot;));&quot;&quot;)">
            <text:p/>
          </table:table-cell>
          <table:table-cell table:formula="oooc:=IF([.$G244]=0;CONCATENATE([.A244];&quot;, &quot;);&quot;&quot;)" office:value-type="string" office:string-value="242, ">
            <text:p>242, </text:p>
          </table:table-cell>
          <table:table-cell table:formula="oooc:=IF([.$G244]&gt;1;IF([.$G244]&gt;2;CONCATENATE([.B244];&quot; [&quot;;[.A244];&quot;] (&quot;;[.$G244]-1;&quot;x), &quot;);CONCATENATE([.B244];&quot; [&quot;;[.A244];&quot;], &quot;));&quot;&quot;)">
            <text:p/>
          </table:table-cell>
          <table:table-cell table:formula="oooc:=IF([.$G244]=0;CONCATENATE([.B244];&quot; [&quot;;[.A244];&quot;], &quot;);&quot;&quot;)" office:value-type="string" office:string-value="Robin Van Persie [242], ">
            <text:p>Robin Van Persie [24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43">
            <text:p>243</text:p>
          </table:table-cell>
          <table:table-cell table:style-name="ce5" table:content-validation-name="val2" office:value-type="string">
            <text:p>Jan Vennegoor of Hesselink</text:p>
          </table:table-cell>
          <table:table-cell table:style-name="ce8" table:content-validation-name="val2" office:value-type="string">
            <text:p>Holland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4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5]&gt;1;IF([.$G245]&gt;2;CONCATENATE([.A245];&quot; (&quot;;[.$G245]-1;&quot;x), &quot;);CONCATENATE([.A245];&quot;, &quot;));&quot;&quot;)">
            <text:p/>
          </table:table-cell>
          <table:table-cell table:formula="oooc:=IF([.$G245]=0;CONCATENATE([.A245];&quot;, &quot;);&quot;&quot;)" office:value-type="string" office:string-value="243, ">
            <text:p>243, </text:p>
          </table:table-cell>
          <table:table-cell table:formula="oooc:=IF([.$G245]&gt;1;IF([.$G245]&gt;2;CONCATENATE([.B245];&quot; [&quot;;[.A245];&quot;] (&quot;;[.$G245]-1;&quot;x), &quot;);CONCATENATE([.B245];&quot; [&quot;;[.A245];&quot;], &quot;));&quot;&quot;)">
            <text:p/>
          </table:table-cell>
          <table:table-cell table:formula="oooc:=IF([.$G245]=0;CONCATENATE([.B245];&quot; [&quot;;[.A245];&quot;], &quot;);&quot;&quot;)" office:value-type="string" office:string-value="Jan Vennegoor of Hesselink [243], ">
            <text:p>Jan Vennegoor of Hesselink [243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244">
            <text:p>244</text:p>
          </table:table-cell>
          <table:table-cell table:style-name="ce5" table:content-validation-name="val2"/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24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6]&gt;1;IF([.$G246]&gt;2;CONCATENATE([.A246];&quot; (&quot;;[.$G246]-1;&quot;x), &quot;);CONCATENATE([.A246];&quot;, &quot;));&quot;&quot;)">
            <text:p/>
          </table:table-cell>
          <table:table-cell table:formula="oooc:=IF([.$G246]=0;CONCATENATE([.A246];&quot;, &quot;);&quot;&quot;)" office:value-type="string" office:string-value="244, ">
            <text:p>244, </text:p>
          </table:table-cell>
          <table:table-cell table:formula="oooc:=IF([.$G246]&gt;1;IF([.$G246]&gt;2;CONCATENATE([.B246];&quot; [&quot;;[.A246];&quot;] (&quot;;[.$G246]-1;&quot;x), &quot;);CONCATENATE([.B246];&quot; [&quot;;[.A246];&quot;], &quot;));&quot;&quot;)">
            <text:p/>
          </table:table-cell>
          <table:table-cell table:formula="oooc:=IF([.$G246]=0;CONCATENATE([.B246];&quot; [&quot;;[.A246];&quot;], &quot;);&quot;&quot;)" office:value-type="string" office:string-value=" [244], ">
            <text:p><text:s/>[244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245">
            <text:p>245</text:p>
          </table:table-cell>
          <table:table-cell table:style-name="ce5" table:content-validation-name="val2"/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24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7]&gt;1;IF([.$G247]&gt;2;CONCATENATE([.A247];&quot; (&quot;;[.$G247]-1;&quot;x), &quot;);CONCATENATE([.A247];&quot;, &quot;));&quot;&quot;)">
            <text:p/>
          </table:table-cell>
          <table:table-cell table:formula="oooc:=IF([.$G247]=0;CONCATENATE([.A247];&quot;, &quot;);&quot;&quot;)" office:value-type="string" office:string-value="245, ">
            <text:p>245, </text:p>
          </table:table-cell>
          <table:table-cell table:formula="oooc:=IF([.$G247]&gt;1;IF([.$G247]&gt;2;CONCATENATE([.B247];&quot; [&quot;;[.A247];&quot;] (&quot;;[.$G247]-1;&quot;x), &quot;);CONCATENATE([.B247];&quot; [&quot;;[.A247];&quot;], &quot;));&quot;&quot;)">
            <text:p/>
          </table:table-cell>
          <table:table-cell table:formula="oooc:=IF([.$G247]=0;CONCATENATE([.B247];&quot; [&quot;;[.A247];&quot;], &quot;);&quot;&quot;)" office:value-type="string" office:string-value=" [245], ">
            <text:p><text:s/>[24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46">
            <text:p>246</text:p>
          </table:table-cell>
          <table:table-cell table:style-name="ce5" table:content-validation-name="val2" office:value-type="string">
            <text:p>Oswaldo Sanchez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4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8]&gt;1;IF([.$G248]&gt;2;CONCATENATE([.A248];&quot; (&quot;;[.$G248]-1;&quot;x), &quot;);CONCATENATE([.A248];&quot;, &quot;));&quot;&quot;)">
            <text:p/>
          </table:table-cell>
          <table:table-cell table:formula="oooc:=IF([.$G248]=0;CONCATENATE([.A248];&quot;, &quot;);&quot;&quot;)" office:value-type="string" office:string-value="246, ">
            <text:p>246, </text:p>
          </table:table-cell>
          <table:table-cell table:formula="oooc:=IF([.$G248]&gt;1;IF([.$G248]&gt;2;CONCATENATE([.B248];&quot; [&quot;;[.A248];&quot;] (&quot;;[.$G248]-1;&quot;x), &quot;);CONCATENATE([.B248];&quot; [&quot;;[.A248];&quot;], &quot;));&quot;&quot;)">
            <text:p/>
          </table:table-cell>
          <table:table-cell table:formula="oooc:=IF([.$G248]=0;CONCATENATE([.B248];&quot; [&quot;;[.A248];&quot;], &quot;);&quot;&quot;)" office:value-type="string" office:string-value="Oswaldo Sanchez [246], ">
            <text:p>Oswaldo Sanchez [24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47">
            <text:p>247</text:p>
          </table:table-cell>
          <table:table-cell table:style-name="ce5" table:content-validation-name="val2" office:value-type="string">
            <text:p>Rafael Marquez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4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49]&gt;1;IF([.$G249]&gt;2;CONCATENATE([.A249];&quot; (&quot;;[.$G249]-1;&quot;x), &quot;);CONCATENATE([.A249];&quot;, &quot;));&quot;&quot;)">
            <text:p/>
          </table:table-cell>
          <table:table-cell table:formula="oooc:=IF([.$G249]=0;CONCATENATE([.A249];&quot;, &quot;);&quot;&quot;)" office:value-type="string" office:string-value="247, ">
            <text:p>247, </text:p>
          </table:table-cell>
          <table:table-cell table:formula="oooc:=IF([.$G249]&gt;1;IF([.$G249]&gt;2;CONCATENATE([.B249];&quot; [&quot;;[.A249];&quot;] (&quot;;[.$G249]-1;&quot;x), &quot;);CONCATENATE([.B249];&quot; [&quot;;[.A249];&quot;], &quot;));&quot;&quot;)">
            <text:p/>
          </table:table-cell>
          <table:table-cell table:formula="oooc:=IF([.$G249]=0;CONCATENATE([.B249];&quot; [&quot;;[.A249];&quot;], &quot;);&quot;&quot;)" office:value-type="string" office:string-value="Rafael Marquez [247], ">
            <text:p>Rafael Marquez [24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48">
            <text:p>248</text:p>
          </table:table-cell>
          <table:table-cell table:style-name="ce5" table:content-validation-name="val2" office:value-type="string">
            <text:p>Mario Mendez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0]&gt;1;IF([.$G250]&gt;2;CONCATENATE([.A250];&quot; (&quot;;[.$G250]-1;&quot;x), &quot;);CONCATENATE([.A250];&quot;, &quot;));&quot;&quot;)">
            <text:p/>
          </table:table-cell>
          <table:table-cell table:formula="oooc:=IF([.$G250]=0;CONCATENATE([.A250];&quot;, &quot;);&quot;&quot;)" office:value-type="string" office:string-value="248, ">
            <text:p>248, </text:p>
          </table:table-cell>
          <table:table-cell table:formula="oooc:=IF([.$G250]&gt;1;IF([.$G250]&gt;2;CONCATENATE([.B250];&quot; [&quot;;[.A250];&quot;] (&quot;;[.$G250]-1;&quot;x), &quot;);CONCATENATE([.B250];&quot; [&quot;;[.A250];&quot;], &quot;));&quot;&quot;)">
            <text:p/>
          </table:table-cell>
          <table:table-cell table:formula="oooc:=IF([.$G250]=0;CONCATENATE([.B250];&quot; [&quot;;[.A250];&quot;], &quot;);&quot;&quot;)" office:value-type="string" office:string-value="Mario Mendez [248], ">
            <text:p>Mario Mendez [24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49">
            <text:p>249</text:p>
          </table:table-cell>
          <table:table-cell table:style-name="ce5" table:content-validation-name="val2" office:value-type="string">
            <text:p>Pavel Pardo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1]&gt;1;IF([.$G251]&gt;2;CONCATENATE([.A251];&quot; (&quot;;[.$G251]-1;&quot;x), &quot;);CONCATENATE([.A251];&quot;, &quot;));&quot;&quot;)">
            <text:p/>
          </table:table-cell>
          <table:table-cell table:formula="oooc:=IF([.$G251]=0;CONCATENATE([.A251];&quot;, &quot;);&quot;&quot;)" office:value-type="string" office:string-value="249, ">
            <text:p>249, </text:p>
          </table:table-cell>
          <table:table-cell table:formula="oooc:=IF([.$G251]&gt;1;IF([.$G251]&gt;2;CONCATENATE([.B251];&quot; [&quot;;[.A251];&quot;] (&quot;;[.$G251]-1;&quot;x), &quot;);CONCATENATE([.B251];&quot; [&quot;;[.A251];&quot;], &quot;));&quot;&quot;)">
            <text:p/>
          </table:table-cell>
          <table:table-cell table:formula="oooc:=IF([.$G251]=0;CONCATENATE([.B251];&quot; [&quot;;[.A251];&quot;], &quot;);&quot;&quot;)" office:value-type="string" office:string-value="Pavel Pardo [249], ">
            <text:p>Pavel Pardo [24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0">
            <text:p>250</text:p>
          </table:table-cell>
          <table:table-cell table:style-name="ce5" table:content-validation-name="val2" office:value-type="string">
            <text:p>Francisco Rodriguez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2]&gt;1;IF([.$G252]&gt;2;CONCATENATE([.A252];&quot; (&quot;;[.$G252]-1;&quot;x), &quot;);CONCATENATE([.A252];&quot;, &quot;));&quot;&quot;)">
            <text:p/>
          </table:table-cell>
          <table:table-cell table:formula="oooc:=IF([.$G252]=0;CONCATENATE([.A252];&quot;, &quot;);&quot;&quot;)" office:value-type="string" office:string-value="250, ">
            <text:p>250, </text:p>
          </table:table-cell>
          <table:table-cell table:formula="oooc:=IF([.$G252]&gt;1;IF([.$G252]&gt;2;CONCATENATE([.B252];&quot; [&quot;;[.A252];&quot;] (&quot;;[.$G252]-1;&quot;x), &quot;);CONCATENATE([.B252];&quot; [&quot;;[.A252];&quot;], &quot;));&quot;&quot;)">
            <text:p/>
          </table:table-cell>
          <table:table-cell table:formula="oooc:=IF([.$G252]=0;CONCATENATE([.B252];&quot; [&quot;;[.A252];&quot;], &quot;);&quot;&quot;)" office:value-type="string" office:string-value="Francisco Rodriguez [250], ">
            <text:p>Francisco Rodriguez [25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1">
            <text:p>251</text:p>
          </table:table-cell>
          <table:table-cell table:style-name="ce5" table:content-validation-name="val2" office:value-type="string">
            <text:p>Carlos Salcido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3]&gt;1;IF([.$G253]&gt;2;CONCATENATE([.A253];&quot; (&quot;;[.$G253]-1;&quot;x), &quot;);CONCATENATE([.A253];&quot;, &quot;));&quot;&quot;)">
            <text:p/>
          </table:table-cell>
          <table:table-cell table:formula="oooc:=IF([.$G253]=0;CONCATENATE([.A253];&quot;, &quot;);&quot;&quot;)" office:value-type="string" office:string-value="251, ">
            <text:p>251, </text:p>
          </table:table-cell>
          <table:table-cell table:formula="oooc:=IF([.$G253]&gt;1;IF([.$G253]&gt;2;CONCATENATE([.B253];&quot; [&quot;;[.A253];&quot;] (&quot;;[.$G253]-1;&quot;x), &quot;);CONCATENATE([.B253];&quot; [&quot;;[.A253];&quot;], &quot;));&quot;&quot;)">
            <text:p/>
          </table:table-cell>
          <table:table-cell table:formula="oooc:=IF([.$G253]=0;CONCATENATE([.B253];&quot; [&quot;;[.A253];&quot;], &quot;);&quot;&quot;)" office:value-type="string" office:string-value="Carlos Salcido [251], ">
            <text:p>Carlos Salcido [25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2">
            <text:p>252</text:p>
          </table:table-cell>
          <table:table-cell table:style-name="ce5" table:content-validation-name="val2" office:value-type="string">
            <text:p>Guillermo Franco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4]&gt;1;IF([.$G254]&gt;2;CONCATENATE([.A254];&quot; (&quot;;[.$G254]-1;&quot;x), &quot;);CONCATENATE([.A254];&quot;, &quot;));&quot;&quot;)">
            <text:p/>
          </table:table-cell>
          <table:table-cell table:formula="oooc:=IF([.$G254]=0;CONCATENATE([.A254];&quot;, &quot;);&quot;&quot;)" office:value-type="string" office:string-value="252, ">
            <text:p>252, </text:p>
          </table:table-cell>
          <table:table-cell table:formula="oooc:=IF([.$G254]&gt;1;IF([.$G254]&gt;2;CONCATENATE([.B254];&quot; [&quot;;[.A254];&quot;] (&quot;;[.$G254]-1;&quot;x), &quot;);CONCATENATE([.B254];&quot; [&quot;;[.A254];&quot;], &quot;));&quot;&quot;)">
            <text:p/>
          </table:table-cell>
          <table:table-cell table:formula="oooc:=IF([.$G254]=0;CONCATENATE([.B254];&quot; [&quot;;[.A254];&quot;], &quot;);&quot;&quot;)" office:value-type="string" office:string-value="Guillermo Franco [252], ">
            <text:p>Guillermo Franco [25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3">
            <text:p>253</text:p>
          </table:table-cell>
          <table:table-cell table:style-name="ce5" table:content-validation-name="val2" office:value-type="string">
            <text:p>Jaime Lozano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5]&gt;1;IF([.$G255]&gt;2;CONCATENATE([.A255];&quot; (&quot;;[.$G255]-1;&quot;x), &quot;);CONCATENATE([.A255];&quot;, &quot;));&quot;&quot;)">
            <text:p/>
          </table:table-cell>
          <table:table-cell table:formula="oooc:=IF([.$G255]=0;CONCATENATE([.A255];&quot;, &quot;);&quot;&quot;)" office:value-type="string" office:string-value="253, ">
            <text:p>253, </text:p>
          </table:table-cell>
          <table:table-cell table:formula="oooc:=IF([.$G255]&gt;1;IF([.$G255]&gt;2;CONCATENATE([.B255];&quot; [&quot;;[.A255];&quot;] (&quot;;[.$G255]-1;&quot;x), &quot;);CONCATENATE([.B255];&quot; [&quot;;[.A255];&quot;], &quot;));&quot;&quot;)">
            <text:p/>
          </table:table-cell>
          <table:table-cell table:formula="oooc:=IF([.$G255]=0;CONCATENATE([.B255];&quot; [&quot;;[.A255];&quot;], &quot;);&quot;&quot;)" office:value-type="string" office:string-value="Jaime Lozano [253], ">
            <text:p>Jaime Lozano [25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4">
            <text:p>254</text:p>
          </table:table-cell>
          <table:table-cell table:style-name="ce5" table:content-validation-name="val2" office:value-type="string">
            <text:p>Ramon Morales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6]&gt;1;IF([.$G256]&gt;2;CONCATENATE([.A256];&quot; (&quot;;[.$G256]-1;&quot;x), &quot;);CONCATENATE([.A256];&quot;, &quot;));&quot;&quot;)">
            <text:p/>
          </table:table-cell>
          <table:table-cell table:formula="oooc:=IF([.$G256]=0;CONCATENATE([.A256];&quot;, &quot;);&quot;&quot;)" office:value-type="string" office:string-value="254, ">
            <text:p>254, </text:p>
          </table:table-cell>
          <table:table-cell table:formula="oooc:=IF([.$G256]&gt;1;IF([.$G256]&gt;2;CONCATENATE([.B256];&quot; [&quot;;[.A256];&quot;] (&quot;;[.$G256]-1;&quot;x), &quot;);CONCATENATE([.B256];&quot; [&quot;;[.A256];&quot;], &quot;));&quot;&quot;)">
            <text:p/>
          </table:table-cell>
          <table:table-cell table:formula="oooc:=IF([.$G256]=0;CONCATENATE([.B256];&quot; [&quot;;[.A256];&quot;], &quot;);&quot;&quot;)" office:value-type="string" office:string-value="Ramon Morales [254], ">
            <text:p>Ramon Morales [25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5">
            <text:p>255</text:p>
          </table:table-cell>
          <table:table-cell table:style-name="ce5" table:content-validation-name="val2" office:value-type="string">
            <text:p>Ricardo Osorio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7]&gt;1;IF([.$G257]&gt;2;CONCATENATE([.A257];&quot; (&quot;;[.$G257]-1;&quot;x), &quot;);CONCATENATE([.A257];&quot;, &quot;));&quot;&quot;)">
            <text:p/>
          </table:table-cell>
          <table:table-cell table:formula="oooc:=IF([.$G257]=0;CONCATENATE([.A257];&quot;, &quot;);&quot;&quot;)" office:value-type="string" office:string-value="255, ">
            <text:p>255, </text:p>
          </table:table-cell>
          <table:table-cell table:formula="oooc:=IF([.$G257]&gt;1;IF([.$G257]&gt;2;CONCATENATE([.B257];&quot; [&quot;;[.A257];&quot;] (&quot;;[.$G257]-1;&quot;x), &quot;);CONCATENATE([.B257];&quot; [&quot;;[.A257];&quot;], &quot;));&quot;&quot;)">
            <text:p/>
          </table:table-cell>
          <table:table-cell table:formula="oooc:=IF([.$G257]=0;CONCATENATE([.B257];&quot; [&quot;;[.A257];&quot;], &quot;);&quot;&quot;)" office:value-type="string" office:string-value="Ricardo Osorio [255], ">
            <text:p>Ricardo Osorio [25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6">
            <text:p>256</text:p>
          </table:table-cell>
          <table:table-cell table:style-name="ce5" table:content-validation-name="val2" office:value-type="string">
            <text:p>Luis Perez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8]&gt;1;IF([.$G258]&gt;2;CONCATENATE([.A258];&quot; (&quot;;[.$G258]-1;&quot;x), &quot;);CONCATENATE([.A258];&quot;, &quot;));&quot;&quot;)">
            <text:p/>
          </table:table-cell>
          <table:table-cell table:formula="oooc:=IF([.$G258]=0;CONCATENATE([.A258];&quot;, &quot;);&quot;&quot;)" office:value-type="string" office:string-value="256, ">
            <text:p>256, </text:p>
          </table:table-cell>
          <table:table-cell table:formula="oooc:=IF([.$G258]&gt;1;IF([.$G258]&gt;2;CONCATENATE([.B258];&quot; [&quot;;[.A258];&quot;] (&quot;;[.$G258]-1;&quot;x), &quot;);CONCATENATE([.B258];&quot; [&quot;;[.A258];&quot;], &quot;));&quot;&quot;)">
            <text:p/>
          </table:table-cell>
          <table:table-cell table:formula="oooc:=IF([.$G258]=0;CONCATENATE([.B258];&quot; [&quot;;[.A258];&quot;], &quot;);&quot;&quot;)" office:value-type="string" office:string-value="Luis Perez [256], ">
            <text:p>Luis Perez [25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7">
            <text:p>257</text:p>
          </table:table-cell>
          <table:table-cell table:style-name="ce5" table:content-validation-name="val2" office:value-type="string">
            <text:p>Gerardo Torrado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5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59]&gt;1;IF([.$G259]&gt;2;CONCATENATE([.A259];&quot; (&quot;;[.$G259]-1;&quot;x), &quot;);CONCATENATE([.A259];&quot;, &quot;));&quot;&quot;)">
            <text:p/>
          </table:table-cell>
          <table:table-cell table:formula="oooc:=IF([.$G259]=0;CONCATENATE([.A259];&quot;, &quot;);&quot;&quot;)" office:value-type="string" office:string-value="257, ">
            <text:p>257, </text:p>
          </table:table-cell>
          <table:table-cell table:formula="oooc:=IF([.$G259]&gt;1;IF([.$G259]&gt;2;CONCATENATE([.B259];&quot; [&quot;;[.A259];&quot;] (&quot;;[.$G259]-1;&quot;x), &quot;);CONCATENATE([.B259];&quot; [&quot;;[.A259];&quot;], &quot;));&quot;&quot;)">
            <text:p/>
          </table:table-cell>
          <table:table-cell table:formula="oooc:=IF([.$G259]=0;CONCATENATE([.B259];&quot; [&quot;;[.A259];&quot;], &quot;);&quot;&quot;)" office:value-type="string" office:string-value="Gerardo Torrado [257], ">
            <text:p>Gerardo Torrado [25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8">
            <text:p>258</text:p>
          </table:table-cell>
          <table:table-cell table:style-name="ce5" table:content-validation-name="val2" office:value-type="string">
            <text:p> Zinha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6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0]&gt;1;IF([.$G260]&gt;2;CONCATENATE([.A260];&quot; (&quot;;[.$G260]-1;&quot;x), &quot;);CONCATENATE([.A260];&quot;, &quot;));&quot;&quot;)">
            <text:p/>
          </table:table-cell>
          <table:table-cell table:formula="oooc:=IF([.$G260]=0;CONCATENATE([.A260];&quot;, &quot;);&quot;&quot;)" office:value-type="string" office:string-value="258, ">
            <text:p>258, </text:p>
          </table:table-cell>
          <table:table-cell table:formula="oooc:=IF([.$G260]&gt;1;IF([.$G260]&gt;2;CONCATENATE([.B260];&quot; [&quot;;[.A260];&quot;] (&quot;;[.$G260]-1;&quot;x), &quot;);CONCATENATE([.B260];&quot; [&quot;;[.A260];&quot;], &quot;));&quot;&quot;)">
            <text:p/>
          </table:table-cell>
          <table:table-cell table:formula="oooc:=IF([.$G260]=0;CONCATENATE([.B260];&quot; [&quot;;[.A260];&quot;], &quot;);&quot;&quot;)" office:value-type="string" office:string-value=" Zinha [258], ">
            <text:p> Zinha [25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59">
            <text:p>259</text:p>
          </table:table-cell>
          <table:table-cell table:style-name="ce5" table:content-validation-name="val2" office:value-type="string">
            <text:p>Cuauhtemoc Blanco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6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1]&gt;1;IF([.$G261]&gt;2;CONCATENATE([.A261];&quot; (&quot;;[.$G261]-1;&quot;x), &quot;);CONCATENATE([.A261];&quot;, &quot;));&quot;&quot;)">
            <text:p/>
          </table:table-cell>
          <table:table-cell table:formula="oooc:=IF([.$G261]=0;CONCATENATE([.A261];&quot;, &quot;);&quot;&quot;)" office:value-type="string" office:string-value="259, ">
            <text:p>259, </text:p>
          </table:table-cell>
          <table:table-cell table:formula="oooc:=IF([.$G261]&gt;1;IF([.$G261]&gt;2;CONCATENATE([.B261];&quot; [&quot;;[.A261];&quot;] (&quot;;[.$G261]-1;&quot;x), &quot;);CONCATENATE([.B261];&quot; [&quot;;[.A261];&quot;], &quot;));&quot;&quot;)">
            <text:p/>
          </table:table-cell>
          <table:table-cell table:formula="oooc:=IF([.$G261]=0;CONCATENATE([.B261];&quot; [&quot;;[.A261];&quot;], &quot;);&quot;&quot;)" office:value-type="string" office:string-value="Cuauhtemoc Blanco [259], ">
            <text:p>Cuauhtemoc Blanco [25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60">
            <text:p>260</text:p>
          </table:table-cell>
          <table:table-cell table:style-name="ce5" table:content-validation-name="val2" office:value-type="string">
            <text:p>Jared Borgetti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6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2]&gt;1;IF([.$G262]&gt;2;CONCATENATE([.A262];&quot; (&quot;;[.$G262]-1;&quot;x), &quot;);CONCATENATE([.A262];&quot;, &quot;));&quot;&quot;)">
            <text:p/>
          </table:table-cell>
          <table:table-cell table:formula="oooc:=IF([.$G262]=0;CONCATENATE([.A262];&quot;, &quot;);&quot;&quot;)" office:value-type="string" office:string-value="260, ">
            <text:p>260, </text:p>
          </table:table-cell>
          <table:table-cell table:formula="oooc:=IF([.$G262]&gt;1;IF([.$G262]&gt;2;CONCATENATE([.B262];&quot; [&quot;;[.A262];&quot;] (&quot;;[.$G262]-1;&quot;x), &quot;);CONCATENATE([.B262];&quot; [&quot;;[.A262];&quot;], &quot;));&quot;&quot;)">
            <text:p/>
          </table:table-cell>
          <table:table-cell table:formula="oooc:=IF([.$G262]=0;CONCATENATE([.B262];&quot; [&quot;;[.A262];&quot;], &quot;);&quot;&quot;)" office:value-type="string" office:string-value="Jared Borgetti [260], ">
            <text:p>Jared Borgetti [26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61">
            <text:p>261</text:p>
          </table:table-cell>
          <table:table-cell table:style-name="ce5" table:content-validation-name="val2" office:value-type="string">
            <text:p>Omar Bravo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6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3]&gt;1;IF([.$G263]&gt;2;CONCATENATE([.A263];&quot; (&quot;;[.$G263]-1;&quot;x), &quot;);CONCATENATE([.A263];&quot;, &quot;));&quot;&quot;)">
            <text:p/>
          </table:table-cell>
          <table:table-cell table:formula="oooc:=IF([.$G263]=0;CONCATENATE([.A263];&quot;, &quot;);&quot;&quot;)" office:value-type="string" office:string-value="261, ">
            <text:p>261, </text:p>
          </table:table-cell>
          <table:table-cell table:formula="oooc:=IF([.$G263]&gt;1;IF([.$G263]&gt;2;CONCATENATE([.B263];&quot; [&quot;;[.A263];&quot;] (&quot;;[.$G263]-1;&quot;x), &quot;);CONCATENATE([.B263];&quot; [&quot;;[.A263];&quot;], &quot;));&quot;&quot;)">
            <text:p/>
          </table:table-cell>
          <table:table-cell table:formula="oooc:=IF([.$G263]=0;CONCATENATE([.B263];&quot; [&quot;;[.A263];&quot;], &quot;);&quot;&quot;)" office:value-type="string" office:string-value="Omar Bravo [261], ">
            <text:p>Omar Bravo [26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62">
            <text:p>262</text:p>
          </table:table-cell>
          <table:table-cell table:style-name="ce5" table:content-validation-name="val2" office:value-type="string">
            <text:p>Francisco Fonseca</text:p>
          </table:table-cell>
          <table:table-cell table:style-name="ce8" table:content-validation-name="val2" office:value-type="string">
            <text:p>Mexik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6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4]&gt;1;IF([.$G264]&gt;2;CONCATENATE([.A264];&quot; (&quot;;[.$G264]-1;&quot;x), &quot;);CONCATENATE([.A264];&quot;, &quot;));&quot;&quot;)">
            <text:p/>
          </table:table-cell>
          <table:table-cell table:formula="oooc:=IF([.$G264]=0;CONCATENATE([.A264];&quot;, &quot;);&quot;&quot;)" office:value-type="string" office:string-value="262, ">
            <text:p>262, </text:p>
          </table:table-cell>
          <table:table-cell table:formula="oooc:=IF([.$G264]&gt;1;IF([.$G264]&gt;2;CONCATENATE([.B264];&quot; [&quot;;[.A264];&quot;] (&quot;;[.$G264]-1;&quot;x), &quot;);CONCATENATE([.B264];&quot; [&quot;;[.A264];&quot;], &quot;));&quot;&quot;)">
            <text:p/>
          </table:table-cell>
          <table:table-cell table:formula="oooc:=IF([.$G264]=0;CONCATENATE([.B264];&quot; [&quot;;[.A264];&quot;], &quot;);&quot;&quot;)" office:value-type="string" office:string-value="Francisco Fonseca [262], ">
            <text:p>Francisco Fonseca [262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263">
            <text:p>263</text:p>
          </table:table-cell>
          <table:table-cell table:style-name="ce5" table:content-validation-name="val2"/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26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5]&gt;1;IF([.$G265]&gt;2;CONCATENATE([.A265];&quot; (&quot;;[.$G265]-1;&quot;x), &quot;);CONCATENATE([.A265];&quot;, &quot;));&quot;&quot;)">
            <text:p/>
          </table:table-cell>
          <table:table-cell table:formula="oooc:=IF([.$G265]=0;CONCATENATE([.A265];&quot;, &quot;);&quot;&quot;)" office:value-type="string" office:string-value="263, ">
            <text:p>263, </text:p>
          </table:table-cell>
          <table:table-cell table:formula="oooc:=IF([.$G265]&gt;1;IF([.$G265]&gt;2;CONCATENATE([.B265];&quot; [&quot;;[.A265];&quot;] (&quot;;[.$G265]-1;&quot;x), &quot;);CONCATENATE([.B265];&quot; [&quot;;[.A265];&quot;], &quot;));&quot;&quot;)">
            <text:p/>
          </table:table-cell>
          <table:table-cell table:formula="oooc:=IF([.$G265]=0;CONCATENATE([.B265];&quot; [&quot;;[.A265];&quot;], &quot;);&quot;&quot;)" office:value-type="string" office:string-value=" [263], ">
            <text:p><text:s/>[263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264">
            <text:p>264</text:p>
          </table:table-cell>
          <table:table-cell table:style-name="ce5" table:content-validation-name="val2"/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26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6]&gt;1;IF([.$G266]&gt;2;CONCATENATE([.A266];&quot; (&quot;;[.$G266]-1;&quot;x), &quot;);CONCATENATE([.A266];&quot;, &quot;));&quot;&quot;)">
            <text:p/>
          </table:table-cell>
          <table:table-cell table:formula="oooc:=IF([.$G266]=0;CONCATENATE([.A266];&quot;, &quot;);&quot;&quot;)" office:value-type="string" office:string-value="264, ">
            <text:p>264, </text:p>
          </table:table-cell>
          <table:table-cell table:formula="oooc:=IF([.$G266]&gt;1;IF([.$G266]&gt;2;CONCATENATE([.B266];&quot; [&quot;;[.A266];&quot;] (&quot;;[.$G266]-1;&quot;x), &quot;);CONCATENATE([.B266];&quot; [&quot;;[.A266];&quot;], &quot;));&quot;&quot;)">
            <text:p/>
          </table:table-cell>
          <table:table-cell table:formula="oooc:=IF([.$G266]=0;CONCATENATE([.B266];&quot; [&quot;;[.A266];&quot;], &quot;);&quot;&quot;)" office:value-type="string" office:string-value=" [264], ">
            <text:p><text:s/>[26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65">
            <text:p>265</text:p>
          </table:table-cell>
          <table:table-cell table:style-name="ce5" table:content-validation-name="val2" office:value-type="string">
            <text:p>Ebrahim Mirzapour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6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7]&gt;1;IF([.$G267]&gt;2;CONCATENATE([.A267];&quot; (&quot;;[.$G267]-1;&quot;x), &quot;);CONCATENATE([.A267];&quot;, &quot;));&quot;&quot;)">
            <text:p/>
          </table:table-cell>
          <table:table-cell table:formula="oooc:=IF([.$G267]=0;CONCATENATE([.A267];&quot;, &quot;);&quot;&quot;)" office:value-type="string" office:string-value="265, ">
            <text:p>265, </text:p>
          </table:table-cell>
          <table:table-cell table:formula="oooc:=IF([.$G267]&gt;1;IF([.$G267]&gt;2;CONCATENATE([.B267];&quot; [&quot;;[.A267];&quot;] (&quot;;[.$G267]-1;&quot;x), &quot;);CONCATENATE([.B267];&quot; [&quot;;[.A267];&quot;], &quot;));&quot;&quot;)">
            <text:p/>
          </table:table-cell>
          <table:table-cell table:formula="oooc:=IF([.$G267]=0;CONCATENATE([.B267];&quot; [&quot;;[.A267];&quot;], &quot;);&quot;&quot;)" office:value-type="string" office:string-value="Ebrahim Mirzapour [265], ">
            <text:p>Ebrahim Mirzapour [26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66">
            <text:p>266</text:p>
          </table:table-cell>
          <table:table-cell table:style-name="ce5" table:content-validation-name="val2" office:value-type="string">
            <text:p>Sayed Alav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6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8]&gt;1;IF([.$G268]&gt;2;CONCATENATE([.A268];&quot; (&quot;;[.$G268]-1;&quot;x), &quot;);CONCATENATE([.A268];&quot;, &quot;));&quot;&quot;)">
            <text:p/>
          </table:table-cell>
          <table:table-cell table:formula="oooc:=IF([.$G268]=0;CONCATENATE([.A268];&quot;, &quot;);&quot;&quot;)" office:value-type="string" office:string-value="266, ">
            <text:p>266, </text:p>
          </table:table-cell>
          <table:table-cell table:formula="oooc:=IF([.$G268]&gt;1;IF([.$G268]&gt;2;CONCATENATE([.B268];&quot; [&quot;;[.A268];&quot;] (&quot;;[.$G268]-1;&quot;x), &quot;);CONCATENATE([.B268];&quot; [&quot;;[.A268];&quot;], &quot;));&quot;&quot;)">
            <text:p/>
          </table:table-cell>
          <table:table-cell table:formula="oooc:=IF([.$G268]=0;CONCATENATE([.B268];&quot; [&quot;;[.A268];&quot;], &quot;);&quot;&quot;)" office:value-type="string" office:string-value="Sayed Alavi [266], ">
            <text:p>Sayed Alavi [26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67">
            <text:p>267</text:p>
          </table:table-cell>
          <table:table-cell table:style-name="ce5" table:content-validation-name="val2" office:value-type="string">
            <text:p>Yaha Golmohammad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6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69]&gt;1;IF([.$G269]&gt;2;CONCATENATE([.A269];&quot; (&quot;;[.$G269]-1;&quot;x), &quot;);CONCATENATE([.A269];&quot;, &quot;));&quot;&quot;)">
            <text:p/>
          </table:table-cell>
          <table:table-cell table:formula="oooc:=IF([.$G269]=0;CONCATENATE([.A269];&quot;, &quot;);&quot;&quot;)" office:value-type="string" office:string-value="267, ">
            <text:p>267, </text:p>
          </table:table-cell>
          <table:table-cell table:formula="oooc:=IF([.$G269]&gt;1;IF([.$G269]&gt;2;CONCATENATE([.B269];&quot; [&quot;;[.A269];&quot;] (&quot;;[.$G269]-1;&quot;x), &quot;);CONCATENATE([.B269];&quot; [&quot;;[.A269];&quot;], &quot;));&quot;&quot;)">
            <text:p/>
          </table:table-cell>
          <table:table-cell table:formula="oooc:=IF([.$G269]=0;CONCATENATE([.B269];&quot; [&quot;;[.A269];&quot;], &quot;);&quot;&quot;)" office:value-type="string" office:string-value="Yaha Golmohammadi [267], ">
            <text:p>Yaha Golmohammadi [26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68">
            <text:p>268</text:p>
          </table:table-cell>
          <table:table-cell table:style-name="ce5" table:content-validation-name="val2" office:value-type="string">
            <text:p>Hossein Kaeb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0]&gt;1;IF([.$G270]&gt;2;CONCATENATE([.A270];&quot; (&quot;;[.$G270]-1;&quot;x), &quot;);CONCATENATE([.A270];&quot;, &quot;));&quot;&quot;)">
            <text:p/>
          </table:table-cell>
          <table:table-cell table:formula="oooc:=IF([.$G270]=0;CONCATENATE([.A270];&quot;, &quot;);&quot;&quot;)" office:value-type="string" office:string-value="268, ">
            <text:p>268, </text:p>
          </table:table-cell>
          <table:table-cell table:formula="oooc:=IF([.$G270]&gt;1;IF([.$G270]&gt;2;CONCATENATE([.B270];&quot; [&quot;;[.A270];&quot;] (&quot;;[.$G270]-1;&quot;x), &quot;);CONCATENATE([.B270];&quot; [&quot;;[.A270];&quot;], &quot;));&quot;&quot;)">
            <text:p/>
          </table:table-cell>
          <table:table-cell table:formula="oooc:=IF([.$G270]=0;CONCATENATE([.B270];&quot; [&quot;;[.A270];&quot;], &quot;);&quot;&quot;)" office:value-type="string" office:string-value="Hossein Kaebi [268], ">
            <text:p>Hossein Kaebi [26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69">
            <text:p>269</text:p>
          </table:table-cell>
          <table:table-cell table:style-name="ce5" table:content-validation-name="val2" office:value-type="string">
            <text:p>Javad Nekounam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1]&gt;1;IF([.$G271]&gt;2;CONCATENATE([.A271];&quot; (&quot;;[.$G271]-1;&quot;x), &quot;);CONCATENATE([.A271];&quot;, &quot;));&quot;&quot;)">
            <text:p/>
          </table:table-cell>
          <table:table-cell table:formula="oooc:=IF([.$G271]=0;CONCATENATE([.A271];&quot;, &quot;);&quot;&quot;)" office:value-type="string" office:string-value="269, ">
            <text:p>269, </text:p>
          </table:table-cell>
          <table:table-cell table:formula="oooc:=IF([.$G271]&gt;1;IF([.$G271]&gt;2;CONCATENATE([.B271];&quot; [&quot;;[.A271];&quot;] (&quot;;[.$G271]-1;&quot;x), &quot;);CONCATENATE([.B271];&quot; [&quot;;[.A271];&quot;], &quot;));&quot;&quot;)">
            <text:p/>
          </table:table-cell>
          <table:table-cell table:formula="oooc:=IF([.$G271]=0;CONCATENATE([.B271];&quot; [&quot;;[.A271];&quot;], &quot;);&quot;&quot;)" office:value-type="string" office:string-value="Javad Nekounam [269], ">
            <text:p>Javad Nekounam [26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0">
            <text:p>270</text:p>
          </table:table-cell>
          <table:table-cell table:style-name="ce5" table:content-validation-name="val2" office:value-type="string">
            <text:p>Rahman Rezae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2]&gt;1;IF([.$G272]&gt;2;CONCATENATE([.A272];&quot; (&quot;;[.$G272]-1;&quot;x), &quot;);CONCATENATE([.A272];&quot;, &quot;));&quot;&quot;)">
            <text:p/>
          </table:table-cell>
          <table:table-cell table:formula="oooc:=IF([.$G272]=0;CONCATENATE([.A272];&quot;, &quot;);&quot;&quot;)" office:value-type="string" office:string-value="270, ">
            <text:p>270, </text:p>
          </table:table-cell>
          <table:table-cell table:formula="oooc:=IF([.$G272]&gt;1;IF([.$G272]&gt;2;CONCATENATE([.B272];&quot; [&quot;;[.A272];&quot;] (&quot;;[.$G272]-1;&quot;x), &quot;);CONCATENATE([.B272];&quot; [&quot;;[.A272];&quot;], &quot;));&quot;&quot;)">
            <text:p/>
          </table:table-cell>
          <table:table-cell table:formula="oooc:=IF([.$G272]=0;CONCATENATE([.B272];&quot; [&quot;;[.A272];&quot;], &quot;);&quot;&quot;)" office:value-type="string" office:string-value="Rahman Rezaei [270], ">
            <text:p>Rahman Rezaei [27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1">
            <text:p>271</text:p>
          </table:table-cell>
          <table:table-cell table:style-name="ce5" table:content-validation-name="val2" office:value-type="string">
            <text:p>Ali Karim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3]&gt;1;IF([.$G273]&gt;2;CONCATENATE([.A273];&quot; (&quot;;[.$G273]-1;&quot;x), &quot;);CONCATENATE([.A273];&quot;, &quot;));&quot;&quot;)">
            <text:p/>
          </table:table-cell>
          <table:table-cell table:formula="oooc:=IF([.$G273]=0;CONCATENATE([.A273];&quot;, &quot;);&quot;&quot;)" office:value-type="string" office:string-value="271, ">
            <text:p>271, </text:p>
          </table:table-cell>
          <table:table-cell table:formula="oooc:=IF([.$G273]&gt;1;IF([.$G273]&gt;2;CONCATENATE([.B273];&quot; [&quot;;[.A273];&quot;] (&quot;;[.$G273]-1;&quot;x), &quot;);CONCATENATE([.B273];&quot; [&quot;;[.A273];&quot;], &quot;));&quot;&quot;)">
            <text:p/>
          </table:table-cell>
          <table:table-cell table:formula="oooc:=IF([.$G273]=0;CONCATENATE([.B273];&quot; [&quot;;[.A273];&quot;], &quot;);&quot;&quot;)" office:value-type="string" office:string-value="Ali Karimi [271], ">
            <text:p>Ali Karimi [27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2">
            <text:p>272</text:p>
          </table:table-cell>
          <table:table-cell table:style-name="ce5" table:content-validation-name="val2" office:value-type="string">
            <text:p>Javad Kazemeyan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4]&gt;1;IF([.$G274]&gt;2;CONCATENATE([.A274];&quot; (&quot;;[.$G274]-1;&quot;x), &quot;);CONCATENATE([.A274];&quot;, &quot;));&quot;&quot;)">
            <text:p/>
          </table:table-cell>
          <table:table-cell table:formula="oooc:=IF([.$G274]=0;CONCATENATE([.A274];&quot;, &quot;);&quot;&quot;)" office:value-type="string" office:string-value="272, ">
            <text:p>272, </text:p>
          </table:table-cell>
          <table:table-cell table:formula="oooc:=IF([.$G274]&gt;1;IF([.$G274]&gt;2;CONCATENATE([.B274];&quot; [&quot;;[.A274];&quot;] (&quot;;[.$G274]-1;&quot;x), &quot;);CONCATENATE([.B274];&quot; [&quot;;[.A274];&quot;], &quot;));&quot;&quot;)">
            <text:p/>
          </table:table-cell>
          <table:table-cell table:formula="oooc:=IF([.$G274]=0;CONCATENATE([.B274];&quot; [&quot;;[.A274];&quot;], &quot;);&quot;&quot;)" office:value-type="string" office:string-value="Javad Kazemeyan [272], ">
            <text:p>Javad Kazemeyan [27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3">
            <text:p>273</text:p>
          </table:table-cell>
          <table:table-cell table:style-name="ce5" table:content-validation-name="val2" office:value-type="string">
            <text:p>Mehdi Mahdavikia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5]&gt;1;IF([.$G275]&gt;2;CONCATENATE([.A275];&quot; (&quot;;[.$G275]-1;&quot;x), &quot;);CONCATENATE([.A275];&quot;, &quot;));&quot;&quot;)">
            <text:p/>
          </table:table-cell>
          <table:table-cell table:formula="oooc:=IF([.$G275]=0;CONCATENATE([.A275];&quot;, &quot;);&quot;&quot;)" office:value-type="string" office:string-value="273, ">
            <text:p>273, </text:p>
          </table:table-cell>
          <table:table-cell table:formula="oooc:=IF([.$G275]&gt;1;IF([.$G275]&gt;2;CONCATENATE([.B275];&quot; [&quot;;[.A275];&quot;] (&quot;;[.$G275]-1;&quot;x), &quot;);CONCATENATE([.B275];&quot; [&quot;;[.A275];&quot;], &quot;));&quot;&quot;)">
            <text:p/>
          </table:table-cell>
          <table:table-cell table:formula="oooc:=IF([.$G275]=0;CONCATENATE([.B275];&quot; [&quot;;[.A275];&quot;], &quot;);&quot;&quot;)" office:value-type="string" office:string-value="Mehdi Mahdavikia [273], ">
            <text:p>Mehdi Mahdavikia [27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4">
            <text:p>274</text:p>
          </table:table-cell>
          <table:table-cell table:style-name="ce5" table:content-validation-name="val2" office:value-type="string">
            <text:p>Eman Mobal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6]&gt;1;IF([.$G276]&gt;2;CONCATENATE([.A276];&quot; (&quot;;[.$G276]-1;&quot;x), &quot;);CONCATENATE([.A276];&quot;, &quot;));&quot;&quot;)">
            <text:p/>
          </table:table-cell>
          <table:table-cell table:formula="oooc:=IF([.$G276]=0;CONCATENATE([.A276];&quot;, &quot;);&quot;&quot;)" office:value-type="string" office:string-value="274, ">
            <text:p>274, </text:p>
          </table:table-cell>
          <table:table-cell table:formula="oooc:=IF([.$G276]&gt;1;IF([.$G276]&gt;2;CONCATENATE([.B276];&quot; [&quot;;[.A276];&quot;] (&quot;;[.$G276]-1;&quot;x), &quot;);CONCATENATE([.B276];&quot; [&quot;;[.A276];&quot;], &quot;));&quot;&quot;)">
            <text:p/>
          </table:table-cell>
          <table:table-cell table:formula="oooc:=IF([.$G276]=0;CONCATENATE([.B276];&quot; [&quot;;[.A276];&quot;], &quot;);&quot;&quot;)" office:value-type="string" office:string-value="Eman Mobali [274], ">
            <text:p>Eman Mobali [27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5">
            <text:p>275</text:p>
          </table:table-cell>
          <table:table-cell table:style-name="ce5" table:content-validation-name="val2" office:value-type="string">
            <text:p>Moharram Navidkia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7]&gt;1;IF([.$G277]&gt;2;CONCATENATE([.A277];&quot; (&quot;;[.$G277]-1;&quot;x), &quot;);CONCATENATE([.A277];&quot;, &quot;));&quot;&quot;)">
            <text:p/>
          </table:table-cell>
          <table:table-cell table:formula="oooc:=IF([.$G277]=0;CONCATENATE([.A277];&quot;, &quot;);&quot;&quot;)" office:value-type="string" office:string-value="275, ">
            <text:p>275, </text:p>
          </table:table-cell>
          <table:table-cell table:formula="oooc:=IF([.$G277]&gt;1;IF([.$G277]&gt;2;CONCATENATE([.B277];&quot; [&quot;;[.A277];&quot;] (&quot;;[.$G277]-1;&quot;x), &quot;);CONCATENATE([.B277];&quot; [&quot;;[.A277];&quot;], &quot;));&quot;&quot;)">
            <text:p/>
          </table:table-cell>
          <table:table-cell table:formula="oooc:=IF([.$G277]=0;CONCATENATE([.B277];&quot; [&quot;;[.A277];&quot;], &quot;);&quot;&quot;)" office:value-type="string" office:string-value="Moharram Navidkia [275], ">
            <text:p>Moharram Navidkia [27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6">
            <text:p>276</text:p>
          </table:table-cell>
          <table:table-cell table:style-name="ce5" table:content-validation-name="val2" office:value-type="string">
            <text:p>Mohammad Nosrat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8]&gt;1;IF([.$G278]&gt;2;CONCATENATE([.A278];&quot; (&quot;;[.$G278]-1;&quot;x), &quot;);CONCATENATE([.A278];&quot;, &quot;));&quot;&quot;)">
            <text:p/>
          </table:table-cell>
          <table:table-cell table:formula="oooc:=IF([.$G278]=0;CONCATENATE([.A278];&quot;, &quot;);&quot;&quot;)" office:value-type="string" office:string-value="276, ">
            <text:p>276, </text:p>
          </table:table-cell>
          <table:table-cell table:formula="oooc:=IF([.$G278]&gt;1;IF([.$G278]&gt;2;CONCATENATE([.B278];&quot; [&quot;;[.A278];&quot;] (&quot;;[.$G278]-1;&quot;x), &quot;);CONCATENATE([.B278];&quot; [&quot;;[.A278];&quot;], &quot;));&quot;&quot;)">
            <text:p/>
          </table:table-cell>
          <table:table-cell table:formula="oooc:=IF([.$G278]=0;CONCATENATE([.B278];&quot; [&quot;;[.A278];&quot;], &quot;);&quot;&quot;)" office:value-type="string" office:string-value="Mohammad Nosrati [276], ">
            <text:p>Mohammad Nosrati [27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7">
            <text:p>277</text:p>
          </table:table-cell>
          <table:table-cell table:style-name="ce5" table:content-validation-name="val2" office:value-type="string">
            <text:p>Ferydoon Zand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7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79]&gt;1;IF([.$G279]&gt;2;CONCATENATE([.A279];&quot; (&quot;;[.$G279]-1;&quot;x), &quot;);CONCATENATE([.A279];&quot;, &quot;));&quot;&quot;)">
            <text:p/>
          </table:table-cell>
          <table:table-cell table:formula="oooc:=IF([.$G279]=0;CONCATENATE([.A279];&quot;, &quot;);&quot;&quot;)" office:value-type="string" office:string-value="277, ">
            <text:p>277, </text:p>
          </table:table-cell>
          <table:table-cell table:formula="oooc:=IF([.$G279]&gt;1;IF([.$G279]&gt;2;CONCATENATE([.B279];&quot; [&quot;;[.A279];&quot;] (&quot;;[.$G279]-1;&quot;x), &quot;);CONCATENATE([.B279];&quot; [&quot;;[.A279];&quot;], &quot;));&quot;&quot;)">
            <text:p/>
          </table:table-cell>
          <table:table-cell table:formula="oooc:=IF([.$G279]=0;CONCATENATE([.B279];&quot; [&quot;;[.A279];&quot;], &quot;);&quot;&quot;)" office:value-type="string" office:string-value="Ferydoon Zandi [277], ">
            <text:p>Ferydoon Zandi [27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8">
            <text:p>278</text:p>
          </table:table-cell>
          <table:table-cell table:style-name="ce5" table:content-validation-name="val2" office:value-type="string">
            <text:p>Ali Dae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8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0]&gt;1;IF([.$G280]&gt;2;CONCATENATE([.A280];&quot; (&quot;;[.$G280]-1;&quot;x), &quot;);CONCATENATE([.A280];&quot;, &quot;));&quot;&quot;)">
            <text:p/>
          </table:table-cell>
          <table:table-cell table:formula="oooc:=IF([.$G280]=0;CONCATENATE([.A280];&quot;, &quot;);&quot;&quot;)" office:value-type="string" office:string-value="278, ">
            <text:p>278, </text:p>
          </table:table-cell>
          <table:table-cell table:formula="oooc:=IF([.$G280]&gt;1;IF([.$G280]&gt;2;CONCATENATE([.B280];&quot; [&quot;;[.A280];&quot;] (&quot;;[.$G280]-1;&quot;x), &quot;);CONCATENATE([.B280];&quot; [&quot;;[.A280];&quot;], &quot;));&quot;&quot;)">
            <text:p/>
          </table:table-cell>
          <table:table-cell table:formula="oooc:=IF([.$G280]=0;CONCATENATE([.B280];&quot; [&quot;;[.A280];&quot;], &quot;);&quot;&quot;)" office:value-type="string" office:string-value="Ali Daei [278], ">
            <text:p>Ali Daei [27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79">
            <text:p>279</text:p>
          </table:table-cell>
          <table:table-cell table:style-name="ce5" table:content-validation-name="val2" office:value-type="string">
            <text:p>Vahid Hashemian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8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1]&gt;1;IF([.$G281]&gt;2;CONCATENATE([.A281];&quot; (&quot;;[.$G281]-1;&quot;x), &quot;);CONCATENATE([.A281];&quot;, &quot;));&quot;&quot;)">
            <text:p/>
          </table:table-cell>
          <table:table-cell table:formula="oooc:=IF([.$G281]=0;CONCATENATE([.A281];&quot;, &quot;);&quot;&quot;)" office:value-type="string" office:string-value="279, ">
            <text:p>279, </text:p>
          </table:table-cell>
          <table:table-cell table:formula="oooc:=IF([.$G281]&gt;1;IF([.$G281]&gt;2;CONCATENATE([.B281];&quot; [&quot;;[.A281];&quot;] (&quot;;[.$G281]-1;&quot;x), &quot;);CONCATENATE([.B281];&quot; [&quot;;[.A281];&quot;], &quot;));&quot;&quot;)">
            <text:p/>
          </table:table-cell>
          <table:table-cell table:formula="oooc:=IF([.$G281]=0;CONCATENATE([.B281];&quot; [&quot;;[.A281];&quot;], &quot;);&quot;&quot;)" office:value-type="string" office:string-value="Vahid Hashemian [279], ">
            <text:p>Vahid Hashemian [27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80">
            <text:p>280</text:p>
          </table:table-cell>
          <table:table-cell table:style-name="ce5" table:content-validation-name="val2" office:value-type="string">
            <text:p>Alireza Vahed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8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2]&gt;1;IF([.$G282]&gt;2;CONCATENATE([.A282];&quot; (&quot;;[.$G282]-1;&quot;x), &quot;);CONCATENATE([.A282];&quot;, &quot;));&quot;&quot;)">
            <text:p/>
          </table:table-cell>
          <table:table-cell table:formula="oooc:=IF([.$G282]=0;CONCATENATE([.A282];&quot;, &quot;);&quot;&quot;)" office:value-type="string" office:string-value="280, ">
            <text:p>280, </text:p>
          </table:table-cell>
          <table:table-cell table:formula="oooc:=IF([.$G282]&gt;1;IF([.$G282]&gt;2;CONCATENATE([.B282];&quot; [&quot;;[.A282];&quot;] (&quot;;[.$G282]-1;&quot;x), &quot;);CONCATENATE([.B282];&quot; [&quot;;[.A282];&quot;], &quot;));&quot;&quot;)">
            <text:p/>
          </table:table-cell>
          <table:table-cell table:formula="oooc:=IF([.$G282]=0;CONCATENATE([.B282];&quot; [&quot;;[.A282];&quot;], &quot;);&quot;&quot;)" office:value-type="string" office:string-value="Alireza Vahedi [280], ">
            <text:p>Alireza Vahedi [28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81">
            <text:p>281</text:p>
          </table:table-cell>
          <table:table-cell table:style-name="ce5" table:content-validation-name="val2" office:value-type="string">
            <text:p>Mehdi Rahmati</text:p>
          </table:table-cell>
          <table:table-cell table:style-name="ce8" table:content-validation-name="val2" office:value-type="string">
            <text:p>Ir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8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3]&gt;1;IF([.$G283]&gt;2;CONCATENATE([.A283];&quot; (&quot;;[.$G283]-1;&quot;x), &quot;);CONCATENATE([.A283];&quot;, &quot;));&quot;&quot;)">
            <text:p/>
          </table:table-cell>
          <table:table-cell table:formula="oooc:=IF([.$G283]=0;CONCATENATE([.A283];&quot;, &quot;);&quot;&quot;)" office:value-type="string" office:string-value="281, ">
            <text:p>281, </text:p>
          </table:table-cell>
          <table:table-cell table:formula="oooc:=IF([.$G283]&gt;1;IF([.$G283]&gt;2;CONCATENATE([.B283];&quot; [&quot;;[.A283];&quot;] (&quot;;[.$G283]-1;&quot;x), &quot;);CONCATENATE([.B283];&quot; [&quot;;[.A283];&quot;], &quot;));&quot;&quot;)">
            <text:p/>
          </table:table-cell>
          <table:table-cell table:formula="oooc:=IF([.$G283]=0;CONCATENATE([.B283];&quot; [&quot;;[.A283];&quot;], &quot;);&quot;&quot;)" office:value-type="string" office:string-value="Mehdi Rahmati [281], ">
            <text:p>Mehdi Rahmati [281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282">
            <text:p>282</text:p>
          </table:table-cell>
          <table:table-cell table:style-name="ce5" table:content-validation-name="val2"/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28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4]&gt;1;IF([.$G284]&gt;2;CONCATENATE([.A284];&quot; (&quot;;[.$G284]-1;&quot;x), &quot;);CONCATENATE([.A284];&quot;, &quot;));&quot;&quot;)">
            <text:p/>
          </table:table-cell>
          <table:table-cell table:formula="oooc:=IF([.$G284]=0;CONCATENATE([.A284];&quot;, &quot;);&quot;&quot;)" office:value-type="string" office:string-value="282, ">
            <text:p>282, </text:p>
          </table:table-cell>
          <table:table-cell table:formula="oooc:=IF([.$G284]&gt;1;IF([.$G284]&gt;2;CONCATENATE([.B284];&quot; [&quot;;[.A284];&quot;] (&quot;;[.$G284]-1;&quot;x), &quot;);CONCATENATE([.B284];&quot; [&quot;;[.A284];&quot;], &quot;));&quot;&quot;)">
            <text:p/>
          </table:table-cell>
          <table:table-cell table:formula="oooc:=IF([.$G284]=0;CONCATENATE([.B284];&quot; [&quot;;[.A284];&quot;], &quot;);&quot;&quot;)" office:value-type="string" office:string-value=" [282], ">
            <text:p><text:s/>[282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283">
            <text:p>283</text:p>
          </table:table-cell>
          <table:table-cell table:style-name="ce5" table:content-validation-name="val2"/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28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5]&gt;1;IF([.$G285]&gt;2;CONCATENATE([.A285];&quot; (&quot;;[.$G285]-1;&quot;x), &quot;);CONCATENATE([.A285];&quot;, &quot;));&quot;&quot;)">
            <text:p/>
          </table:table-cell>
          <table:table-cell table:formula="oooc:=IF([.$G285]=0;CONCATENATE([.A285];&quot;, &quot;);&quot;&quot;)" office:value-type="string" office:string-value="283, ">
            <text:p>283, </text:p>
          </table:table-cell>
          <table:table-cell table:formula="oooc:=IF([.$G285]&gt;1;IF([.$G285]&gt;2;CONCATENATE([.B285];&quot; [&quot;;[.A285];&quot;] (&quot;;[.$G285]-1;&quot;x), &quot;);CONCATENATE([.B285];&quot; [&quot;;[.A285];&quot;], &quot;));&quot;&quot;)">
            <text:p/>
          </table:table-cell>
          <table:table-cell table:formula="oooc:=IF([.$G285]=0;CONCATENATE([.B285];&quot; [&quot;;[.A285];&quot;], &quot;);&quot;&quot;)" office:value-type="string" office:string-value=" [283], ">
            <text:p><text:s/>[28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84">
            <text:p>284</text:p>
          </table:table-cell>
          <table:table-cell table:style-name="ce6" table:content-validation-name="val2" office:value-type="string">
            <text:p>Ricardo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8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6]&gt;1;IF([.$G286]&gt;2;CONCATENATE([.A286];&quot; (&quot;;[.$G286]-1;&quot;x), &quot;);CONCATENATE([.A286];&quot;, &quot;));&quot;&quot;)">
            <text:p/>
          </table:table-cell>
          <table:table-cell table:formula="oooc:=IF([.$G286]=0;CONCATENATE([.A286];&quot;, &quot;);&quot;&quot;)" office:value-type="string" office:string-value="284, ">
            <text:p>284, </text:p>
          </table:table-cell>
          <table:table-cell table:formula="oooc:=IF([.$G286]&gt;1;IF([.$G286]&gt;2;CONCATENATE([.B286];&quot; [&quot;;[.A286];&quot;] (&quot;;[.$G286]-1;&quot;x), &quot;);CONCATENATE([.B286];&quot; [&quot;;[.A286];&quot;], &quot;));&quot;&quot;)">
            <text:p/>
          </table:table-cell>
          <table:table-cell table:formula="oooc:=IF([.$G286]=0;CONCATENATE([.B286];&quot; [&quot;;[.A286];&quot;], &quot;);&quot;&quot;)" office:value-type="string" office:string-value="Ricardo [284], ">
            <text:p>Ricardo [28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85">
            <text:p>285</text:p>
          </table:table-cell>
          <table:table-cell table:style-name="ce6" table:content-validation-name="val2" office:value-type="string">
            <text:p>Jorge Andrade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8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7]&gt;1;IF([.$G287]&gt;2;CONCATENATE([.A287];&quot; (&quot;;[.$G287]-1;&quot;x), &quot;);CONCATENATE([.A287];&quot;, &quot;));&quot;&quot;)">
            <text:p/>
          </table:table-cell>
          <table:table-cell table:formula="oooc:=IF([.$G287]=0;CONCATENATE([.A287];&quot;, &quot;);&quot;&quot;)" office:value-type="string" office:string-value="285, ">
            <text:p>285, </text:p>
          </table:table-cell>
          <table:table-cell table:formula="oooc:=IF([.$G287]&gt;1;IF([.$G287]&gt;2;CONCATENATE([.B287];&quot; [&quot;;[.A287];&quot;] (&quot;;[.$G287]-1;&quot;x), &quot;);CONCATENATE([.B287];&quot; [&quot;;[.A287];&quot;], &quot;));&quot;&quot;)">
            <text:p/>
          </table:table-cell>
          <table:table-cell table:formula="oooc:=IF([.$G287]=0;CONCATENATE([.B287];&quot; [&quot;;[.A287];&quot;], &quot;);&quot;&quot;)" office:value-type="string" office:string-value="Jorge Andrade [285], ">
            <text:p>Jorge Andrade [28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86">
            <text:p>286</text:p>
          </table:table-cell>
          <table:table-cell table:style-name="ce6" table:content-validation-name="val2" office:value-type="string">
            <text:p>Marco Caneira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8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8]&gt;1;IF([.$G288]&gt;2;CONCATENATE([.A288];&quot; (&quot;;[.$G288]-1;&quot;x), &quot;);CONCATENATE([.A288];&quot;, &quot;));&quot;&quot;)">
            <text:p/>
          </table:table-cell>
          <table:table-cell table:formula="oooc:=IF([.$G288]=0;CONCATENATE([.A288];&quot;, &quot;);&quot;&quot;)" office:value-type="string" office:string-value="286, ">
            <text:p>286, </text:p>
          </table:table-cell>
          <table:table-cell table:formula="oooc:=IF([.$G288]&gt;1;IF([.$G288]&gt;2;CONCATENATE([.B288];&quot; [&quot;;[.A288];&quot;] (&quot;;[.$G288]-1;&quot;x), &quot;);CONCATENATE([.B288];&quot; [&quot;;[.A288];&quot;], &quot;));&quot;&quot;)">
            <text:p/>
          </table:table-cell>
          <table:table-cell table:formula="oooc:=IF([.$G288]=0;CONCATENATE([.B288];&quot; [&quot;;[.A288];&quot;], &quot;);&quot;&quot;)" office:value-type="string" office:string-value="Marco Caneira [286], ">
            <text:p>Marco Caneira [28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87">
            <text:p>287</text:p>
          </table:table-cell>
          <table:table-cell table:style-name="ce6" table:content-validation-name="val2" office:value-type="string">
            <text:p>Miguel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8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89]&gt;1;IF([.$G289]&gt;2;CONCATENATE([.A289];&quot; (&quot;;[.$G289]-1;&quot;x), &quot;);CONCATENATE([.A289];&quot;, &quot;));&quot;&quot;)">
            <text:p/>
          </table:table-cell>
          <table:table-cell table:formula="oooc:=IF([.$G289]=0;CONCATENATE([.A289];&quot;, &quot;);&quot;&quot;)" office:value-type="string" office:string-value="287, ">
            <text:p>287, </text:p>
          </table:table-cell>
          <table:table-cell table:formula="oooc:=IF([.$G289]&gt;1;IF([.$G289]&gt;2;CONCATENATE([.B289];&quot; [&quot;;[.A289];&quot;] (&quot;;[.$G289]-1;&quot;x), &quot;);CONCATENATE([.B289];&quot; [&quot;;[.A289];&quot;], &quot;));&quot;&quot;)">
            <text:p/>
          </table:table-cell>
          <table:table-cell table:formula="oooc:=IF([.$G289]=0;CONCATENATE([.B289];&quot; [&quot;;[.A289];&quot;], &quot;);&quot;&quot;)" office:value-type="string" office:string-value="Miguel [287], ">
            <text:p>Miguel [28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88">
            <text:p>288</text:p>
          </table:table-cell>
          <table:table-cell table:style-name="ce6" table:content-validation-name="val2" office:value-type="string">
            <text:p>Nuno Valente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0]&gt;1;IF([.$G290]&gt;2;CONCATENATE([.A290];&quot; (&quot;;[.$G290]-1;&quot;x), &quot;);CONCATENATE([.A290];&quot;, &quot;));&quot;&quot;)">
            <text:p/>
          </table:table-cell>
          <table:table-cell table:formula="oooc:=IF([.$G290]=0;CONCATENATE([.A290];&quot;, &quot;);&quot;&quot;)" office:value-type="string" office:string-value="288, ">
            <text:p>288, </text:p>
          </table:table-cell>
          <table:table-cell table:formula="oooc:=IF([.$G290]&gt;1;IF([.$G290]&gt;2;CONCATENATE([.B290];&quot; [&quot;;[.A290];&quot;] (&quot;;[.$G290]-1;&quot;x), &quot;);CONCATENATE([.B290];&quot; [&quot;;[.A290];&quot;], &quot;));&quot;&quot;)">
            <text:p/>
          </table:table-cell>
          <table:table-cell table:formula="oooc:=IF([.$G290]=0;CONCATENATE([.B290];&quot; [&quot;;[.A290];&quot;], &quot;);&quot;&quot;)" office:value-type="string" office:string-value="Nuno Valente [288], ">
            <text:p>Nuno Valente [28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89">
            <text:p>289</text:p>
          </table:table-cell>
          <table:table-cell table:style-name="ce6" table:content-validation-name="val2" office:value-type="string">
            <text:p>Paulo Ferreira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1]&gt;1;IF([.$G291]&gt;2;CONCATENATE([.A291];&quot; (&quot;;[.$G291]-1;&quot;x), &quot;);CONCATENATE([.A291];&quot;, &quot;));&quot;&quot;)">
            <text:p/>
          </table:table-cell>
          <table:table-cell table:formula="oooc:=IF([.$G291]=0;CONCATENATE([.A291];&quot;, &quot;);&quot;&quot;)" office:value-type="string" office:string-value="289, ">
            <text:p>289, </text:p>
          </table:table-cell>
          <table:table-cell table:formula="oooc:=IF([.$G291]&gt;1;IF([.$G291]&gt;2;CONCATENATE([.B291];&quot; [&quot;;[.A291];&quot;] (&quot;;[.$G291]-1;&quot;x), &quot;);CONCATENATE([.B291];&quot; [&quot;;[.A291];&quot;], &quot;));&quot;&quot;)">
            <text:p/>
          </table:table-cell>
          <table:table-cell table:formula="oooc:=IF([.$G291]=0;CONCATENATE([.B291];&quot; [&quot;;[.A291];&quot;], &quot;);&quot;&quot;)" office:value-type="string" office:string-value="Paulo Ferreira [289], ">
            <text:p>Paulo Ferreira [28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0">
            <text:p>290</text:p>
          </table:table-cell>
          <table:table-cell table:style-name="ce6" table:content-validation-name="val2" office:value-type="string">
            <text:p>Ricardo Carvalho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2]&gt;1;IF([.$G292]&gt;2;CONCATENATE([.A292];&quot; (&quot;;[.$G292]-1;&quot;x), &quot;);CONCATENATE([.A292];&quot;, &quot;));&quot;&quot;)">
            <text:p/>
          </table:table-cell>
          <table:table-cell table:formula="oooc:=IF([.$G292]=0;CONCATENATE([.A292];&quot;, &quot;);&quot;&quot;)" office:value-type="string" office:string-value="290, ">
            <text:p>290, </text:p>
          </table:table-cell>
          <table:table-cell table:formula="oooc:=IF([.$G292]&gt;1;IF([.$G292]&gt;2;CONCATENATE([.B292];&quot; [&quot;;[.A292];&quot;] (&quot;;[.$G292]-1;&quot;x), &quot;);CONCATENATE([.B292];&quot; [&quot;;[.A292];&quot;], &quot;));&quot;&quot;)">
            <text:p/>
          </table:table-cell>
          <table:table-cell table:formula="oooc:=IF([.$G292]=0;CONCATENATE([.B292];&quot; [&quot;;[.A292];&quot;], &quot;);&quot;&quot;)" office:value-type="string" office:string-value="Ricardo Carvalho [290], ">
            <text:p>Ricardo Carvalho [29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1">
            <text:p>291</text:p>
          </table:table-cell>
          <table:table-cell table:style-name="ce6" table:content-validation-name="val2" office:value-type="string">
            <text:p>Costinha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3]&gt;1;IF([.$G293]&gt;2;CONCATENATE([.A293];&quot; (&quot;;[.$G293]-1;&quot;x), &quot;);CONCATENATE([.A293];&quot;, &quot;));&quot;&quot;)">
            <text:p/>
          </table:table-cell>
          <table:table-cell table:formula="oooc:=IF([.$G293]=0;CONCATENATE([.A293];&quot;, &quot;);&quot;&quot;)" office:value-type="string" office:string-value="291, ">
            <text:p>291, </text:p>
          </table:table-cell>
          <table:table-cell table:formula="oooc:=IF([.$G293]&gt;1;IF([.$G293]&gt;2;CONCATENATE([.B293];&quot; [&quot;;[.A293];&quot;] (&quot;;[.$G293]-1;&quot;x), &quot;);CONCATENATE([.B293];&quot; [&quot;;[.A293];&quot;], &quot;));&quot;&quot;)">
            <text:p/>
          </table:table-cell>
          <table:table-cell table:formula="oooc:=IF([.$G293]=0;CONCATENATE([.B293];&quot; [&quot;;[.A293];&quot;], &quot;);&quot;&quot;)" office:value-type="string" office:string-value="Costinha [291], ">
            <text:p>Costinha [29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2">
            <text:p>292</text:p>
          </table:table-cell>
          <table:table-cell table:style-name="ce6" table:content-validation-name="val2" office:value-type="string">
            <text:p>Deco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4]&gt;1;IF([.$G294]&gt;2;CONCATENATE([.A294];&quot; (&quot;;[.$G294]-1;&quot;x), &quot;);CONCATENATE([.A294];&quot;, &quot;));&quot;&quot;)">
            <text:p/>
          </table:table-cell>
          <table:table-cell table:formula="oooc:=IF([.$G294]=0;CONCATENATE([.A294];&quot;, &quot;);&quot;&quot;)" office:value-type="string" office:string-value="292, ">
            <text:p>292, </text:p>
          </table:table-cell>
          <table:table-cell table:formula="oooc:=IF([.$G294]&gt;1;IF([.$G294]&gt;2;CONCATENATE([.B294];&quot; [&quot;;[.A294];&quot;] (&quot;;[.$G294]-1;&quot;x), &quot;);CONCATENATE([.B294];&quot; [&quot;;[.A294];&quot;], &quot;));&quot;&quot;)">
            <text:p/>
          </table:table-cell>
          <table:table-cell table:formula="oooc:=IF([.$G294]=0;CONCATENATE([.B294];&quot; [&quot;;[.A294];&quot;], &quot;);&quot;&quot;)" office:value-type="string" office:string-value="Deco [292], ">
            <text:p>Deco [29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3">
            <text:p>293</text:p>
          </table:table-cell>
          <table:table-cell table:style-name="ce6" table:content-validation-name="val2" office:value-type="string">
            <text:p>Figo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5]&gt;1;IF([.$G295]&gt;2;CONCATENATE([.A295];&quot; (&quot;;[.$G295]-1;&quot;x), &quot;);CONCATENATE([.A295];&quot;, &quot;));&quot;&quot;)">
            <text:p/>
          </table:table-cell>
          <table:table-cell table:formula="oooc:=IF([.$G295]=0;CONCATENATE([.A295];&quot;, &quot;);&quot;&quot;)" office:value-type="string" office:string-value="293, ">
            <text:p>293, </text:p>
          </table:table-cell>
          <table:table-cell table:formula="oooc:=IF([.$G295]&gt;1;IF([.$G295]&gt;2;CONCATENATE([.B295];&quot; [&quot;;[.A295];&quot;] (&quot;;[.$G295]-1;&quot;x), &quot;);CONCATENATE([.B295];&quot; [&quot;;[.A295];&quot;], &quot;));&quot;&quot;)">
            <text:p/>
          </table:table-cell>
          <table:table-cell table:formula="oooc:=IF([.$G295]=0;CONCATENATE([.B295];&quot; [&quot;;[.A295];&quot;], &quot;);&quot;&quot;)" office:value-type="string" office:string-value="Figo [293], ">
            <text:p>Figo [29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4">
            <text:p>294</text:p>
          </table:table-cell>
          <table:table-cell table:style-name="ce6" table:content-validation-name="val2" office:value-type="string">
            <text:p>Maniche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6]&gt;1;IF([.$G296]&gt;2;CONCATENATE([.A296];&quot; (&quot;;[.$G296]-1;&quot;x), &quot;);CONCATENATE([.A296];&quot;, &quot;));&quot;&quot;)">
            <text:p/>
          </table:table-cell>
          <table:table-cell table:formula="oooc:=IF([.$G296]=0;CONCATENATE([.A296];&quot;, &quot;);&quot;&quot;)" office:value-type="string" office:string-value="294, ">
            <text:p>294, </text:p>
          </table:table-cell>
          <table:table-cell table:formula="oooc:=IF([.$G296]&gt;1;IF([.$G296]&gt;2;CONCATENATE([.B296];&quot; [&quot;;[.A296];&quot;] (&quot;;[.$G296]-1;&quot;x), &quot;);CONCATENATE([.B296];&quot; [&quot;;[.A296];&quot;], &quot;));&quot;&quot;)">
            <text:p/>
          </table:table-cell>
          <table:table-cell table:formula="oooc:=IF([.$G296]=0;CONCATENATE([.B296];&quot; [&quot;;[.A296];&quot;], &quot;);&quot;&quot;)" office:value-type="string" office:string-value="Maniche [294], ">
            <text:p>Maniche [29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5">
            <text:p>295</text:p>
          </table:table-cell>
          <table:table-cell table:style-name="ce6" table:content-validation-name="val2" office:value-type="string">
            <text:p>Petit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7]&gt;1;IF([.$G297]&gt;2;CONCATENATE([.A297];&quot; (&quot;;[.$G297]-1;&quot;x), &quot;);CONCATENATE([.A297];&quot;, &quot;));&quot;&quot;)">
            <text:p/>
          </table:table-cell>
          <table:table-cell table:formula="oooc:=IF([.$G297]=0;CONCATENATE([.A297];&quot;, &quot;);&quot;&quot;)" office:value-type="string" office:string-value="295, ">
            <text:p>295, </text:p>
          </table:table-cell>
          <table:table-cell table:formula="oooc:=IF([.$G297]&gt;1;IF([.$G297]&gt;2;CONCATENATE([.B297];&quot; [&quot;;[.A297];&quot;] (&quot;;[.$G297]-1;&quot;x), &quot;);CONCATENATE([.B297];&quot; [&quot;;[.A297];&quot;], &quot;));&quot;&quot;)">
            <text:p/>
          </table:table-cell>
          <table:table-cell table:formula="oooc:=IF([.$G297]=0;CONCATENATE([.B297];&quot; [&quot;;[.A297];&quot;], &quot;);&quot;&quot;)" office:value-type="string" office:string-value="Petit [295], ">
            <text:p>Petit [29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6">
            <text:p>296</text:p>
          </table:table-cell>
          <table:table-cell table:style-name="ce6" table:content-validation-name="val2" office:value-type="string">
            <text:p>Simão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8]&gt;1;IF([.$G298]&gt;2;CONCATENATE([.A298];&quot; (&quot;;[.$G298]-1;&quot;x), &quot;);CONCATENATE([.A298];&quot;, &quot;));&quot;&quot;)">
            <text:p/>
          </table:table-cell>
          <table:table-cell table:formula="oooc:=IF([.$G298]=0;CONCATENATE([.A298];&quot;, &quot;);&quot;&quot;)" office:value-type="string" office:string-value="296, ">
            <text:p>296, </text:p>
          </table:table-cell>
          <table:table-cell table:formula="oooc:=IF([.$G298]&gt;1;IF([.$G298]&gt;2;CONCATENATE([.B298];&quot; [&quot;;[.A298];&quot;] (&quot;;[.$G298]-1;&quot;x), &quot;);CONCATENATE([.B298];&quot; [&quot;;[.A298];&quot;], &quot;));&quot;&quot;)">
            <text:p/>
          </table:table-cell>
          <table:table-cell table:formula="oooc:=IF([.$G298]=0;CONCATENATE([.B298];&quot; [&quot;;[.A298];&quot;], &quot;);&quot;&quot;)" office:value-type="string" office:string-value="Simão [296], ">
            <text:p>Simão [29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7">
            <text:p>297</text:p>
          </table:table-cell>
          <table:table-cell table:style-name="ce6" table:content-validation-name="val2" office:value-type="string">
            <text:p>Tiago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29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299]&gt;1;IF([.$G299]&gt;2;CONCATENATE([.A299];&quot; (&quot;;[.$G299]-1;&quot;x), &quot;);CONCATENATE([.A299];&quot;, &quot;));&quot;&quot;)">
            <text:p/>
          </table:table-cell>
          <table:table-cell table:formula="oooc:=IF([.$G299]=0;CONCATENATE([.A299];&quot;, &quot;);&quot;&quot;)" office:value-type="string" office:string-value="297, ">
            <text:p>297, </text:p>
          </table:table-cell>
          <table:table-cell table:formula="oooc:=IF([.$G299]&gt;1;IF([.$G299]&gt;2;CONCATENATE([.B299];&quot; [&quot;;[.A299];&quot;] (&quot;;[.$G299]-1;&quot;x), &quot;);CONCATENATE([.B299];&quot; [&quot;;[.A299];&quot;], &quot;));&quot;&quot;)">
            <text:p/>
          </table:table-cell>
          <table:table-cell table:formula="oooc:=IF([.$G299]=0;CONCATENATE([.B299];&quot; [&quot;;[.A299];&quot;], &quot;);&quot;&quot;)" office:value-type="string" office:string-value="Tiago [297], ">
            <text:p>Tiago [29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8">
            <text:p>298</text:p>
          </table:table-cell>
          <table:table-cell table:style-name="ce6" table:content-validation-name="val2" office:value-type="string">
            <text:p>Cristiano Ronaldo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0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0]&gt;1;IF([.$G300]&gt;2;CONCATENATE([.A300];&quot; (&quot;;[.$G300]-1;&quot;x), &quot;);CONCATENATE([.A300];&quot;, &quot;));&quot;&quot;)">
            <text:p/>
          </table:table-cell>
          <table:table-cell table:formula="oooc:=IF([.$G300]=0;CONCATENATE([.A300];&quot;, &quot;);&quot;&quot;)" office:value-type="string" office:string-value="298, ">
            <text:p>298, </text:p>
          </table:table-cell>
          <table:table-cell table:formula="oooc:=IF([.$G300]&gt;1;IF([.$G300]&gt;2;CONCATENATE([.B300];&quot; [&quot;;[.A300];&quot;] (&quot;;[.$G300]-1;&quot;x), &quot;);CONCATENATE([.B300];&quot; [&quot;;[.A300];&quot;], &quot;));&quot;&quot;)">
            <text:p/>
          </table:table-cell>
          <table:table-cell table:formula="oooc:=IF([.$G300]=0;CONCATENATE([.B300];&quot; [&quot;;[.A300];&quot;], &quot;);&quot;&quot;)" office:value-type="string" office:string-value="Cristiano Ronaldo [298], ">
            <text:p>Cristiano Ronaldo [29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299">
            <text:p>299</text:p>
          </table:table-cell>
          <table:table-cell table:style-name="ce6" table:content-validation-name="val2" office:value-type="string">
            <text:p>Nuno Gomes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0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1]&gt;1;IF([.$G301]&gt;2;CONCATENATE([.A301];&quot; (&quot;;[.$G301]-1;&quot;x), &quot;);CONCATENATE([.A301];&quot;, &quot;));&quot;&quot;)">
            <text:p/>
          </table:table-cell>
          <table:table-cell table:formula="oooc:=IF([.$G301]=0;CONCATENATE([.A301];&quot;, &quot;);&quot;&quot;)" office:value-type="string" office:string-value="299, ">
            <text:p>299, </text:p>
          </table:table-cell>
          <table:table-cell table:formula="oooc:=IF([.$G301]&gt;1;IF([.$G301]&gt;2;CONCATENATE([.B301];&quot; [&quot;;[.A301];&quot;] (&quot;;[.$G301]-1;&quot;x), &quot;);CONCATENATE([.B301];&quot; [&quot;;[.A301];&quot;], &quot;));&quot;&quot;)">
            <text:p/>
          </table:table-cell>
          <table:table-cell table:formula="oooc:=IF([.$G301]=0;CONCATENATE([.B301];&quot; [&quot;;[.A301];&quot;], &quot;);&quot;&quot;)" office:value-type="string" office:string-value="Nuno Gomes [299], ">
            <text:p>Nuno Gomes [29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00">
            <text:p>300</text:p>
          </table:table-cell>
          <table:table-cell table:style-name="ce6" table:content-validation-name="val2" office:value-type="string">
            <text:p>Pauleta</text:p>
          </table:table-cell>
          <table:table-cell table:style-name="ce8" table:content-validation-name="val2" office:value-type="string">
            <text:p>Portugal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0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2]&gt;1;IF([.$G302]&gt;2;CONCATENATE([.A302];&quot; (&quot;;[.$G302]-1;&quot;x), &quot;);CONCATENATE([.A302];&quot;, &quot;));&quot;&quot;)">
            <text:p/>
          </table:table-cell>
          <table:table-cell table:formula="oooc:=IF([.$G302]=0;CONCATENATE([.A302];&quot;, &quot;);&quot;&quot;)" office:value-type="string" office:string-value="300, ">
            <text:p>300, </text:p>
          </table:table-cell>
          <table:table-cell table:formula="oooc:=IF([.$G302]&gt;1;IF([.$G302]&gt;2;CONCATENATE([.B302];&quot; [&quot;;[.A302];&quot;] (&quot;;[.$G302]-1;&quot;x), &quot;);CONCATENATE([.B302];&quot; [&quot;;[.A302];&quot;], &quot;));&quot;&quot;)">
            <text:p/>
          </table:table-cell>
          <table:table-cell table:formula="oooc:=IF([.$G302]=0;CONCATENATE([.B302];&quot; [&quot;;[.A302];&quot;], &quot;);&quot;&quot;)" office:value-type="string" office:string-value="Pauleta [300], ">
            <text:p>Pauleta [300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01">
            <text:p>301</text:p>
          </table:table-cell>
          <table:table-cell table:style-name="ce5" table:content-validation-name="val2"/>
          <table:table-cell table:style-name="ce8" table:content-validation-name="val2" office:value-type="string">
            <text:p>Angola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30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3]&gt;1;IF([.$G303]&gt;2;CONCATENATE([.A303];&quot; (&quot;;[.$G303]-1;&quot;x), &quot;);CONCATENATE([.A303];&quot;, &quot;));&quot;&quot;)">
            <text:p/>
          </table:table-cell>
          <table:table-cell table:formula="oooc:=IF([.$G303]=0;CONCATENATE([.A303];&quot;, &quot;);&quot;&quot;)" office:value-type="string" office:string-value="301, ">
            <text:p>301, </text:p>
          </table:table-cell>
          <table:table-cell table:formula="oooc:=IF([.$G303]&gt;1;IF([.$G303]&gt;2;CONCATENATE([.B303];&quot; [&quot;;[.A303];&quot;] (&quot;;[.$G303]-1;&quot;x), &quot;);CONCATENATE([.B303];&quot; [&quot;;[.A303];&quot;], &quot;));&quot;&quot;)">
            <text:p/>
          </table:table-cell>
          <table:table-cell table:formula="oooc:=IF([.$G303]=0;CONCATENATE([.B303];&quot; [&quot;;[.A303];&quot;], &quot;);&quot;&quot;)" office:value-type="string" office:string-value=" [301], ">
            <text:p><text:s/>[301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02">
            <text:p>302</text:p>
          </table:table-cell>
          <table:table-cell table:style-name="ce5" table:content-validation-name="val2"/>
          <table:table-cell table:style-name="ce8" table:content-validation-name="val2" office:value-type="string">
            <text:p>Angola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30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4]&gt;1;IF([.$G304]&gt;2;CONCATENATE([.A304];&quot; (&quot;;[.$G304]-1;&quot;x), &quot;);CONCATENATE([.A304];&quot;, &quot;));&quot;&quot;)">
            <text:p/>
          </table:table-cell>
          <table:table-cell table:formula="oooc:=IF([.$G304]=0;CONCATENATE([.A304];&quot;, &quot;);&quot;&quot;)" office:value-type="string" office:string-value="302, ">
            <text:p>302, </text:p>
          </table:table-cell>
          <table:table-cell table:formula="oooc:=IF([.$G304]&gt;1;IF([.$G304]&gt;2;CONCATENATE([.B304];&quot; [&quot;;[.A304];&quot;] (&quot;;[.$G304]-1;&quot;x), &quot;);CONCATENATE([.B304];&quot; [&quot;;[.A304];&quot;], &quot;));&quot;&quot;)">
            <text:p/>
          </table:table-cell>
          <table:table-cell table:formula="oooc:=IF([.$G304]=0;CONCATENATE([.B304];&quot; [&quot;;[.A304];&quot;], &quot;);&quot;&quot;)" office:value-type="string" office:string-value=" [302], ">
            <text:p><text:s/>[302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03">
            <text:p>303</text:p>
          </table:table-cell>
          <table:table-cell table:style-name="ce6" table:content-validation-name="val2" office:value-type="string">
            <text:p>João Ricardo</text:p>
            <text:p>Jacinto</text:p>
          </table:table-cell>
          <table:table-cell table:style-name="ce8" table:content-validation-name="val2" office:value-type="string">
            <text:p>Angol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0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5]&gt;1;IF([.$G305]&gt;2;CONCATENATE([.A305];&quot; (&quot;;[.$G305]-1;&quot;x), &quot;);CONCATENATE([.A305];&quot;, &quot;));&quot;&quot;)">
            <text:p/>
          </table:table-cell>
          <table:table-cell table:formula="oooc:=IF([.$G305]=0;CONCATENATE([.A305];&quot;, &quot;);&quot;&quot;)" office:value-type="string" office:string-value="303, ">
            <text:p>303, </text:p>
          </table:table-cell>
          <table:table-cell table:formula="oooc:=IF([.$G305]&gt;1;IF([.$G305]&gt;2;CONCATENATE([.B305];&quot; [&quot;;[.A305];&quot;] (&quot;;[.$G305]-1;&quot;x), &quot;);CONCATENATE([.B305];&quot; [&quot;;[.A305];&quot;], &quot;));&quot;&quot;)">
            <text:p/>
          </table:table-cell>
          <table:table-cell table:formula="oooc:=IF([.$G305]=0;CONCATENATE([.B305];&quot; [&quot;;[.A305];&quot;], &quot;);&quot;&quot;)" office:value-type="string" office:string-value="João Ricardo Jacinto [303], ">
            <text:p>João Ricardo Jacinto [303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04">
            <text:p>304</text:p>
          </table:table-cell>
          <table:table-cell table:style-name="ce6" table:content-validation-name="val2" office:value-type="string">
            <text:p>Jamba</text:p>
            <text:p>Lebo Lebo</text:p>
          </table:table-cell>
          <table:table-cell table:style-name="ce8" table:content-validation-name="val2" office:value-type="string">
            <text:p>Angol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0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6]&gt;1;IF([.$G306]&gt;2;CONCATENATE([.A306];&quot; (&quot;;[.$G306]-1;&quot;x), &quot;);CONCATENATE([.A306];&quot;, &quot;));&quot;&quot;)">
            <text:p/>
          </table:table-cell>
          <table:table-cell table:formula="oooc:=IF([.$G306]=0;CONCATENATE([.A306];&quot;, &quot;);&quot;&quot;)" office:value-type="string" office:string-value="304, ">
            <text:p>304, </text:p>
          </table:table-cell>
          <table:table-cell table:formula="oooc:=IF([.$G306]&gt;1;IF([.$G306]&gt;2;CONCATENATE([.B306];&quot; [&quot;;[.A306];&quot;] (&quot;;[.$G306]-1;&quot;x), &quot;);CONCATENATE([.B306];&quot; [&quot;;[.A306];&quot;], &quot;));&quot;&quot;)">
            <text:p/>
          </table:table-cell>
          <table:table-cell table:formula="oooc:=IF([.$G306]=0;CONCATENATE([.B306];&quot; [&quot;;[.A306];&quot;], &quot;);&quot;&quot;)" office:value-type="string" office:string-value="Jamba Lebo Lebo [304], ">
            <text:p>Jamba Lebo Lebo [304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05">
            <text:p>305</text:p>
          </table:table-cell>
          <table:table-cell table:style-name="ce5" table:content-validation-name="val2" office:value-type="string">
            <text:p>Loco</text:p>
            <text:p>Delgado</text:p>
          </table:table-cell>
          <table:table-cell table:style-name="ce8" table:content-validation-name="val2" office:value-type="string">
            <text:p>Angol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0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7]&gt;1;IF([.$G307]&gt;2;CONCATENATE([.A307];&quot; (&quot;;[.$G307]-1;&quot;x), &quot;);CONCATENATE([.A307];&quot;, &quot;));&quot;&quot;)">
            <text:p/>
          </table:table-cell>
          <table:table-cell table:formula="oooc:=IF([.$G307]=0;CONCATENATE([.A307];&quot;, &quot;);&quot;&quot;)" office:value-type="string" office:string-value="305, ">
            <text:p>305, </text:p>
          </table:table-cell>
          <table:table-cell table:formula="oooc:=IF([.$G307]&gt;1;IF([.$G307]&gt;2;CONCATENATE([.B307];&quot; [&quot;;[.A307];&quot;] (&quot;;[.$G307]-1;&quot;x), &quot;);CONCATENATE([.B307];&quot; [&quot;;[.A307];&quot;], &quot;));&quot;&quot;)">
            <text:p/>
          </table:table-cell>
          <table:table-cell table:formula="oooc:=IF([.$G307]=0;CONCATENATE([.B307];&quot; [&quot;;[.A307];&quot;], &quot;);&quot;&quot;)" office:value-type="string" office:string-value="Loco Delgado [305], ">
            <text:p>Loco Delgado [305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06">
            <text:p>306</text:p>
          </table:table-cell>
          <table:table-cell table:style-name="ce5" table:content-validation-name="val2" office:value-type="string">
            <text:p>Andre Macanga</text:p>
            <text:p>Edson</text:p>
          </table:table-cell>
          <table:table-cell table:style-name="ce8" table:content-validation-name="val2" office:value-type="string">
            <text:p>Angol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0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8]&gt;1;IF([.$G308]&gt;2;CONCATENATE([.A308];&quot; (&quot;;[.$G308]-1;&quot;x), &quot;);CONCATENATE([.A308];&quot;, &quot;));&quot;&quot;)">
            <text:p/>
          </table:table-cell>
          <table:table-cell table:formula="oooc:=IF([.$G308]=0;CONCATENATE([.A308];&quot;, &quot;);&quot;&quot;)" office:value-type="string" office:string-value="306, ">
            <text:p>306, </text:p>
          </table:table-cell>
          <table:table-cell table:formula="oooc:=IF([.$G308]&gt;1;IF([.$G308]&gt;2;CONCATENATE([.B308];&quot; [&quot;;[.A308];&quot;] (&quot;;[.$G308]-1;&quot;x), &quot;);CONCATENATE([.B308];&quot; [&quot;;[.A308];&quot;], &quot;));&quot;&quot;)">
            <text:p/>
          </table:table-cell>
          <table:table-cell table:formula="oooc:=IF([.$G308]=0;CONCATENATE([.B308];&quot; [&quot;;[.A308];&quot;], &quot;);&quot;&quot;)" office:value-type="string" office:string-value="Andre Macanga Edson [306], ">
            <text:p>Andre Macanga Edson [306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07">
            <text:p>307</text:p>
          </table:table-cell>
          <table:table-cell table:style-name="ce5" table:content-validation-name="val2" office:value-type="string">
            <text:p>Figuereido</text:p>
            <text:p>Mendonça</text:p>
          </table:table-cell>
          <table:table-cell table:style-name="ce8" table:content-validation-name="val2" office:value-type="string">
            <text:p>Angol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0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09]&gt;1;IF([.$G309]&gt;2;CONCATENATE([.A309];&quot; (&quot;;[.$G309]-1;&quot;x), &quot;);CONCATENATE([.A309];&quot;, &quot;));&quot;&quot;)">
            <text:p/>
          </table:table-cell>
          <table:table-cell table:formula="oooc:=IF([.$G309]=0;CONCATENATE([.A309];&quot;, &quot;);&quot;&quot;)" office:value-type="string" office:string-value="307, ">
            <text:p>307, </text:p>
          </table:table-cell>
          <table:table-cell table:formula="oooc:=IF([.$G309]&gt;1;IF([.$G309]&gt;2;CONCATENATE([.B309];&quot; [&quot;;[.A309];&quot;] (&quot;;[.$G309]-1;&quot;x), &quot;);CONCATENATE([.B309];&quot; [&quot;;[.A309];&quot;], &quot;));&quot;&quot;)">
            <text:p/>
          </table:table-cell>
          <table:table-cell table:formula="oooc:=IF([.$G309]=0;CONCATENATE([.B309];&quot; [&quot;;[.A309];&quot;], &quot;);&quot;&quot;)" office:value-type="string" office:string-value="Figuereido Mendonça [307], ">
            <text:p>Figuereido Mendonça [307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08">
            <text:p>308</text:p>
          </table:table-cell>
          <table:table-cell table:style-name="ce5" table:content-validation-name="val2" office:value-type="string">
            <text:p>Ze Kalanga</text:p>
            <text:p>Akwa</text:p>
          </table:table-cell>
          <table:table-cell table:style-name="ce8" table:content-validation-name="val2" office:value-type="string">
            <text:p>Angol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1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0]&gt;1;IF([.$G310]&gt;2;CONCATENATE([.A310];&quot; (&quot;;[.$G310]-1;&quot;x), &quot;);CONCATENATE([.A310];&quot;, &quot;));&quot;&quot;)">
            <text:p/>
          </table:table-cell>
          <table:table-cell table:formula="oooc:=IF([.$G310]=0;CONCATENATE([.A310];&quot;, &quot;);&quot;&quot;)" office:value-type="string" office:string-value="308, ">
            <text:p>308, </text:p>
          </table:table-cell>
          <table:table-cell table:formula="oooc:=IF([.$G310]&gt;1;IF([.$G310]&gt;2;CONCATENATE([.B310];&quot; [&quot;;[.A310];&quot;] (&quot;;[.$G310]-1;&quot;x), &quot;);CONCATENATE([.B310];&quot; [&quot;;[.A310];&quot;], &quot;));&quot;&quot;)">
            <text:p/>
          </table:table-cell>
          <table:table-cell table:formula="oooc:=IF([.$G310]=0;CONCATENATE([.B310];&quot; [&quot;;[.A310];&quot;], &quot;);&quot;&quot;)" office:value-type="string" office:string-value="Ze Kalanga Akwa [308], ">
            <text:p>Ze Kalanga Akwa [308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09">
            <text:p>309</text:p>
          </table:table-cell>
          <table:table-cell table:style-name="ce5" table:content-validation-name="val2" office:value-type="string">
            <text:p>Flavio</text:p>
            <text:p>Love</text:p>
          </table:table-cell>
          <table:table-cell table:style-name="ce8" table:content-validation-name="val2" office:value-type="string">
            <text:p>Angol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1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1]&gt;1;IF([.$G311]&gt;2;CONCATENATE([.A311];&quot; (&quot;;[.$G311]-1;&quot;x), &quot;);CONCATENATE([.A311];&quot;, &quot;));&quot;&quot;)">
            <text:p/>
          </table:table-cell>
          <table:table-cell table:formula="oooc:=IF([.$G311]=0;CONCATENATE([.A311];&quot;, &quot;);&quot;&quot;)" office:value-type="string" office:string-value="309, ">
            <text:p>309, </text:p>
          </table:table-cell>
          <table:table-cell table:formula="oooc:=IF([.$G311]&gt;1;IF([.$G311]&gt;2;CONCATENATE([.B311];&quot; [&quot;;[.A311];&quot;] (&quot;;[.$G311]-1;&quot;x), &quot;);CONCATENATE([.B311];&quot; [&quot;;[.A311];&quot;], &quot;));&quot;&quot;)">
            <text:p/>
          </table:table-cell>
          <table:table-cell table:formula="oooc:=IF([.$G311]=0;CONCATENATE([.B311];&quot; [&quot;;[.A311];&quot;], &quot;);&quot;&quot;)" office:value-type="string" office:string-value="Flavio Love [309], ">
            <text:p>Flavio Love [309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10">
            <text:p>310</text:p>
          </table:table-cell>
          <table:table-cell table:style-name="ce5" table:content-validation-name="val2" office:value-type="string">
            <text:p>Mantorras</text:p>
            <text:p>Maurito</text:p>
          </table:table-cell>
          <table:table-cell table:style-name="ce8" table:content-validation-name="val2" office:value-type="string">
            <text:p>Angol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1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2]&gt;1;IF([.$G312]&gt;2;CONCATENATE([.A312];&quot; (&quot;;[.$G312]-1;&quot;x), &quot;);CONCATENATE([.A312];&quot;, &quot;));&quot;&quot;)">
            <text:p/>
          </table:table-cell>
          <table:table-cell table:formula="oooc:=IF([.$G312]=0;CONCATENATE([.A312];&quot;, &quot;);&quot;&quot;)" office:value-type="string" office:string-value="310, ">
            <text:p>310, </text:p>
          </table:table-cell>
          <table:table-cell table:formula="oooc:=IF([.$G312]&gt;1;IF([.$G312]&gt;2;CONCATENATE([.B312];&quot; [&quot;;[.A312];&quot;] (&quot;;[.$G312]-1;&quot;x), &quot;);CONCATENATE([.B312];&quot; [&quot;;[.A312];&quot;], &quot;));&quot;&quot;)">
            <text:p/>
          </table:table-cell>
          <table:table-cell table:formula="oooc:=IF([.$G312]=0;CONCATENATE([.B312];&quot; [&quot;;[.A312];&quot;], &quot;);&quot;&quot;)" office:value-type="string" office:string-value="Mantorras Maurito [310], ">
            <text:p>Mantorras Maurito [310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11">
            <text:p>311</text:p>
          </table:table-cell>
          <table:table-cell table:style-name="ce5" table:content-validation-name="val2"/>
          <table:table-cell table:style-name="ce8" table:content-validation-name="val2" office:value-type="string">
            <text:p>Ghana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31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3]&gt;1;IF([.$G313]&gt;2;CONCATENATE([.A313];&quot; (&quot;;[.$G313]-1;&quot;x), &quot;);CONCATENATE([.A313];&quot;, &quot;));&quot;&quot;)">
            <text:p/>
          </table:table-cell>
          <table:table-cell table:formula="oooc:=IF([.$G313]=0;CONCATENATE([.A313];&quot;, &quot;);&quot;&quot;)" office:value-type="string" office:string-value="311, ">
            <text:p>311, </text:p>
          </table:table-cell>
          <table:table-cell table:formula="oooc:=IF([.$G313]&gt;1;IF([.$G313]&gt;2;CONCATENATE([.B313];&quot; [&quot;;[.A313];&quot;] (&quot;;[.$G313]-1;&quot;x), &quot;);CONCATENATE([.B313];&quot; [&quot;;[.A313];&quot;], &quot;));&quot;&quot;)">
            <text:p/>
          </table:table-cell>
          <table:table-cell table:formula="oooc:=IF([.$G313]=0;CONCATENATE([.B313];&quot; [&quot;;[.A313];&quot;], &quot;);&quot;&quot;)" office:value-type="string" office:string-value=" [311], ">
            <text:p><text:s/>[311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12">
            <text:p>312</text:p>
          </table:table-cell>
          <table:table-cell table:style-name="ce5" table:content-validation-name="val2"/>
          <table:table-cell table:style-name="ce8" table:content-validation-name="val2" office:value-type="string">
            <text:p>Ghana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31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4]&gt;1;IF([.$G314]&gt;2;CONCATENATE([.A314];&quot; (&quot;;[.$G314]-1;&quot;x), &quot;);CONCATENATE([.A314];&quot;, &quot;));&quot;&quot;)">
            <text:p/>
          </table:table-cell>
          <table:table-cell table:formula="oooc:=IF([.$G314]=0;CONCATENATE([.A314];&quot;, &quot;);&quot;&quot;)" office:value-type="string" office:string-value="312, ">
            <text:p>312, </text:p>
          </table:table-cell>
          <table:table-cell table:formula="oooc:=IF([.$G314]&gt;1;IF([.$G314]&gt;2;CONCATENATE([.B314];&quot; [&quot;;[.A314];&quot;] (&quot;;[.$G314]-1;&quot;x), &quot;);CONCATENATE([.B314];&quot; [&quot;;[.A314];&quot;], &quot;));&quot;&quot;)">
            <text:p/>
          </table:table-cell>
          <table:table-cell table:formula="oooc:=IF([.$G314]=0;CONCATENATE([.B314];&quot; [&quot;;[.A314];&quot;], &quot;);&quot;&quot;)" office:value-type="string" office:string-value=" [312], ">
            <text:p><text:s/>[312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13">
            <text:p>313</text:p>
          </table:table-cell>
          <table:table-cell table:style-name="ce5" table:content-validation-name="val2" office:value-type="string">
            <text:p>Sammy Adjei</text:p>
            <text:p>Daniel Edusei</text:p>
          </table:table-cell>
          <table:table-cell table:style-name="ce8" table:content-validation-name="val2" office:value-type="string">
            <text:p>Ghan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1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5]&gt;1;IF([.$G315]&gt;2;CONCATENATE([.A315];&quot; (&quot;;[.$G315]-1;&quot;x), &quot;);CONCATENATE([.A315];&quot;, &quot;));&quot;&quot;)">
            <text:p/>
          </table:table-cell>
          <table:table-cell table:formula="oooc:=IF([.$G315]=0;CONCATENATE([.A315];&quot;, &quot;);&quot;&quot;)" office:value-type="string" office:string-value="313, ">
            <text:p>313, </text:p>
          </table:table-cell>
          <table:table-cell table:formula="oooc:=IF([.$G315]&gt;1;IF([.$G315]&gt;2;CONCATENATE([.B315];&quot; [&quot;;[.A315];&quot;] (&quot;;[.$G315]-1;&quot;x), &quot;);CONCATENATE([.B315];&quot; [&quot;;[.A315];&quot;], &quot;));&quot;&quot;)">
            <text:p/>
          </table:table-cell>
          <table:table-cell table:formula="oooc:=IF([.$G315]=0;CONCATENATE([.B315];&quot; [&quot;;[.A315];&quot;], &quot;);&quot;&quot;)" office:value-type="string" office:string-value="Sammy Adjei Daniel Edusei [313], ">
            <text:p>Sammy Adjei Daniel Edusei [313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14">
            <text:p>314</text:p>
          </table:table-cell>
          <table:table-cell table:style-name="ce5" table:content-validation-name="val2" office:value-type="string">
            <text:p>Samuel Osei Kuffour</text:p>
            <text:p>John Mensah</text:p>
          </table:table-cell>
          <table:table-cell table:style-name="ce8" table:content-validation-name="val2" office:value-type="string">
            <text:p>Ghan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1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6]&gt;1;IF([.$G316]&gt;2;CONCATENATE([.A316];&quot; (&quot;;[.$G316]-1;&quot;x), &quot;);CONCATENATE([.A316];&quot;, &quot;));&quot;&quot;)">
            <text:p/>
          </table:table-cell>
          <table:table-cell table:formula="oooc:=IF([.$G316]=0;CONCATENATE([.A316];&quot;, &quot;);&quot;&quot;)" office:value-type="string" office:string-value="314, ">
            <text:p>314, </text:p>
          </table:table-cell>
          <table:table-cell table:formula="oooc:=IF([.$G316]&gt;1;IF([.$G316]&gt;2;CONCATENATE([.B316];&quot; [&quot;;[.A316];&quot;] (&quot;;[.$G316]-1;&quot;x), &quot;);CONCATENATE([.B316];&quot; [&quot;;[.A316];&quot;], &quot;));&quot;&quot;)">
            <text:p/>
          </table:table-cell>
          <table:table-cell table:formula="oooc:=IF([.$G316]=0;CONCATENATE([.B316];&quot; [&quot;;[.A316];&quot;], &quot;);&quot;&quot;)" office:value-type="string" office:string-value="Samuel Osei Kuffour John Mensah [314], ">
            <text:p>Samuel Osei Kuffour John Mensah [314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15">
            <text:p>315</text:p>
          </table:table-cell>
          <table:table-cell table:style-name="ce5" table:content-validation-name="val2" office:value-type="string">
            <text:p>John Pantsil</text:p>
            <text:p>Emmanuel Pappoe</text:p>
          </table:table-cell>
          <table:table-cell table:style-name="ce8" table:content-validation-name="val2" office:value-type="string">
            <text:p>Ghan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1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7]&gt;1;IF([.$G317]&gt;2;CONCATENATE([.A317];&quot; (&quot;;[.$G317]-1;&quot;x), &quot;);CONCATENATE([.A317];&quot;, &quot;));&quot;&quot;)">
            <text:p/>
          </table:table-cell>
          <table:table-cell table:formula="oooc:=IF([.$G317]=0;CONCATENATE([.A317];&quot;, &quot;);&quot;&quot;)" office:value-type="string" office:string-value="315, ">
            <text:p>315, </text:p>
          </table:table-cell>
          <table:table-cell table:formula="oooc:=IF([.$G317]&gt;1;IF([.$G317]&gt;2;CONCATENATE([.B317];&quot; [&quot;;[.A317];&quot;] (&quot;;[.$G317]-1;&quot;x), &quot;);CONCATENATE([.B317];&quot; [&quot;;[.A317];&quot;], &quot;));&quot;&quot;)">
            <text:p/>
          </table:table-cell>
          <table:table-cell table:formula="oooc:=IF([.$G317]=0;CONCATENATE([.B317];&quot; [&quot;;[.A317];&quot;], &quot;);&quot;&quot;)" office:value-type="string" office:string-value="John Pantsil Emmanuel Pappoe [315], ">
            <text:p>John Pantsil Emmanuel Pappoe [315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16">
            <text:p>316</text:p>
          </table:table-cell>
          <table:table-cell table:style-name="ce5" table:content-validation-name="val2" office:value-type="string">
            <text:p>Stephen Appiah</text:p>
            <text:p>Godwin Attram</text:p>
          </table:table-cell>
          <table:table-cell table:style-name="ce8" table:content-validation-name="val2" office:value-type="string">
            <text:p>Ghan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1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8]&gt;1;IF([.$G318]&gt;2;CONCATENATE([.A318];&quot; (&quot;;[.$G318]-1;&quot;x), &quot;);CONCATENATE([.A318];&quot;, &quot;));&quot;&quot;)">
            <text:p/>
          </table:table-cell>
          <table:table-cell table:formula="oooc:=IF([.$G318]=0;CONCATENATE([.A318];&quot;, &quot;);&quot;&quot;)" office:value-type="string" office:string-value="316, ">
            <text:p>316, </text:p>
          </table:table-cell>
          <table:table-cell table:formula="oooc:=IF([.$G318]&gt;1;IF([.$G318]&gt;2;CONCATENATE([.B318];&quot; [&quot;;[.A318];&quot;] (&quot;;[.$G318]-1;&quot;x), &quot;);CONCATENATE([.B318];&quot; [&quot;;[.A318];&quot;], &quot;));&quot;&quot;)">
            <text:p/>
          </table:table-cell>
          <table:table-cell table:formula="oooc:=IF([.$G318]=0;CONCATENATE([.B318];&quot; [&quot;;[.A318];&quot;], &quot;);&quot;&quot;)" office:value-type="string" office:string-value="Stephen Appiah Godwin Attram [316], ">
            <text:p>Stephen Appiah Godwin Attram [316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17">
            <text:p>317</text:p>
          </table:table-cell>
          <table:table-cell table:style-name="ce5" table:content-validation-name="val2" office:value-type="string">
            <text:p>Michael Essien</text:p>
            <text:p>Laryea Kingston</text:p>
          </table:table-cell>
          <table:table-cell table:style-name="ce8" table:content-validation-name="val2" office:value-type="string">
            <text:p>Ghan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1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19]&gt;1;IF([.$G319]&gt;2;CONCATENATE([.A319];&quot; (&quot;;[.$G319]-1;&quot;x), &quot;);CONCATENATE([.A319];&quot;, &quot;));&quot;&quot;)">
            <text:p/>
          </table:table-cell>
          <table:table-cell table:formula="oooc:=IF([.$G319]=0;CONCATENATE([.A319];&quot;, &quot;);&quot;&quot;)" office:value-type="string" office:string-value="317, ">
            <text:p>317, </text:p>
          </table:table-cell>
          <table:table-cell table:formula="oooc:=IF([.$G319]&gt;1;IF([.$G319]&gt;2;CONCATENATE([.B319];&quot; [&quot;;[.A319];&quot;] (&quot;;[.$G319]-1;&quot;x), &quot;);CONCATENATE([.B319];&quot; [&quot;;[.A319];&quot;], &quot;));&quot;&quot;)">
            <text:p/>
          </table:table-cell>
          <table:table-cell table:formula="oooc:=IF([.$G319]=0;CONCATENATE([.B319];&quot; [&quot;;[.A319];&quot;], &quot;);&quot;&quot;)" office:value-type="string" office:string-value="Michael Essien Laryea Kingston [317], ">
            <text:p>Michael Essien Laryea Kingston [317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18">
            <text:p>318</text:p>
          </table:table-cell>
          <table:table-cell table:style-name="ce5" table:content-validation-name="val2" office:value-type="string">
            <text:p>Sulley Ali Muntari</text:p>
            <text:p>Abubakari Yakubu</text:p>
          </table:table-cell>
          <table:table-cell table:style-name="ce8" table:content-validation-name="val2" office:value-type="string">
            <text:p>Ghan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2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0]&gt;1;IF([.$G320]&gt;2;CONCATENATE([.A320];&quot; (&quot;;[.$G320]-1;&quot;x), &quot;);CONCATENATE([.A320];&quot;, &quot;));&quot;&quot;)">
            <text:p/>
          </table:table-cell>
          <table:table-cell table:formula="oooc:=IF([.$G320]=0;CONCATENATE([.A320];&quot;, &quot;);&quot;&quot;)" office:value-type="string" office:string-value="318, ">
            <text:p>318, </text:p>
          </table:table-cell>
          <table:table-cell table:formula="oooc:=IF([.$G320]&gt;1;IF([.$G320]&gt;2;CONCATENATE([.B320];&quot; [&quot;;[.A320];&quot;] (&quot;;[.$G320]-1;&quot;x), &quot;);CONCATENATE([.B320];&quot; [&quot;;[.A320];&quot;], &quot;));&quot;&quot;)">
            <text:p/>
          </table:table-cell>
          <table:table-cell table:formula="oooc:=IF([.$G320]=0;CONCATENATE([.B320];&quot; [&quot;;[.A320];&quot;], &quot;);&quot;&quot;)" office:value-type="string" office:string-value="Sulley Ali Muntari Abubakari Yakubu [318], ">
            <text:p>Sulley Ali Muntari Abubakari Yakubu [318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19">
            <text:p>319</text:p>
          </table:table-cell>
          <table:table-cell table:style-name="ce5" table:content-validation-name="val2" office:value-type="string">
            <text:p>Matthew Amoah</text:p>
            <text:p>Asamoah Gyan</text:p>
          </table:table-cell>
          <table:table-cell table:style-name="ce8" table:content-validation-name="val2" office:value-type="string">
            <text:p>Ghan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2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1]&gt;1;IF([.$G321]&gt;2;CONCATENATE([.A321];&quot; (&quot;;[.$G321]-1;&quot;x), &quot;);CONCATENATE([.A321];&quot;, &quot;));&quot;&quot;)">
            <text:p/>
          </table:table-cell>
          <table:table-cell table:formula="oooc:=IF([.$G321]=0;CONCATENATE([.A321];&quot;, &quot;);&quot;&quot;)" office:value-type="string" office:string-value="319, ">
            <text:p>319, </text:p>
          </table:table-cell>
          <table:table-cell table:formula="oooc:=IF([.$G321]&gt;1;IF([.$G321]&gt;2;CONCATENATE([.B321];&quot; [&quot;;[.A321];&quot;] (&quot;;[.$G321]-1;&quot;x), &quot;);CONCATENATE([.B321];&quot; [&quot;;[.A321];&quot;], &quot;));&quot;&quot;)">
            <text:p/>
          </table:table-cell>
          <table:table-cell table:formula="oooc:=IF([.$G321]=0;CONCATENATE([.B321];&quot; [&quot;;[.A321];&quot;], &quot;);&quot;&quot;)" office:value-type="string" office:string-value="Matthew Amoah Asamoah Gyan [319], ">
            <text:p>Matthew Amoah Asamoah Gyan [319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320">
            <text:p>320</text:p>
          </table:table-cell>
          <table:table-cell table:style-name="ce5" table:content-validation-name="val2" office:value-type="string">
            <text:p>Asamoah Frimpong</text:p>
            <text:p>George Owu</text:p>
          </table:table-cell>
          <table:table-cell table:style-name="ce8" table:content-validation-name="val2" office:value-type="string">
            <text:p>Ghana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32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2]&gt;1;IF([.$G322]&gt;2;CONCATENATE([.A322];&quot; (&quot;;[.$G322]-1;&quot;x), &quot;);CONCATENATE([.A322];&quot;, &quot;));&quot;&quot;)">
            <text:p/>
          </table:table-cell>
          <table:table-cell table:formula="oooc:=IF([.$G322]=0;CONCATENATE([.A322];&quot;, &quot;);&quot;&quot;)" office:value-type="string" office:string-value="320, ">
            <text:p>320, </text:p>
          </table:table-cell>
          <table:table-cell table:formula="oooc:=IF([.$G322]&gt;1;IF([.$G322]&gt;2;CONCATENATE([.B322];&quot; [&quot;;[.A322];&quot;] (&quot;;[.$G322]-1;&quot;x), &quot;);CONCATENATE([.B322];&quot; [&quot;;[.A322];&quot;], &quot;));&quot;&quot;)">
            <text:p/>
          </table:table-cell>
          <table:table-cell table:formula="oooc:=IF([.$G322]=0;CONCATENATE([.B322];&quot; [&quot;;[.A322];&quot;], &quot;);&quot;&quot;)" office:value-type="string" office:string-value="Asamoah Frimpong George Owu [320], ">
            <text:p>Asamoah Frimpong George Owu [320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21">
            <text:p>321</text:p>
          </table:table-cell>
          <table:table-cell table:style-name="ce5" table:content-validation-name="val2"/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32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3]&gt;1;IF([.$G323]&gt;2;CONCATENATE([.A323];&quot; (&quot;;[.$G323]-1;&quot;x), &quot;);CONCATENATE([.A323];&quot;, &quot;));&quot;&quot;)">
            <text:p/>
          </table:table-cell>
          <table:table-cell table:formula="oooc:=IF([.$G323]=0;CONCATENATE([.A323];&quot;, &quot;);&quot;&quot;)" office:value-type="string" office:string-value="321, ">
            <text:p>321, </text:p>
          </table:table-cell>
          <table:table-cell table:formula="oooc:=IF([.$G323]&gt;1;IF([.$G323]&gt;2;CONCATENATE([.B323];&quot; [&quot;;[.A323];&quot;] (&quot;;[.$G323]-1;&quot;x), &quot;);CONCATENATE([.B323];&quot; [&quot;;[.A323];&quot;], &quot;));&quot;&quot;)">
            <text:p/>
          </table:table-cell>
          <table:table-cell table:formula="oooc:=IF([.$G323]=0;CONCATENATE([.B323];&quot; [&quot;;[.A323];&quot;], &quot;);&quot;&quot;)" office:value-type="string" office:string-value=" [321], ">
            <text:p><text:s/>[321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22">
            <text:p>322</text:p>
          </table:table-cell>
          <table:table-cell table:style-name="ce5" table:content-validation-name="val2"/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32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4]&gt;1;IF([.$G324]&gt;2;CONCATENATE([.A324];&quot; (&quot;;[.$G324]-1;&quot;x), &quot;);CONCATENATE([.A324];&quot;, &quot;));&quot;&quot;)">
            <text:p/>
          </table:table-cell>
          <table:table-cell table:formula="oooc:=IF([.$G324]=0;CONCATENATE([.A324];&quot;, &quot;);&quot;&quot;)" office:value-type="string" office:string-value="322, ">
            <text:p>322, </text:p>
          </table:table-cell>
          <table:table-cell table:formula="oooc:=IF([.$G324]&gt;1;IF([.$G324]&gt;2;CONCATENATE([.B324];&quot; [&quot;;[.A324];&quot;] (&quot;;[.$G324]-1;&quot;x), &quot;);CONCATENATE([.B324];&quot; [&quot;;[.A324];&quot;], &quot;));&quot;&quot;)">
            <text:p/>
          </table:table-cell>
          <table:table-cell table:formula="oooc:=IF([.$G324]=0;CONCATENATE([.B324];&quot; [&quot;;[.A324];&quot;], &quot;);&quot;&quot;)" office:value-type="string" office:string-value=" [322], ">
            <text:p><text:s/>[32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23">
            <text:p>323</text:p>
          </table:table-cell>
          <table:table-cell table:style-name="ce5" table:content-validation-name="val2" office:value-type="string">
            <text:p>Gianluigi Buffon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2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5]&gt;1;IF([.$G325]&gt;2;CONCATENATE([.A325];&quot; (&quot;;[.$G325]-1;&quot;x), &quot;);CONCATENATE([.A325];&quot;, &quot;));&quot;&quot;)">
            <text:p/>
          </table:table-cell>
          <table:table-cell table:formula="oooc:=IF([.$G325]=0;CONCATENATE([.A325];&quot;, &quot;);&quot;&quot;)" office:value-type="string" office:string-value="323, ">
            <text:p>323, </text:p>
          </table:table-cell>
          <table:table-cell table:formula="oooc:=IF([.$G325]&gt;1;IF([.$G325]&gt;2;CONCATENATE([.B325];&quot; [&quot;;[.A325];&quot;] (&quot;;[.$G325]-1;&quot;x), &quot;);CONCATENATE([.B325];&quot; [&quot;;[.A325];&quot;], &quot;));&quot;&quot;)">
            <text:p/>
          </table:table-cell>
          <table:table-cell table:formula="oooc:=IF([.$G325]=0;CONCATENATE([.B325];&quot; [&quot;;[.A325];&quot;], &quot;);&quot;&quot;)" office:value-type="string" office:string-value="Gianluigi Buffon [323], ">
            <text:p>Gianluigi Buffon [32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24">
            <text:p>324</text:p>
          </table:table-cell>
          <table:table-cell table:style-name="ce5" table:content-validation-name="val2" office:value-type="string">
            <text:p>Fabio Cannavaro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2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6]&gt;1;IF([.$G326]&gt;2;CONCATENATE([.A326];&quot; (&quot;;[.$G326]-1;&quot;x), &quot;);CONCATENATE([.A326];&quot;, &quot;));&quot;&quot;)">
            <text:p/>
          </table:table-cell>
          <table:table-cell table:formula="oooc:=IF([.$G326]=0;CONCATENATE([.A326];&quot;, &quot;);&quot;&quot;)" office:value-type="string" office:string-value="324, ">
            <text:p>324, </text:p>
          </table:table-cell>
          <table:table-cell table:formula="oooc:=IF([.$G326]&gt;1;IF([.$G326]&gt;2;CONCATENATE([.B326];&quot; [&quot;;[.A326];&quot;] (&quot;;[.$G326]-1;&quot;x), &quot;);CONCATENATE([.B326];&quot; [&quot;;[.A326];&quot;], &quot;));&quot;&quot;)">
            <text:p/>
          </table:table-cell>
          <table:table-cell table:formula="oooc:=IF([.$G326]=0;CONCATENATE([.B326];&quot; [&quot;;[.A326];&quot;], &quot;);&quot;&quot;)" office:value-type="string" office:string-value="Fabio Cannavaro [324], ">
            <text:p>Fabio Cannavaro [32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25">
            <text:p>325</text:p>
          </table:table-cell>
          <table:table-cell table:style-name="ce5" table:content-validation-name="val2" office:value-type="string">
            <text:p>Marco Materazzi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2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7]&gt;1;IF([.$G327]&gt;2;CONCATENATE([.A327];&quot; (&quot;;[.$G327]-1;&quot;x), &quot;);CONCATENATE([.A327];&quot;, &quot;));&quot;&quot;)">
            <text:p/>
          </table:table-cell>
          <table:table-cell table:formula="oooc:=IF([.$G327]=0;CONCATENATE([.A327];&quot;, &quot;);&quot;&quot;)" office:value-type="string" office:string-value="325, ">
            <text:p>325, </text:p>
          </table:table-cell>
          <table:table-cell table:formula="oooc:=IF([.$G327]&gt;1;IF([.$G327]&gt;2;CONCATENATE([.B327];&quot; [&quot;;[.A327];&quot;] (&quot;;[.$G327]-1;&quot;x), &quot;);CONCATENATE([.B327];&quot; [&quot;;[.A327];&quot;], &quot;));&quot;&quot;)">
            <text:p/>
          </table:table-cell>
          <table:table-cell table:formula="oooc:=IF([.$G327]=0;CONCATENATE([.B327];&quot; [&quot;;[.A327];&quot;], &quot;);&quot;&quot;)" office:value-type="string" office:string-value="Marco Materazzi [325], ">
            <text:p>Marco Materazzi [32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26">
            <text:p>326</text:p>
          </table:table-cell>
          <table:table-cell table:style-name="ce5" table:content-validation-name="val2" office:value-type="string">
            <text:p>Alessandro Nesta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2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8]&gt;1;IF([.$G328]&gt;2;CONCATENATE([.A328];&quot; (&quot;;[.$G328]-1;&quot;x), &quot;);CONCATENATE([.A328];&quot;, &quot;));&quot;&quot;)">
            <text:p/>
          </table:table-cell>
          <table:table-cell table:formula="oooc:=IF([.$G328]=0;CONCATENATE([.A328];&quot;, &quot;);&quot;&quot;)" office:value-type="string" office:string-value="326, ">
            <text:p>326, </text:p>
          </table:table-cell>
          <table:table-cell table:formula="oooc:=IF([.$G328]&gt;1;IF([.$G328]&gt;2;CONCATENATE([.B328];&quot; [&quot;;[.A328];&quot;] (&quot;;[.$G328]-1;&quot;x), &quot;);CONCATENATE([.B328];&quot; [&quot;;[.A328];&quot;], &quot;));&quot;&quot;)">
            <text:p/>
          </table:table-cell>
          <table:table-cell table:formula="oooc:=IF([.$G328]=0;CONCATENATE([.B328];&quot; [&quot;;[.A328];&quot;], &quot;);&quot;&quot;)" office:value-type="string" office:string-value="Alessandro Nesta [326], ">
            <text:p>Alessandro Nesta [32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27">
            <text:p>327</text:p>
          </table:table-cell>
          <table:table-cell table:style-name="ce5" table:content-validation-name="val2" office:value-type="string">
            <text:p>Gianluca Zambrotta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2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29]&gt;1;IF([.$G329]&gt;2;CONCATENATE([.A329];&quot; (&quot;;[.$G329]-1;&quot;x), &quot;);CONCATENATE([.A329];&quot;, &quot;));&quot;&quot;)">
            <text:p/>
          </table:table-cell>
          <table:table-cell table:formula="oooc:=IF([.$G329]=0;CONCATENATE([.A329];&quot;, &quot;);&quot;&quot;)" office:value-type="string" office:string-value="327, ">
            <text:p>327, </text:p>
          </table:table-cell>
          <table:table-cell table:formula="oooc:=IF([.$G329]&gt;1;IF([.$G329]&gt;2;CONCATENATE([.B329];&quot; [&quot;;[.A329];&quot;] (&quot;;[.$G329]-1;&quot;x), &quot;);CONCATENATE([.B329];&quot; [&quot;;[.A329];&quot;], &quot;));&quot;&quot;)">
            <text:p/>
          </table:table-cell>
          <table:table-cell table:formula="oooc:=IF([.$G329]=0;CONCATENATE([.B329];&quot; [&quot;;[.A329];&quot;], &quot;);&quot;&quot;)" office:value-type="string" office:string-value="Gianluca Zambrotta [327], ">
            <text:p>Gianluca Zambrotta [32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28">
            <text:p>328</text:p>
          </table:table-cell>
          <table:table-cell table:style-name="ce5" table:content-validation-name="val2" office:value-type="string">
            <text:p>Fabio Grosso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0]&gt;1;IF([.$G330]&gt;2;CONCATENATE([.A330];&quot; (&quot;;[.$G330]-1;&quot;x), &quot;);CONCATENATE([.A330];&quot;, &quot;));&quot;&quot;)">
            <text:p/>
          </table:table-cell>
          <table:table-cell table:formula="oooc:=IF([.$G330]=0;CONCATENATE([.A330];&quot;, &quot;);&quot;&quot;)" office:value-type="string" office:string-value="328, ">
            <text:p>328, </text:p>
          </table:table-cell>
          <table:table-cell table:formula="oooc:=IF([.$G330]&gt;1;IF([.$G330]&gt;2;CONCATENATE([.B330];&quot; [&quot;;[.A330];&quot;] (&quot;;[.$G330]-1;&quot;x), &quot;);CONCATENATE([.B330];&quot; [&quot;;[.A330];&quot;], &quot;));&quot;&quot;)">
            <text:p/>
          </table:table-cell>
          <table:table-cell table:formula="oooc:=IF([.$G330]=0;CONCATENATE([.B330];&quot; [&quot;;[.A330];&quot;], &quot;);&quot;&quot;)" office:value-type="string" office:string-value="Fabio Grosso [328], ">
            <text:p>Fabio Grosso [32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29">
            <text:p>329</text:p>
          </table:table-cell>
          <table:table-cell table:style-name="ce5" table:content-validation-name="val2" office:value-type="string">
            <text:p>Cristian Zaccardo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1]&gt;1;IF([.$G331]&gt;2;CONCATENATE([.A331];&quot; (&quot;;[.$G331]-1;&quot;x), &quot;);CONCATENATE([.A331];&quot;, &quot;));&quot;&quot;)">
            <text:p/>
          </table:table-cell>
          <table:table-cell table:formula="oooc:=IF([.$G331]=0;CONCATENATE([.A331];&quot;, &quot;);&quot;&quot;)" office:value-type="string" office:string-value="329, ">
            <text:p>329, </text:p>
          </table:table-cell>
          <table:table-cell table:formula="oooc:=IF([.$G331]&gt;1;IF([.$G331]&gt;2;CONCATENATE([.B331];&quot; [&quot;;[.A331];&quot;] (&quot;;[.$G331]-1;&quot;x), &quot;);CONCATENATE([.B331];&quot; [&quot;;[.A331];&quot;], &quot;));&quot;&quot;)">
            <text:p/>
          </table:table-cell>
          <table:table-cell table:formula="oooc:=IF([.$G331]=0;CONCATENATE([.B331];&quot; [&quot;;[.A331];&quot;], &quot;);&quot;&quot;)" office:value-type="string" office:string-value="Cristian Zaccardo [329], ">
            <text:p>Cristian Zaccardo [32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0">
            <text:p>330</text:p>
          </table:table-cell>
          <table:table-cell table:style-name="ce5" table:content-validation-name="val2" office:value-type="string">
            <text:p>Mauro German Camoranesi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2]&gt;1;IF([.$G332]&gt;2;CONCATENATE([.A332];&quot; (&quot;;[.$G332]-1;&quot;x), &quot;);CONCATENATE([.A332];&quot;, &quot;));&quot;&quot;)">
            <text:p/>
          </table:table-cell>
          <table:table-cell table:formula="oooc:=IF([.$G332]=0;CONCATENATE([.A332];&quot;, &quot;);&quot;&quot;)" office:value-type="string" office:string-value="330, ">
            <text:p>330, </text:p>
          </table:table-cell>
          <table:table-cell table:formula="oooc:=IF([.$G332]&gt;1;IF([.$G332]&gt;2;CONCATENATE([.B332];&quot; [&quot;;[.A332];&quot;] (&quot;;[.$G332]-1;&quot;x), &quot;);CONCATENATE([.B332];&quot; [&quot;;[.A332];&quot;], &quot;));&quot;&quot;)">
            <text:p/>
          </table:table-cell>
          <table:table-cell table:formula="oooc:=IF([.$G332]=0;CONCATENATE([.B332];&quot; [&quot;;[.A332];&quot;], &quot;);&quot;&quot;)" office:value-type="string" office:string-value="Mauro German Camoranesi [330], ">
            <text:p>Mauro German Camoranesi [33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1">
            <text:p>331</text:p>
          </table:table-cell>
          <table:table-cell table:style-name="ce5" table:content-validation-name="val2" office:value-type="string">
            <text:p>Daniele De Rossi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3]&gt;1;IF([.$G333]&gt;2;CONCATENATE([.A333];&quot; (&quot;;[.$G333]-1;&quot;x), &quot;);CONCATENATE([.A333];&quot;, &quot;));&quot;&quot;)">
            <text:p/>
          </table:table-cell>
          <table:table-cell table:formula="oooc:=IF([.$G333]=0;CONCATENATE([.A333];&quot;, &quot;);&quot;&quot;)" office:value-type="string" office:string-value="331, ">
            <text:p>331, </text:p>
          </table:table-cell>
          <table:table-cell table:formula="oooc:=IF([.$G333]&gt;1;IF([.$G333]&gt;2;CONCATENATE([.B333];&quot; [&quot;;[.A333];&quot;] (&quot;;[.$G333]-1;&quot;x), &quot;);CONCATENATE([.B333];&quot; [&quot;;[.A333];&quot;], &quot;));&quot;&quot;)">
            <text:p/>
          </table:table-cell>
          <table:table-cell table:formula="oooc:=IF([.$G333]=0;CONCATENATE([.B333];&quot; [&quot;;[.A333];&quot;], &quot;);&quot;&quot;)" office:value-type="string" office:string-value="Daniele De Rossi [331], ">
            <text:p>Daniele De Rossi [33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2">
            <text:p>332</text:p>
          </table:table-cell>
          <table:table-cell table:style-name="ce5" table:content-validation-name="val2" office:value-type="string">
            <text:p>Gennaro Ivan Gattuso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4]&gt;1;IF([.$G334]&gt;2;CONCATENATE([.A334];&quot; (&quot;;[.$G334]-1;&quot;x), &quot;);CONCATENATE([.A334];&quot;, &quot;));&quot;&quot;)">
            <text:p/>
          </table:table-cell>
          <table:table-cell table:formula="oooc:=IF([.$G334]=0;CONCATENATE([.A334];&quot;, &quot;);&quot;&quot;)" office:value-type="string" office:string-value="332, ">
            <text:p>332, </text:p>
          </table:table-cell>
          <table:table-cell table:formula="oooc:=IF([.$G334]&gt;1;IF([.$G334]&gt;2;CONCATENATE([.B334];&quot; [&quot;;[.A334];&quot;] (&quot;;[.$G334]-1;&quot;x), &quot;);CONCATENATE([.B334];&quot; [&quot;;[.A334];&quot;], &quot;));&quot;&quot;)">
            <text:p/>
          </table:table-cell>
          <table:table-cell table:formula="oooc:=IF([.$G334]=0;CONCATENATE([.B334];&quot; [&quot;;[.A334];&quot;], &quot;);&quot;&quot;)" office:value-type="string" office:string-value="Gennaro Ivan Gattuso [332], ">
            <text:p>Gennaro Ivan Gattuso [33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3">
            <text:p>333</text:p>
          </table:table-cell>
          <table:table-cell table:style-name="ce5" table:content-validation-name="val2" office:value-type="string">
            <text:p>Andrea Pirlo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5]&gt;1;IF([.$G335]&gt;2;CONCATENATE([.A335];&quot; (&quot;;[.$G335]-1;&quot;x), &quot;);CONCATENATE([.A335];&quot;, &quot;));&quot;&quot;)">
            <text:p/>
          </table:table-cell>
          <table:table-cell table:formula="oooc:=IF([.$G335]=0;CONCATENATE([.A335];&quot;, &quot;);&quot;&quot;)" office:value-type="string" office:string-value="333, ">
            <text:p>333, </text:p>
          </table:table-cell>
          <table:table-cell table:formula="oooc:=IF([.$G335]&gt;1;IF([.$G335]&gt;2;CONCATENATE([.B335];&quot; [&quot;;[.A335];&quot;] (&quot;;[.$G335]-1;&quot;x), &quot;);CONCATENATE([.B335];&quot; [&quot;;[.A335];&quot;], &quot;));&quot;&quot;)">
            <text:p/>
          </table:table-cell>
          <table:table-cell table:formula="oooc:=IF([.$G335]=0;CONCATENATE([.B335];&quot; [&quot;;[.A335];&quot;], &quot;);&quot;&quot;)" office:value-type="string" office:string-value="Andrea Pirlo [333], ">
            <text:p>Andrea Pirlo [33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4">
            <text:p>334</text:p>
          </table:table-cell>
          <table:table-cell table:style-name="ce5" table:content-validation-name="val2" office:value-type="string">
            <text:p>Simone Perrotta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6]&gt;1;IF([.$G336]&gt;2;CONCATENATE([.A336];&quot; (&quot;;[.$G336]-1;&quot;x), &quot;);CONCATENATE([.A336];&quot;, &quot;));&quot;&quot;)">
            <text:p/>
          </table:table-cell>
          <table:table-cell table:formula="oooc:=IF([.$G336]=0;CONCATENATE([.A336];&quot;, &quot;);&quot;&quot;)" office:value-type="string" office:string-value="334, ">
            <text:p>334, </text:p>
          </table:table-cell>
          <table:table-cell table:formula="oooc:=IF([.$G336]&gt;1;IF([.$G336]&gt;2;CONCATENATE([.B336];&quot; [&quot;;[.A336];&quot;] (&quot;;[.$G336]-1;&quot;x), &quot;);CONCATENATE([.B336];&quot; [&quot;;[.A336];&quot;], &quot;));&quot;&quot;)">
            <text:p/>
          </table:table-cell>
          <table:table-cell table:formula="oooc:=IF([.$G336]=0;CONCATENATE([.B336];&quot; [&quot;;[.A336];&quot;], &quot;);&quot;&quot;)" office:value-type="string" office:string-value="Simone Perrotta [334], ">
            <text:p>Simone Perrotta [33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5">
            <text:p>335</text:p>
          </table:table-cell>
          <table:table-cell table:style-name="ce5" table:content-validation-name="val2" office:value-type="string">
            <text:p>Alessandro Del Piero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7]&gt;1;IF([.$G337]&gt;2;CONCATENATE([.A337];&quot; (&quot;;[.$G337]-1;&quot;x), &quot;);CONCATENATE([.A337];&quot;, &quot;));&quot;&quot;)">
            <text:p/>
          </table:table-cell>
          <table:table-cell table:formula="oooc:=IF([.$G337]=0;CONCATENATE([.A337];&quot;, &quot;);&quot;&quot;)" office:value-type="string" office:string-value="335, ">
            <text:p>335, </text:p>
          </table:table-cell>
          <table:table-cell table:formula="oooc:=IF([.$G337]&gt;1;IF([.$G337]&gt;2;CONCATENATE([.B337];&quot; [&quot;;[.A337];&quot;] (&quot;;[.$G337]-1;&quot;x), &quot;);CONCATENATE([.B337];&quot; [&quot;;[.A337];&quot;], &quot;));&quot;&quot;)">
            <text:p/>
          </table:table-cell>
          <table:table-cell table:formula="oooc:=IF([.$G337]=0;CONCATENATE([.B337];&quot; [&quot;;[.A337];&quot;], &quot;);&quot;&quot;)" office:value-type="string" office:string-value="Alessandro Del Piero [335], ">
            <text:p>Alessandro Del Piero [33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6">
            <text:p>336</text:p>
          </table:table-cell>
          <table:table-cell table:style-name="ce5" table:content-validation-name="val2" office:value-type="string">
            <text:p>Alberto Gilardino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8]&gt;1;IF([.$G338]&gt;2;CONCATENATE([.A338];&quot; (&quot;;[.$G338]-1;&quot;x), &quot;);CONCATENATE([.A338];&quot;, &quot;));&quot;&quot;)">
            <text:p/>
          </table:table-cell>
          <table:table-cell table:formula="oooc:=IF([.$G338]=0;CONCATENATE([.A338];&quot;, &quot;);&quot;&quot;)" office:value-type="string" office:string-value="336, ">
            <text:p>336, </text:p>
          </table:table-cell>
          <table:table-cell table:formula="oooc:=IF([.$G338]&gt;1;IF([.$G338]&gt;2;CONCATENATE([.B338];&quot; [&quot;;[.A338];&quot;] (&quot;;[.$G338]-1;&quot;x), &quot;);CONCATENATE([.B338];&quot; [&quot;;[.A338];&quot;], &quot;));&quot;&quot;)">
            <text:p/>
          </table:table-cell>
          <table:table-cell table:formula="oooc:=IF([.$G338]=0;CONCATENATE([.B338];&quot; [&quot;;[.A338];&quot;], &quot;);&quot;&quot;)" office:value-type="string" office:string-value="Alberto Gilardino [336], ">
            <text:p>Alberto Gilardino [33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7">
            <text:p>337</text:p>
          </table:table-cell>
          <table:table-cell table:style-name="ce5" table:content-validation-name="val2" office:value-type="string">
            <text:p>Luca Toni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3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39]&gt;1;IF([.$G339]&gt;2;CONCATENATE([.A339];&quot; (&quot;;[.$G339]-1;&quot;x), &quot;);CONCATENATE([.A339];&quot;, &quot;));&quot;&quot;)">
            <text:p/>
          </table:table-cell>
          <table:table-cell table:formula="oooc:=IF([.$G339]=0;CONCATENATE([.A339];&quot;, &quot;);&quot;&quot;)" office:value-type="string" office:string-value="337, ">
            <text:p>337, </text:p>
          </table:table-cell>
          <table:table-cell table:formula="oooc:=IF([.$G339]&gt;1;IF([.$G339]&gt;2;CONCATENATE([.B339];&quot; [&quot;;[.A339];&quot;] (&quot;;[.$G339]-1;&quot;x), &quot;);CONCATENATE([.B339];&quot; [&quot;;[.A339];&quot;], &quot;));&quot;&quot;)">
            <text:p/>
          </table:table-cell>
          <table:table-cell table:formula="oooc:=IF([.$G339]=0;CONCATENATE([.B339];&quot; [&quot;;[.A339];&quot;], &quot;);&quot;&quot;)" office:value-type="string" office:string-value="Luca Toni [337], ">
            <text:p>Luca Toni [33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8">
            <text:p>338</text:p>
          </table:table-cell>
          <table:table-cell table:style-name="ce5" table:content-validation-name="val2" office:value-type="string">
            <text:p>Francesco Totti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4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0]&gt;1;IF([.$G340]&gt;2;CONCATENATE([.A340];&quot; (&quot;;[.$G340]-1;&quot;x), &quot;);CONCATENATE([.A340];&quot;, &quot;));&quot;&quot;)">
            <text:p/>
          </table:table-cell>
          <table:table-cell table:formula="oooc:=IF([.$G340]=0;CONCATENATE([.A340];&quot;, &quot;);&quot;&quot;)" office:value-type="string" office:string-value="338, ">
            <text:p>338, </text:p>
          </table:table-cell>
          <table:table-cell table:formula="oooc:=IF([.$G340]&gt;1;IF([.$G340]&gt;2;CONCATENATE([.B340];&quot; [&quot;;[.A340];&quot;] (&quot;;[.$G340]-1;&quot;x), &quot;);CONCATENATE([.B340];&quot; [&quot;;[.A340];&quot;], &quot;));&quot;&quot;)">
            <text:p/>
          </table:table-cell>
          <table:table-cell table:formula="oooc:=IF([.$G340]=0;CONCATENATE([.B340];&quot; [&quot;;[.A340];&quot;], &quot;);&quot;&quot;)" office:value-type="string" office:string-value="Francesco Totti [338], ">
            <text:p>Francesco Totti [33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39">
            <text:p>339</text:p>
          </table:table-cell>
          <table:table-cell table:style-name="ce5" table:content-validation-name="val2" office:value-type="string">
            <text:p>Christian Vieri</text:p>
          </table:table-cell>
          <table:table-cell table:style-name="ce8" table:content-validation-name="val2" office:value-type="string">
            <text:p>It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4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1]&gt;1;IF([.$G341]&gt;2;CONCATENATE([.A341];&quot; (&quot;;[.$G341]-1;&quot;x), &quot;);CONCATENATE([.A341];&quot;, &quot;));&quot;&quot;)">
            <text:p/>
          </table:table-cell>
          <table:table-cell table:formula="oooc:=IF([.$G341]=0;CONCATENATE([.A341];&quot;, &quot;);&quot;&quot;)" office:value-type="string" office:string-value="339, ">
            <text:p>339, </text:p>
          </table:table-cell>
          <table:table-cell table:formula="oooc:=IF([.$G341]&gt;1;IF([.$G341]&gt;2;CONCATENATE([.B341];&quot; [&quot;;[.A341];&quot;] (&quot;;[.$G341]-1;&quot;x), &quot;);CONCATENATE([.B341];&quot; [&quot;;[.A341];&quot;], &quot;));&quot;&quot;)">
            <text:p/>
          </table:table-cell>
          <table:table-cell table:formula="oooc:=IF([.$G341]=0;CONCATENATE([.B341];&quot; [&quot;;[.A341];&quot;], &quot;);&quot;&quot;)" office:value-type="string" office:string-value="Christian Vieri [339], ">
            <text:p>Christian Vieri [339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40">
            <text:p>340</text:p>
          </table:table-cell>
          <table:table-cell table:style-name="ce5" table:content-validation-name="val2"/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34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2]&gt;1;IF([.$G342]&gt;2;CONCATENATE([.A342];&quot; (&quot;;[.$G342]-1;&quot;x), &quot;);CONCATENATE([.A342];&quot;, &quot;));&quot;&quot;)">
            <text:p/>
          </table:table-cell>
          <table:table-cell table:formula="oooc:=IF([.$G342]=0;CONCATENATE([.A342];&quot;, &quot;);&quot;&quot;)" office:value-type="string" office:string-value="340, ">
            <text:p>340, </text:p>
          </table:table-cell>
          <table:table-cell table:formula="oooc:=IF([.$G342]&gt;1;IF([.$G342]&gt;2;CONCATENATE([.B342];&quot; [&quot;;[.A342];&quot;] (&quot;;[.$G342]-1;&quot;x), &quot;);CONCATENATE([.B342];&quot; [&quot;;[.A342];&quot;], &quot;));&quot;&quot;)">
            <text:p/>
          </table:table-cell>
          <table:table-cell table:formula="oooc:=IF([.$G342]=0;CONCATENATE([.B342];&quot; [&quot;;[.A342];&quot;], &quot;);&quot;&quot;)" office:value-type="string" office:string-value=" [340], ">
            <text:p><text:s/>[340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41">
            <text:p>341</text:p>
          </table:table-cell>
          <table:table-cell table:style-name="ce5" table:content-validation-name="val2"/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34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3]&gt;1;IF([.$G343]&gt;2;CONCATENATE([.A343];&quot; (&quot;;[.$G343]-1;&quot;x), &quot;);CONCATENATE([.A343];&quot;, &quot;));&quot;&quot;)">
            <text:p/>
          </table:table-cell>
          <table:table-cell table:formula="oooc:=IF([.$G343]=0;CONCATENATE([.A343];&quot;, &quot;);&quot;&quot;)" office:value-type="string" office:string-value="341, ">
            <text:p>341, </text:p>
          </table:table-cell>
          <table:table-cell table:formula="oooc:=IF([.$G343]&gt;1;IF([.$G343]&gt;2;CONCATENATE([.B343];&quot; [&quot;;[.A343];&quot;] (&quot;;[.$G343]-1;&quot;x), &quot;);CONCATENATE([.B343];&quot; [&quot;;[.A343];&quot;], &quot;));&quot;&quot;)">
            <text:p/>
          </table:table-cell>
          <table:table-cell table:formula="oooc:=IF([.$G343]=0;CONCATENATE([.B343];&quot; [&quot;;[.A343];&quot;], &quot;);&quot;&quot;)" office:value-type="string" office:string-value=" [341], ">
            <text:p><text:s/>[34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42">
            <text:p>342</text:p>
          </table:table-cell>
          <table:table-cell table:style-name="ce5" table:content-validation-name="val2" office:value-type="string">
            <text:p>Kasey Keller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4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4]&gt;1;IF([.$G344]&gt;2;CONCATENATE([.A344];&quot; (&quot;;[.$G344]-1;&quot;x), &quot;);CONCATENATE([.A344];&quot;, &quot;));&quot;&quot;)">
            <text:p/>
          </table:table-cell>
          <table:table-cell table:formula="oooc:=IF([.$G344]=0;CONCATENATE([.A344];&quot;, &quot;);&quot;&quot;)" office:value-type="string" office:string-value="342, ">
            <text:p>342, </text:p>
          </table:table-cell>
          <table:table-cell table:formula="oooc:=IF([.$G344]&gt;1;IF([.$G344]&gt;2;CONCATENATE([.B344];&quot; [&quot;;[.A344];&quot;] (&quot;;[.$G344]-1;&quot;x), &quot;);CONCATENATE([.B344];&quot; [&quot;;[.A344];&quot;], &quot;));&quot;&quot;)">
            <text:p/>
          </table:table-cell>
          <table:table-cell table:formula="oooc:=IF([.$G344]=0;CONCATENATE([.B344];&quot; [&quot;;[.A344];&quot;], &quot;);&quot;&quot;)" office:value-type="string" office:string-value="Kasey Keller [342], ">
            <text:p>Kasey Keller [34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43">
            <text:p>343</text:p>
          </table:table-cell>
          <table:table-cell table:style-name="ce5" table:content-validation-name="val2" office:value-type="string">
            <text:p>Gregg Berhalter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4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5]&gt;1;IF([.$G345]&gt;2;CONCATENATE([.A345];&quot; (&quot;;[.$G345]-1;&quot;x), &quot;);CONCATENATE([.A345];&quot;, &quot;));&quot;&quot;)">
            <text:p/>
          </table:table-cell>
          <table:table-cell table:formula="oooc:=IF([.$G345]=0;CONCATENATE([.A345];&quot;, &quot;);&quot;&quot;)" office:value-type="string" office:string-value="343, ">
            <text:p>343, </text:p>
          </table:table-cell>
          <table:table-cell table:formula="oooc:=IF([.$G345]&gt;1;IF([.$G345]&gt;2;CONCATENATE([.B345];&quot; [&quot;;[.A345];&quot;] (&quot;;[.$G345]-1;&quot;x), &quot;);CONCATENATE([.B345];&quot; [&quot;;[.A345];&quot;], &quot;));&quot;&quot;)">
            <text:p/>
          </table:table-cell>
          <table:table-cell table:formula="oooc:=IF([.$G345]=0;CONCATENATE([.B345];&quot; [&quot;;[.A345];&quot;], &quot;);&quot;&quot;)" office:value-type="string" office:string-value="Gregg Berhalter [343], ">
            <text:p>Gregg Berhalter [34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44">
            <text:p>344</text:p>
          </table:table-cell>
          <table:table-cell table:style-name="ce5" table:content-validation-name="val2" office:value-type="string">
            <text:p>Carlos Bocanegra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4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6]&gt;1;IF([.$G346]&gt;2;CONCATENATE([.A346];&quot; (&quot;;[.$G346]-1;&quot;x), &quot;);CONCATENATE([.A346];&quot;, &quot;));&quot;&quot;)">
            <text:p/>
          </table:table-cell>
          <table:table-cell table:formula="oooc:=IF([.$G346]=0;CONCATENATE([.A346];&quot;, &quot;);&quot;&quot;)" office:value-type="string" office:string-value="344, ">
            <text:p>344, </text:p>
          </table:table-cell>
          <table:table-cell table:formula="oooc:=IF([.$G346]&gt;1;IF([.$G346]&gt;2;CONCATENATE([.B346];&quot; [&quot;;[.A346];&quot;] (&quot;;[.$G346]-1;&quot;x), &quot;);CONCATENATE([.B346];&quot; [&quot;;[.A346];&quot;], &quot;));&quot;&quot;)">
            <text:p/>
          </table:table-cell>
          <table:table-cell table:formula="oooc:=IF([.$G346]=0;CONCATENATE([.B346];&quot; [&quot;;[.A346];&quot;], &quot;);&quot;&quot;)" office:value-type="string" office:string-value="Carlos Bocanegra [344], ">
            <text:p>Carlos Bocanegra [34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45">
            <text:p>345</text:p>
          </table:table-cell>
          <table:table-cell table:style-name="ce5" table:content-validation-name="val2" office:value-type="string">
            <text:p>Steve Cherundolo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4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7]&gt;1;IF([.$G347]&gt;2;CONCATENATE([.A347];&quot; (&quot;;[.$G347]-1;&quot;x), &quot;);CONCATENATE([.A347];&quot;, &quot;));&quot;&quot;)">
            <text:p/>
          </table:table-cell>
          <table:table-cell table:formula="oooc:=IF([.$G347]=0;CONCATENATE([.A347];&quot;, &quot;);&quot;&quot;)" office:value-type="string" office:string-value="345, ">
            <text:p>345, </text:p>
          </table:table-cell>
          <table:table-cell table:formula="oooc:=IF([.$G347]&gt;1;IF([.$G347]&gt;2;CONCATENATE([.B347];&quot; [&quot;;[.A347];&quot;] (&quot;;[.$G347]-1;&quot;x), &quot;);CONCATENATE([.B347];&quot; [&quot;;[.A347];&quot;], &quot;));&quot;&quot;)">
            <text:p/>
          </table:table-cell>
          <table:table-cell table:formula="oooc:=IF([.$G347]=0;CONCATENATE([.B347];&quot; [&quot;;[.A347];&quot;], &quot;);&quot;&quot;)" office:value-type="string" office:string-value="Steve Cherundolo [345], ">
            <text:p>Steve Cherundolo [34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46">
            <text:p>346</text:p>
          </table:table-cell>
          <table:table-cell table:style-name="ce5" table:content-validation-name="val2" office:value-type="string">
            <text:p>Frankie Hejduk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4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8]&gt;1;IF([.$G348]&gt;2;CONCATENATE([.A348];&quot; (&quot;;[.$G348]-1;&quot;x), &quot;);CONCATENATE([.A348];&quot;, &quot;));&quot;&quot;)">
            <text:p/>
          </table:table-cell>
          <table:table-cell table:formula="oooc:=IF([.$G348]=0;CONCATENATE([.A348];&quot;, &quot;);&quot;&quot;)" office:value-type="string" office:string-value="346, ">
            <text:p>346, </text:p>
          </table:table-cell>
          <table:table-cell table:formula="oooc:=IF([.$G348]&gt;1;IF([.$G348]&gt;2;CONCATENATE([.B348];&quot; [&quot;;[.A348];&quot;] (&quot;;[.$G348]-1;&quot;x), &quot;);CONCATENATE([.B348];&quot; [&quot;;[.A348];&quot;], &quot;));&quot;&quot;)">
            <text:p/>
          </table:table-cell>
          <table:table-cell table:formula="oooc:=IF([.$G348]=0;CONCATENATE([.B348];&quot; [&quot;;[.A348];&quot;], &quot;);&quot;&quot;)" office:value-type="string" office:string-value="Frankie Hejduk [346], ">
            <text:p>Frankie Hejduk [34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47">
            <text:p>347</text:p>
          </table:table-cell>
          <table:table-cell table:style-name="ce5" table:content-validation-name="val2" office:value-type="string">
            <text:p>Oguchi Onyewu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4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49]&gt;1;IF([.$G349]&gt;2;CONCATENATE([.A349];&quot; (&quot;;[.$G349]-1;&quot;x), &quot;);CONCATENATE([.A349];&quot;, &quot;));&quot;&quot;)">
            <text:p/>
          </table:table-cell>
          <table:table-cell table:formula="oooc:=IF([.$G349]=0;CONCATENATE([.A349];&quot;, &quot;);&quot;&quot;)" office:value-type="string" office:string-value="347, ">
            <text:p>347, </text:p>
          </table:table-cell>
          <table:table-cell table:formula="oooc:=IF([.$G349]&gt;1;IF([.$G349]&gt;2;CONCATENATE([.B349];&quot; [&quot;;[.A349];&quot;] (&quot;;[.$G349]-1;&quot;x), &quot;);CONCATENATE([.B349];&quot; [&quot;;[.A349];&quot;], &quot;));&quot;&quot;)">
            <text:p/>
          </table:table-cell>
          <table:table-cell table:formula="oooc:=IF([.$G349]=0;CONCATENATE([.B349];&quot; [&quot;;[.A349];&quot;], &quot;);&quot;&quot;)" office:value-type="string" office:string-value="Oguchi Onyewu [347], ">
            <text:p>Oguchi Onyewu [34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48">
            <text:p>348</text:p>
          </table:table-cell>
          <table:table-cell table:style-name="ce5" table:content-validation-name="val2" office:value-type="string">
            <text:p>Eddie Pope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0]&gt;1;IF([.$G350]&gt;2;CONCATENATE([.A350];&quot; (&quot;;[.$G350]-1;&quot;x), &quot;);CONCATENATE([.A350];&quot;, &quot;));&quot;&quot;)">
            <text:p/>
          </table:table-cell>
          <table:table-cell table:formula="oooc:=IF([.$G350]=0;CONCATENATE([.A350];&quot;, &quot;);&quot;&quot;)" office:value-type="string" office:string-value="348, ">
            <text:p>348, </text:p>
          </table:table-cell>
          <table:table-cell table:formula="oooc:=IF([.$G350]&gt;1;IF([.$G350]&gt;2;CONCATENATE([.B350];&quot; [&quot;;[.A350];&quot;] (&quot;;[.$G350]-1;&quot;x), &quot;);CONCATENATE([.B350];&quot; [&quot;;[.A350];&quot;], &quot;));&quot;&quot;)">
            <text:p/>
          </table:table-cell>
          <table:table-cell table:formula="oooc:=IF([.$G350]=0;CONCATENATE([.B350];&quot; [&quot;;[.A350];&quot;], &quot;);&quot;&quot;)" office:value-type="string" office:string-value="Eddie Pope [348], ">
            <text:p>Eddie Pope [34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49">
            <text:p>349</text:p>
          </table:table-cell>
          <table:table-cell table:style-name="ce5" table:content-validation-name="val2" office:value-type="string">
            <text:p>DaMarcus Beasley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1]&gt;1;IF([.$G351]&gt;2;CONCATENATE([.A351];&quot; (&quot;;[.$G351]-1;&quot;x), &quot;);CONCATENATE([.A351];&quot;, &quot;));&quot;&quot;)">
            <text:p/>
          </table:table-cell>
          <table:table-cell table:formula="oooc:=IF([.$G351]=0;CONCATENATE([.A351];&quot;, &quot;);&quot;&quot;)" office:value-type="string" office:string-value="349, ">
            <text:p>349, </text:p>
          </table:table-cell>
          <table:table-cell table:formula="oooc:=IF([.$G351]&gt;1;IF([.$G351]&gt;2;CONCATENATE([.B351];&quot; [&quot;;[.A351];&quot;] (&quot;;[.$G351]-1;&quot;x), &quot;);CONCATENATE([.B351];&quot; [&quot;;[.A351];&quot;], &quot;));&quot;&quot;)">
            <text:p/>
          </table:table-cell>
          <table:table-cell table:formula="oooc:=IF([.$G351]=0;CONCATENATE([.B351];&quot; [&quot;;[.A351];&quot;], &quot;);&quot;&quot;)" office:value-type="string" office:string-value="DaMarcus Beasley [349], ">
            <text:p>DaMarcus Beasley [34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50">
            <text:p>350</text:p>
          </table:table-cell>
          <table:table-cell table:style-name="ce5" table:content-validation-name="val2" office:value-type="string">
            <text:p>Clint Dempsey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2]&gt;1;IF([.$G352]&gt;2;CONCATENATE([.A352];&quot; (&quot;;[.$G352]-1;&quot;x), &quot;);CONCATENATE([.A352];&quot;, &quot;));&quot;&quot;)">
            <text:p/>
          </table:table-cell>
          <table:table-cell table:formula="oooc:=IF([.$G352]=0;CONCATENATE([.A352];&quot;, &quot;);&quot;&quot;)" office:value-type="string" office:string-value="350, ">
            <text:p>350, </text:p>
          </table:table-cell>
          <table:table-cell table:formula="oooc:=IF([.$G352]&gt;1;IF([.$G352]&gt;2;CONCATENATE([.B352];&quot; [&quot;;[.A352];&quot;] (&quot;;[.$G352]-1;&quot;x), &quot;);CONCATENATE([.B352];&quot; [&quot;;[.A352];&quot;], &quot;));&quot;&quot;)">
            <text:p/>
          </table:table-cell>
          <table:table-cell table:formula="oooc:=IF([.$G352]=0;CONCATENATE([.B352];&quot; [&quot;;[.A352];&quot;], &quot;);&quot;&quot;)" office:value-type="string" office:string-value="Clint Dempsey [350], ">
            <text:p>Clint Dempsey [35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51">
            <text:p>351</text:p>
          </table:table-cell>
          <table:table-cell table:style-name="ce5" table:content-validation-name="val2" office:value-type="string">
            <text:p>Eddie Lewis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3]&gt;1;IF([.$G353]&gt;2;CONCATENATE([.A353];&quot; (&quot;;[.$G353]-1;&quot;x), &quot;);CONCATENATE([.A353];&quot;, &quot;));&quot;&quot;)">
            <text:p/>
          </table:table-cell>
          <table:table-cell table:formula="oooc:=IF([.$G353]=0;CONCATENATE([.A353];&quot;, &quot;);&quot;&quot;)" office:value-type="string" office:string-value="351, ">
            <text:p>351, </text:p>
          </table:table-cell>
          <table:table-cell table:formula="oooc:=IF([.$G353]&gt;1;IF([.$G353]&gt;2;CONCATENATE([.B353];&quot; [&quot;;[.A353];&quot;] (&quot;;[.$G353]-1;&quot;x), &quot;);CONCATENATE([.B353];&quot; [&quot;;[.A353];&quot;], &quot;));&quot;&quot;)">
            <text:p/>
          </table:table-cell>
          <table:table-cell table:formula="oooc:=IF([.$G353]=0;CONCATENATE([.B353];&quot; [&quot;;[.A353];&quot;], &quot;);&quot;&quot;)" office:value-type="string" office:string-value="Eddie Lewis [351], ">
            <text:p>Eddie Lewis [35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52">
            <text:p>352</text:p>
          </table:table-cell>
          <table:table-cell table:style-name="ce5" table:content-validation-name="val2" office:value-type="string">
            <text:p>Pablo Mastroeni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4]&gt;1;IF([.$G354]&gt;2;CONCATENATE([.A354];&quot; (&quot;;[.$G354]-1;&quot;x), &quot;);CONCATENATE([.A354];&quot;, &quot;));&quot;&quot;)">
            <text:p/>
          </table:table-cell>
          <table:table-cell table:formula="oooc:=IF([.$G354]=0;CONCATENATE([.A354];&quot;, &quot;);&quot;&quot;)" office:value-type="string" office:string-value="352, ">
            <text:p>352, </text:p>
          </table:table-cell>
          <table:table-cell table:formula="oooc:=IF([.$G354]&gt;1;IF([.$G354]&gt;2;CONCATENATE([.B354];&quot; [&quot;;[.A354];&quot;] (&quot;;[.$G354]-1;&quot;x), &quot;);CONCATENATE([.B354];&quot; [&quot;;[.A354];&quot;], &quot;));&quot;&quot;)">
            <text:p/>
          </table:table-cell>
          <table:table-cell table:formula="oooc:=IF([.$G354]=0;CONCATENATE([.B354];&quot; [&quot;;[.A354];&quot;], &quot;);&quot;&quot;)" office:value-type="string" office:string-value="Pablo Mastroeni [352], ">
            <text:p>Pablo Mastroeni [35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53">
            <text:p>353</text:p>
          </table:table-cell>
          <table:table-cell table:style-name="ce5" table:content-validation-name="val2" office:value-type="string">
            <text:p>Steve Ralston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5]&gt;1;IF([.$G355]&gt;2;CONCATENATE([.A355];&quot; (&quot;;[.$G355]-1;&quot;x), &quot;);CONCATENATE([.A355];&quot;, &quot;));&quot;&quot;)">
            <text:p/>
          </table:table-cell>
          <table:table-cell table:formula="oooc:=IF([.$G355]=0;CONCATENATE([.A355];&quot;, &quot;);&quot;&quot;)" office:value-type="string" office:string-value="353, ">
            <text:p>353, </text:p>
          </table:table-cell>
          <table:table-cell table:formula="oooc:=IF([.$G355]&gt;1;IF([.$G355]&gt;2;CONCATENATE([.B355];&quot; [&quot;;[.A355];&quot;] (&quot;;[.$G355]-1;&quot;x), &quot;);CONCATENATE([.B355];&quot; [&quot;;[.A355];&quot;], &quot;));&quot;&quot;)">
            <text:p/>
          </table:table-cell>
          <table:table-cell table:formula="oooc:=IF([.$G355]=0;CONCATENATE([.B355];&quot; [&quot;;[.A355];&quot;], &quot;);&quot;&quot;)" office:value-type="string" office:string-value="Steve Ralston [353], ">
            <text:p>Steve Ralston [35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54">
            <text:p>354</text:p>
          </table:table-cell>
          <table:table-cell table:style-name="ce5" table:content-validation-name="val2" office:value-type="string">
            <text:p>Claudio Reyna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6]&gt;1;IF([.$G356]&gt;2;CONCATENATE([.A356];&quot; (&quot;;[.$G356]-1;&quot;x), &quot;);CONCATENATE([.A356];&quot;, &quot;));&quot;&quot;)">
            <text:p/>
          </table:table-cell>
          <table:table-cell table:formula="oooc:=IF([.$G356]=0;CONCATENATE([.A356];&quot;, &quot;);&quot;&quot;)" office:value-type="string" office:string-value="354, ">
            <text:p>354, </text:p>
          </table:table-cell>
          <table:table-cell table:formula="oooc:=IF([.$G356]&gt;1;IF([.$G356]&gt;2;CONCATENATE([.B356];&quot; [&quot;;[.A356];&quot;] (&quot;;[.$G356]-1;&quot;x), &quot;);CONCATENATE([.B356];&quot; [&quot;;[.A356];&quot;], &quot;));&quot;&quot;)">
            <text:p/>
          </table:table-cell>
          <table:table-cell table:formula="oooc:=IF([.$G356]=0;CONCATENATE([.B356];&quot; [&quot;;[.A356];&quot;], &quot;);&quot;&quot;)" office:value-type="string" office:string-value="Claudio Reyna [354], ">
            <text:p>Claudio Reyna [35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55">
            <text:p>355</text:p>
          </table:table-cell>
          <table:table-cell table:style-name="ce5" table:content-validation-name="val2" office:value-type="string">
            <text:p>Landon Donovan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7]&gt;1;IF([.$G357]&gt;2;CONCATENATE([.A357];&quot; (&quot;;[.$G357]-1;&quot;x), &quot;);CONCATENATE([.A357];&quot;, &quot;));&quot;&quot;)">
            <text:p/>
          </table:table-cell>
          <table:table-cell table:formula="oooc:=IF([.$G357]=0;CONCATENATE([.A357];&quot;, &quot;);&quot;&quot;)" office:value-type="string" office:string-value="355, ">
            <text:p>355, </text:p>
          </table:table-cell>
          <table:table-cell table:formula="oooc:=IF([.$G357]&gt;1;IF([.$G357]&gt;2;CONCATENATE([.B357];&quot; [&quot;;[.A357];&quot;] (&quot;;[.$G357]-1;&quot;x), &quot;);CONCATENATE([.B357];&quot; [&quot;;[.A357];&quot;], &quot;));&quot;&quot;)">
            <text:p/>
          </table:table-cell>
          <table:table-cell table:formula="oooc:=IF([.$G357]=0;CONCATENATE([.B357];&quot; [&quot;;[.A357];&quot;], &quot;);&quot;&quot;)" office:value-type="string" office:string-value="Landon Donovan [355], ">
            <text:p>Landon Donovan [35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56">
            <text:p>356</text:p>
          </table:table-cell>
          <table:table-cell table:style-name="ce5" table:content-validation-name="val2" office:value-type="string">
            <text:p>Eddie Johnson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8]&gt;1;IF([.$G358]&gt;2;CONCATENATE([.A358];&quot; (&quot;;[.$G358]-1;&quot;x), &quot;);CONCATENATE([.A358];&quot;, &quot;));&quot;&quot;)">
            <text:p/>
          </table:table-cell>
          <table:table-cell table:formula="oooc:=IF([.$G358]=0;CONCATENATE([.A358];&quot;, &quot;);&quot;&quot;)" office:value-type="string" office:string-value="356, ">
            <text:p>356, </text:p>
          </table:table-cell>
          <table:table-cell table:formula="oooc:=IF([.$G358]&gt;1;IF([.$G358]&gt;2;CONCATENATE([.B358];&quot; [&quot;;[.A358];&quot;] (&quot;;[.$G358]-1;&quot;x), &quot;);CONCATENATE([.B358];&quot; [&quot;;[.A358];&quot;], &quot;));&quot;&quot;)">
            <text:p/>
          </table:table-cell>
          <table:table-cell table:formula="oooc:=IF([.$G358]=0;CONCATENATE([.B358];&quot; [&quot;;[.A358];&quot;], &quot;);&quot;&quot;)" office:value-type="string" office:string-value="Eddie Johnson [356], ">
            <text:p>Eddie Johnson [35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57">
            <text:p>357</text:p>
          </table:table-cell>
          <table:table-cell table:style-name="ce5" table:content-validation-name="val2" office:value-type="string">
            <text:p>Brian McBride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5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59]&gt;1;IF([.$G359]&gt;2;CONCATENATE([.A359];&quot; (&quot;;[.$G359]-1;&quot;x), &quot;);CONCATENATE([.A359];&quot;, &quot;));&quot;&quot;)">
            <text:p/>
          </table:table-cell>
          <table:table-cell table:formula="oooc:=IF([.$G359]=0;CONCATENATE([.A359];&quot;, &quot;);&quot;&quot;)" office:value-type="string" office:string-value="357, ">
            <text:p>357, </text:p>
          </table:table-cell>
          <table:table-cell table:formula="oooc:=IF([.$G359]&gt;1;IF([.$G359]&gt;2;CONCATENATE([.B359];&quot; [&quot;;[.A359];&quot;] (&quot;;[.$G359]-1;&quot;x), &quot;);CONCATENATE([.B359];&quot; [&quot;;[.A359];&quot;], &quot;));&quot;&quot;)">
            <text:p/>
          </table:table-cell>
          <table:table-cell table:formula="oooc:=IF([.$G359]=0;CONCATENATE([.B359];&quot; [&quot;;[.A359];&quot;], &quot;);&quot;&quot;)" office:value-type="string" office:string-value="Brian McBride [357], ">
            <text:p>Brian McBride [35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58">
            <text:p>358</text:p>
          </table:table-cell>
          <table:table-cell table:style-name="ce5" table:content-validation-name="val2" office:value-type="string">
            <text:p>Taylor Twellman</text:p>
          </table:table-cell>
          <table:table-cell table:style-name="ce8" table:content-validation-name="val2" office:value-type="string">
            <text:p>USA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/>
          <table:table-cell table:style-name="ce8" table:content-validation-name="val2" table:formula="oooc:=IF([.G36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0]&gt;1;IF([.$G360]&gt;2;CONCATENATE([.A360];&quot; (&quot;;[.$G360]-1;&quot;x), &quot;);CONCATENATE([.A360];&quot;, &quot;));&quot;&quot;)">
            <text:p/>
          </table:table-cell>
          <table:table-cell table:formula="oooc:=IF([.$G360]=0;CONCATENATE([.A360];&quot;, &quot;);&quot;&quot;)" office:value-type="string" office:string-value="358, ">
            <text:p>358, </text:p>
          </table:table-cell>
          <table:table-cell table:formula="oooc:=IF([.$G360]&gt;1;IF([.$G360]&gt;2;CONCATENATE([.B360];&quot; [&quot;;[.A360];&quot;] (&quot;;[.$G360]-1;&quot;x), &quot;);CONCATENATE([.B360];&quot; [&quot;;[.A360];&quot;], &quot;));&quot;&quot;)">
            <text:p/>
          </table:table-cell>
          <table:table-cell table:formula="oooc:=IF([.$G360]=0;CONCATENATE([.B360];&quot; [&quot;;[.A360];&quot;], &quot;);&quot;&quot;)" office:value-type="string" office:string-value="Taylor Twellman [358], ">
            <text:p>Taylor Twellman [358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59">
            <text:p>359</text:p>
          </table:table-cell>
          <table:table-cell table:style-name="ce5" table:content-validation-name="val2"/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36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1]&gt;1;IF([.$G361]&gt;2;CONCATENATE([.A361];&quot; (&quot;;[.$G361]-1;&quot;x), &quot;);CONCATENATE([.A361];&quot;, &quot;));&quot;&quot;)">
            <text:p/>
          </table:table-cell>
          <table:table-cell table:formula="oooc:=IF([.$G361]=0;CONCATENATE([.A361];&quot;, &quot;);&quot;&quot;)" office:value-type="string" office:string-value="359, ">
            <text:p>359, </text:p>
          </table:table-cell>
          <table:table-cell table:formula="oooc:=IF([.$G361]&gt;1;IF([.$G361]&gt;2;CONCATENATE([.B361];&quot; [&quot;;[.A361];&quot;] (&quot;;[.$G361]-1;&quot;x), &quot;);CONCATENATE([.B361];&quot; [&quot;;[.A361];&quot;], &quot;));&quot;&quot;)">
            <text:p/>
          </table:table-cell>
          <table:table-cell table:formula="oooc:=IF([.$G361]=0;CONCATENATE([.B361];&quot; [&quot;;[.A361];&quot;], &quot;);&quot;&quot;)" office:value-type="string" office:string-value=" [359], ">
            <text:p><text:s/>[359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60">
            <text:p>360</text:p>
          </table:table-cell>
          <table:table-cell table:style-name="ce5" table:content-validation-name="val2"/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36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2]&gt;1;IF([.$G362]&gt;2;CONCATENATE([.A362];&quot; (&quot;;[.$G362]-1;&quot;x), &quot;);CONCATENATE([.A362];&quot;, &quot;));&quot;&quot;)">
            <text:p/>
          </table:table-cell>
          <table:table-cell table:formula="oooc:=IF([.$G362]=0;CONCATENATE([.A362];&quot;, &quot;);&quot;&quot;)" office:value-type="string" office:string-value="360, ">
            <text:p>360, </text:p>
          </table:table-cell>
          <table:table-cell table:formula="oooc:=IF([.$G362]&gt;1;IF([.$G362]&gt;2;CONCATENATE([.B362];&quot; [&quot;;[.A362];&quot;] (&quot;;[.$G362]-1;&quot;x), &quot;);CONCATENATE([.B362];&quot; [&quot;;[.A362];&quot;], &quot;));&quot;&quot;)">
            <text:p/>
          </table:table-cell>
          <table:table-cell table:formula="oooc:=IF([.$G362]=0;CONCATENATE([.B362];&quot; [&quot;;[.A362];&quot;], &quot;);&quot;&quot;)" office:value-type="string" office:string-value=" [360], ">
            <text:p><text:s/>[36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61">
            <text:p>361</text:p>
          </table:table-cell>
          <table:table-cell table:style-name="ce5" table:content-validation-name="val2" office:value-type="string">
            <text:p>Petr Cech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6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3]&gt;1;IF([.$G363]&gt;2;CONCATENATE([.A363];&quot; (&quot;;[.$G363]-1;&quot;x), &quot;);CONCATENATE([.A363];&quot;, &quot;));&quot;&quot;)">
            <text:p/>
          </table:table-cell>
          <table:table-cell table:formula="oooc:=IF([.$G363]=0;CONCATENATE([.A363];&quot;, &quot;);&quot;&quot;)" office:value-type="string" office:string-value="361, ">
            <text:p>361, </text:p>
          </table:table-cell>
          <table:table-cell table:formula="oooc:=IF([.$G363]&gt;1;IF([.$G363]&gt;2;CONCATENATE([.B363];&quot; [&quot;;[.A363];&quot;] (&quot;;[.$G363]-1;&quot;x), &quot;);CONCATENATE([.B363];&quot; [&quot;;[.A363];&quot;], &quot;));&quot;&quot;)">
            <text:p/>
          </table:table-cell>
          <table:table-cell table:formula="oooc:=IF([.$G363]=0;CONCATENATE([.B363];&quot; [&quot;;[.A363];&quot;], &quot;);&quot;&quot;)" office:value-type="string" office:string-value="Petr Cech [361], ">
            <text:p>Petr Cech [36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62">
            <text:p>362</text:p>
          </table:table-cell>
          <table:table-cell table:style-name="ce5" table:content-validation-name="val2" office:value-type="string">
            <text:p>Zdenek Grygera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6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4]&gt;1;IF([.$G364]&gt;2;CONCATENATE([.A364];&quot; (&quot;;[.$G364]-1;&quot;x), &quot;);CONCATENATE([.A364];&quot;, &quot;));&quot;&quot;)">
            <text:p/>
          </table:table-cell>
          <table:table-cell table:formula="oooc:=IF([.$G364]=0;CONCATENATE([.A364];&quot;, &quot;);&quot;&quot;)" office:value-type="string" office:string-value="362, ">
            <text:p>362, </text:p>
          </table:table-cell>
          <table:table-cell table:formula="oooc:=IF([.$G364]&gt;1;IF([.$G364]&gt;2;CONCATENATE([.B364];&quot; [&quot;;[.A364];&quot;] (&quot;;[.$G364]-1;&quot;x), &quot;);CONCATENATE([.B364];&quot; [&quot;;[.A364];&quot;], &quot;));&quot;&quot;)">
            <text:p/>
          </table:table-cell>
          <table:table-cell table:formula="oooc:=IF([.$G364]=0;CONCATENATE([.B364];&quot; [&quot;;[.A364];&quot;], &quot;);&quot;&quot;)" office:value-type="string" office:string-value="Zdenek Grygera [362], ">
            <text:p>Zdenek Grygera [36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63">
            <text:p>363</text:p>
          </table:table-cell>
          <table:table-cell table:style-name="ce5" table:content-validation-name="val2" office:value-type="string">
            <text:p>Marek Jankulovski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6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5]&gt;1;IF([.$G365]&gt;2;CONCATENATE([.A365];&quot; (&quot;;[.$G365]-1;&quot;x), &quot;);CONCATENATE([.A365];&quot;, &quot;));&quot;&quot;)">
            <text:p/>
          </table:table-cell>
          <table:table-cell table:formula="oooc:=IF([.$G365]=0;CONCATENATE([.A365];&quot;, &quot;);&quot;&quot;)" office:value-type="string" office:string-value="363, ">
            <text:p>363, </text:p>
          </table:table-cell>
          <table:table-cell table:formula="oooc:=IF([.$G365]&gt;1;IF([.$G365]&gt;2;CONCATENATE([.B365];&quot; [&quot;;[.A365];&quot;] (&quot;;[.$G365]-1;&quot;x), &quot;);CONCATENATE([.B365];&quot; [&quot;;[.A365];&quot;], &quot;));&quot;&quot;)">
            <text:p/>
          </table:table-cell>
          <table:table-cell table:formula="oooc:=IF([.$G365]=0;CONCATENATE([.B365];&quot; [&quot;;[.A365];&quot;], &quot;);&quot;&quot;)" office:value-type="string" office:string-value="Marek Jankulovski [363], ">
            <text:p>Marek Jankulovski [36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64">
            <text:p>364</text:p>
          </table:table-cell>
          <table:table-cell table:style-name="ce5" table:content-validation-name="val2" office:value-type="string">
            <text:p>Martin Jiranek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6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6]&gt;1;IF([.$G366]&gt;2;CONCATENATE([.A366];&quot; (&quot;;[.$G366]-1;&quot;x), &quot;);CONCATENATE([.A366];&quot;, &quot;));&quot;&quot;)">
            <text:p/>
          </table:table-cell>
          <table:table-cell table:formula="oooc:=IF([.$G366]=0;CONCATENATE([.A366];&quot;, &quot;);&quot;&quot;)" office:value-type="string" office:string-value="364, ">
            <text:p>364, </text:p>
          </table:table-cell>
          <table:table-cell table:formula="oooc:=IF([.$G366]&gt;1;IF([.$G366]&gt;2;CONCATENATE([.B366];&quot; [&quot;;[.A366];&quot;] (&quot;;[.$G366]-1;&quot;x), &quot;);CONCATENATE([.B366];&quot; [&quot;;[.A366];&quot;], &quot;));&quot;&quot;)">
            <text:p/>
          </table:table-cell>
          <table:table-cell table:formula="oooc:=IF([.$G366]=0;CONCATENATE([.B366];&quot; [&quot;;[.A366];&quot;], &quot;);&quot;&quot;)" office:value-type="string" office:string-value="Martin Jiranek [364], ">
            <text:p>Martin Jiranek [36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65">
            <text:p>365</text:p>
          </table:table-cell>
          <table:table-cell table:style-name="ce5" table:content-validation-name="val2" office:value-type="string">
            <text:p>David Rozehnal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6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7]&gt;1;IF([.$G367]&gt;2;CONCATENATE([.A367];&quot; (&quot;;[.$G367]-1;&quot;x), &quot;);CONCATENATE([.A367];&quot;, &quot;));&quot;&quot;)">
            <text:p/>
          </table:table-cell>
          <table:table-cell table:formula="oooc:=IF([.$G367]=0;CONCATENATE([.A367];&quot;, &quot;);&quot;&quot;)" office:value-type="string" office:string-value="365, ">
            <text:p>365, </text:p>
          </table:table-cell>
          <table:table-cell table:formula="oooc:=IF([.$G367]&gt;1;IF([.$G367]&gt;2;CONCATENATE([.B367];&quot; [&quot;;[.A367];&quot;] (&quot;;[.$G367]-1;&quot;x), &quot;);CONCATENATE([.B367];&quot; [&quot;;[.A367];&quot;], &quot;));&quot;&quot;)">
            <text:p/>
          </table:table-cell>
          <table:table-cell table:formula="oooc:=IF([.$G367]=0;CONCATENATE([.B367];&quot; [&quot;;[.A367];&quot;], &quot;);&quot;&quot;)" office:value-type="string" office:string-value="David Rozehnal [365], ">
            <text:p>David Rozehnal [36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66">
            <text:p>366</text:p>
          </table:table-cell>
          <table:table-cell table:style-name="ce5" table:content-validation-name="val2" office:value-type="string">
            <text:p>Tomas Ujfalusi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6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8]&gt;1;IF([.$G368]&gt;2;CONCATENATE([.A368];&quot; (&quot;;[.$G368]-1;&quot;x), &quot;);CONCATENATE([.A368];&quot;, &quot;));&quot;&quot;)">
            <text:p/>
          </table:table-cell>
          <table:table-cell table:formula="oooc:=IF([.$G368]=0;CONCATENATE([.A368];&quot;, &quot;);&quot;&quot;)" office:value-type="string" office:string-value="366, ">
            <text:p>366, </text:p>
          </table:table-cell>
          <table:table-cell table:formula="oooc:=IF([.$G368]&gt;1;IF([.$G368]&gt;2;CONCATENATE([.B368];&quot; [&quot;;[.A368];&quot;] (&quot;;[.$G368]-1;&quot;x), &quot;);CONCATENATE([.B368];&quot; [&quot;;[.A368];&quot;], &quot;));&quot;&quot;)">
            <text:p/>
          </table:table-cell>
          <table:table-cell table:formula="oooc:=IF([.$G368]=0;CONCATENATE([.B368];&quot; [&quot;;[.A368];&quot;], &quot;);&quot;&quot;)" office:value-type="string" office:string-value="Tomas Ujfalusi [366], ">
            <text:p>Tomas Ujfalusi [36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67">
            <text:p>367</text:p>
          </table:table-cell>
          <table:table-cell table:style-name="ce5" table:content-validation-name="val2" office:value-type="string">
            <text:p>Tomas Galasek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6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69]&gt;1;IF([.$G369]&gt;2;CONCATENATE([.A369];&quot; (&quot;;[.$G369]-1;&quot;x), &quot;);CONCATENATE([.A369];&quot;, &quot;));&quot;&quot;)">
            <text:p/>
          </table:table-cell>
          <table:table-cell table:formula="oooc:=IF([.$G369]=0;CONCATENATE([.A369];&quot;, &quot;);&quot;&quot;)" office:value-type="string" office:string-value="367, ">
            <text:p>367, </text:p>
          </table:table-cell>
          <table:table-cell table:formula="oooc:=IF([.$G369]&gt;1;IF([.$G369]&gt;2;CONCATENATE([.B369];&quot; [&quot;;[.A369];&quot;] (&quot;;[.$G369]-1;&quot;x), &quot;);CONCATENATE([.B369];&quot; [&quot;;[.A369];&quot;], &quot;));&quot;&quot;)">
            <text:p/>
          </table:table-cell>
          <table:table-cell table:formula="oooc:=IF([.$G369]=0;CONCATENATE([.B369];&quot; [&quot;;[.A369];&quot;], &quot;);&quot;&quot;)" office:value-type="string" office:string-value="Tomas Galasek [367], ">
            <text:p>Tomas Galasek [36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68">
            <text:p>368</text:p>
          </table:table-cell>
          <table:table-cell table:style-name="ce5" table:content-validation-name="val2" office:value-type="string">
            <text:p>Pavel Nedved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7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0]&gt;1;IF([.$G370]&gt;2;CONCATENATE([.A370];&quot; (&quot;;[.$G370]-1;&quot;x), &quot;);CONCATENATE([.A370];&quot;, &quot;));&quot;&quot;)">
            <text:p/>
          </table:table-cell>
          <table:table-cell table:formula="oooc:=IF([.$G370]=0;CONCATENATE([.A370];&quot;, &quot;);&quot;&quot;)" office:value-type="string" office:string-value="368, ">
            <text:p>368, </text:p>
          </table:table-cell>
          <table:table-cell table:formula="oooc:=IF([.$G370]&gt;1;IF([.$G370]&gt;2;CONCATENATE([.B370];&quot; [&quot;;[.A370];&quot;] (&quot;;[.$G370]-1;&quot;x), &quot;);CONCATENATE([.B370];&quot; [&quot;;[.A370];&quot;], &quot;));&quot;&quot;)">
            <text:p/>
          </table:table-cell>
          <table:table-cell table:formula="oooc:=IF([.$G370]=0;CONCATENATE([.B370];&quot; [&quot;;[.A370];&quot;], &quot;);&quot;&quot;)" office:value-type="string" office:string-value="Pavel Nedved [368], ">
            <text:p>Pavel Nedved [36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69">
            <text:p>369</text:p>
          </table:table-cell>
          <table:table-cell table:style-name="ce5" table:content-validation-name="val2" office:value-type="string">
            <text:p>Jaroslav Plasil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7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1]&gt;1;IF([.$G371]&gt;2;CONCATENATE([.A371];&quot; (&quot;;[.$G371]-1;&quot;x), &quot;);CONCATENATE([.A371];&quot;, &quot;));&quot;&quot;)">
            <text:p/>
          </table:table-cell>
          <table:table-cell table:formula="oooc:=IF([.$G371]=0;CONCATENATE([.A371];&quot;, &quot;);&quot;&quot;)" office:value-type="string" office:string-value="369, ">
            <text:p>369, </text:p>
          </table:table-cell>
          <table:table-cell table:formula="oooc:=IF([.$G371]&gt;1;IF([.$G371]&gt;2;CONCATENATE([.B371];&quot; [&quot;;[.A371];&quot;] (&quot;;[.$G371]-1;&quot;x), &quot;);CONCATENATE([.B371];&quot; [&quot;;[.A371];&quot;], &quot;));&quot;&quot;)">
            <text:p/>
          </table:table-cell>
          <table:table-cell table:formula="oooc:=IF([.$G371]=0;CONCATENATE([.B371];&quot; [&quot;;[.A371];&quot;], &quot;);&quot;&quot;)" office:value-type="string" office:string-value="Jaroslav Plasil [369], ">
            <text:p>Jaroslav Plasil [36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70">
            <text:p>370</text:p>
          </table:table-cell>
          <table:table-cell table:style-name="ce5" table:content-validation-name="val2" office:value-type="string">
            <text:p>Karel Poborsky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7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2]&gt;1;IF([.$G372]&gt;2;CONCATENATE([.A372];&quot; (&quot;;[.$G372]-1;&quot;x), &quot;);CONCATENATE([.A372];&quot;, &quot;));&quot;&quot;)">
            <text:p/>
          </table:table-cell>
          <table:table-cell table:formula="oooc:=IF([.$G372]=0;CONCATENATE([.A372];&quot;, &quot;);&quot;&quot;)" office:value-type="string" office:string-value="370, ">
            <text:p>370, </text:p>
          </table:table-cell>
          <table:table-cell table:formula="oooc:=IF([.$G372]&gt;1;IF([.$G372]&gt;2;CONCATENATE([.B372];&quot; [&quot;;[.A372];&quot;] (&quot;;[.$G372]-1;&quot;x), &quot;);CONCATENATE([.B372];&quot; [&quot;;[.A372];&quot;], &quot;));&quot;&quot;)">
            <text:p/>
          </table:table-cell>
          <table:table-cell table:formula="oooc:=IF([.$G372]=0;CONCATENATE([.B372];&quot; [&quot;;[.A372];&quot;], &quot;);&quot;&quot;)" office:value-type="string" office:string-value="Karel Poborsky [370], ">
            <text:p>Karel Poborsky [37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71">
            <text:p>371</text:p>
          </table:table-cell>
          <table:table-cell table:style-name="ce5" table:content-validation-name="val2" office:value-type="string">
            <text:p>Jan Polak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7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3]&gt;1;IF([.$G373]&gt;2;CONCATENATE([.A373];&quot; (&quot;;[.$G373]-1;&quot;x), &quot;);CONCATENATE([.A373];&quot;, &quot;));&quot;&quot;)">
            <text:p/>
          </table:table-cell>
          <table:table-cell table:formula="oooc:=IF([.$G373]=0;CONCATENATE([.A373];&quot;, &quot;);&quot;&quot;)" office:value-type="string" office:string-value="371, ">
            <text:p>371, </text:p>
          </table:table-cell>
          <table:table-cell table:formula="oooc:=IF([.$G373]&gt;1;IF([.$G373]&gt;2;CONCATENATE([.B373];&quot; [&quot;;[.A373];&quot;] (&quot;;[.$G373]-1;&quot;x), &quot;);CONCATENATE([.B373];&quot; [&quot;;[.A373];&quot;], &quot;));&quot;&quot;)">
            <text:p/>
          </table:table-cell>
          <table:table-cell table:formula="oooc:=IF([.$G373]=0;CONCATENATE([.B373];&quot; [&quot;;[.A373];&quot;], &quot;);&quot;&quot;)" office:value-type="string" office:string-value="Jan Polak [371], ">
            <text:p>Jan Polak [37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72">
            <text:p>372</text:p>
          </table:table-cell>
          <table:table-cell table:style-name="ce5" table:content-validation-name="val2" office:value-type="string">
            <text:p>Tomas Rosicky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7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4]&gt;1;IF([.$G374]&gt;2;CONCATENATE([.A374];&quot; (&quot;;[.$G374]-1;&quot;x), &quot;);CONCATENATE([.A374];&quot;, &quot;));&quot;&quot;)">
            <text:p/>
          </table:table-cell>
          <table:table-cell table:formula="oooc:=IF([.$G374]=0;CONCATENATE([.A374];&quot;, &quot;);&quot;&quot;)" office:value-type="string" office:string-value="372, ">
            <text:p>372, </text:p>
          </table:table-cell>
          <table:table-cell table:formula="oooc:=IF([.$G374]&gt;1;IF([.$G374]&gt;2;CONCATENATE([.B374];&quot; [&quot;;[.A374];&quot;] (&quot;;[.$G374]-1;&quot;x), &quot;);CONCATENATE([.B374];&quot; [&quot;;[.A374];&quot;], &quot;));&quot;&quot;)">
            <text:p/>
          </table:table-cell>
          <table:table-cell table:formula="oooc:=IF([.$G374]=0;CONCATENATE([.B374];&quot; [&quot;;[.A374];&quot;], &quot;);&quot;&quot;)" office:value-type="string" office:string-value="Tomas Rosicky [372], ">
            <text:p>Tomas Rosicky [37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73">
            <text:p>373</text:p>
          </table:table-cell>
          <table:table-cell table:style-name="ce5" table:content-validation-name="val2" office:value-type="string">
            <text:p>Vladimir Smicer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7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5]&gt;1;IF([.$G375]&gt;2;CONCATENATE([.A375];&quot; (&quot;;[.$G375]-1;&quot;x), &quot;);CONCATENATE([.A375];&quot;, &quot;));&quot;&quot;)">
            <text:p/>
          </table:table-cell>
          <table:table-cell table:formula="oooc:=IF([.$G375]=0;CONCATENATE([.A375];&quot;, &quot;);&quot;&quot;)" office:value-type="string" office:string-value="373, ">
            <text:p>373, </text:p>
          </table:table-cell>
          <table:table-cell table:formula="oooc:=IF([.$G375]&gt;1;IF([.$G375]&gt;2;CONCATENATE([.B375];&quot; [&quot;;[.A375];&quot;] (&quot;;[.$G375]-1;&quot;x), &quot;);CONCATENATE([.B375];&quot; [&quot;;[.A375];&quot;], &quot;));&quot;&quot;)">
            <text:p/>
          </table:table-cell>
          <table:table-cell table:formula="oooc:=IF([.$G375]=0;CONCATENATE([.B375];&quot; [&quot;;[.A375];&quot;], &quot;);&quot;&quot;)" office:value-type="string" office:string-value="Vladimir Smicer [373], ">
            <text:p>Vladimir Smicer [37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74">
            <text:p>374</text:p>
          </table:table-cell>
          <table:table-cell table:style-name="ce5" table:content-validation-name="val2" office:value-type="string">
            <text:p>Milan Baros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7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6]&gt;1;IF([.$G376]&gt;2;CONCATENATE([.A376];&quot; (&quot;;[.$G376]-1;&quot;x), &quot;);CONCATENATE([.A376];&quot;, &quot;));&quot;&quot;)">
            <text:p/>
          </table:table-cell>
          <table:table-cell table:formula="oooc:=IF([.$G376]=0;CONCATENATE([.A376];&quot;, &quot;);&quot;&quot;)" office:value-type="string" office:string-value="374, ">
            <text:p>374, </text:p>
          </table:table-cell>
          <table:table-cell table:formula="oooc:=IF([.$G376]&gt;1;IF([.$G376]&gt;2;CONCATENATE([.B376];&quot; [&quot;;[.A376];&quot;] (&quot;;[.$G376]-1;&quot;x), &quot;);CONCATENATE([.B376];&quot; [&quot;;[.A376];&quot;], &quot;));&quot;&quot;)">
            <text:p/>
          </table:table-cell>
          <table:table-cell table:formula="oooc:=IF([.$G376]=0;CONCATENATE([.B376];&quot; [&quot;;[.A376];&quot;], &quot;);&quot;&quot;)" office:value-type="string" office:string-value="Milan Baros [374], ">
            <text:p>Milan Baros [37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75">
            <text:p>375</text:p>
          </table:table-cell>
          <table:table-cell table:style-name="ce5" table:content-validation-name="val2" office:value-type="string">
            <text:p>Marek Heinz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7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7]&gt;1;IF([.$G377]&gt;2;CONCATENATE([.A377];&quot; (&quot;;[.$G377]-1;&quot;x), &quot;);CONCATENATE([.A377];&quot;, &quot;));&quot;&quot;)">
            <text:p/>
          </table:table-cell>
          <table:table-cell table:formula="oooc:=IF([.$G377]=0;CONCATENATE([.A377];&quot;, &quot;);&quot;&quot;)" office:value-type="string" office:string-value="375, ">
            <text:p>375, </text:p>
          </table:table-cell>
          <table:table-cell table:formula="oooc:=IF([.$G377]&gt;1;IF([.$G377]&gt;2;CONCATENATE([.B377];&quot; [&quot;;[.A377];&quot;] (&quot;;[.$G377]-1;&quot;x), &quot;);CONCATENATE([.B377];&quot; [&quot;;[.A377];&quot;], &quot;));&quot;&quot;)">
            <text:p/>
          </table:table-cell>
          <table:table-cell table:formula="oooc:=IF([.$G377]=0;CONCATENATE([.B377];&quot; [&quot;;[.A377];&quot;], &quot;);&quot;&quot;)" office:value-type="string" office:string-value="Marek Heinz [375], ">
            <text:p>Marek Heinz [37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76">
            <text:p>376</text:p>
          </table:table-cell>
          <table:table-cell table:style-name="ce5" table:content-validation-name="val2" office:value-type="string">
            <text:p>Jan Koller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7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8]&gt;1;IF([.$G378]&gt;2;CONCATENATE([.A378];&quot; (&quot;;[.$G378]-1;&quot;x), &quot;);CONCATENATE([.A378];&quot;, &quot;));&quot;&quot;)">
            <text:p/>
          </table:table-cell>
          <table:table-cell table:formula="oooc:=IF([.$G378]=0;CONCATENATE([.A378];&quot;, &quot;);&quot;&quot;)" office:value-type="string" office:string-value="376, ">
            <text:p>376, </text:p>
          </table:table-cell>
          <table:table-cell table:formula="oooc:=IF([.$G378]&gt;1;IF([.$G378]&gt;2;CONCATENATE([.B378];&quot; [&quot;;[.A378];&quot;] (&quot;;[.$G378]-1;&quot;x), &quot;);CONCATENATE([.B378];&quot; [&quot;;[.A378];&quot;], &quot;));&quot;&quot;)">
            <text:p/>
          </table:table-cell>
          <table:table-cell table:formula="oooc:=IF([.$G378]=0;CONCATENATE([.B378];&quot; [&quot;;[.A378];&quot;], &quot;);&quot;&quot;)" office:value-type="string" office:string-value="Jan Koller [376], ">
            <text:p>Jan Koller [37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77">
            <text:p>377</text:p>
          </table:table-cell>
          <table:table-cell table:style-name="ce5" table:content-validation-name="val2" office:value-type="string">
            <text:p>Vratislav Lokvenc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schechien</text:p>
          </table:table-cell>
          <table:table-cell table:style-name="ce8" table:content-validation-name="val2" table:formula="oooc:=IF([.G37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79]&gt;1;IF([.$G379]&gt;2;CONCATENATE([.A379];&quot; (&quot;;[.$G379]-1;&quot;x), &quot;);CONCATENATE([.A379];&quot;, &quot;));&quot;&quot;)">
            <text:p/>
          </table:table-cell>
          <table:table-cell table:formula="oooc:=IF([.$G379]=0;CONCATENATE([.A379];&quot;, &quot;);&quot;&quot;)" office:value-type="string" office:string-value="377, ">
            <text:p>377, </text:p>
          </table:table-cell>
          <table:table-cell table:formula="oooc:=IF([.$G379]&gt;1;IF([.$G379]&gt;2;CONCATENATE([.B379];&quot; [&quot;;[.A379];&quot;] (&quot;;[.$G379]-1;&quot;x), &quot;);CONCATENATE([.B379];&quot; [&quot;;[.A379];&quot;], &quot;));&quot;&quot;)">
            <text:p/>
          </table:table-cell>
          <table:table-cell table:formula="oooc:=IF([.$G379]=0;CONCATENATE([.B379];&quot; [&quot;;[.A379];&quot;], &quot;);&quot;&quot;)" office:value-type="string" office:string-value="Vratislav Lokvenc [377], ">
            <text:p>Vratislav Lokvenc [377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78">
            <text:p>378</text:p>
          </table:table-cell>
          <table:table-cell table:style-name="ce5" table:content-validation-name="val2"/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38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0]&gt;1;IF([.$G380]&gt;2;CONCATENATE([.A380];&quot; (&quot;;[.$G380]-1;&quot;x), &quot;);CONCATENATE([.A380];&quot;, &quot;));&quot;&quot;)">
            <text:p/>
          </table:table-cell>
          <table:table-cell table:formula="oooc:=IF([.$G380]=0;CONCATENATE([.A380];&quot;, &quot;);&quot;&quot;)" office:value-type="string" office:string-value="378, ">
            <text:p>378, </text:p>
          </table:table-cell>
          <table:table-cell table:formula="oooc:=IF([.$G380]&gt;1;IF([.$G380]&gt;2;CONCATENATE([.B380];&quot; [&quot;;[.A380];&quot;] (&quot;;[.$G380]-1;&quot;x), &quot;);CONCATENATE([.B380];&quot; [&quot;;[.A380];&quot;], &quot;));&quot;&quot;)">
            <text:p/>
          </table:table-cell>
          <table:table-cell table:formula="oooc:=IF([.$G380]=0;CONCATENATE([.B380];&quot; [&quot;;[.A380];&quot;], &quot;);&quot;&quot;)" office:value-type="string" office:string-value=" [378], ">
            <text:p><text:s/>[378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79">
            <text:p>379</text:p>
          </table:table-cell>
          <table:table-cell table:style-name="ce5" table:content-validation-name="val2"/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38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1]&gt;1;IF([.$G381]&gt;2;CONCATENATE([.A381];&quot; (&quot;;[.$G381]-1;&quot;x), &quot;);CONCATENATE([.A381];&quot;, &quot;));&quot;&quot;)">
            <text:p/>
          </table:table-cell>
          <table:table-cell table:formula="oooc:=IF([.$G381]=0;CONCATENATE([.A381];&quot;, &quot;);&quot;&quot;)" office:value-type="string" office:string-value="379, ">
            <text:p>379, </text:p>
          </table:table-cell>
          <table:table-cell table:formula="oooc:=IF([.$G381]&gt;1;IF([.$G381]&gt;2;CONCATENATE([.B381];&quot; [&quot;;[.A381];&quot;] (&quot;;[.$G381]-1;&quot;x), &quot;);CONCATENATE([.B381];&quot; [&quot;;[.A381];&quot;], &quot;));&quot;&quot;)">
            <text:p/>
          </table:table-cell>
          <table:table-cell table:formula="oooc:=IF([.$G381]=0;CONCATENATE([.B381];&quot; [&quot;;[.A381];&quot;], &quot;);&quot;&quot;)" office:value-type="string" office:string-value=" [379], ">
            <text:p><text:s/>[37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0">
            <text:p>380</text:p>
          </table:table-cell>
          <table:table-cell table:style-name="ce5" table:content-validation-name="val2" office:value-type="string">
            <text:p>Dida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8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2]&gt;1;IF([.$G382]&gt;2;CONCATENATE([.A382];&quot; (&quot;;[.$G382]-1;&quot;x), &quot;);CONCATENATE([.A382];&quot;, &quot;));&quot;&quot;)">
            <text:p/>
          </table:table-cell>
          <table:table-cell table:formula="oooc:=IF([.$G382]=0;CONCATENATE([.A382];&quot;, &quot;);&quot;&quot;)" office:value-type="string" office:string-value="380, ">
            <text:p>380, </text:p>
          </table:table-cell>
          <table:table-cell table:formula="oooc:=IF([.$G382]&gt;1;IF([.$G382]&gt;2;CONCATENATE([.B382];&quot; [&quot;;[.A382];&quot;] (&quot;;[.$G382]-1;&quot;x), &quot;);CONCATENATE([.B382];&quot; [&quot;;[.A382];&quot;], &quot;));&quot;&quot;)">
            <text:p/>
          </table:table-cell>
          <table:table-cell table:formula="oooc:=IF([.$G382]=0;CONCATENATE([.B382];&quot; [&quot;;[.A382];&quot;], &quot;);&quot;&quot;)" office:value-type="string" office:string-value="Dida [380], ">
            <text:p>Dida [38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1">
            <text:p>381</text:p>
          </table:table-cell>
          <table:table-cell table:style-name="ce5" table:content-validation-name="val2" office:value-type="string">
            <text:p>Cafu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8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3]&gt;1;IF([.$G383]&gt;2;CONCATENATE([.A383];&quot; (&quot;;[.$G383]-1;&quot;x), &quot;);CONCATENATE([.A383];&quot;, &quot;));&quot;&quot;)">
            <text:p/>
          </table:table-cell>
          <table:table-cell table:formula="oooc:=IF([.$G383]=0;CONCATENATE([.A383];&quot;, &quot;);&quot;&quot;)" office:value-type="string" office:string-value="381, ">
            <text:p>381, </text:p>
          </table:table-cell>
          <table:table-cell table:formula="oooc:=IF([.$G383]&gt;1;IF([.$G383]&gt;2;CONCATENATE([.B383];&quot; [&quot;;[.A383];&quot;] (&quot;;[.$G383]-1;&quot;x), &quot;);CONCATENATE([.B383];&quot; [&quot;;[.A383];&quot;], &quot;));&quot;&quot;)">
            <text:p/>
          </table:table-cell>
          <table:table-cell table:formula="oooc:=IF([.$G383]=0;CONCATENATE([.B383];&quot; [&quot;;[.A383];&quot;], &quot;);&quot;&quot;)" office:value-type="string" office:string-value="Cafu [381], ">
            <text:p>Cafu [38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2">
            <text:p>382</text:p>
          </table:table-cell>
          <table:table-cell table:style-name="ce5" table:content-validation-name="val2" office:value-type="string">
            <text:p>Cicinho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8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4]&gt;1;IF([.$G384]&gt;2;CONCATENATE([.A384];&quot; (&quot;;[.$G384]-1;&quot;x), &quot;);CONCATENATE([.A384];&quot;, &quot;));&quot;&quot;)">
            <text:p/>
          </table:table-cell>
          <table:table-cell table:formula="oooc:=IF([.$G384]=0;CONCATENATE([.A384];&quot;, &quot;);&quot;&quot;)" office:value-type="string" office:string-value="382, ">
            <text:p>382, </text:p>
          </table:table-cell>
          <table:table-cell table:formula="oooc:=IF([.$G384]&gt;1;IF([.$G384]&gt;2;CONCATENATE([.B384];&quot; [&quot;;[.A384];&quot;] (&quot;;[.$G384]-1;&quot;x), &quot;);CONCATENATE([.B384];&quot; [&quot;;[.A384];&quot;], &quot;));&quot;&quot;)">
            <text:p/>
          </table:table-cell>
          <table:table-cell table:formula="oooc:=IF([.$G384]=0;CONCATENATE([.B384];&quot; [&quot;;[.A384];&quot;], &quot;);&quot;&quot;)" office:value-type="string" office:string-value="Cicinho [382], ">
            <text:p>Cicinho [38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3">
            <text:p>383</text:p>
          </table:table-cell>
          <table:table-cell table:style-name="ce5" table:content-validation-name="val2" office:value-type="string">
            <text:p>Juan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8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5]&gt;1;IF([.$G385]&gt;2;CONCATENATE([.A385];&quot; (&quot;;[.$G385]-1;&quot;x), &quot;);CONCATENATE([.A385];&quot;, &quot;));&quot;&quot;)">
            <text:p/>
          </table:table-cell>
          <table:table-cell table:formula="oooc:=IF([.$G385]=0;CONCATENATE([.A385];&quot;, &quot;);&quot;&quot;)" office:value-type="string" office:string-value="383, ">
            <text:p>383, </text:p>
          </table:table-cell>
          <table:table-cell table:formula="oooc:=IF([.$G385]&gt;1;IF([.$G385]&gt;2;CONCATENATE([.B385];&quot; [&quot;;[.A385];&quot;] (&quot;;[.$G385]-1;&quot;x), &quot;);CONCATENATE([.B385];&quot; [&quot;;[.A385];&quot;], &quot;));&quot;&quot;)">
            <text:p/>
          </table:table-cell>
          <table:table-cell table:formula="oooc:=IF([.$G385]=0;CONCATENATE([.B385];&quot; [&quot;;[.A385];&quot;], &quot;);&quot;&quot;)" office:value-type="string" office:string-value="Juan [383], ">
            <text:p>Juan [38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4">
            <text:p>384</text:p>
          </table:table-cell>
          <table:table-cell table:style-name="ce5" table:content-validation-name="val2" office:value-type="string">
            <text:p>Lucio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8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6]&gt;1;IF([.$G386]&gt;2;CONCATENATE([.A386];&quot; (&quot;;[.$G386]-1;&quot;x), &quot;);CONCATENATE([.A386];&quot;, &quot;));&quot;&quot;)">
            <text:p/>
          </table:table-cell>
          <table:table-cell table:formula="oooc:=IF([.$G386]=0;CONCATENATE([.A386];&quot;, &quot;);&quot;&quot;)" office:value-type="string" office:string-value="384, ">
            <text:p>384, </text:p>
          </table:table-cell>
          <table:table-cell table:formula="oooc:=IF([.$G386]&gt;1;IF([.$G386]&gt;2;CONCATENATE([.B386];&quot; [&quot;;[.A386];&quot;] (&quot;;[.$G386]-1;&quot;x), &quot;);CONCATENATE([.B386];&quot; [&quot;;[.A386];&quot;], &quot;));&quot;&quot;)">
            <text:p/>
          </table:table-cell>
          <table:table-cell table:formula="oooc:=IF([.$G386]=0;CONCATENATE([.B386];&quot; [&quot;;[.A386];&quot;], &quot;);&quot;&quot;)" office:value-type="string" office:string-value="Lucio [384], ">
            <text:p>Lucio [38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5">
            <text:p>385</text:p>
          </table:table-cell>
          <table:table-cell table:style-name="ce5" table:content-validation-name="val2" office:value-type="string">
            <text:p>Roberto Carlos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8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7]&gt;1;IF([.$G387]&gt;2;CONCATENATE([.A387];&quot; (&quot;;[.$G387]-1;&quot;x), &quot;);CONCATENATE([.A387];&quot;, &quot;));&quot;&quot;)">
            <text:p/>
          </table:table-cell>
          <table:table-cell table:formula="oooc:=IF([.$G387]=0;CONCATENATE([.A387];&quot;, &quot;);&quot;&quot;)" office:value-type="string" office:string-value="385, ">
            <text:p>385, </text:p>
          </table:table-cell>
          <table:table-cell table:formula="oooc:=IF([.$G387]&gt;1;IF([.$G387]&gt;2;CONCATENATE([.B387];&quot; [&quot;;[.A387];&quot;] (&quot;;[.$G387]-1;&quot;x), &quot;);CONCATENATE([.B387];&quot; [&quot;;[.A387];&quot;], &quot;));&quot;&quot;)">
            <text:p/>
          </table:table-cell>
          <table:table-cell table:formula="oooc:=IF([.$G387]=0;CONCATENATE([.B387];&quot; [&quot;;[.A387];&quot;], &quot;);&quot;&quot;)" office:value-type="string" office:string-value="Roberto Carlos [385], ">
            <text:p>Roberto Carlos [38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6">
            <text:p>386</text:p>
          </table:table-cell>
          <table:table-cell table:style-name="ce5" table:content-validation-name="val2" office:value-type="string">
            <text:p>Roque Junior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8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8]&gt;1;IF([.$G388]&gt;2;CONCATENATE([.A388];&quot; (&quot;;[.$G388]-1;&quot;x), &quot;);CONCATENATE([.A388];&quot;, &quot;));&quot;&quot;)">
            <text:p/>
          </table:table-cell>
          <table:table-cell table:formula="oooc:=IF([.$G388]=0;CONCATENATE([.A388];&quot;, &quot;);&quot;&quot;)" office:value-type="string" office:string-value="386, ">
            <text:p>386, </text:p>
          </table:table-cell>
          <table:table-cell table:formula="oooc:=IF([.$G388]&gt;1;IF([.$G388]&gt;2;CONCATENATE([.B388];&quot; [&quot;;[.A388];&quot;] (&quot;;[.$G388]-1;&quot;x), &quot;);CONCATENATE([.B388];&quot; [&quot;;[.A388];&quot;], &quot;));&quot;&quot;)">
            <text:p/>
          </table:table-cell>
          <table:table-cell table:formula="oooc:=IF([.$G388]=0;CONCATENATE([.B388];&quot; [&quot;;[.A388];&quot;], &quot;);&quot;&quot;)" office:value-type="string" office:string-value="Roque Junior [386], ">
            <text:p>Roque Junior [38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7">
            <text:p>387</text:p>
          </table:table-cell>
          <table:table-cell table:style-name="ce5" table:content-validation-name="val2" office:value-type="string">
            <text:p>Emerson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8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89]&gt;1;IF([.$G389]&gt;2;CONCATENATE([.A389];&quot; (&quot;;[.$G389]-1;&quot;x), &quot;);CONCATENATE([.A389];&quot;, &quot;));&quot;&quot;)">
            <text:p/>
          </table:table-cell>
          <table:table-cell table:formula="oooc:=IF([.$G389]=0;CONCATENATE([.A389];&quot;, &quot;);&quot;&quot;)" office:value-type="string" office:string-value="387, ">
            <text:p>387, </text:p>
          </table:table-cell>
          <table:table-cell table:formula="oooc:=IF([.$G389]&gt;1;IF([.$G389]&gt;2;CONCATENATE([.B389];&quot; [&quot;;[.A389];&quot;] (&quot;;[.$G389]-1;&quot;x), &quot;);CONCATENATE([.B389];&quot; [&quot;;[.A389];&quot;], &quot;));&quot;&quot;)">
            <text:p/>
          </table:table-cell>
          <table:table-cell table:formula="oooc:=IF([.$G389]=0;CONCATENATE([.B389];&quot; [&quot;;[.A389];&quot;], &quot;);&quot;&quot;)" office:value-type="string" office:string-value="Emerson [387], ">
            <text:p>Emerson [38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8">
            <text:p>388</text:p>
          </table:table-cell>
          <table:table-cell table:style-name="ce5" table:content-validation-name="val2" office:value-type="string">
            <text:p>Julio Baptista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9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0]&gt;1;IF([.$G390]&gt;2;CONCATENATE([.A390];&quot; (&quot;;[.$G390]-1;&quot;x), &quot;);CONCATENATE([.A390];&quot;, &quot;));&quot;&quot;)">
            <text:p/>
          </table:table-cell>
          <table:table-cell table:formula="oooc:=IF([.$G390]=0;CONCATENATE([.A390];&quot;, &quot;);&quot;&quot;)" office:value-type="string" office:string-value="388, ">
            <text:p>388, </text:p>
          </table:table-cell>
          <table:table-cell table:formula="oooc:=IF([.$G390]&gt;1;IF([.$G390]&gt;2;CONCATENATE([.B390];&quot; [&quot;;[.A390];&quot;] (&quot;;[.$G390]-1;&quot;x), &quot;);CONCATENATE([.B390];&quot; [&quot;;[.A390];&quot;], &quot;));&quot;&quot;)">
            <text:p/>
          </table:table-cell>
          <table:table-cell table:formula="oooc:=IF([.$G390]=0;CONCATENATE([.B390];&quot; [&quot;;[.A390];&quot;], &quot;);&quot;&quot;)" office:value-type="string" office:string-value="Julio Baptista [388], ">
            <text:p>Julio Baptista [38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89">
            <text:p>389</text:p>
          </table:table-cell>
          <table:table-cell table:style-name="ce5" table:content-validation-name="val2" office:value-type="string">
            <text:p>Juninho Pernambucano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9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1]&gt;1;IF([.$G391]&gt;2;CONCATENATE([.A391];&quot; (&quot;;[.$G391]-1;&quot;x), &quot;);CONCATENATE([.A391];&quot;, &quot;));&quot;&quot;)">
            <text:p/>
          </table:table-cell>
          <table:table-cell table:formula="oooc:=IF([.$G391]=0;CONCATENATE([.A391];&quot;, &quot;);&quot;&quot;)" office:value-type="string" office:string-value="389, ">
            <text:p>389, </text:p>
          </table:table-cell>
          <table:table-cell table:formula="oooc:=IF([.$G391]&gt;1;IF([.$G391]&gt;2;CONCATENATE([.B391];&quot; [&quot;;[.A391];&quot;] (&quot;;[.$G391]-1;&quot;x), &quot;);CONCATENATE([.B391];&quot; [&quot;;[.A391];&quot;], &quot;));&quot;&quot;)">
            <text:p/>
          </table:table-cell>
          <table:table-cell table:formula="oooc:=IF([.$G391]=0;CONCATENATE([.B391];&quot; [&quot;;[.A391];&quot;], &quot;);&quot;&quot;)" office:value-type="string" office:string-value="Juninho Pernambucano [389], ">
            <text:p>Juninho Pernambucano [38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90">
            <text:p>390</text:p>
          </table:table-cell>
          <table:table-cell table:style-name="ce5" table:content-validation-name="val2" office:value-type="string">
            <text:p>Renato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9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2]&gt;1;IF([.$G392]&gt;2;CONCATENATE([.A392];&quot; (&quot;;[.$G392]-1;&quot;x), &quot;);CONCATENATE([.A392];&quot;, &quot;));&quot;&quot;)">
            <text:p/>
          </table:table-cell>
          <table:table-cell table:formula="oooc:=IF([.$G392]=0;CONCATENATE([.A392];&quot;, &quot;);&quot;&quot;)" office:value-type="string" office:string-value="390, ">
            <text:p>390, </text:p>
          </table:table-cell>
          <table:table-cell table:formula="oooc:=IF([.$G392]&gt;1;IF([.$G392]&gt;2;CONCATENATE([.B392];&quot; [&quot;;[.A392];&quot;] (&quot;;[.$G392]-1;&quot;x), &quot;);CONCATENATE([.B392];&quot; [&quot;;[.A392];&quot;], &quot;));&quot;&quot;)">
            <text:p/>
          </table:table-cell>
          <table:table-cell table:formula="oooc:=IF([.$G392]=0;CONCATENATE([.B392];&quot; [&quot;;[.A392];&quot;], &quot;);&quot;&quot;)" office:value-type="string" office:string-value="Renato [390], ">
            <text:p>Renato [39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91">
            <text:p>391</text:p>
          </table:table-cell>
          <table:table-cell table:style-name="ce5" table:content-validation-name="val2" office:value-type="string">
            <text:p>Ze Roberto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9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3]&gt;1;IF([.$G393]&gt;2;CONCATENATE([.A393];&quot; (&quot;;[.$G393]-1;&quot;x), &quot;);CONCATENATE([.A393];&quot;, &quot;));&quot;&quot;)">
            <text:p/>
          </table:table-cell>
          <table:table-cell table:formula="oooc:=IF([.$G393]=0;CONCATENATE([.A393];&quot;, &quot;);&quot;&quot;)" office:value-type="string" office:string-value="391, ">
            <text:p>391, </text:p>
          </table:table-cell>
          <table:table-cell table:formula="oooc:=IF([.$G393]&gt;1;IF([.$G393]&gt;2;CONCATENATE([.B393];&quot; [&quot;;[.A393];&quot;] (&quot;;[.$G393]-1;&quot;x), &quot;);CONCATENATE([.B393];&quot; [&quot;;[.A393];&quot;], &quot;));&quot;&quot;)">
            <text:p/>
          </table:table-cell>
          <table:table-cell table:formula="oooc:=IF([.$G393]=0;CONCATENATE([.B393];&quot; [&quot;;[.A393];&quot;], &quot;);&quot;&quot;)" office:value-type="string" office:string-value="Ze Roberto [391], ">
            <text:p>Ze Roberto [39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92">
            <text:p>392</text:p>
          </table:table-cell>
          <table:table-cell table:style-name="ce5" table:content-validation-name="val2" office:value-type="string">
            <text:p>Kaka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9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4]&gt;1;IF([.$G394]&gt;2;CONCATENATE([.A394];&quot; (&quot;;[.$G394]-1;&quot;x), &quot;);CONCATENATE([.A394];&quot;, &quot;));&quot;&quot;)">
            <text:p/>
          </table:table-cell>
          <table:table-cell table:formula="oooc:=IF([.$G394]=0;CONCATENATE([.A394];&quot;, &quot;);&quot;&quot;)" office:value-type="string" office:string-value="392, ">
            <text:p>392, </text:p>
          </table:table-cell>
          <table:table-cell table:formula="oooc:=IF([.$G394]&gt;1;IF([.$G394]&gt;2;CONCATENATE([.B394];&quot; [&quot;;[.A394];&quot;] (&quot;;[.$G394]-1;&quot;x), &quot;);CONCATENATE([.B394];&quot; [&quot;;[.A394];&quot;], &quot;));&quot;&quot;)">
            <text:p/>
          </table:table-cell>
          <table:table-cell table:formula="oooc:=IF([.$G394]=0;CONCATENATE([.B394];&quot; [&quot;;[.A394];&quot;], &quot;);&quot;&quot;)" office:value-type="string" office:string-value="Kaka [392], ">
            <text:p>Kaka [39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93">
            <text:p>393</text:p>
          </table:table-cell>
          <table:table-cell table:style-name="ce5" table:content-validation-name="val2" office:value-type="string">
            <text:p>Ronaldinho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9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5]&gt;1;IF([.$G395]&gt;2;CONCATENATE([.A395];&quot; (&quot;;[.$G395]-1;&quot;x), &quot;);CONCATENATE([.A395];&quot;, &quot;));&quot;&quot;)">
            <text:p/>
          </table:table-cell>
          <table:table-cell table:formula="oooc:=IF([.$G395]=0;CONCATENATE([.A395];&quot;, &quot;);&quot;&quot;)" office:value-type="string" office:string-value="393, ">
            <text:p>393, </text:p>
          </table:table-cell>
          <table:table-cell table:formula="oooc:=IF([.$G395]&gt;1;IF([.$G395]&gt;2;CONCATENATE([.B395];&quot; [&quot;;[.A395];&quot;] (&quot;;[.$G395]-1;&quot;x), &quot;);CONCATENATE([.B395];&quot; [&quot;;[.A395];&quot;], &quot;));&quot;&quot;)">
            <text:p/>
          </table:table-cell>
          <table:table-cell table:formula="oooc:=IF([.$G395]=0;CONCATENATE([.B395];&quot; [&quot;;[.A395];&quot;], &quot;);&quot;&quot;)" office:value-type="string" office:string-value="Ronaldinho [393], ">
            <text:p>Ronaldinho [39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94">
            <text:p>394</text:p>
          </table:table-cell>
          <table:table-cell table:style-name="ce5" table:content-validation-name="val2" office:value-type="string">
            <text:p>Adriano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9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6]&gt;1;IF([.$G396]&gt;2;CONCATENATE([.A396];&quot; (&quot;;[.$G396]-1;&quot;x), &quot;);CONCATENATE([.A396];&quot;, &quot;));&quot;&quot;)">
            <text:p/>
          </table:table-cell>
          <table:table-cell table:formula="oooc:=IF([.$G396]=0;CONCATENATE([.A396];&quot;, &quot;);&quot;&quot;)" office:value-type="string" office:string-value="394, ">
            <text:p>394, </text:p>
          </table:table-cell>
          <table:table-cell table:formula="oooc:=IF([.$G396]&gt;1;IF([.$G396]&gt;2;CONCATENATE([.B396];&quot; [&quot;;[.A396];&quot;] (&quot;;[.$G396]-1;&quot;x), &quot;);CONCATENATE([.B396];&quot; [&quot;;[.A396];&quot;], &quot;));&quot;&quot;)">
            <text:p/>
          </table:table-cell>
          <table:table-cell table:formula="oooc:=IF([.$G396]=0;CONCATENATE([.B396];&quot; [&quot;;[.A396];&quot;], &quot;);&quot;&quot;)" office:value-type="string" office:string-value="Adriano [394], ">
            <text:p>Adriano [39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95">
            <text:p>395</text:p>
          </table:table-cell>
          <table:table-cell table:style-name="ce5" table:content-validation-name="val2" office:value-type="string">
            <text:p>Robinho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9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7]&gt;1;IF([.$G397]&gt;2;CONCATENATE([.A397];&quot; (&quot;;[.$G397]-1;&quot;x), &quot;);CONCATENATE([.A397];&quot;, &quot;));&quot;&quot;)">
            <text:p/>
          </table:table-cell>
          <table:table-cell table:formula="oooc:=IF([.$G397]=0;CONCATENATE([.A397];&quot;, &quot;);&quot;&quot;)" office:value-type="string" office:string-value="395, ">
            <text:p>395, </text:p>
          </table:table-cell>
          <table:table-cell table:formula="oooc:=IF([.$G397]&gt;1;IF([.$G397]&gt;2;CONCATENATE([.B397];&quot; [&quot;;[.A397];&quot;] (&quot;;[.$G397]-1;&quot;x), &quot;);CONCATENATE([.B397];&quot; [&quot;;[.A397];&quot;], &quot;));&quot;&quot;)">
            <text:p/>
          </table:table-cell>
          <table:table-cell table:formula="oooc:=IF([.$G397]=0;CONCATENATE([.B397];&quot; [&quot;;[.A397];&quot;], &quot;);&quot;&quot;)" office:value-type="string" office:string-value="Robinho [395], ">
            <text:p>Robinho [39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96">
            <text:p>396</text:p>
          </table:table-cell>
          <table:table-cell table:style-name="ce5" table:content-validation-name="val2" office:value-type="string">
            <text:p>Ronaldo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Brasilien</text:p>
          </table:table-cell>
          <table:table-cell table:style-name="ce8" table:content-validation-name="val2" table:formula="oooc:=IF([.G39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8]&gt;1;IF([.$G398]&gt;2;CONCATENATE([.A398];&quot; (&quot;;[.$G398]-1;&quot;x), &quot;);CONCATENATE([.A398];&quot;, &quot;));&quot;&quot;)">
            <text:p/>
          </table:table-cell>
          <table:table-cell table:formula="oooc:=IF([.$G398]=0;CONCATENATE([.A398];&quot;, &quot;);&quot;&quot;)" office:value-type="string" office:string-value="396, ">
            <text:p>396, </text:p>
          </table:table-cell>
          <table:table-cell table:formula="oooc:=IF([.$G398]&gt;1;IF([.$G398]&gt;2;CONCATENATE([.B398];&quot; [&quot;;[.A398];&quot;] (&quot;;[.$G398]-1;&quot;x), &quot;);CONCATENATE([.B398];&quot; [&quot;;[.A398];&quot;], &quot;));&quot;&quot;)">
            <text:p/>
          </table:table-cell>
          <table:table-cell table:formula="oooc:=IF([.$G398]=0;CONCATENATE([.B398];&quot; [&quot;;[.A398];&quot;], &quot;);&quot;&quot;)" office:value-type="string" office:string-value="Ronaldo [396], ">
            <text:p>Ronaldo [396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97">
            <text:p>397</text:p>
          </table:table-cell>
          <table:table-cell table:style-name="ce5" table:content-validation-name="val2"/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39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399]&gt;1;IF([.$G399]&gt;2;CONCATENATE([.A399];&quot; (&quot;;[.$G399]-1;&quot;x), &quot;);CONCATENATE([.A399];&quot;, &quot;));&quot;&quot;)">
            <text:p/>
          </table:table-cell>
          <table:table-cell table:formula="oooc:=IF([.$G399]=0;CONCATENATE([.A399];&quot;, &quot;);&quot;&quot;)" office:value-type="string" office:string-value="397, ">
            <text:p>397, </text:p>
          </table:table-cell>
          <table:table-cell table:formula="oooc:=IF([.$G399]&gt;1;IF([.$G399]&gt;2;CONCATENATE([.B399];&quot; [&quot;;[.A399];&quot;] (&quot;;[.$G399]-1;&quot;x), &quot;);CONCATENATE([.B399];&quot; [&quot;;[.A399];&quot;], &quot;));&quot;&quot;)">
            <text:p/>
          </table:table-cell>
          <table:table-cell table:formula="oooc:=IF([.$G399]=0;CONCATENATE([.B399];&quot; [&quot;;[.A399];&quot;], &quot;);&quot;&quot;)" office:value-type="string" office:string-value=" [397], ">
            <text:p><text:s/>[397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398">
            <text:p>398</text:p>
          </table:table-cell>
          <table:table-cell table:style-name="ce5" table:content-validation-name="val2"/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40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0]&gt;1;IF([.$G400]&gt;2;CONCATENATE([.A400];&quot; (&quot;;[.$G400]-1;&quot;x), &quot;);CONCATENATE([.A400];&quot;, &quot;));&quot;&quot;)">
            <text:p/>
          </table:table-cell>
          <table:table-cell table:formula="oooc:=IF([.$G400]=0;CONCATENATE([.A400];&quot;, &quot;);&quot;&quot;)" office:value-type="string" office:string-value="398, ">
            <text:p>398, </text:p>
          </table:table-cell>
          <table:table-cell table:formula="oooc:=IF([.$G400]&gt;1;IF([.$G400]&gt;2;CONCATENATE([.B400];&quot; [&quot;;[.A400];&quot;] (&quot;;[.$G400]-1;&quot;x), &quot;);CONCATENATE([.B400];&quot; [&quot;;[.A400];&quot;], &quot;));&quot;&quot;)">
            <text:p/>
          </table:table-cell>
          <table:table-cell table:formula="oooc:=IF([.$G400]=0;CONCATENATE([.B400];&quot; [&quot;;[.A400];&quot;], &quot;);&quot;&quot;)" office:value-type="string" office:string-value=" [398], ">
            <text:p><text:s/>[39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399">
            <text:p>399</text:p>
          </table:table-cell>
          <table:table-cell table:style-name="ce5" table:content-validation-name="val2" office:value-type="string">
            <text:p>Tomislav Butina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0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1]&gt;1;IF([.$G401]&gt;2;CONCATENATE([.A401];&quot; (&quot;;[.$G401]-1;&quot;x), &quot;);CONCATENATE([.A401];&quot;, &quot;));&quot;&quot;)">
            <text:p/>
          </table:table-cell>
          <table:table-cell table:formula="oooc:=IF([.$G401]=0;CONCATENATE([.A401];&quot;, &quot;);&quot;&quot;)" office:value-type="string" office:string-value="399, ">
            <text:p>399, </text:p>
          </table:table-cell>
          <table:table-cell table:formula="oooc:=IF([.$G401]&gt;1;IF([.$G401]&gt;2;CONCATENATE([.B401];&quot; [&quot;;[.A401];&quot;] (&quot;;[.$G401]-1;&quot;x), &quot;);CONCATENATE([.B401];&quot; [&quot;;[.A401];&quot;], &quot;));&quot;&quot;)">
            <text:p/>
          </table:table-cell>
          <table:table-cell table:formula="oooc:=IF([.$G401]=0;CONCATENATE([.B401];&quot; [&quot;;[.A401];&quot;], &quot;);&quot;&quot;)" office:value-type="string" office:string-value="Tomislav Butina [399], ">
            <text:p>Tomislav Butina [39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0">
            <text:p>400</text:p>
          </table:table-cell>
          <table:table-cell table:style-name="ce5" table:content-validation-name="val2" office:value-type="string">
            <text:p>Robert Kovac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0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2]&gt;1;IF([.$G402]&gt;2;CONCATENATE([.A402];&quot; (&quot;;[.$G402]-1;&quot;x), &quot;);CONCATENATE([.A402];&quot;, &quot;));&quot;&quot;)">
            <text:p/>
          </table:table-cell>
          <table:table-cell table:formula="oooc:=IF([.$G402]=0;CONCATENATE([.A402];&quot;, &quot;);&quot;&quot;)" office:value-type="string" office:string-value="400, ">
            <text:p>400, </text:p>
          </table:table-cell>
          <table:table-cell table:formula="oooc:=IF([.$G402]&gt;1;IF([.$G402]&gt;2;CONCATENATE([.B402];&quot; [&quot;;[.A402];&quot;] (&quot;;[.$G402]-1;&quot;x), &quot;);CONCATENATE([.B402];&quot; [&quot;;[.A402];&quot;], &quot;));&quot;&quot;)">
            <text:p/>
          </table:table-cell>
          <table:table-cell table:formula="oooc:=IF([.$G402]=0;CONCATENATE([.B402];&quot; [&quot;;[.A402];&quot;], &quot;);&quot;&quot;)" office:value-type="string" office:string-value="Robert Kovac [400], ">
            <text:p>Robert Kovac [40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1">
            <text:p>401</text:p>
          </table:table-cell>
          <table:table-cell table:style-name="ce5" table:content-validation-name="val2" office:value-type="string">
            <text:p>Dario Simic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0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3]&gt;1;IF([.$G403]&gt;2;CONCATENATE([.A403];&quot; (&quot;;[.$G403]-1;&quot;x), &quot;);CONCATENATE([.A403];&quot;, &quot;));&quot;&quot;)">
            <text:p/>
          </table:table-cell>
          <table:table-cell table:formula="oooc:=IF([.$G403]=0;CONCATENATE([.A403];&quot;, &quot;);&quot;&quot;)" office:value-type="string" office:string-value="401, ">
            <text:p>401, </text:p>
          </table:table-cell>
          <table:table-cell table:formula="oooc:=IF([.$G403]&gt;1;IF([.$G403]&gt;2;CONCATENATE([.B403];&quot; [&quot;;[.A403];&quot;] (&quot;;[.$G403]-1;&quot;x), &quot;);CONCATENATE([.B403];&quot; [&quot;;[.A403];&quot;], &quot;));&quot;&quot;)">
            <text:p/>
          </table:table-cell>
          <table:table-cell table:formula="oooc:=IF([.$G403]=0;CONCATENATE([.B403];&quot; [&quot;;[.A403];&quot;], &quot;);&quot;&quot;)" office:value-type="string" office:string-value="Dario Simic [401], ">
            <text:p>Dario Simic [40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2">
            <text:p>402</text:p>
          </table:table-cell>
          <table:table-cell table:style-name="ce5" table:content-validation-name="val2" office:value-type="string">
            <text:p>Josip Simunic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0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4]&gt;1;IF([.$G404]&gt;2;CONCATENATE([.A404];&quot; (&quot;;[.$G404]-1;&quot;x), &quot;);CONCATENATE([.A404];&quot;, &quot;));&quot;&quot;)">
            <text:p/>
          </table:table-cell>
          <table:table-cell table:formula="oooc:=IF([.$G404]=0;CONCATENATE([.A404];&quot;, &quot;);&quot;&quot;)" office:value-type="string" office:string-value="402, ">
            <text:p>402, </text:p>
          </table:table-cell>
          <table:table-cell table:formula="oooc:=IF([.$G404]&gt;1;IF([.$G404]&gt;2;CONCATENATE([.B404];&quot; [&quot;;[.A404];&quot;] (&quot;;[.$G404]-1;&quot;x), &quot;);CONCATENATE([.B404];&quot; [&quot;;[.A404];&quot;], &quot;));&quot;&quot;)">
            <text:p/>
          </table:table-cell>
          <table:table-cell table:formula="oooc:=IF([.$G404]=0;CONCATENATE([.B404];&quot; [&quot;;[.A404];&quot;], &quot;);&quot;&quot;)" office:value-type="string" office:string-value="Josip Simunic [402], ">
            <text:p>Josip Simunic [40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3">
            <text:p>403</text:p>
          </table:table-cell>
          <table:table-cell table:style-name="ce5" table:content-validation-name="val2" office:value-type="string">
            <text:p>Stjepan Tomas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0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5]&gt;1;IF([.$G405]&gt;2;CONCATENATE([.A405];&quot; (&quot;;[.$G405]-1;&quot;x), &quot;);CONCATENATE([.A405];&quot;, &quot;));&quot;&quot;)">
            <text:p/>
          </table:table-cell>
          <table:table-cell table:formula="oooc:=IF([.$G405]=0;CONCATENATE([.A405];&quot;, &quot;);&quot;&quot;)" office:value-type="string" office:string-value="403, ">
            <text:p>403, </text:p>
          </table:table-cell>
          <table:table-cell table:formula="oooc:=IF([.$G405]&gt;1;IF([.$G405]&gt;2;CONCATENATE([.B405];&quot; [&quot;;[.A405];&quot;] (&quot;;[.$G405]-1;&quot;x), &quot;);CONCATENATE([.B405];&quot; [&quot;;[.A405];&quot;], &quot;));&quot;&quot;)">
            <text:p/>
          </table:table-cell>
          <table:table-cell table:formula="oooc:=IF([.$G405]=0;CONCATENATE([.B405];&quot; [&quot;;[.A405];&quot;], &quot;);&quot;&quot;)" office:value-type="string" office:string-value="Stjepan Tomas [403], ">
            <text:p>Stjepan Tomas [40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4">
            <text:p>404</text:p>
          </table:table-cell>
          <table:table-cell table:style-name="ce5" table:content-validation-name="val2" office:value-type="string">
            <text:p>Igor Tudor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0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6]&gt;1;IF([.$G406]&gt;2;CONCATENATE([.A406];&quot; (&quot;;[.$G406]-1;&quot;x), &quot;);CONCATENATE([.A406];&quot;, &quot;));&quot;&quot;)">
            <text:p/>
          </table:table-cell>
          <table:table-cell table:formula="oooc:=IF([.$G406]=0;CONCATENATE([.A406];&quot;, &quot;);&quot;&quot;)" office:value-type="string" office:string-value="404, ">
            <text:p>404, </text:p>
          </table:table-cell>
          <table:table-cell table:formula="oooc:=IF([.$G406]&gt;1;IF([.$G406]&gt;2;CONCATENATE([.B406];&quot; [&quot;;[.A406];&quot;] (&quot;;[.$G406]-1;&quot;x), &quot;);CONCATENATE([.B406];&quot; [&quot;;[.A406];&quot;], &quot;));&quot;&quot;)">
            <text:p/>
          </table:table-cell>
          <table:table-cell table:formula="oooc:=IF([.$G406]=0;CONCATENATE([.B406];&quot; [&quot;;[.A406];&quot;], &quot;);&quot;&quot;)" office:value-type="string" office:string-value="Igor Tudor [404], ">
            <text:p>Igor Tudor [40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5">
            <text:p>405</text:p>
          </table:table-cell>
          <table:table-cell table:style-name="ce5" table:content-validation-name="val2" office:value-type="string">
            <text:p>Marko Babic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0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7]&gt;1;IF([.$G407]&gt;2;CONCATENATE([.A407];&quot; (&quot;;[.$G407]-1;&quot;x), &quot;);CONCATENATE([.A407];&quot;, &quot;));&quot;&quot;)">
            <text:p/>
          </table:table-cell>
          <table:table-cell table:formula="oooc:=IF([.$G407]=0;CONCATENATE([.A407];&quot;, &quot;);&quot;&quot;)" office:value-type="string" office:string-value="405, ">
            <text:p>405, </text:p>
          </table:table-cell>
          <table:table-cell table:formula="oooc:=IF([.$G407]&gt;1;IF([.$G407]&gt;2;CONCATENATE([.B407];&quot; [&quot;;[.A407];&quot;] (&quot;;[.$G407]-1;&quot;x), &quot;);CONCATENATE([.B407];&quot; [&quot;;[.A407];&quot;], &quot;));&quot;&quot;)">
            <text:p/>
          </table:table-cell>
          <table:table-cell table:formula="oooc:=IF([.$G407]=0;CONCATENATE([.B407];&quot; [&quot;;[.A407];&quot;], &quot;);&quot;&quot;)" office:value-type="string" office:string-value="Marko Babic [405], ">
            <text:p>Marko Babic [40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6">
            <text:p>406</text:p>
          </table:table-cell>
          <table:table-cell table:style-name="ce5" table:content-validation-name="val2" office:value-type="string">
            <text:p>Niko Kovac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0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8]&gt;1;IF([.$G408]&gt;2;CONCATENATE([.A408];&quot; (&quot;;[.$G408]-1;&quot;x), &quot;);CONCATENATE([.A408];&quot;, &quot;));&quot;&quot;)">
            <text:p/>
          </table:table-cell>
          <table:table-cell table:formula="oooc:=IF([.$G408]=0;CONCATENATE([.A408];&quot;, &quot;);&quot;&quot;)" office:value-type="string" office:string-value="406, ">
            <text:p>406, </text:p>
          </table:table-cell>
          <table:table-cell table:formula="oooc:=IF([.$G408]&gt;1;IF([.$G408]&gt;2;CONCATENATE([.B408];&quot; [&quot;;[.A408];&quot;] (&quot;;[.$G408]-1;&quot;x), &quot;);CONCATENATE([.B408];&quot; [&quot;;[.A408];&quot;], &quot;));&quot;&quot;)">
            <text:p/>
          </table:table-cell>
          <table:table-cell table:formula="oooc:=IF([.$G408]=0;CONCATENATE([.B408];&quot; [&quot;;[.A408];&quot;], &quot;);&quot;&quot;)" office:value-type="string" office:string-value="Niko Kovac [406], ">
            <text:p>Niko Kovac [40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7">
            <text:p>407</text:p>
          </table:table-cell>
          <table:table-cell table:style-name="ce5" table:content-validation-name="val2" office:value-type="string">
            <text:p>Niko Kranjcar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0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09]&gt;1;IF([.$G409]&gt;2;CONCATENATE([.A409];&quot; (&quot;;[.$G409]-1;&quot;x), &quot;);CONCATENATE([.A409];&quot;, &quot;));&quot;&quot;)">
            <text:p/>
          </table:table-cell>
          <table:table-cell table:formula="oooc:=IF([.$G409]=0;CONCATENATE([.A409];&quot;, &quot;);&quot;&quot;)" office:value-type="string" office:string-value="407, ">
            <text:p>407, </text:p>
          </table:table-cell>
          <table:table-cell table:formula="oooc:=IF([.$G409]&gt;1;IF([.$G409]&gt;2;CONCATENATE([.B409];&quot; [&quot;;[.A409];&quot;] (&quot;;[.$G409]-1;&quot;x), &quot;);CONCATENATE([.B409];&quot; [&quot;;[.A409];&quot;], &quot;));&quot;&quot;)">
            <text:p/>
          </table:table-cell>
          <table:table-cell table:formula="oooc:=IF([.$G409]=0;CONCATENATE([.B409];&quot; [&quot;;[.A409];&quot;], &quot;);&quot;&quot;)" office:value-type="string" office:string-value="Niko Kranjcar [407], ">
            <text:p>Niko Kranjcar [40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8">
            <text:p>408</text:p>
          </table:table-cell>
          <table:table-cell table:style-name="ce5" table:content-validation-name="val2" office:value-type="string">
            <text:p>Jerko Leko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1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0]&gt;1;IF([.$G410]&gt;2;CONCATENATE([.A410];&quot; (&quot;;[.$G410]-1;&quot;x), &quot;);CONCATENATE([.A410];&quot;, &quot;));&quot;&quot;)">
            <text:p/>
          </table:table-cell>
          <table:table-cell table:formula="oooc:=IF([.$G410]=0;CONCATENATE([.A410];&quot;, &quot;);&quot;&quot;)" office:value-type="string" office:string-value="408, ">
            <text:p>408, </text:p>
          </table:table-cell>
          <table:table-cell table:formula="oooc:=IF([.$G410]&gt;1;IF([.$G410]&gt;2;CONCATENATE([.B410];&quot; [&quot;;[.A410];&quot;] (&quot;;[.$G410]-1;&quot;x), &quot;);CONCATENATE([.B410];&quot; [&quot;;[.A410];&quot;], &quot;));&quot;&quot;)">
            <text:p/>
          </table:table-cell>
          <table:table-cell table:formula="oooc:=IF([.$G410]=0;CONCATENATE([.B410];&quot; [&quot;;[.A410];&quot;], &quot;);&quot;&quot;)" office:value-type="string" office:string-value="Jerko Leko [408], ">
            <text:p>Jerko Leko [40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09">
            <text:p>409</text:p>
          </table:table-cell>
          <table:table-cell table:style-name="ce5" table:content-validation-name="val2" office:value-type="string">
            <text:p>Darijo Srna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1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1]&gt;1;IF([.$G411]&gt;2;CONCATENATE([.A411];&quot; (&quot;;[.$G411]-1;&quot;x), &quot;);CONCATENATE([.A411];&quot;, &quot;));&quot;&quot;)">
            <text:p/>
          </table:table-cell>
          <table:table-cell table:formula="oooc:=IF([.$G411]=0;CONCATENATE([.A411];&quot;, &quot;);&quot;&quot;)" office:value-type="string" office:string-value="409, ">
            <text:p>409, </text:p>
          </table:table-cell>
          <table:table-cell table:formula="oooc:=IF([.$G411]&gt;1;IF([.$G411]&gt;2;CONCATENATE([.B411];&quot; [&quot;;[.A411];&quot;] (&quot;;[.$G411]-1;&quot;x), &quot;);CONCATENATE([.B411];&quot; [&quot;;[.A411];&quot;], &quot;));&quot;&quot;)">
            <text:p/>
          </table:table-cell>
          <table:table-cell table:formula="oooc:=IF([.$G411]=0;CONCATENATE([.B411];&quot; [&quot;;[.A411];&quot;], &quot;);&quot;&quot;)" office:value-type="string" office:string-value="Darijo Srna [409], ">
            <text:p>Darijo Srna [40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10">
            <text:p>410</text:p>
          </table:table-cell>
          <table:table-cell table:style-name="ce5" table:content-validation-name="val2" office:value-type="string">
            <text:p>Jurica Vranjes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1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2]&gt;1;IF([.$G412]&gt;2;CONCATENATE([.A412];&quot; (&quot;;[.$G412]-1;&quot;x), &quot;);CONCATENATE([.A412];&quot;, &quot;));&quot;&quot;)">
            <text:p/>
          </table:table-cell>
          <table:table-cell table:formula="oooc:=IF([.$G412]=0;CONCATENATE([.A412];&quot;, &quot;);&quot;&quot;)" office:value-type="string" office:string-value="410, ">
            <text:p>410, </text:p>
          </table:table-cell>
          <table:table-cell table:formula="oooc:=IF([.$G412]&gt;1;IF([.$G412]&gt;2;CONCATENATE([.B412];&quot; [&quot;;[.A412];&quot;] (&quot;;[.$G412]-1;&quot;x), &quot;);CONCATENATE([.B412];&quot; [&quot;;[.A412];&quot;], &quot;));&quot;&quot;)">
            <text:p/>
          </table:table-cell>
          <table:table-cell table:formula="oooc:=IF([.$G412]=0;CONCATENATE([.B412];&quot; [&quot;;[.A412];&quot;], &quot;);&quot;&quot;)" office:value-type="string" office:string-value="Jurica Vranjes [410], ">
            <text:p>Jurica Vranjes [41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11">
            <text:p>411</text:p>
          </table:table-cell>
          <table:table-cell table:style-name="ce5" table:content-validation-name="val2" office:value-type="string">
            <text:p>Bosko Balaban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1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3]&gt;1;IF([.$G413]&gt;2;CONCATENATE([.A413];&quot; (&quot;;[.$G413]-1;&quot;x), &quot;);CONCATENATE([.A413];&quot;, &quot;));&quot;&quot;)">
            <text:p/>
          </table:table-cell>
          <table:table-cell table:formula="oooc:=IF([.$G413]=0;CONCATENATE([.A413];&quot;, &quot;);&quot;&quot;)" office:value-type="string" office:string-value="411, ">
            <text:p>411, </text:p>
          </table:table-cell>
          <table:table-cell table:formula="oooc:=IF([.$G413]&gt;1;IF([.$G413]&gt;2;CONCATENATE([.B413];&quot; [&quot;;[.A413];&quot;] (&quot;;[.$G413]-1;&quot;x), &quot;);CONCATENATE([.B413];&quot; [&quot;;[.A413];&quot;], &quot;));&quot;&quot;)">
            <text:p/>
          </table:table-cell>
          <table:table-cell table:formula="oooc:=IF([.$G413]=0;CONCATENATE([.B413];&quot; [&quot;;[.A413];&quot;], &quot;);&quot;&quot;)" office:value-type="string" office:string-value="Bosko Balaban [411], ">
            <text:p>Bosko Balaban [41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12">
            <text:p>412</text:p>
          </table:table-cell>
          <table:table-cell table:style-name="ce5" table:content-validation-name="val2" office:value-type="string">
            <text:p>Ivan Klasnic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1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4]&gt;1;IF([.$G414]&gt;2;CONCATENATE([.A414];&quot; (&quot;;[.$G414]-1;&quot;x), &quot;);CONCATENATE([.A414];&quot;, &quot;));&quot;&quot;)">
            <text:p/>
          </table:table-cell>
          <table:table-cell table:formula="oooc:=IF([.$G414]=0;CONCATENATE([.A414];&quot;, &quot;);&quot;&quot;)" office:value-type="string" office:string-value="412, ">
            <text:p>412, </text:p>
          </table:table-cell>
          <table:table-cell table:formula="oooc:=IF([.$G414]&gt;1;IF([.$G414]&gt;2;CONCATENATE([.B414];&quot; [&quot;;[.A414];&quot;] (&quot;;[.$G414]-1;&quot;x), &quot;);CONCATENATE([.B414];&quot; [&quot;;[.A414];&quot;], &quot;));&quot;&quot;)">
            <text:p/>
          </table:table-cell>
          <table:table-cell table:formula="oooc:=IF([.$G414]=0;CONCATENATE([.B414];&quot; [&quot;;[.A414];&quot;], &quot;);&quot;&quot;)" office:value-type="string" office:string-value="Ivan Klasnic [412], ">
            <text:p>Ivan Klasnic [41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13">
            <text:p>413</text:p>
          </table:table-cell>
          <table:table-cell table:style-name="ce5" table:content-validation-name="val2" office:value-type="string">
            <text:p>Ivica Olic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1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5]&gt;1;IF([.$G415]&gt;2;CONCATENATE([.A415];&quot; (&quot;;[.$G415]-1;&quot;x), &quot;);CONCATENATE([.A415];&quot;, &quot;));&quot;&quot;)">
            <text:p/>
          </table:table-cell>
          <table:table-cell table:formula="oooc:=IF([.$G415]=0;CONCATENATE([.A415];&quot;, &quot;);&quot;&quot;)" office:value-type="string" office:string-value="413, ">
            <text:p>413, </text:p>
          </table:table-cell>
          <table:table-cell table:formula="oooc:=IF([.$G415]&gt;1;IF([.$G415]&gt;2;CONCATENATE([.B415];&quot; [&quot;;[.A415];&quot;] (&quot;;[.$G415]-1;&quot;x), &quot;);CONCATENATE([.B415];&quot; [&quot;;[.A415];&quot;], &quot;));&quot;&quot;)">
            <text:p/>
          </table:table-cell>
          <table:table-cell table:formula="oooc:=IF([.$G415]=0;CONCATENATE([.B415];&quot; [&quot;;[.A415];&quot;], &quot;);&quot;&quot;)" office:value-type="string" office:string-value="Ivica Olic [413], ">
            <text:p>Ivica Olic [41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14">
            <text:p>414</text:p>
          </table:table-cell>
          <table:table-cell table:style-name="ce5" table:content-validation-name="val2" office:value-type="string">
            <text:p>Dado Prso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1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6]&gt;1;IF([.$G416]&gt;2;CONCATENATE([.A416];&quot; (&quot;;[.$G416]-1;&quot;x), &quot;);CONCATENATE([.A416];&quot;, &quot;));&quot;&quot;)">
            <text:p/>
          </table:table-cell>
          <table:table-cell table:formula="oooc:=IF([.$G416]=0;CONCATENATE([.A416];&quot;, &quot;);&quot;&quot;)" office:value-type="string" office:string-value="414, ">
            <text:p>414, </text:p>
          </table:table-cell>
          <table:table-cell table:formula="oooc:=IF([.$G416]&gt;1;IF([.$G416]&gt;2;CONCATENATE([.B416];&quot; [&quot;;[.A416];&quot;] (&quot;;[.$G416]-1;&quot;x), &quot;);CONCATENATE([.B416];&quot; [&quot;;[.A416];&quot;], &quot;));&quot;&quot;)">
            <text:p/>
          </table:table-cell>
          <table:table-cell table:formula="oooc:=IF([.$G416]=0;CONCATENATE([.B416];&quot; [&quot;;[.A416];&quot;], &quot;);&quot;&quot;)" office:value-type="string" office:string-value="Dado Prso [414], ">
            <text:p>Dado Prso [41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15">
            <text:p>415</text:p>
          </table:table-cell>
          <table:table-cell table:style-name="ce5" table:content-validation-name="val2" office:value-type="string">
            <text:p>Stipe Pletikosa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roatien</text:p>
          </table:table-cell>
          <table:table-cell table:style-name="ce8" table:content-validation-name="val2" table:formula="oooc:=IF([.G41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7]&gt;1;IF([.$G417]&gt;2;CONCATENATE([.A417];&quot; (&quot;;[.$G417]-1;&quot;x), &quot;);CONCATENATE([.A417];&quot;, &quot;));&quot;&quot;)">
            <text:p/>
          </table:table-cell>
          <table:table-cell table:formula="oooc:=IF([.$G417]=0;CONCATENATE([.A417];&quot;, &quot;);&quot;&quot;)" office:value-type="string" office:string-value="415, ">
            <text:p>415, </text:p>
          </table:table-cell>
          <table:table-cell table:formula="oooc:=IF([.$G417]&gt;1;IF([.$G417]&gt;2;CONCATENATE([.B417];&quot; [&quot;;[.A417];&quot;] (&quot;;[.$G417]-1;&quot;x), &quot;);CONCATENATE([.B417];&quot; [&quot;;[.A417];&quot;], &quot;));&quot;&quot;)">
            <text:p/>
          </table:table-cell>
          <table:table-cell table:formula="oooc:=IF([.$G417]=0;CONCATENATE([.B417];&quot; [&quot;;[.A417];&quot;], &quot;);&quot;&quot;)" office:value-type="string" office:string-value="Stipe Pletikosa [415], ">
            <text:p>Stipe Pletikosa [415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416">
            <text:p>416</text:p>
          </table:table-cell>
          <table:table-cell table:style-name="ce5" table:content-validation-name="val2"/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41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8]&gt;1;IF([.$G418]&gt;2;CONCATENATE([.A418];&quot; (&quot;;[.$G418]-1;&quot;x), &quot;);CONCATENATE([.A418];&quot;, &quot;));&quot;&quot;)">
            <text:p/>
          </table:table-cell>
          <table:table-cell table:formula="oooc:=IF([.$G418]=0;CONCATENATE([.A418];&quot;, &quot;);&quot;&quot;)" office:value-type="string" office:string-value="416, ">
            <text:p>416, </text:p>
          </table:table-cell>
          <table:table-cell table:formula="oooc:=IF([.$G418]&gt;1;IF([.$G418]&gt;2;CONCATENATE([.B418];&quot; [&quot;;[.A418];&quot;] (&quot;;[.$G418]-1;&quot;x), &quot;);CONCATENATE([.B418];&quot; [&quot;;[.A418];&quot;], &quot;));&quot;&quot;)">
            <text:p/>
          </table:table-cell>
          <table:table-cell table:formula="oooc:=IF([.$G418]=0;CONCATENATE([.B418];&quot; [&quot;;[.A418];&quot;], &quot;);&quot;&quot;)" office:value-type="string" office:string-value=" [416], ">
            <text:p><text:s/>[416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417">
            <text:p>417</text:p>
          </table:table-cell>
          <table:table-cell table:style-name="ce5" table:content-validation-name="val2"/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41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19]&gt;1;IF([.$G419]&gt;2;CONCATENATE([.A419];&quot; (&quot;;[.$G419]-1;&quot;x), &quot;);CONCATENATE([.A419];&quot;, &quot;));&quot;&quot;)">
            <text:p/>
          </table:table-cell>
          <table:table-cell table:formula="oooc:=IF([.$G419]=0;CONCATENATE([.A419];&quot;, &quot;);&quot;&quot;)" office:value-type="string" office:string-value="417, ">
            <text:p>417, </text:p>
          </table:table-cell>
          <table:table-cell table:formula="oooc:=IF([.$G419]&gt;1;IF([.$G419]&gt;2;CONCATENATE([.B419];&quot; [&quot;;[.A419];&quot;] (&quot;;[.$G419]-1;&quot;x), &quot;);CONCATENATE([.B419];&quot; [&quot;;[.A419];&quot;], &quot;));&quot;&quot;)">
            <text:p/>
          </table:table-cell>
          <table:table-cell table:formula="oooc:=IF([.$G419]=0;CONCATENATE([.B419];&quot; [&quot;;[.A419];&quot;], &quot;);&quot;&quot;)" office:value-type="string" office:string-value=" [417], ">
            <text:p><text:s/>[41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18">
            <text:p>418</text:p>
          </table:table-cell>
          <table:table-cell table:style-name="ce5" table:content-validation-name="val2" office:value-type="string">
            <text:p>Mark Schwarzer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2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0]&gt;1;IF([.$G420]&gt;2;CONCATENATE([.A420];&quot; (&quot;;[.$G420]-1;&quot;x), &quot;);CONCATENATE([.A420];&quot;, &quot;));&quot;&quot;)">
            <text:p/>
          </table:table-cell>
          <table:table-cell table:formula="oooc:=IF([.$G420]=0;CONCATENATE([.A420];&quot;, &quot;);&quot;&quot;)" office:value-type="string" office:string-value="418, ">
            <text:p>418, </text:p>
          </table:table-cell>
          <table:table-cell table:formula="oooc:=IF([.$G420]&gt;1;IF([.$G420]&gt;2;CONCATENATE([.B420];&quot; [&quot;;[.A420];&quot;] (&quot;;[.$G420]-1;&quot;x), &quot;);CONCATENATE([.B420];&quot; [&quot;;[.A420];&quot;], &quot;));&quot;&quot;)">
            <text:p/>
          </table:table-cell>
          <table:table-cell table:formula="oooc:=IF([.$G420]=0;CONCATENATE([.B420];&quot; [&quot;;[.A420];&quot;], &quot;);&quot;&quot;)" office:value-type="string" office:string-value="Mark Schwarzer [418], ">
            <text:p>Mark Schwarzer [41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19">
            <text:p>419</text:p>
          </table:table-cell>
          <table:table-cell table:style-name="ce5" table:content-validation-name="val2" office:value-type="string">
            <text:p>Scott Chipperfield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2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1]&gt;1;IF([.$G421]&gt;2;CONCATENATE([.A421];&quot; (&quot;;[.$G421]-1;&quot;x), &quot;);CONCATENATE([.A421];&quot;, &quot;));&quot;&quot;)">
            <text:p/>
          </table:table-cell>
          <table:table-cell table:formula="oooc:=IF([.$G421]=0;CONCATENATE([.A421];&quot;, &quot;);&quot;&quot;)" office:value-type="string" office:string-value="419, ">
            <text:p>419, </text:p>
          </table:table-cell>
          <table:table-cell table:formula="oooc:=IF([.$G421]&gt;1;IF([.$G421]&gt;2;CONCATENATE([.B421];&quot; [&quot;;[.A421];&quot;] (&quot;;[.$G421]-1;&quot;x), &quot;);CONCATENATE([.B421];&quot; [&quot;;[.A421];&quot;], &quot;));&quot;&quot;)">
            <text:p/>
          </table:table-cell>
          <table:table-cell table:formula="oooc:=IF([.$G421]=0;CONCATENATE([.B421];&quot; [&quot;;[.A421];&quot;], &quot;);&quot;&quot;)" office:value-type="string" office:string-value="Scott Chipperfield [419], ">
            <text:p>Scott Chipperfield [41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0">
            <text:p>420</text:p>
          </table:table-cell>
          <table:table-cell table:style-name="ce5" table:content-validation-name="val2" office:value-type="string">
            <text:p>Craig Moore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2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2]&gt;1;IF([.$G422]&gt;2;CONCATENATE([.A422];&quot; (&quot;;[.$G422]-1;&quot;x), &quot;);CONCATENATE([.A422];&quot;, &quot;));&quot;&quot;)">
            <text:p/>
          </table:table-cell>
          <table:table-cell table:formula="oooc:=IF([.$G422]=0;CONCATENATE([.A422];&quot;, &quot;);&quot;&quot;)" office:value-type="string" office:string-value="420, ">
            <text:p>420, </text:p>
          </table:table-cell>
          <table:table-cell table:formula="oooc:=IF([.$G422]&gt;1;IF([.$G422]&gt;2;CONCATENATE([.B422];&quot; [&quot;;[.A422];&quot;] (&quot;;[.$G422]-1;&quot;x), &quot;);CONCATENATE([.B422];&quot; [&quot;;[.A422];&quot;], &quot;));&quot;&quot;)">
            <text:p/>
          </table:table-cell>
          <table:table-cell table:formula="oooc:=IF([.$G422]=0;CONCATENATE([.B422];&quot; [&quot;;[.A422];&quot;], &quot;);&quot;&quot;)" office:value-type="string" office:string-value="Craig Moore [420], ">
            <text:p>Craig Moore [42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1">
            <text:p>421</text:p>
          </table:table-cell>
          <table:table-cell table:style-name="ce5" table:content-validation-name="val2" office:value-type="string">
            <text:p>Lucas Neill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2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3]&gt;1;IF([.$G423]&gt;2;CONCATENATE([.A423];&quot; (&quot;;[.$G423]-1;&quot;x), &quot;);CONCATENATE([.A423];&quot;, &quot;));&quot;&quot;)">
            <text:p/>
          </table:table-cell>
          <table:table-cell table:formula="oooc:=IF([.$G423]=0;CONCATENATE([.A423];&quot;, &quot;);&quot;&quot;)" office:value-type="string" office:string-value="421, ">
            <text:p>421, </text:p>
          </table:table-cell>
          <table:table-cell table:formula="oooc:=IF([.$G423]&gt;1;IF([.$G423]&gt;2;CONCATENATE([.B423];&quot; [&quot;;[.A423];&quot;] (&quot;;[.$G423]-1;&quot;x), &quot;);CONCATENATE([.B423];&quot; [&quot;;[.A423];&quot;], &quot;));&quot;&quot;)">
            <text:p/>
          </table:table-cell>
          <table:table-cell table:formula="oooc:=IF([.$G423]=0;CONCATENATE([.B423];&quot; [&quot;;[.A423];&quot;], &quot;);&quot;&quot;)" office:value-type="string" office:string-value="Lucas Neill [421], ">
            <text:p>Lucas Neill [42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2">
            <text:p>422</text:p>
          </table:table-cell>
          <table:table-cell table:style-name="ce5" table:content-validation-name="val2" office:value-type="string">
            <text:p>Tony Popovic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2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4]&gt;1;IF([.$G424]&gt;2;CONCATENATE([.A424];&quot; (&quot;;[.$G424]-1;&quot;x), &quot;);CONCATENATE([.A424];&quot;, &quot;));&quot;&quot;)">
            <text:p/>
          </table:table-cell>
          <table:table-cell table:formula="oooc:=IF([.$G424]=0;CONCATENATE([.A424];&quot;, &quot;);&quot;&quot;)" office:value-type="string" office:string-value="422, ">
            <text:p>422, </text:p>
          </table:table-cell>
          <table:table-cell table:formula="oooc:=IF([.$G424]&gt;1;IF([.$G424]&gt;2;CONCATENATE([.B424];&quot; [&quot;;[.A424];&quot;] (&quot;;[.$G424]-1;&quot;x), &quot;);CONCATENATE([.B424];&quot; [&quot;;[.A424];&quot;], &quot;));&quot;&quot;)">
            <text:p/>
          </table:table-cell>
          <table:table-cell table:formula="oooc:=IF([.$G424]=0;CONCATENATE([.B424];&quot; [&quot;;[.A424];&quot;], &quot;);&quot;&quot;)" office:value-type="string" office:string-value="Tony Popovic [422], ">
            <text:p>Tony Popovic [42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3">
            <text:p>423</text:p>
          </table:table-cell>
          <table:table-cell table:style-name="ce5" table:content-validation-name="val2" office:value-type="string">
            <text:p>Tony Vidmar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2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5]&gt;1;IF([.$G425]&gt;2;CONCATENATE([.A425];&quot; (&quot;;[.$G425]-1;&quot;x), &quot;);CONCATENATE([.A425];&quot;, &quot;));&quot;&quot;)">
            <text:p/>
          </table:table-cell>
          <table:table-cell table:formula="oooc:=IF([.$G425]=0;CONCATENATE([.A425];&quot;, &quot;);&quot;&quot;)" office:value-type="string" office:string-value="423, ">
            <text:p>423, </text:p>
          </table:table-cell>
          <table:table-cell table:formula="oooc:=IF([.$G425]&gt;1;IF([.$G425]&gt;2;CONCATENATE([.B425];&quot; [&quot;;[.A425];&quot;] (&quot;;[.$G425]-1;&quot;x), &quot;);CONCATENATE([.B425];&quot; [&quot;;[.A425];&quot;], &quot;));&quot;&quot;)">
            <text:p/>
          </table:table-cell>
          <table:table-cell table:formula="oooc:=IF([.$G425]=0;CONCATENATE([.B425];&quot; [&quot;;[.A425];&quot;], &quot;);&quot;&quot;)" office:value-type="string" office:string-value="Tony Vidmar [423], ">
            <text:p>Tony Vidmar [42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4">
            <text:p>424</text:p>
          </table:table-cell>
          <table:table-cell table:style-name="ce5" table:content-validation-name="val2" office:value-type="string">
            <text:p>Mark Bresciano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2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6]&gt;1;IF([.$G426]&gt;2;CONCATENATE([.A426];&quot; (&quot;;[.$G426]-1;&quot;x), &quot;);CONCATENATE([.A426];&quot;, &quot;));&quot;&quot;)">
            <text:p/>
          </table:table-cell>
          <table:table-cell table:formula="oooc:=IF([.$G426]=0;CONCATENATE([.A426];&quot;, &quot;);&quot;&quot;)" office:value-type="string" office:string-value="424, ">
            <text:p>424, </text:p>
          </table:table-cell>
          <table:table-cell table:formula="oooc:=IF([.$G426]&gt;1;IF([.$G426]&gt;2;CONCATENATE([.B426];&quot; [&quot;;[.A426];&quot;] (&quot;;[.$G426]-1;&quot;x), &quot;);CONCATENATE([.B426];&quot; [&quot;;[.A426];&quot;], &quot;));&quot;&quot;)">
            <text:p/>
          </table:table-cell>
          <table:table-cell table:formula="oooc:=IF([.$G426]=0;CONCATENATE([.B426];&quot; [&quot;;[.A426];&quot;], &quot;);&quot;&quot;)" office:value-type="string" office:string-value="Mark Bresciano [424], ">
            <text:p>Mark Bresciano [42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5">
            <text:p>425</text:p>
          </table:table-cell>
          <table:table-cell table:style-name="ce5" table:content-validation-name="val2" office:value-type="string">
            <text:p>Brett Emerton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2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7]&gt;1;IF([.$G427]&gt;2;CONCATENATE([.A427];&quot; (&quot;;[.$G427]-1;&quot;x), &quot;);CONCATENATE([.A427];&quot;, &quot;));&quot;&quot;)">
            <text:p/>
          </table:table-cell>
          <table:table-cell table:formula="oooc:=IF([.$G427]=0;CONCATENATE([.A427];&quot;, &quot;);&quot;&quot;)" office:value-type="string" office:string-value="425, ">
            <text:p>425, </text:p>
          </table:table-cell>
          <table:table-cell table:formula="oooc:=IF([.$G427]&gt;1;IF([.$G427]&gt;2;CONCATENATE([.B427];&quot; [&quot;;[.A427];&quot;] (&quot;;[.$G427]-1;&quot;x), &quot;);CONCATENATE([.B427];&quot; [&quot;;[.A427];&quot;], &quot;));&quot;&quot;)">
            <text:p/>
          </table:table-cell>
          <table:table-cell table:formula="oooc:=IF([.$G427]=0;CONCATENATE([.B427];&quot; [&quot;;[.A427];&quot;], &quot;);&quot;&quot;)" office:value-type="string" office:string-value="Brett Emerton [425], ">
            <text:p>Brett Emerton [42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6">
            <text:p>426</text:p>
          </table:table-cell>
          <table:table-cell table:style-name="ce5" table:content-validation-name="val2" office:value-type="string">
            <text:p>Vincenzo Grella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2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8]&gt;1;IF([.$G428]&gt;2;CONCATENATE([.A428];&quot; (&quot;;[.$G428]-1;&quot;x), &quot;);CONCATENATE([.A428];&quot;, &quot;));&quot;&quot;)">
            <text:p/>
          </table:table-cell>
          <table:table-cell table:formula="oooc:=IF([.$G428]=0;CONCATENATE([.A428];&quot;, &quot;);&quot;&quot;)" office:value-type="string" office:string-value="426, ">
            <text:p>426, </text:p>
          </table:table-cell>
          <table:table-cell table:formula="oooc:=IF([.$G428]&gt;1;IF([.$G428]&gt;2;CONCATENATE([.B428];&quot; [&quot;;[.A428];&quot;] (&quot;;[.$G428]-1;&quot;x), &quot;);CONCATENATE([.B428];&quot; [&quot;;[.A428];&quot;], &quot;));&quot;&quot;)">
            <text:p/>
          </table:table-cell>
          <table:table-cell table:formula="oooc:=IF([.$G428]=0;CONCATENATE([.B428];&quot; [&quot;;[.A428];&quot;], &quot;);&quot;&quot;)" office:value-type="string" office:string-value="Vincenzo Grella [426], ">
            <text:p>Vincenzo Grella [42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7">
            <text:p>427</text:p>
          </table:table-cell>
          <table:table-cell table:style-name="ce5" table:content-validation-name="val2" office:value-type="string">
            <text:p>Josip Skoko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2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29]&gt;1;IF([.$G429]&gt;2;CONCATENATE([.A429];&quot; (&quot;;[.$G429]-1;&quot;x), &quot;);CONCATENATE([.A429];&quot;, &quot;));&quot;&quot;)">
            <text:p/>
          </table:table-cell>
          <table:table-cell table:formula="oooc:=IF([.$G429]=0;CONCATENATE([.A429];&quot;, &quot;);&quot;&quot;)" office:value-type="string" office:string-value="427, ">
            <text:p>427, </text:p>
          </table:table-cell>
          <table:table-cell table:formula="oooc:=IF([.$G429]&gt;1;IF([.$G429]&gt;2;CONCATENATE([.B429];&quot; [&quot;;[.A429];&quot;] (&quot;;[.$G429]-1;&quot;x), &quot;);CONCATENATE([.B429];&quot; [&quot;;[.A429];&quot;], &quot;));&quot;&quot;)">
            <text:p/>
          </table:table-cell>
          <table:table-cell table:formula="oooc:=IF([.$G429]=0;CONCATENATE([.B429];&quot; [&quot;;[.A429];&quot;], &quot;);&quot;&quot;)" office:value-type="string" office:string-value="Josip Skoko [427], ">
            <text:p>Josip Skoko [42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8">
            <text:p>428</text:p>
          </table:table-cell>
          <table:table-cell table:style-name="ce5" table:content-validation-name="val2" office:value-type="string">
            <text:p>Tim Cahill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3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0]&gt;1;IF([.$G430]&gt;2;CONCATENATE([.A430];&quot; (&quot;;[.$G430]-1;&quot;x), &quot;);CONCATENATE([.A430];&quot;, &quot;));&quot;&quot;)">
            <text:p/>
          </table:table-cell>
          <table:table-cell table:formula="oooc:=IF([.$G430]=0;CONCATENATE([.A430];&quot;, &quot;);&quot;&quot;)" office:value-type="string" office:string-value="428, ">
            <text:p>428, </text:p>
          </table:table-cell>
          <table:table-cell table:formula="oooc:=IF([.$G430]&gt;1;IF([.$G430]&gt;2;CONCATENATE([.B430];&quot; [&quot;;[.A430];&quot;] (&quot;;[.$G430]-1;&quot;x), &quot;);CONCATENATE([.B430];&quot; [&quot;;[.A430];&quot;], &quot;));&quot;&quot;)">
            <text:p/>
          </table:table-cell>
          <table:table-cell table:formula="oooc:=IF([.$G430]=0;CONCATENATE([.B430];&quot; [&quot;;[.A430];&quot;], &quot;);&quot;&quot;)" office:value-type="string" office:string-value="Tim Cahill [428], ">
            <text:p>Tim Cahill [42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29">
            <text:p>429</text:p>
          </table:table-cell>
          <table:table-cell table:style-name="ce5" table:content-validation-name="val2" office:value-type="string">
            <text:p>Archie Thompson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3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1]&gt;1;IF([.$G431]&gt;2;CONCATENATE([.A431];&quot; (&quot;;[.$G431]-1;&quot;x), &quot;);CONCATENATE([.A431];&quot;, &quot;));&quot;&quot;)">
            <text:p/>
          </table:table-cell>
          <table:table-cell table:formula="oooc:=IF([.$G431]=0;CONCATENATE([.A431];&quot;, &quot;);&quot;&quot;)" office:value-type="string" office:string-value="429, ">
            <text:p>429, </text:p>
          </table:table-cell>
          <table:table-cell table:formula="oooc:=IF([.$G431]&gt;1;IF([.$G431]&gt;2;CONCATENATE([.B431];&quot; [&quot;;[.A431];&quot;] (&quot;;[.$G431]-1;&quot;x), &quot;);CONCATENATE([.B431];&quot; [&quot;;[.A431];&quot;], &quot;));&quot;&quot;)">
            <text:p/>
          </table:table-cell>
          <table:table-cell table:formula="oooc:=IF([.$G431]=0;CONCATENATE([.B431];&quot; [&quot;;[.A431];&quot;], &quot;);&quot;&quot;)" office:value-type="string" office:string-value="Archie Thompson [429], ">
            <text:p>Archie Thompson [42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30">
            <text:p>430</text:p>
          </table:table-cell>
          <table:table-cell table:style-name="ce5" table:content-validation-name="val2" office:value-type="string">
            <text:p>John Aloisi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3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2]&gt;1;IF([.$G432]&gt;2;CONCATENATE([.A432];&quot; (&quot;;[.$G432]-1;&quot;x), &quot;);CONCATENATE([.A432];&quot;, &quot;));&quot;&quot;)">
            <text:p/>
          </table:table-cell>
          <table:table-cell table:formula="oooc:=IF([.$G432]=0;CONCATENATE([.A432];&quot;, &quot;);&quot;&quot;)" office:value-type="string" office:string-value="430, ">
            <text:p>430, </text:p>
          </table:table-cell>
          <table:table-cell table:formula="oooc:=IF([.$G432]&gt;1;IF([.$G432]&gt;2;CONCATENATE([.B432];&quot; [&quot;;[.A432];&quot;] (&quot;;[.$G432]-1;&quot;x), &quot;);CONCATENATE([.B432];&quot; [&quot;;[.A432];&quot;], &quot;));&quot;&quot;)">
            <text:p/>
          </table:table-cell>
          <table:table-cell table:formula="oooc:=IF([.$G432]=0;CONCATENATE([.B432];&quot; [&quot;;[.A432];&quot;], &quot;);&quot;&quot;)" office:value-type="string" office:string-value="John Aloisi [430], ">
            <text:p>John Aloisi [43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31">
            <text:p>431</text:p>
          </table:table-cell>
          <table:table-cell table:style-name="ce5" table:content-validation-name="val2" office:value-type="string">
            <text:p>Jason Culina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3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3]&gt;1;IF([.$G433]&gt;2;CONCATENATE([.A433];&quot; (&quot;;[.$G433]-1;&quot;x), &quot;);CONCATENATE([.A433];&quot;, &quot;));&quot;&quot;)">
            <text:p/>
          </table:table-cell>
          <table:table-cell table:formula="oooc:=IF([.$G433]=0;CONCATENATE([.A433];&quot;, &quot;);&quot;&quot;)" office:value-type="string" office:string-value="431, ">
            <text:p>431, </text:p>
          </table:table-cell>
          <table:table-cell table:formula="oooc:=IF([.$G433]&gt;1;IF([.$G433]&gt;2;CONCATENATE([.B433];&quot; [&quot;;[.A433];&quot;] (&quot;;[.$G433]-1;&quot;x), &quot;);CONCATENATE([.B433];&quot; [&quot;;[.A433];&quot;], &quot;));&quot;&quot;)">
            <text:p/>
          </table:table-cell>
          <table:table-cell table:formula="oooc:=IF([.$G433]=0;CONCATENATE([.B433];&quot; [&quot;;[.A433];&quot;], &quot;);&quot;&quot;)" office:value-type="string" office:string-value="Jason Culina [431], ">
            <text:p>Jason Culina [43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32">
            <text:p>432</text:p>
          </table:table-cell>
          <table:table-cell table:style-name="ce5" table:content-validation-name="val2" office:value-type="string">
            <text:p>Harry Kewell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3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4]&gt;1;IF([.$G434]&gt;2;CONCATENATE([.A434];&quot; (&quot;;[.$G434]-1;&quot;x), &quot;);CONCATENATE([.A434];&quot;, &quot;));&quot;&quot;)">
            <text:p/>
          </table:table-cell>
          <table:table-cell table:formula="oooc:=IF([.$G434]=0;CONCATENATE([.A434];&quot;, &quot;);&quot;&quot;)" office:value-type="string" office:string-value="432, ">
            <text:p>432, </text:p>
          </table:table-cell>
          <table:table-cell table:formula="oooc:=IF([.$G434]&gt;1;IF([.$G434]&gt;2;CONCATENATE([.B434];&quot; [&quot;;[.A434];&quot;] (&quot;;[.$G434]-1;&quot;x), &quot;);CONCATENATE([.B434];&quot; [&quot;;[.A434];&quot;], &quot;));&quot;&quot;)">
            <text:p/>
          </table:table-cell>
          <table:table-cell table:formula="oooc:=IF([.$G434]=0;CONCATENATE([.B434];&quot; [&quot;;[.A434];&quot;], &quot;);&quot;&quot;)" office:value-type="string" office:string-value="Harry Kewell [432], ">
            <text:p>Harry Kewell [43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33">
            <text:p>433</text:p>
          </table:table-cell>
          <table:table-cell table:style-name="ce5" table:content-validation-name="val2" office:value-type="string">
            <text:p>Mark Viduka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3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5]&gt;1;IF([.$G435]&gt;2;CONCATENATE([.A435];&quot; (&quot;;[.$G435]-1;&quot;x), &quot;);CONCATENATE([.A435];&quot;, &quot;));&quot;&quot;)">
            <text:p/>
          </table:table-cell>
          <table:table-cell table:formula="oooc:=IF([.$G435]=0;CONCATENATE([.A435];&quot;, &quot;);&quot;&quot;)" office:value-type="string" office:string-value="433, ">
            <text:p>433, </text:p>
          </table:table-cell>
          <table:table-cell table:formula="oooc:=IF([.$G435]&gt;1;IF([.$G435]&gt;2;CONCATENATE([.B435];&quot; [&quot;;[.A435];&quot;] (&quot;;[.$G435]-1;&quot;x), &quot;);CONCATENATE([.B435];&quot; [&quot;;[.A435];&quot;], &quot;));&quot;&quot;)">
            <text:p/>
          </table:table-cell>
          <table:table-cell table:formula="oooc:=IF([.$G435]=0;CONCATENATE([.B435];&quot; [&quot;;[.A435];&quot;], &quot;);&quot;&quot;)" office:value-type="string" office:string-value="Mark Viduka [433], ">
            <text:p>Mark Viduka [43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34">
            <text:p>434</text:p>
          </table:table-cell>
          <table:table-cell table:style-name="ce5" table:content-validation-name="val2" office:value-type="string">
            <text:p>Zeljko Kalac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Australien</text:p>
          </table:table-cell>
          <table:table-cell table:style-name="ce8" table:content-validation-name="val2" table:formula="oooc:=IF([.G43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6]&gt;1;IF([.$G436]&gt;2;CONCATENATE([.A436];&quot; (&quot;;[.$G436]-1;&quot;x), &quot;);CONCATENATE([.A436];&quot;, &quot;));&quot;&quot;)">
            <text:p/>
          </table:table-cell>
          <table:table-cell table:formula="oooc:=IF([.$G436]=0;CONCATENATE([.A436];&quot;, &quot;);&quot;&quot;)" office:value-type="string" office:string-value="434, ">
            <text:p>434, </text:p>
          </table:table-cell>
          <table:table-cell table:formula="oooc:=IF([.$G436]&gt;1;IF([.$G436]&gt;2;CONCATENATE([.B436];&quot; [&quot;;[.A436];&quot;] (&quot;;[.$G436]-1;&quot;x), &quot;);CONCATENATE([.B436];&quot; [&quot;;[.A436];&quot;], &quot;));&quot;&quot;)">
            <text:p/>
          </table:table-cell>
          <table:table-cell table:formula="oooc:=IF([.$G436]=0;CONCATENATE([.B436];&quot; [&quot;;[.A436];&quot;], &quot;);&quot;&quot;)" office:value-type="string" office:string-value="Zeljko Kalac [434], ">
            <text:p>Zeljko Kalac [434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435">
            <text:p>435</text:p>
          </table:table-cell>
          <table:table-cell table:style-name="ce5" table:content-validation-name="val2"/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43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7]&gt;1;IF([.$G437]&gt;2;CONCATENATE([.A437];&quot; (&quot;;[.$G437]-1;&quot;x), &quot;);CONCATENATE([.A437];&quot;, &quot;));&quot;&quot;)">
            <text:p/>
          </table:table-cell>
          <table:table-cell table:formula="oooc:=IF([.$G437]=0;CONCATENATE([.A437];&quot;, &quot;);&quot;&quot;)" office:value-type="string" office:string-value="435, ">
            <text:p>435, </text:p>
          </table:table-cell>
          <table:table-cell table:formula="oooc:=IF([.$G437]&gt;1;IF([.$G437]&gt;2;CONCATENATE([.B437];&quot; [&quot;;[.A437];&quot;] (&quot;;[.$G437]-1;&quot;x), &quot;);CONCATENATE([.B437];&quot; [&quot;;[.A437];&quot;], &quot;));&quot;&quot;)">
            <text:p/>
          </table:table-cell>
          <table:table-cell table:formula="oooc:=IF([.$G437]=0;CONCATENATE([.B437];&quot; [&quot;;[.A437];&quot;], &quot;);&quot;&quot;)" office:value-type="string" office:string-value=" [435], ">
            <text:p><text:s/>[435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436">
            <text:p>436</text:p>
          </table:table-cell>
          <table:table-cell table:style-name="ce5" table:content-validation-name="val2"/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43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8]&gt;1;IF([.$G438]&gt;2;CONCATENATE([.A438];&quot; (&quot;;[.$G438]-1;&quot;x), &quot;);CONCATENATE([.A438];&quot;, &quot;));&quot;&quot;)">
            <text:p/>
          </table:table-cell>
          <table:table-cell table:formula="oooc:=IF([.$G438]=0;CONCATENATE([.A438];&quot;, &quot;);&quot;&quot;)" office:value-type="string" office:string-value="436, ">
            <text:p>436, </text:p>
          </table:table-cell>
          <table:table-cell table:formula="oooc:=IF([.$G438]&gt;1;IF([.$G438]&gt;2;CONCATENATE([.B438];&quot; [&quot;;[.A438];&quot;] (&quot;;[.$G438]-1;&quot;x), &quot;);CONCATENATE([.B438];&quot; [&quot;;[.A438];&quot;], &quot;));&quot;&quot;)">
            <text:p/>
          </table:table-cell>
          <table:table-cell table:formula="oooc:=IF([.$G438]=0;CONCATENATE([.B438];&quot; [&quot;;[.A438];&quot;], &quot;);&quot;&quot;)" office:value-type="string" office:string-value=" [436], ">
            <text:p><text:s/>[43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37">
            <text:p>437</text:p>
          </table:table-cell>
          <table:table-cell table:style-name="ce5" table:content-validation-name="val2" office:value-type="string">
            <text:p>Yoshikatsu Kawaguchi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3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39]&gt;1;IF([.$G439]&gt;2;CONCATENATE([.A439];&quot; (&quot;;[.$G439]-1;&quot;x), &quot;);CONCATENATE([.A439];&quot;, &quot;));&quot;&quot;)">
            <text:p/>
          </table:table-cell>
          <table:table-cell table:formula="oooc:=IF([.$G439]=0;CONCATENATE([.A439];&quot;, &quot;);&quot;&quot;)" office:value-type="string" office:string-value="437, ">
            <text:p>437, </text:p>
          </table:table-cell>
          <table:table-cell table:formula="oooc:=IF([.$G439]&gt;1;IF([.$G439]&gt;2;CONCATENATE([.B439];&quot; [&quot;;[.A439];&quot;] (&quot;;[.$G439]-1;&quot;x), &quot;);CONCATENATE([.B439];&quot; [&quot;;[.A439];&quot;], &quot;));&quot;&quot;)">
            <text:p/>
          </table:table-cell>
          <table:table-cell table:formula="oooc:=IF([.$G439]=0;CONCATENATE([.B439];&quot; [&quot;;[.A439];&quot;], &quot;);&quot;&quot;)" office:value-type="string" office:string-value="Yoshikatsu Kawaguchi [437], ">
            <text:p>Yoshikatsu Kawaguchi [43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38">
            <text:p>438</text:p>
          </table:table-cell>
          <table:table-cell table:style-name="ce5" table:content-validation-name="val2" office:value-type="string">
            <text:p>Akira Kaji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4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0]&gt;1;IF([.$G440]&gt;2;CONCATENATE([.A440];&quot; (&quot;;[.$G440]-1;&quot;x), &quot;);CONCATENATE([.A440];&quot;, &quot;));&quot;&quot;)">
            <text:p/>
          </table:table-cell>
          <table:table-cell table:formula="oooc:=IF([.$G440]=0;CONCATENATE([.A440];&quot;, &quot;);&quot;&quot;)" office:value-type="string" office:string-value="438, ">
            <text:p>438, </text:p>
          </table:table-cell>
          <table:table-cell table:formula="oooc:=IF([.$G440]&gt;1;IF([.$G440]&gt;2;CONCATENATE([.B440];&quot; [&quot;;[.A440];&quot;] (&quot;;[.$G440]-1;&quot;x), &quot;);CONCATENATE([.B440];&quot; [&quot;;[.A440];&quot;], &quot;));&quot;&quot;)">
            <text:p/>
          </table:table-cell>
          <table:table-cell table:formula="oooc:=IF([.$G440]=0;CONCATENATE([.B440];&quot; [&quot;;[.A440];&quot;], &quot;);&quot;&quot;)" office:value-type="string" office:string-value="Akira Kaji [438], ">
            <text:p>Akira Kaji [43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39">
            <text:p>439</text:p>
          </table:table-cell>
          <table:table-cell table:style-name="ce5" table:content-validation-name="val2" office:value-type="string">
            <text:p>Tsuneyasu Miyamoto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4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1]&gt;1;IF([.$G441]&gt;2;CONCATENATE([.A441];&quot; (&quot;;[.$G441]-1;&quot;x), &quot;);CONCATENATE([.A441];&quot;, &quot;));&quot;&quot;)">
            <text:p/>
          </table:table-cell>
          <table:table-cell table:formula="oooc:=IF([.$G441]=0;CONCATENATE([.A441];&quot;, &quot;);&quot;&quot;)" office:value-type="string" office:string-value="439, ">
            <text:p>439, </text:p>
          </table:table-cell>
          <table:table-cell table:formula="oooc:=IF([.$G441]&gt;1;IF([.$G441]&gt;2;CONCATENATE([.B441];&quot; [&quot;;[.A441];&quot;] (&quot;;[.$G441]-1;&quot;x), &quot;);CONCATENATE([.B441];&quot; [&quot;;[.A441];&quot;], &quot;));&quot;&quot;)">
            <text:p/>
          </table:table-cell>
          <table:table-cell table:formula="oooc:=IF([.$G441]=0;CONCATENATE([.B441];&quot; [&quot;;[.A441];&quot;], &quot;);&quot;&quot;)" office:value-type="string" office:string-value="Tsuneyasu Miyamoto [439], ">
            <text:p>Tsuneyasu Miyamoto [43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0">
            <text:p>440</text:p>
          </table:table-cell>
          <table:table-cell table:style-name="ce5" table:content-validation-name="val2" office:value-type="string">
            <text:p>Yuji Nakazawa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4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2]&gt;1;IF([.$G442]&gt;2;CONCATENATE([.A442];&quot; (&quot;;[.$G442]-1;&quot;x), &quot;);CONCATENATE([.A442];&quot;, &quot;));&quot;&quot;)">
            <text:p/>
          </table:table-cell>
          <table:table-cell table:formula="oooc:=IF([.$G442]=0;CONCATENATE([.A442];&quot;, &quot;);&quot;&quot;)" office:value-type="string" office:string-value="440, ">
            <text:p>440, </text:p>
          </table:table-cell>
          <table:table-cell table:formula="oooc:=IF([.$G442]&gt;1;IF([.$G442]&gt;2;CONCATENATE([.B442];&quot; [&quot;;[.A442];&quot;] (&quot;;[.$G442]-1;&quot;x), &quot;);CONCATENATE([.B442];&quot; [&quot;;[.A442];&quot;], &quot;));&quot;&quot;)">
            <text:p/>
          </table:table-cell>
          <table:table-cell table:formula="oooc:=IF([.$G442]=0;CONCATENATE([.B442];&quot; [&quot;;[.A442];&quot;], &quot;);&quot;&quot;)" office:value-type="string" office:string-value="Yuji Nakazawa [440], ">
            <text:p>Yuji Nakazawa [44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1">
            <text:p>441</text:p>
          </table:table-cell>
          <table:table-cell table:style-name="ce5" table:content-validation-name="val2" office:value-type="string">
            <text:p>Alessandro Santos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4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3]&gt;1;IF([.$G443]&gt;2;CONCATENATE([.A443];&quot; (&quot;;[.$G443]-1;&quot;x), &quot;);CONCATENATE([.A443];&quot;, &quot;));&quot;&quot;)">
            <text:p/>
          </table:table-cell>
          <table:table-cell table:formula="oooc:=IF([.$G443]=0;CONCATENATE([.A443];&quot;, &quot;);&quot;&quot;)" office:value-type="string" office:string-value="441, ">
            <text:p>441, </text:p>
          </table:table-cell>
          <table:table-cell table:formula="oooc:=IF([.$G443]&gt;1;IF([.$G443]&gt;2;CONCATENATE([.B443];&quot; [&quot;;[.A443];&quot;] (&quot;;[.$G443]-1;&quot;x), &quot;);CONCATENATE([.B443];&quot; [&quot;;[.A443];&quot;], &quot;));&quot;&quot;)">
            <text:p/>
          </table:table-cell>
          <table:table-cell table:formula="oooc:=IF([.$G443]=0;CONCATENATE([.B443];&quot; [&quot;;[.A443];&quot;], &quot;);&quot;&quot;)" office:value-type="string" office:string-value="Alessandro Santos [441], ">
            <text:p>Alessandro Santos [44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2">
            <text:p>442</text:p>
          </table:table-cell>
          <table:table-cell table:style-name="ce5" table:content-validation-name="val2" office:value-type="string">
            <text:p>Makoto Tanaka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4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4]&gt;1;IF([.$G444]&gt;2;CONCATENATE([.A444];&quot; (&quot;;[.$G444]-1;&quot;x), &quot;);CONCATENATE([.A444];&quot;, &quot;));&quot;&quot;)">
            <text:p/>
          </table:table-cell>
          <table:table-cell table:formula="oooc:=IF([.$G444]=0;CONCATENATE([.A444];&quot;, &quot;);&quot;&quot;)" office:value-type="string" office:string-value="442, ">
            <text:p>442, </text:p>
          </table:table-cell>
          <table:table-cell table:formula="oooc:=IF([.$G444]&gt;1;IF([.$G444]&gt;2;CONCATENATE([.B444];&quot; [&quot;;[.A444];&quot;] (&quot;;[.$G444]-1;&quot;x), &quot;);CONCATENATE([.B444];&quot; [&quot;;[.A444];&quot;], &quot;));&quot;&quot;)">
            <text:p/>
          </table:table-cell>
          <table:table-cell table:formula="oooc:=IF([.$G444]=0;CONCATENATE([.B444];&quot; [&quot;;[.A444];&quot;], &quot;);&quot;&quot;)" office:value-type="string" office:string-value="Makoto Tanaka [442], ">
            <text:p>Makoto Tanaka [44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3">
            <text:p>443</text:p>
          </table:table-cell>
          <table:table-cell table:style-name="ce5" table:content-validation-name="val2" office:value-type="string">
            <text:p>Yasuhito Endo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4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5]&gt;1;IF([.$G445]&gt;2;CONCATENATE([.A445];&quot; (&quot;;[.$G445]-1;&quot;x), &quot;);CONCATENATE([.A445];&quot;, &quot;));&quot;&quot;)">
            <text:p/>
          </table:table-cell>
          <table:table-cell table:formula="oooc:=IF([.$G445]=0;CONCATENATE([.A445];&quot;, &quot;);&quot;&quot;)" office:value-type="string" office:string-value="443, ">
            <text:p>443, </text:p>
          </table:table-cell>
          <table:table-cell table:formula="oooc:=IF([.$G445]&gt;1;IF([.$G445]&gt;2;CONCATENATE([.B445];&quot; [&quot;;[.A445];&quot;] (&quot;;[.$G445]-1;&quot;x), &quot;);CONCATENATE([.B445];&quot; [&quot;;[.A445];&quot;], &quot;));&quot;&quot;)">
            <text:p/>
          </table:table-cell>
          <table:table-cell table:formula="oooc:=IF([.$G445]=0;CONCATENATE([.B445];&quot; [&quot;;[.A445];&quot;], &quot;);&quot;&quot;)" office:value-type="string" office:string-value="Yasuhito Endo [443], ">
            <text:p>Yasuhito Endo [44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4">
            <text:p>444</text:p>
          </table:table-cell>
          <table:table-cell table:style-name="ce5" table:content-validation-name="val2" office:value-type="string">
            <text:p>Takashi Fukunishi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4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6]&gt;1;IF([.$G446]&gt;2;CONCATENATE([.A446];&quot; (&quot;;[.$G446]-1;&quot;x), &quot;);CONCATENATE([.A446];&quot;, &quot;));&quot;&quot;)">
            <text:p/>
          </table:table-cell>
          <table:table-cell table:formula="oooc:=IF([.$G446]=0;CONCATENATE([.A446];&quot;, &quot;);&quot;&quot;)" office:value-type="string" office:string-value="444, ">
            <text:p>444, </text:p>
          </table:table-cell>
          <table:table-cell table:formula="oooc:=IF([.$G446]&gt;1;IF([.$G446]&gt;2;CONCATENATE([.B446];&quot; [&quot;;[.A446];&quot;] (&quot;;[.$G446]-1;&quot;x), &quot;);CONCATENATE([.B446];&quot; [&quot;;[.A446];&quot;], &quot;));&quot;&quot;)">
            <text:p/>
          </table:table-cell>
          <table:table-cell table:formula="oooc:=IF([.$G446]=0;CONCATENATE([.B446];&quot; [&quot;;[.A446];&quot;], &quot;);&quot;&quot;)" office:value-type="string" office:string-value="Takashi Fukunishi [444], ">
            <text:p>Takashi Fukunishi [44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5">
            <text:p>445</text:p>
          </table:table-cell>
          <table:table-cell table:style-name="ce5" table:content-validation-name="val2" office:value-type="string">
            <text:p>Junichi Inamoto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4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7]&gt;1;IF([.$G447]&gt;2;CONCATENATE([.A447];&quot; (&quot;;[.$G447]-1;&quot;x), &quot;);CONCATENATE([.A447];&quot;, &quot;));&quot;&quot;)">
            <text:p/>
          </table:table-cell>
          <table:table-cell table:formula="oooc:=IF([.$G447]=0;CONCATENATE([.A447];&quot;, &quot;);&quot;&quot;)" office:value-type="string" office:string-value="445, ">
            <text:p>445, </text:p>
          </table:table-cell>
          <table:table-cell table:formula="oooc:=IF([.$G447]&gt;1;IF([.$G447]&gt;2;CONCATENATE([.B447];&quot; [&quot;;[.A447];&quot;] (&quot;;[.$G447]-1;&quot;x), &quot;);CONCATENATE([.B447];&quot; [&quot;;[.A447];&quot;], &quot;));&quot;&quot;)">
            <text:p/>
          </table:table-cell>
          <table:table-cell table:formula="oooc:=IF([.$G447]=0;CONCATENATE([.B447];&quot; [&quot;;[.A447];&quot;], &quot;);&quot;&quot;)" office:value-type="string" office:string-value="Junichi Inamoto [445], ">
            <text:p>Junichi Inamoto [44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6">
            <text:p>446</text:p>
          </table:table-cell>
          <table:table-cell table:style-name="ce5" table:content-validation-name="val2" office:value-type="string">
            <text:p>Shunsuke Nakamura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4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8]&gt;1;IF([.$G448]&gt;2;CONCATENATE([.A448];&quot; (&quot;;[.$G448]-1;&quot;x), &quot;);CONCATENATE([.A448];&quot;, &quot;));&quot;&quot;)">
            <text:p/>
          </table:table-cell>
          <table:table-cell table:formula="oooc:=IF([.$G448]=0;CONCATENATE([.A448];&quot;, &quot;);&quot;&quot;)" office:value-type="string" office:string-value="446, ">
            <text:p>446, </text:p>
          </table:table-cell>
          <table:table-cell table:formula="oooc:=IF([.$G448]&gt;1;IF([.$G448]&gt;2;CONCATENATE([.B448];&quot; [&quot;;[.A448];&quot;] (&quot;;[.$G448]-1;&quot;x), &quot;);CONCATENATE([.B448];&quot; [&quot;;[.A448];&quot;], &quot;));&quot;&quot;)">
            <text:p/>
          </table:table-cell>
          <table:table-cell table:formula="oooc:=IF([.$G448]=0;CONCATENATE([.B448];&quot; [&quot;;[.A448];&quot;], &quot;);&quot;&quot;)" office:value-type="string" office:string-value="Shunsuke Nakamura [446], ">
            <text:p>Shunsuke Nakamura [44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7">
            <text:p>447</text:p>
          </table:table-cell>
          <table:table-cell table:style-name="ce5" table:content-validation-name="val2" office:value-type="string">
            <text:p>Hidetoshi Nakata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4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49]&gt;1;IF([.$G449]&gt;2;CONCATENATE([.A449];&quot; (&quot;;[.$G449]-1;&quot;x), &quot;);CONCATENATE([.A449];&quot;, &quot;));&quot;&quot;)">
            <text:p/>
          </table:table-cell>
          <table:table-cell table:formula="oooc:=IF([.$G449]=0;CONCATENATE([.A449];&quot;, &quot;);&quot;&quot;)" office:value-type="string" office:string-value="447, ">
            <text:p>447, </text:p>
          </table:table-cell>
          <table:table-cell table:formula="oooc:=IF([.$G449]&gt;1;IF([.$G449]&gt;2;CONCATENATE([.B449];&quot; [&quot;;[.A449];&quot;] (&quot;;[.$G449]-1;&quot;x), &quot;);CONCATENATE([.B449];&quot; [&quot;;[.A449];&quot;], &quot;));&quot;&quot;)">
            <text:p/>
          </table:table-cell>
          <table:table-cell table:formula="oooc:=IF([.$G449]=0;CONCATENATE([.B449];&quot; [&quot;;[.A449];&quot;], &quot;);&quot;&quot;)" office:value-type="string" office:string-value="Hidetoshi Nakata [447], ">
            <text:p>Hidetoshi Nakata [44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8">
            <text:p>448</text:p>
          </table:table-cell>
          <table:table-cell table:style-name="ce5" table:content-validation-name="val2" office:value-type="string">
            <text:p>Mitsuo Ogasawara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5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0]&gt;1;IF([.$G450]&gt;2;CONCATENATE([.A450];&quot; (&quot;;[.$G450]-1;&quot;x), &quot;);CONCATENATE([.A450];&quot;, &quot;));&quot;&quot;)">
            <text:p/>
          </table:table-cell>
          <table:table-cell table:formula="oooc:=IF([.$G450]=0;CONCATENATE([.A450];&quot;, &quot;);&quot;&quot;)" office:value-type="string" office:string-value="448, ">
            <text:p>448, </text:p>
          </table:table-cell>
          <table:table-cell table:formula="oooc:=IF([.$G450]&gt;1;IF([.$G450]&gt;2;CONCATENATE([.B450];&quot; [&quot;;[.A450];&quot;] (&quot;;[.$G450]-1;&quot;x), &quot;);CONCATENATE([.B450];&quot; [&quot;;[.A450];&quot;], &quot;));&quot;&quot;)">
            <text:p/>
          </table:table-cell>
          <table:table-cell table:formula="oooc:=IF([.$G450]=0;CONCATENATE([.B450];&quot; [&quot;;[.A450];&quot;], &quot;);&quot;&quot;)" office:value-type="string" office:string-value="Mitsuo Ogasawara [448], ">
            <text:p>Mitsuo Ogasawara [44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49">
            <text:p>449</text:p>
          </table:table-cell>
          <table:table-cell table:style-name="ce5" table:content-validation-name="val2" office:value-type="string">
            <text:p>Masashi Oguro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5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1]&gt;1;IF([.$G451]&gt;2;CONCATENATE([.A451];&quot; (&quot;;[.$G451]-1;&quot;x), &quot;);CONCATENATE([.A451];&quot;, &quot;));&quot;&quot;)">
            <text:p/>
          </table:table-cell>
          <table:table-cell table:formula="oooc:=IF([.$G451]=0;CONCATENATE([.A451];&quot;, &quot;);&quot;&quot;)" office:value-type="string" office:string-value="449, ">
            <text:p>449, </text:p>
          </table:table-cell>
          <table:table-cell table:formula="oooc:=IF([.$G451]&gt;1;IF([.$G451]&gt;2;CONCATENATE([.B451];&quot; [&quot;;[.A451];&quot;] (&quot;;[.$G451]-1;&quot;x), &quot;);CONCATENATE([.B451];&quot; [&quot;;[.A451];&quot;], &quot;));&quot;&quot;)">
            <text:p/>
          </table:table-cell>
          <table:table-cell table:formula="oooc:=IF([.$G451]=0;CONCATENATE([.B451];&quot; [&quot;;[.A451];&quot;], &quot;);&quot;&quot;)" office:value-type="string" office:string-value="Masashi Oguro [449], ">
            <text:p>Masashi Oguro [44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50">
            <text:p>450</text:p>
          </table:table-cell>
          <table:table-cell table:style-name="ce5" table:content-validation-name="val2" office:value-type="string">
            <text:p>Takayuki Suzuki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5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2]&gt;1;IF([.$G452]&gt;2;CONCATENATE([.A452];&quot; (&quot;;[.$G452]-1;&quot;x), &quot;);CONCATENATE([.A452];&quot;, &quot;));&quot;&quot;)">
            <text:p/>
          </table:table-cell>
          <table:table-cell table:formula="oooc:=IF([.$G452]=0;CONCATENATE([.A452];&quot;, &quot;);&quot;&quot;)" office:value-type="string" office:string-value="450, ">
            <text:p>450, </text:p>
          </table:table-cell>
          <table:table-cell table:formula="oooc:=IF([.$G452]&gt;1;IF([.$G452]&gt;2;CONCATENATE([.B452];&quot; [&quot;;[.A452];&quot;] (&quot;;[.$G452]-1;&quot;x), &quot;);CONCATENATE([.B452];&quot; [&quot;;[.A452];&quot;], &quot;));&quot;&quot;)">
            <text:p/>
          </table:table-cell>
          <table:table-cell table:formula="oooc:=IF([.$G452]=0;CONCATENATE([.B452];&quot; [&quot;;[.A452];&quot;], &quot;);&quot;&quot;)" office:value-type="string" office:string-value="Takayuki Suzuki [450], ">
            <text:p>Takayuki Suzuki [45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51">
            <text:p>451</text:p>
          </table:table-cell>
          <table:table-cell table:style-name="ce5" table:content-validation-name="val2" office:value-type="string">
            <text:p>Naohiro Takahara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5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3]&gt;1;IF([.$G453]&gt;2;CONCATENATE([.A453];&quot; (&quot;;[.$G453]-1;&quot;x), &quot;);CONCATENATE([.A453];&quot;, &quot;));&quot;&quot;)">
            <text:p/>
          </table:table-cell>
          <table:table-cell table:formula="oooc:=IF([.$G453]=0;CONCATENATE([.A453];&quot;, &quot;);&quot;&quot;)" office:value-type="string" office:string-value="451, ">
            <text:p>451, </text:p>
          </table:table-cell>
          <table:table-cell table:formula="oooc:=IF([.$G453]&gt;1;IF([.$G453]&gt;2;CONCATENATE([.B453];&quot; [&quot;;[.A453];&quot;] (&quot;;[.$G453]-1;&quot;x), &quot;);CONCATENATE([.B453];&quot; [&quot;;[.A453];&quot;], &quot;));&quot;&quot;)">
            <text:p/>
          </table:table-cell>
          <table:table-cell table:formula="oooc:=IF([.$G453]=0;CONCATENATE([.B453];&quot; [&quot;;[.A453];&quot;], &quot;);&quot;&quot;)" office:value-type="string" office:string-value="Naohiro Takahara [451], ">
            <text:p>Naohiro Takahara [45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52">
            <text:p>452</text:p>
          </table:table-cell>
          <table:table-cell table:style-name="ce5" table:content-validation-name="val2" office:value-type="string">
            <text:p>Keiji Tamada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5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4]&gt;1;IF([.$G454]&gt;2;CONCATENATE([.A454];&quot; (&quot;;[.$G454]-1;&quot;x), &quot;);CONCATENATE([.A454];&quot;, &quot;));&quot;&quot;)">
            <text:p/>
          </table:table-cell>
          <table:table-cell table:formula="oooc:=IF([.$G454]=0;CONCATENATE([.A454];&quot;, &quot;);&quot;&quot;)" office:value-type="string" office:string-value="452, ">
            <text:p>452, </text:p>
          </table:table-cell>
          <table:table-cell table:formula="oooc:=IF([.$G454]&gt;1;IF([.$G454]&gt;2;CONCATENATE([.B454];&quot; [&quot;;[.A454];&quot;] (&quot;;[.$G454]-1;&quot;x), &quot;);CONCATENATE([.B454];&quot; [&quot;;[.A454];&quot;], &quot;));&quot;&quot;)">
            <text:p/>
          </table:table-cell>
          <table:table-cell table:formula="oooc:=IF([.$G454]=0;CONCATENATE([.B454];&quot; [&quot;;[.A454];&quot;], &quot;);&quot;&quot;)" office:value-type="string" office:string-value="Keiji Tamada [452], ">
            <text:p>Keiji Tamada [45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53">
            <text:p>453</text:p>
          </table:table-cell>
          <table:table-cell table:style-name="ce5" table:content-validation-name="val2" office:value-type="string">
            <text:p>Atsushi Yanagisawa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Japan</text:p>
          </table:table-cell>
          <table:table-cell table:style-name="ce8" table:content-validation-name="val2" table:formula="oooc:=IF([.G45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5]&gt;1;IF([.$G455]&gt;2;CONCATENATE([.A455];&quot; (&quot;;[.$G455]-1;&quot;x), &quot;);CONCATENATE([.A455];&quot;, &quot;));&quot;&quot;)">
            <text:p/>
          </table:table-cell>
          <table:table-cell table:formula="oooc:=IF([.$G455]=0;CONCATENATE([.A455];&quot;, &quot;);&quot;&quot;)" office:value-type="string" office:string-value="453, ">
            <text:p>453, </text:p>
          </table:table-cell>
          <table:table-cell table:formula="oooc:=IF([.$G455]&gt;1;IF([.$G455]&gt;2;CONCATENATE([.B455];&quot; [&quot;;[.A455];&quot;] (&quot;;[.$G455]-1;&quot;x), &quot;);CONCATENATE([.B455];&quot; [&quot;;[.A455];&quot;], &quot;));&quot;&quot;)">
            <text:p/>
          </table:table-cell>
          <table:table-cell table:formula="oooc:=IF([.$G455]=0;CONCATENATE([.B455];&quot; [&quot;;[.A455];&quot;], &quot;);&quot;&quot;)" office:value-type="string" office:string-value="Atsushi Yanagisawa [453], ">
            <text:p>Atsushi Yanagisawa [453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454">
            <text:p>454</text:p>
          </table:table-cell>
          <table:table-cell table:style-name="ce5" table:content-validation-name="val2"/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45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6]&gt;1;IF([.$G456]&gt;2;CONCATENATE([.A456];&quot; (&quot;;[.$G456]-1;&quot;x), &quot;);CONCATENATE([.A456];&quot;, &quot;));&quot;&quot;)">
            <text:p/>
          </table:table-cell>
          <table:table-cell table:formula="oooc:=IF([.$G456]=0;CONCATENATE([.A456];&quot;, &quot;);&quot;&quot;)" office:value-type="string" office:string-value="454, ">
            <text:p>454, </text:p>
          </table:table-cell>
          <table:table-cell table:formula="oooc:=IF([.$G456]&gt;1;IF([.$G456]&gt;2;CONCATENATE([.B456];&quot; [&quot;;[.A456];&quot;] (&quot;;[.$G456]-1;&quot;x), &quot;);CONCATENATE([.B456];&quot; [&quot;;[.A456];&quot;], &quot;));&quot;&quot;)">
            <text:p/>
          </table:table-cell>
          <table:table-cell table:formula="oooc:=IF([.$G456]=0;CONCATENATE([.B456];&quot; [&quot;;[.A456];&quot;], &quot;);&quot;&quot;)" office:value-type="string" office:string-value=" [454], ">
            <text:p><text:s/>[454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455">
            <text:p>455</text:p>
          </table:table-cell>
          <table:table-cell table:style-name="ce5" table:content-validation-name="val2"/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45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7]&gt;1;IF([.$G457]&gt;2;CONCATENATE([.A457];&quot; (&quot;;[.$G457]-1;&quot;x), &quot;);CONCATENATE([.A457];&quot;, &quot;));&quot;&quot;)">
            <text:p/>
          </table:table-cell>
          <table:table-cell table:formula="oooc:=IF([.$G457]=0;CONCATENATE([.A457];&quot;, &quot;);&quot;&quot;)" office:value-type="string" office:string-value="455, ">
            <text:p>455, </text:p>
          </table:table-cell>
          <table:table-cell table:formula="oooc:=IF([.$G457]&gt;1;IF([.$G457]&gt;2;CONCATENATE([.B457];&quot; [&quot;;[.A457];&quot;] (&quot;;[.$G457]-1;&quot;x), &quot;);CONCATENATE([.B457];&quot; [&quot;;[.A457];&quot;], &quot;));&quot;&quot;)">
            <text:p/>
          </table:table-cell>
          <table:table-cell table:formula="oooc:=IF([.$G457]=0;CONCATENATE([.B457];&quot; [&quot;;[.A457];&quot;], &quot;);&quot;&quot;)" office:value-type="string" office:string-value=" [455], ">
            <text:p><text:s/>[45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56">
            <text:p>456</text:p>
          </table:table-cell>
          <table:table-cell table:style-name="ce5" table:content-validation-name="val2" office:value-type="string">
            <text:p>Fabien Barthez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5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8]&gt;1;IF([.$G458]&gt;2;CONCATENATE([.A458];&quot; (&quot;;[.$G458]-1;&quot;x), &quot;);CONCATENATE([.A458];&quot;, &quot;));&quot;&quot;)">
            <text:p/>
          </table:table-cell>
          <table:table-cell table:formula="oooc:=IF([.$G458]=0;CONCATENATE([.A458];&quot;, &quot;);&quot;&quot;)" office:value-type="string" office:string-value="456, ">
            <text:p>456, </text:p>
          </table:table-cell>
          <table:table-cell table:formula="oooc:=IF([.$G458]&gt;1;IF([.$G458]&gt;2;CONCATENATE([.B458];&quot; [&quot;;[.A458];&quot;] (&quot;;[.$G458]-1;&quot;x), &quot;);CONCATENATE([.B458];&quot; [&quot;;[.A458];&quot;], &quot;));&quot;&quot;)">
            <text:p/>
          </table:table-cell>
          <table:table-cell table:formula="oooc:=IF([.$G458]=0;CONCATENATE([.B458];&quot; [&quot;;[.A458];&quot;], &quot;);&quot;&quot;)" office:value-type="string" office:string-value="Fabien Barthez [456], ">
            <text:p>Fabien Barthez [45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57">
            <text:p>457</text:p>
          </table:table-cell>
          <table:table-cell table:style-name="ce5" table:content-validation-name="val2" office:value-type="string">
            <text:p>Jean-Alain Boumsong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5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59]&gt;1;IF([.$G459]&gt;2;CONCATENATE([.A459];&quot; (&quot;;[.$G459]-1;&quot;x), &quot;);CONCATENATE([.A459];&quot;, &quot;));&quot;&quot;)">
            <text:p/>
          </table:table-cell>
          <table:table-cell table:formula="oooc:=IF([.$G459]=0;CONCATENATE([.A459];&quot;, &quot;);&quot;&quot;)" office:value-type="string" office:string-value="457, ">
            <text:p>457, </text:p>
          </table:table-cell>
          <table:table-cell table:formula="oooc:=IF([.$G459]&gt;1;IF([.$G459]&gt;2;CONCATENATE([.B459];&quot; [&quot;;[.A459];&quot;] (&quot;;[.$G459]-1;&quot;x), &quot;);CONCATENATE([.B459];&quot; [&quot;;[.A459];&quot;], &quot;));&quot;&quot;)">
            <text:p/>
          </table:table-cell>
          <table:table-cell table:formula="oooc:=IF([.$G459]=0;CONCATENATE([.B459];&quot; [&quot;;[.A459];&quot;], &quot;);&quot;&quot;)" office:value-type="string" office:string-value="Jean-Alain Boumsong [457], ">
            <text:p>Jean-Alain Boumsong [45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58">
            <text:p>458</text:p>
          </table:table-cell>
          <table:table-cell table:style-name="ce5" table:content-validation-name="val2" office:value-type="string">
            <text:p>William Gallas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6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0]&gt;1;IF([.$G460]&gt;2;CONCATENATE([.A460];&quot; (&quot;;[.$G460]-1;&quot;x), &quot;);CONCATENATE([.A460];&quot;, &quot;));&quot;&quot;)">
            <text:p/>
          </table:table-cell>
          <table:table-cell table:formula="oooc:=IF([.$G460]=0;CONCATENATE([.A460];&quot;, &quot;);&quot;&quot;)" office:value-type="string" office:string-value="458, ">
            <text:p>458, </text:p>
          </table:table-cell>
          <table:table-cell table:formula="oooc:=IF([.$G460]&gt;1;IF([.$G460]&gt;2;CONCATENATE([.B460];&quot; [&quot;;[.A460];&quot;] (&quot;;[.$G460]-1;&quot;x), &quot;);CONCATENATE([.B460];&quot; [&quot;;[.A460];&quot;], &quot;));&quot;&quot;)">
            <text:p/>
          </table:table-cell>
          <table:table-cell table:formula="oooc:=IF([.$G460]=0;CONCATENATE([.B460];&quot; [&quot;;[.A460];&quot;], &quot;);&quot;&quot;)" office:value-type="string" office:string-value="William Gallas [458], ">
            <text:p>William Gallas [45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59">
            <text:p>459</text:p>
          </table:table-cell>
          <table:table-cell table:style-name="ce5" table:content-validation-name="val2" office:value-type="string">
            <text:p>Gaël Give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6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1]&gt;1;IF([.$G461]&gt;2;CONCATENATE([.A461];&quot; (&quot;;[.$G461]-1;&quot;x), &quot;);CONCATENATE([.A461];&quot;, &quot;));&quot;&quot;)">
            <text:p/>
          </table:table-cell>
          <table:table-cell table:formula="oooc:=IF([.$G461]=0;CONCATENATE([.A461];&quot;, &quot;);&quot;&quot;)" office:value-type="string" office:string-value="459, ">
            <text:p>459, </text:p>
          </table:table-cell>
          <table:table-cell table:formula="oooc:=IF([.$G461]&gt;1;IF([.$G461]&gt;2;CONCATENATE([.B461];&quot; [&quot;;[.A461];&quot;] (&quot;;[.$G461]-1;&quot;x), &quot;);CONCATENATE([.B461];&quot; [&quot;;[.A461];&quot;], &quot;));&quot;&quot;)">
            <text:p/>
          </table:table-cell>
          <table:table-cell table:formula="oooc:=IF([.$G461]=0;CONCATENATE([.B461];&quot; [&quot;;[.A461];&quot;], &quot;);&quot;&quot;)" office:value-type="string" office:string-value="Gaël Givet [459], ">
            <text:p>Gaël Givet [45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0">
            <text:p>460</text:p>
          </table:table-cell>
          <table:table-cell table:style-name="ce5" table:content-validation-name="val2" office:value-type="string">
            <text:p>Willy Sagnol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6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2]&gt;1;IF([.$G462]&gt;2;CONCATENATE([.A462];&quot; (&quot;;[.$G462]-1;&quot;x), &quot;);CONCATENATE([.A462];&quot;, &quot;));&quot;&quot;)">
            <text:p/>
          </table:table-cell>
          <table:table-cell table:formula="oooc:=IF([.$G462]=0;CONCATENATE([.A462];&quot;, &quot;);&quot;&quot;)" office:value-type="string" office:string-value="460, ">
            <text:p>460, </text:p>
          </table:table-cell>
          <table:table-cell table:formula="oooc:=IF([.$G462]&gt;1;IF([.$G462]&gt;2;CONCATENATE([.B462];&quot; [&quot;;[.A462];&quot;] (&quot;;[.$G462]-1;&quot;x), &quot;);CONCATENATE([.B462];&quot; [&quot;;[.A462];&quot;], &quot;));&quot;&quot;)">
            <text:p/>
          </table:table-cell>
          <table:table-cell table:formula="oooc:=IF([.$G462]=0;CONCATENATE([.B462];&quot; [&quot;;[.A462];&quot;], &quot;);&quot;&quot;)" office:value-type="string" office:string-value="Willy Sagnol [460], ">
            <text:p>Willy Sagnol [46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1">
            <text:p>461</text:p>
          </table:table-cell>
          <table:table-cell table:style-name="ce5" table:content-validation-name="val2" office:value-type="string">
            <text:p>Lilian Thuram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6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3]&gt;1;IF([.$G463]&gt;2;CONCATENATE([.A463];&quot; (&quot;;[.$G463]-1;&quot;x), &quot;);CONCATENATE([.A463];&quot;, &quot;));&quot;&quot;)">
            <text:p/>
          </table:table-cell>
          <table:table-cell table:formula="oooc:=IF([.$G463]=0;CONCATENATE([.A463];&quot;, &quot;);&quot;&quot;)" office:value-type="string" office:string-value="461, ">
            <text:p>461, </text:p>
          </table:table-cell>
          <table:table-cell table:formula="oooc:=IF([.$G463]&gt;1;IF([.$G463]&gt;2;CONCATENATE([.B463];&quot; [&quot;;[.A463];&quot;] (&quot;;[.$G463]-1;&quot;x), &quot;);CONCATENATE([.B463];&quot; [&quot;;[.A463];&quot;], &quot;));&quot;&quot;)">
            <text:p/>
          </table:table-cell>
          <table:table-cell table:formula="oooc:=IF([.$G463]=0;CONCATENATE([.B463];&quot; [&quot;;[.A463];&quot;], &quot;);&quot;&quot;)" office:value-type="string" office:string-value="Lilian Thuram [461], ">
            <text:p>Lilian Thuram [46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2">
            <text:p>462</text:p>
          </table:table-cell>
          <table:table-cell table:style-name="ce5" table:content-validation-name="val2" office:value-type="string">
            <text:p>Vikash Dhorasoo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6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4]&gt;1;IF([.$G464]&gt;2;CONCATENATE([.A464];&quot; (&quot;;[.$G464]-1;&quot;x), &quot;);CONCATENATE([.A464];&quot;, &quot;));&quot;&quot;)">
            <text:p/>
          </table:table-cell>
          <table:table-cell table:formula="oooc:=IF([.$G464]=0;CONCATENATE([.A464];&quot;, &quot;);&quot;&quot;)" office:value-type="string" office:string-value="462, ">
            <text:p>462, </text:p>
          </table:table-cell>
          <table:table-cell table:formula="oooc:=IF([.$G464]&gt;1;IF([.$G464]&gt;2;CONCATENATE([.B464];&quot; [&quot;;[.A464];&quot;] (&quot;;[.$G464]-1;&quot;x), &quot;);CONCATENATE([.B464];&quot; [&quot;;[.A464];&quot;], &quot;));&quot;&quot;)">
            <text:p/>
          </table:table-cell>
          <table:table-cell table:formula="oooc:=IF([.$G464]=0;CONCATENATE([.B464];&quot; [&quot;;[.A464];&quot;], &quot;);&quot;&quot;)" office:value-type="string" office:string-value="Vikash Dhorasoo [462], ">
            <text:p>Vikash Dhorasoo [46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3">
            <text:p>463</text:p>
          </table:table-cell>
          <table:table-cell table:style-name="ce5" table:content-validation-name="val2" office:value-type="string">
            <text:p>Alou Diarra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6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5]&gt;1;IF([.$G465]&gt;2;CONCATENATE([.A465];&quot; (&quot;;[.$G465]-1;&quot;x), &quot;);CONCATENATE([.A465];&quot;, &quot;));&quot;&quot;)">
            <text:p/>
          </table:table-cell>
          <table:table-cell table:formula="oooc:=IF([.$G465]=0;CONCATENATE([.A465];&quot;, &quot;);&quot;&quot;)" office:value-type="string" office:string-value="463, ">
            <text:p>463, </text:p>
          </table:table-cell>
          <table:table-cell table:formula="oooc:=IF([.$G465]&gt;1;IF([.$G465]&gt;2;CONCATENATE([.B465];&quot; [&quot;;[.A465];&quot;] (&quot;;[.$G465]-1;&quot;x), &quot;);CONCATENATE([.B465];&quot; [&quot;;[.A465];&quot;], &quot;));&quot;&quot;)">
            <text:p/>
          </table:table-cell>
          <table:table-cell table:formula="oooc:=IF([.$G465]=0;CONCATENATE([.B465];&quot; [&quot;;[.A465];&quot;], &quot;);&quot;&quot;)" office:value-type="string" office:string-value="Alou Diarra [463], ">
            <text:p>Alou Diarra [46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4">
            <text:p>464</text:p>
          </table:table-cell>
          <table:table-cell table:style-name="ce5" table:content-validation-name="val2" office:value-type="string">
            <text:p>Claude Makelele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6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6]&gt;1;IF([.$G466]&gt;2;CONCATENATE([.A466];&quot; (&quot;;[.$G466]-1;&quot;x), &quot;);CONCATENATE([.A466];&quot;, &quot;));&quot;&quot;)">
            <text:p/>
          </table:table-cell>
          <table:table-cell table:formula="oooc:=IF([.$G466]=0;CONCATENATE([.A466];&quot;, &quot;);&quot;&quot;)" office:value-type="string" office:string-value="464, ">
            <text:p>464, </text:p>
          </table:table-cell>
          <table:table-cell table:formula="oooc:=IF([.$G466]&gt;1;IF([.$G466]&gt;2;CONCATENATE([.B466];&quot; [&quot;;[.A466];&quot;] (&quot;;[.$G466]-1;&quot;x), &quot;);CONCATENATE([.B466];&quot; [&quot;;[.A466];&quot;], &quot;));&quot;&quot;)">
            <text:p/>
          </table:table-cell>
          <table:table-cell table:formula="oooc:=IF([.$G466]=0;CONCATENATE([.B466];&quot; [&quot;;[.A466];&quot;], &quot;);&quot;&quot;)" office:value-type="string" office:string-value="Claude Makelele [464], ">
            <text:p>Claude Makelele [46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5">
            <text:p>465</text:p>
          </table:table-cell>
          <table:table-cell table:style-name="ce5" table:content-validation-name="val2" office:value-type="string">
            <text:p>Florent Malouda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6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7]&gt;1;IF([.$G467]&gt;2;CONCATENATE([.A467];&quot; (&quot;;[.$G467]-1;&quot;x), &quot;);CONCATENATE([.A467];&quot;, &quot;));&quot;&quot;)">
            <text:p/>
          </table:table-cell>
          <table:table-cell table:formula="oooc:=IF([.$G467]=0;CONCATENATE([.A467];&quot;, &quot;);&quot;&quot;)" office:value-type="string" office:string-value="465, ">
            <text:p>465, </text:p>
          </table:table-cell>
          <table:table-cell table:formula="oooc:=IF([.$G467]&gt;1;IF([.$G467]&gt;2;CONCATENATE([.B467];&quot; [&quot;;[.A467];&quot;] (&quot;;[.$G467]-1;&quot;x), &quot;);CONCATENATE([.B467];&quot; [&quot;;[.A467];&quot;], &quot;));&quot;&quot;)">
            <text:p/>
          </table:table-cell>
          <table:table-cell table:formula="oooc:=IF([.$G467]=0;CONCATENATE([.B467];&quot; [&quot;;[.A467];&quot;], &quot;);&quot;&quot;)" office:value-type="string" office:string-value="Florent Malouda [465], ">
            <text:p>Florent Malouda [46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6">
            <text:p>466</text:p>
          </table:table-cell>
          <table:table-cell table:style-name="ce5" table:content-validation-name="val2" office:value-type="string">
            <text:p>Patrick Vieira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6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8]&gt;1;IF([.$G468]&gt;2;CONCATENATE([.A468];&quot; (&quot;;[.$G468]-1;&quot;x), &quot;);CONCATENATE([.A468];&quot;, &quot;));&quot;&quot;)">
            <text:p/>
          </table:table-cell>
          <table:table-cell table:formula="oooc:=IF([.$G468]=0;CONCATENATE([.A468];&quot;, &quot;);&quot;&quot;)" office:value-type="string" office:string-value="466, ">
            <text:p>466, </text:p>
          </table:table-cell>
          <table:table-cell table:formula="oooc:=IF([.$G468]&gt;1;IF([.$G468]&gt;2;CONCATENATE([.B468];&quot; [&quot;;[.A468];&quot;] (&quot;;[.$G468]-1;&quot;x), &quot;);CONCATENATE([.B468];&quot; [&quot;;[.A468];&quot;], &quot;));&quot;&quot;)">
            <text:p/>
          </table:table-cell>
          <table:table-cell table:formula="oooc:=IF([.$G468]=0;CONCATENATE([.B468];&quot; [&quot;;[.A468];&quot;], &quot;);&quot;&quot;)" office:value-type="string" office:string-value="Patrick Vieira [466], ">
            <text:p>Patrick Vieira [46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7">
            <text:p>467</text:p>
          </table:table-cell>
          <table:table-cell table:style-name="ce5" table:content-validation-name="val2" office:value-type="string">
            <text:p>Zinedine Zidane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6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69]&gt;1;IF([.$G469]&gt;2;CONCATENATE([.A469];&quot; (&quot;;[.$G469]-1;&quot;x), &quot;);CONCATENATE([.A469];&quot;, &quot;));&quot;&quot;)">
            <text:p/>
          </table:table-cell>
          <table:table-cell table:formula="oooc:=IF([.$G469]=0;CONCATENATE([.A469];&quot;, &quot;);&quot;&quot;)" office:value-type="string" office:string-value="467, ">
            <text:p>467, </text:p>
          </table:table-cell>
          <table:table-cell table:formula="oooc:=IF([.$G469]&gt;1;IF([.$G469]&gt;2;CONCATENATE([.B469];&quot; [&quot;;[.A469];&quot;] (&quot;;[.$G469]-1;&quot;x), &quot;);CONCATENATE([.B469];&quot; [&quot;;[.A469];&quot;], &quot;));&quot;&quot;)">
            <text:p/>
          </table:table-cell>
          <table:table-cell table:formula="oooc:=IF([.$G469]=0;CONCATENATE([.B469];&quot; [&quot;;[.A469];&quot;], &quot;);&quot;&quot;)" office:value-type="string" office:string-value="Zinedine Zidane [467], ">
            <text:p>Zinedine Zidane [46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8">
            <text:p>468</text:p>
          </table:table-cell>
          <table:table-cell table:style-name="ce5" table:content-validation-name="val2" office:value-type="string">
            <text:p>Djibril Cisse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7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0]&gt;1;IF([.$G470]&gt;2;CONCATENATE([.A470];&quot; (&quot;;[.$G470]-1;&quot;x), &quot;);CONCATENATE([.A470];&quot;, &quot;));&quot;&quot;)">
            <text:p/>
          </table:table-cell>
          <table:table-cell table:formula="oooc:=IF([.$G470]=0;CONCATENATE([.A470];&quot;, &quot;);&quot;&quot;)" office:value-type="string" office:string-value="468, ">
            <text:p>468, </text:p>
          </table:table-cell>
          <table:table-cell table:formula="oooc:=IF([.$G470]&gt;1;IF([.$G470]&gt;2;CONCATENATE([.B470];&quot; [&quot;;[.A470];&quot;] (&quot;;[.$G470]-1;&quot;x), &quot;);CONCATENATE([.B470];&quot; [&quot;;[.A470];&quot;], &quot;));&quot;&quot;)">
            <text:p/>
          </table:table-cell>
          <table:table-cell table:formula="oooc:=IF([.$G470]=0;CONCATENATE([.B470];&quot; [&quot;;[.A470];&quot;], &quot;);&quot;&quot;)" office:value-type="string" office:string-value="Djibril Cisse [468], ">
            <text:p>Djibril Cisse [46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69">
            <text:p>469</text:p>
          </table:table-cell>
          <table:table-cell table:style-name="ce5" table:content-validation-name="val2" office:value-type="string">
            <text:p>Thierry Henry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7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1]&gt;1;IF([.$G471]&gt;2;CONCATENATE([.A471];&quot; (&quot;;[.$G471]-1;&quot;x), &quot;);CONCATENATE([.A471];&quot;, &quot;));&quot;&quot;)">
            <text:p/>
          </table:table-cell>
          <table:table-cell table:formula="oooc:=IF([.$G471]=0;CONCATENATE([.A471];&quot;, &quot;);&quot;&quot;)" office:value-type="string" office:string-value="469, ">
            <text:p>469, </text:p>
          </table:table-cell>
          <table:table-cell table:formula="oooc:=IF([.$G471]&gt;1;IF([.$G471]&gt;2;CONCATENATE([.B471];&quot; [&quot;;[.A471];&quot;] (&quot;;[.$G471]-1;&quot;x), &quot;);CONCATENATE([.B471];&quot; [&quot;;[.A471];&quot;], &quot;));&quot;&quot;)">
            <text:p/>
          </table:table-cell>
          <table:table-cell table:formula="oooc:=IF([.$G471]=0;CONCATENATE([.B471];&quot; [&quot;;[.A471];&quot;], &quot;);&quot;&quot;)" office:value-type="string" office:string-value="Thierry Henry [469], ">
            <text:p>Thierry Henry [46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70">
            <text:p>470</text:p>
          </table:table-cell>
          <table:table-cell table:style-name="ce5" table:content-validation-name="val2" office:value-type="string">
            <text:p>David Trezegue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7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2]&gt;1;IF([.$G472]&gt;2;CONCATENATE([.A472];&quot; (&quot;;[.$G472]-1;&quot;x), &quot;);CONCATENATE([.A472];&quot;, &quot;));&quot;&quot;)">
            <text:p/>
          </table:table-cell>
          <table:table-cell table:formula="oooc:=IF([.$G472]=0;CONCATENATE([.A472];&quot;, &quot;);&quot;&quot;)" office:value-type="string" office:string-value="470, ">
            <text:p>470, </text:p>
          </table:table-cell>
          <table:table-cell table:formula="oooc:=IF([.$G472]&gt;1;IF([.$G472]&gt;2;CONCATENATE([.B472];&quot; [&quot;;[.A472];&quot;] (&quot;;[.$G472]-1;&quot;x), &quot;);CONCATENATE([.B472];&quot; [&quot;;[.A472];&quot;], &quot;));&quot;&quot;)">
            <text:p/>
          </table:table-cell>
          <table:table-cell table:formula="oooc:=IF([.$G472]=0;CONCATENATE([.B472];&quot; [&quot;;[.A472];&quot;], &quot;);&quot;&quot;)" office:value-type="string" office:string-value="David Trezeguet [470], ">
            <text:p>David Trezeguet [47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71">
            <text:p>471</text:p>
          </table:table-cell>
          <table:table-cell table:style-name="ce5" table:content-validation-name="val2" office:value-type="string">
            <text:p>Sylvain Wiltord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7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3]&gt;1;IF([.$G473]&gt;2;CONCATENATE([.A473];&quot; (&quot;;[.$G473]-1;&quot;x), &quot;);CONCATENATE([.A473];&quot;, &quot;));&quot;&quot;)">
            <text:p/>
          </table:table-cell>
          <table:table-cell table:formula="oooc:=IF([.$G473]=0;CONCATENATE([.A473];&quot;, &quot;);&quot;&quot;)" office:value-type="string" office:string-value="471, ">
            <text:p>471, </text:p>
          </table:table-cell>
          <table:table-cell table:formula="oooc:=IF([.$G473]&gt;1;IF([.$G473]&gt;2;CONCATENATE([.B473];&quot; [&quot;;[.A473];&quot;] (&quot;;[.$G473]-1;&quot;x), &quot;);CONCATENATE([.B473];&quot; [&quot;;[.A473];&quot;], &quot;));&quot;&quot;)">
            <text:p/>
          </table:table-cell>
          <table:table-cell table:formula="oooc:=IF([.$G473]=0;CONCATENATE([.B473];&quot; [&quot;;[.A473];&quot;], &quot;);&quot;&quot;)" office:value-type="string" office:string-value="Sylvain Wiltord [471], ">
            <text:p>Sylvain Wiltord [47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72">
            <text:p>472</text:p>
          </table:table-cell>
          <table:table-cell table:style-name="ce5" table:content-validation-name="val2" office:value-type="string">
            <text:p>Gregory Coupe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Frankreich</text:p>
          </table:table-cell>
          <table:table-cell table:style-name="ce8" table:content-validation-name="val2" table:formula="oooc:=IF([.G47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4]&gt;1;IF([.$G474]&gt;2;CONCATENATE([.A474];&quot; (&quot;;[.$G474]-1;&quot;x), &quot;);CONCATENATE([.A474];&quot;, &quot;));&quot;&quot;)">
            <text:p/>
          </table:table-cell>
          <table:table-cell table:formula="oooc:=IF([.$G474]=0;CONCATENATE([.A474];&quot;, &quot;);&quot;&quot;)" office:value-type="string" office:string-value="472, ">
            <text:p>472, </text:p>
          </table:table-cell>
          <table:table-cell table:formula="oooc:=IF([.$G474]&gt;1;IF([.$G474]&gt;2;CONCATENATE([.B474];&quot; [&quot;;[.A474];&quot;] (&quot;;[.$G474]-1;&quot;x), &quot;);CONCATENATE([.B474];&quot; [&quot;;[.A474];&quot;], &quot;));&quot;&quot;)">
            <text:p/>
          </table:table-cell>
          <table:table-cell table:formula="oooc:=IF([.$G474]=0;CONCATENATE([.B474];&quot; [&quot;;[.A474];&quot;], &quot;);&quot;&quot;)" office:value-type="string" office:string-value="Gregory Coupet [472], ">
            <text:p>Gregory Coupet [472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473">
            <text:p>473</text:p>
          </table:table-cell>
          <table:table-cell table:style-name="ce5" table:content-validation-name="val2"/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47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5]&gt;1;IF([.$G475]&gt;2;CONCATENATE([.A475];&quot; (&quot;;[.$G475]-1;&quot;x), &quot;);CONCATENATE([.A475];&quot;, &quot;));&quot;&quot;)">
            <text:p/>
          </table:table-cell>
          <table:table-cell table:formula="oooc:=IF([.$G475]=0;CONCATENATE([.A475];&quot;, &quot;);&quot;&quot;)" office:value-type="string" office:string-value="473, ">
            <text:p>473, </text:p>
          </table:table-cell>
          <table:table-cell table:formula="oooc:=IF([.$G475]&gt;1;IF([.$G475]&gt;2;CONCATENATE([.B475];&quot; [&quot;;[.A475];&quot;] (&quot;;[.$G475]-1;&quot;x), &quot;);CONCATENATE([.B475];&quot; [&quot;;[.A475];&quot;], &quot;));&quot;&quot;)">
            <text:p/>
          </table:table-cell>
          <table:table-cell table:formula="oooc:=IF([.$G475]=0;CONCATENATE([.B475];&quot; [&quot;;[.A475];&quot;], &quot;);&quot;&quot;)" office:value-type="string" office:string-value=" [473], ">
            <text:p><text:s/>[473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474">
            <text:p>474</text:p>
          </table:table-cell>
          <table:table-cell table:style-name="ce5" table:content-validation-name="val2"/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47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6]&gt;1;IF([.$G476]&gt;2;CONCATENATE([.A476];&quot; (&quot;;[.$G476]-1;&quot;x), &quot;);CONCATENATE([.A476];&quot;, &quot;));&quot;&quot;)">
            <text:p/>
          </table:table-cell>
          <table:table-cell table:formula="oooc:=IF([.$G476]=0;CONCATENATE([.A476];&quot;, &quot;);&quot;&quot;)" office:value-type="string" office:string-value="474, ">
            <text:p>474, </text:p>
          </table:table-cell>
          <table:table-cell table:formula="oooc:=IF([.$G476]&gt;1;IF([.$G476]&gt;2;CONCATENATE([.B476];&quot; [&quot;;[.A476];&quot;] (&quot;;[.$G476]-1;&quot;x), &quot;);CONCATENATE([.B476];&quot; [&quot;;[.A476];&quot;], &quot;));&quot;&quot;)">
            <text:p/>
          </table:table-cell>
          <table:table-cell table:formula="oooc:=IF([.$G476]=0;CONCATENATE([.B476];&quot; [&quot;;[.A476];&quot;], &quot;);&quot;&quot;)" office:value-type="string" office:string-value=" [474], ">
            <text:p><text:s/>[47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75">
            <text:p>475</text:p>
          </table:table-cell>
          <table:table-cell table:style-name="ce5" table:content-validation-name="val2" office:value-type="string">
            <text:p>Pascal Zuberbühler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7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7]&gt;1;IF([.$G477]&gt;2;CONCATENATE([.A477];&quot; (&quot;;[.$G477]-1;&quot;x), &quot;);CONCATENATE([.A477];&quot;, &quot;));&quot;&quot;)">
            <text:p/>
          </table:table-cell>
          <table:table-cell table:formula="oooc:=IF([.$G477]=0;CONCATENATE([.A477];&quot;, &quot;);&quot;&quot;)" office:value-type="string" office:string-value="475, ">
            <text:p>475, </text:p>
          </table:table-cell>
          <table:table-cell table:formula="oooc:=IF([.$G477]&gt;1;IF([.$G477]&gt;2;CONCATENATE([.B477];&quot; [&quot;;[.A477];&quot;] (&quot;;[.$G477]-1;&quot;x), &quot;);CONCATENATE([.B477];&quot; [&quot;;[.A477];&quot;], &quot;));&quot;&quot;)">
            <text:p/>
          </table:table-cell>
          <table:table-cell table:formula="oooc:=IF([.$G477]=0;CONCATENATE([.B477];&quot; [&quot;;[.A477];&quot;], &quot;);&quot;&quot;)" office:value-type="string" office:string-value="Pascal Zuberbühler [475], ">
            <text:p>Pascal Zuberbühler [47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76">
            <text:p>476</text:p>
          </table:table-cell>
          <table:table-cell table:style-name="ce5" table:content-validation-name="val2" office:value-type="string">
            <text:p>Philipp Degen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7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8]&gt;1;IF([.$G478]&gt;2;CONCATENATE([.A478];&quot; (&quot;;[.$G478]-1;&quot;x), &quot;);CONCATENATE([.A478];&quot;, &quot;));&quot;&quot;)">
            <text:p/>
          </table:table-cell>
          <table:table-cell table:formula="oooc:=IF([.$G478]=0;CONCATENATE([.A478];&quot;, &quot;);&quot;&quot;)" office:value-type="string" office:string-value="476, ">
            <text:p>476, </text:p>
          </table:table-cell>
          <table:table-cell table:formula="oooc:=IF([.$G478]&gt;1;IF([.$G478]&gt;2;CONCATENATE([.B478];&quot; [&quot;;[.A478];&quot;] (&quot;;[.$G478]-1;&quot;x), &quot;);CONCATENATE([.B478];&quot; [&quot;;[.A478];&quot;], &quot;));&quot;&quot;)">
            <text:p/>
          </table:table-cell>
          <table:table-cell table:formula="oooc:=IF([.$G478]=0;CONCATENATE([.B478];&quot; [&quot;;[.A478];&quot;], &quot;);&quot;&quot;)" office:value-type="string" office:string-value="Philipp Degen [476], ">
            <text:p>Philipp Degen [47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77">
            <text:p>477</text:p>
          </table:table-cell>
          <table:table-cell table:style-name="ce5" table:content-validation-name="val2" office:value-type="string">
            <text:p>Ludovic Magnin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7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79]&gt;1;IF([.$G479]&gt;2;CONCATENATE([.A479];&quot; (&quot;;[.$G479]-1;&quot;x), &quot;);CONCATENATE([.A479];&quot;, &quot;));&quot;&quot;)">
            <text:p/>
          </table:table-cell>
          <table:table-cell table:formula="oooc:=IF([.$G479]=0;CONCATENATE([.A479];&quot;, &quot;);&quot;&quot;)" office:value-type="string" office:string-value="477, ">
            <text:p>477, </text:p>
          </table:table-cell>
          <table:table-cell table:formula="oooc:=IF([.$G479]&gt;1;IF([.$G479]&gt;2;CONCATENATE([.B479];&quot; [&quot;;[.A479];&quot;] (&quot;;[.$G479]-1;&quot;x), &quot;);CONCATENATE([.B479];&quot; [&quot;;[.A479];&quot;], &quot;));&quot;&quot;)">
            <text:p/>
          </table:table-cell>
          <table:table-cell table:formula="oooc:=IF([.$G479]=0;CONCATENATE([.B479];&quot; [&quot;;[.A479];&quot;], &quot;);&quot;&quot;)" office:value-type="string" office:string-value="Ludovic Magnin [477], ">
            <text:p>Ludovic Magnin [47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78">
            <text:p>478</text:p>
          </table:table-cell>
          <table:table-cell table:style-name="ce5" table:content-validation-name="val2" office:value-type="string">
            <text:p>Patrick Müller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8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0]&gt;1;IF([.$G480]&gt;2;CONCATENATE([.A480];&quot; (&quot;;[.$G480]-1;&quot;x), &quot;);CONCATENATE([.A480];&quot;, &quot;));&quot;&quot;)">
            <text:p/>
          </table:table-cell>
          <table:table-cell table:formula="oooc:=IF([.$G480]=0;CONCATENATE([.A480];&quot;, &quot;);&quot;&quot;)" office:value-type="string" office:string-value="478, ">
            <text:p>478, </text:p>
          </table:table-cell>
          <table:table-cell table:formula="oooc:=IF([.$G480]&gt;1;IF([.$G480]&gt;2;CONCATENATE([.B480];&quot; [&quot;;[.A480];&quot;] (&quot;;[.$G480]-1;&quot;x), &quot;);CONCATENATE([.B480];&quot; [&quot;;[.A480];&quot;], &quot;));&quot;&quot;)">
            <text:p/>
          </table:table-cell>
          <table:table-cell table:formula="oooc:=IF([.$G480]=0;CONCATENATE([.B480];&quot; [&quot;;[.A480];&quot;], &quot;);&quot;&quot;)" office:value-type="string" office:string-value="Patrick Müller [478], ">
            <text:p>Patrick Müller [47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79">
            <text:p>479</text:p>
          </table:table-cell>
          <table:table-cell table:style-name="ce5" table:content-validation-name="val2" office:value-type="string">
            <text:p>Philippe Senderos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8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1]&gt;1;IF([.$G481]&gt;2;CONCATENATE([.A481];&quot; (&quot;;[.$G481]-1;&quot;x), &quot;);CONCATENATE([.A481];&quot;, &quot;));&quot;&quot;)">
            <text:p/>
          </table:table-cell>
          <table:table-cell table:formula="oooc:=IF([.$G481]=0;CONCATENATE([.A481];&quot;, &quot;);&quot;&quot;)" office:value-type="string" office:string-value="479, ">
            <text:p>479, </text:p>
          </table:table-cell>
          <table:table-cell table:formula="oooc:=IF([.$G481]&gt;1;IF([.$G481]&gt;2;CONCATENATE([.B481];&quot; [&quot;;[.A481];&quot;] (&quot;;[.$G481]-1;&quot;x), &quot;);CONCATENATE([.B481];&quot; [&quot;;[.A481];&quot;], &quot;));&quot;&quot;)">
            <text:p/>
          </table:table-cell>
          <table:table-cell table:formula="oooc:=IF([.$G481]=0;CONCATENATE([.B481];&quot; [&quot;;[.A481];&quot;], &quot;);&quot;&quot;)" office:value-type="string" office:string-value="Philippe Senderos [479], ">
            <text:p>Philippe Senderos [47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0">
            <text:p>480</text:p>
          </table:table-cell>
          <table:table-cell table:style-name="ce5" table:content-validation-name="val2" office:value-type="string">
            <text:p>Christoph Spycher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8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2]&gt;1;IF([.$G482]&gt;2;CONCATENATE([.A482];&quot; (&quot;;[.$G482]-1;&quot;x), &quot;);CONCATENATE([.A482];&quot;, &quot;));&quot;&quot;)">
            <text:p/>
          </table:table-cell>
          <table:table-cell table:formula="oooc:=IF([.$G482]=0;CONCATENATE([.A482];&quot;, &quot;);&quot;&quot;)" office:value-type="string" office:string-value="480, ">
            <text:p>480, </text:p>
          </table:table-cell>
          <table:table-cell table:formula="oooc:=IF([.$G482]&gt;1;IF([.$G482]&gt;2;CONCATENATE([.B482];&quot; [&quot;;[.A482];&quot;] (&quot;;[.$G482]-1;&quot;x), &quot;);CONCATENATE([.B482];&quot; [&quot;;[.A482];&quot;], &quot;));&quot;&quot;)">
            <text:p/>
          </table:table-cell>
          <table:table-cell table:formula="oooc:=IF([.$G482]=0;CONCATENATE([.B482];&quot; [&quot;;[.A482];&quot;], &quot;);&quot;&quot;)" office:value-type="string" office:string-value="Christoph Spycher [480], ">
            <text:p>Christoph Spycher [48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1">
            <text:p>481</text:p>
          </table:table-cell>
          <table:table-cell table:style-name="ce5" table:content-validation-name="val2" office:value-type="string">
            <text:p>Tranquillo Barnetta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8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3]&gt;1;IF([.$G483]&gt;2;CONCATENATE([.A483];&quot; (&quot;;[.$G483]-1;&quot;x), &quot;);CONCATENATE([.A483];&quot;, &quot;));&quot;&quot;)">
            <text:p/>
          </table:table-cell>
          <table:table-cell table:formula="oooc:=IF([.$G483]=0;CONCATENATE([.A483];&quot;, &quot;);&quot;&quot;)" office:value-type="string" office:string-value="481, ">
            <text:p>481, </text:p>
          </table:table-cell>
          <table:table-cell table:formula="oooc:=IF([.$G483]&gt;1;IF([.$G483]&gt;2;CONCATENATE([.B483];&quot; [&quot;;[.A483];&quot;] (&quot;;[.$G483]-1;&quot;x), &quot;);CONCATENATE([.B483];&quot; [&quot;;[.A483];&quot;], &quot;));&quot;&quot;)">
            <text:p/>
          </table:table-cell>
          <table:table-cell table:formula="oooc:=IF([.$G483]=0;CONCATENATE([.B483];&quot; [&quot;;[.A483];&quot;], &quot;);&quot;&quot;)" office:value-type="string" office:string-value="Tranquillo Barnetta [481], ">
            <text:p>Tranquillo Barnetta [48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2">
            <text:p>482</text:p>
          </table:table-cell>
          <table:table-cell table:style-name="ce5" table:content-validation-name="val2" office:value-type="string">
            <text:p>Ricardo Cabanas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8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4]&gt;1;IF([.$G484]&gt;2;CONCATENATE([.A484];&quot; (&quot;;[.$G484]-1;&quot;x), &quot;);CONCATENATE([.A484];&quot;, &quot;));&quot;&quot;)">
            <text:p/>
          </table:table-cell>
          <table:table-cell table:formula="oooc:=IF([.$G484]=0;CONCATENATE([.A484];&quot;, &quot;);&quot;&quot;)" office:value-type="string" office:string-value="482, ">
            <text:p>482, </text:p>
          </table:table-cell>
          <table:table-cell table:formula="oooc:=IF([.$G484]&gt;1;IF([.$G484]&gt;2;CONCATENATE([.B484];&quot; [&quot;;[.A484];&quot;] (&quot;;[.$G484]-1;&quot;x), &quot;);CONCATENATE([.B484];&quot; [&quot;;[.A484];&quot;], &quot;));&quot;&quot;)">
            <text:p/>
          </table:table-cell>
          <table:table-cell table:formula="oooc:=IF([.$G484]=0;CONCATENATE([.B484];&quot; [&quot;;[.A484];&quot;], &quot;);&quot;&quot;)" office:value-type="string" office:string-value="Ricardo Cabanas [482], ">
            <text:p>Ricardo Cabanas [48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3">
            <text:p>483</text:p>
          </table:table-cell>
          <table:table-cell table:style-name="ce5" table:content-validation-name="val2" office:value-type="string">
            <text:p>Daniel Gygax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8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5]&gt;1;IF([.$G485]&gt;2;CONCATENATE([.A485];&quot; (&quot;;[.$G485]-1;&quot;x), &quot;);CONCATENATE([.A485];&quot;, &quot;));&quot;&quot;)">
            <text:p/>
          </table:table-cell>
          <table:table-cell table:formula="oooc:=IF([.$G485]=0;CONCATENATE([.A485];&quot;, &quot;);&quot;&quot;)" office:value-type="string" office:string-value="483, ">
            <text:p>483, </text:p>
          </table:table-cell>
          <table:table-cell table:formula="oooc:=IF([.$G485]&gt;1;IF([.$G485]&gt;2;CONCATENATE([.B485];&quot; [&quot;;[.A485];&quot;] (&quot;;[.$G485]-1;&quot;x), &quot;);CONCATENATE([.B485];&quot; [&quot;;[.A485];&quot;], &quot;));&quot;&quot;)">
            <text:p/>
          </table:table-cell>
          <table:table-cell table:formula="oooc:=IF([.$G485]=0;CONCATENATE([.B485];&quot; [&quot;;[.A485];&quot;], &quot;);&quot;&quot;)" office:value-type="string" office:string-value="Daniel Gygax [483], ">
            <text:p>Daniel Gygax [48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4">
            <text:p>484</text:p>
          </table:table-cell>
          <table:table-cell table:style-name="ce5" table:content-validation-name="val2" office:value-type="string">
            <text:p>Johann Lonfa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8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6]&gt;1;IF([.$G486]&gt;2;CONCATENATE([.A486];&quot; (&quot;;[.$G486]-1;&quot;x), &quot;);CONCATENATE([.A486];&quot;, &quot;));&quot;&quot;)">
            <text:p/>
          </table:table-cell>
          <table:table-cell table:formula="oooc:=IF([.$G486]=0;CONCATENATE([.A486];&quot;, &quot;);&quot;&quot;)" office:value-type="string" office:string-value="484, ">
            <text:p>484, </text:p>
          </table:table-cell>
          <table:table-cell table:formula="oooc:=IF([.$G486]&gt;1;IF([.$G486]&gt;2;CONCATENATE([.B486];&quot; [&quot;;[.A486];&quot;] (&quot;;[.$G486]-1;&quot;x), &quot;);CONCATENATE([.B486];&quot; [&quot;;[.A486];&quot;], &quot;));&quot;&quot;)">
            <text:p/>
          </table:table-cell>
          <table:table-cell table:formula="oooc:=IF([.$G486]=0;CONCATENATE([.B486];&quot; [&quot;;[.A486];&quot;], &quot;);&quot;&quot;)" office:value-type="string" office:string-value="Johann Lonfat [484], ">
            <text:p>Johann Lonfat [48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5">
            <text:p>485</text:p>
          </table:table-cell>
          <table:table-cell table:style-name="ce5" table:content-validation-name="val2" office:value-type="string">
            <text:p>Johann Vogel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8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7]&gt;1;IF([.$G487]&gt;2;CONCATENATE([.A487];&quot; (&quot;;[.$G487]-1;&quot;x), &quot;);CONCATENATE([.A487];&quot;, &quot;));&quot;&quot;)">
            <text:p/>
          </table:table-cell>
          <table:table-cell table:formula="oooc:=IF([.$G487]=0;CONCATENATE([.A487];&quot;, &quot;);&quot;&quot;)" office:value-type="string" office:string-value="485, ">
            <text:p>485, </text:p>
          </table:table-cell>
          <table:table-cell table:formula="oooc:=IF([.$G487]&gt;1;IF([.$G487]&gt;2;CONCATENATE([.B487];&quot; [&quot;;[.A487];&quot;] (&quot;;[.$G487]-1;&quot;x), &quot;);CONCATENATE([.B487];&quot; [&quot;;[.A487];&quot;], &quot;));&quot;&quot;)">
            <text:p/>
          </table:table-cell>
          <table:table-cell table:formula="oooc:=IF([.$G487]=0;CONCATENATE([.B487];&quot; [&quot;;[.A487];&quot;], &quot;);&quot;&quot;)" office:value-type="string" office:string-value="Johann Vogel [485], ">
            <text:p>Johann Vogel [48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6">
            <text:p>486</text:p>
          </table:table-cell>
          <table:table-cell table:style-name="ce5" table:content-validation-name="val2" office:value-type="string">
            <text:p>Raphaël Wicky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8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8]&gt;1;IF([.$G488]&gt;2;CONCATENATE([.A488];&quot; (&quot;;[.$G488]-1;&quot;x), &quot;);CONCATENATE([.A488];&quot;, &quot;));&quot;&quot;)">
            <text:p/>
          </table:table-cell>
          <table:table-cell table:formula="oooc:=IF([.$G488]=0;CONCATENATE([.A488];&quot;, &quot;);&quot;&quot;)" office:value-type="string" office:string-value="486, ">
            <text:p>486, </text:p>
          </table:table-cell>
          <table:table-cell table:formula="oooc:=IF([.$G488]&gt;1;IF([.$G488]&gt;2;CONCATENATE([.B488];&quot; [&quot;;[.A488];&quot;] (&quot;;[.$G488]-1;&quot;x), &quot;);CONCATENATE([.B488];&quot; [&quot;;[.A488];&quot;], &quot;));&quot;&quot;)">
            <text:p/>
          </table:table-cell>
          <table:table-cell table:formula="oooc:=IF([.$G488]=0;CONCATENATE([.B488];&quot; [&quot;;[.A488];&quot;], &quot;);&quot;&quot;)" office:value-type="string" office:string-value="Raphaël Wicky [486], ">
            <text:p>Raphaël Wicky [48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7">
            <text:p>487</text:p>
          </table:table-cell>
          <table:table-cell table:style-name="ce5" table:content-validation-name="val2" office:value-type="string">
            <text:p>Hakan Yakin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8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89]&gt;1;IF([.$G489]&gt;2;CONCATENATE([.A489];&quot; (&quot;;[.$G489]-1;&quot;x), &quot;);CONCATENATE([.A489];&quot;, &quot;));&quot;&quot;)">
            <text:p/>
          </table:table-cell>
          <table:table-cell table:formula="oooc:=IF([.$G489]=0;CONCATENATE([.A489];&quot;, &quot;);&quot;&quot;)" office:value-type="string" office:string-value="487, ">
            <text:p>487, </text:p>
          </table:table-cell>
          <table:table-cell table:formula="oooc:=IF([.$G489]&gt;1;IF([.$G489]&gt;2;CONCATENATE([.B489];&quot; [&quot;;[.A489];&quot;] (&quot;;[.$G489]-1;&quot;x), &quot;);CONCATENATE([.B489];&quot; [&quot;;[.A489];&quot;], &quot;));&quot;&quot;)">
            <text:p/>
          </table:table-cell>
          <table:table-cell table:formula="oooc:=IF([.$G489]=0;CONCATENATE([.B489];&quot; [&quot;;[.A489];&quot;], &quot;);&quot;&quot;)" office:value-type="string" office:string-value="Hakan Yakin [487], ">
            <text:p>Hakan Yakin [48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8">
            <text:p>488</text:p>
          </table:table-cell>
          <table:table-cell table:style-name="ce5" table:content-validation-name="val2" office:value-type="string">
            <text:p>Valon Behrami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9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0]&gt;1;IF([.$G490]&gt;2;CONCATENATE([.A490];&quot; (&quot;;[.$G490]-1;&quot;x), &quot;);CONCATENATE([.A490];&quot;, &quot;));&quot;&quot;)">
            <text:p/>
          </table:table-cell>
          <table:table-cell table:formula="oooc:=IF([.$G490]=0;CONCATENATE([.A490];&quot;, &quot;);&quot;&quot;)" office:value-type="string" office:string-value="488, ">
            <text:p>488, </text:p>
          </table:table-cell>
          <table:table-cell table:formula="oooc:=IF([.$G490]&gt;1;IF([.$G490]&gt;2;CONCATENATE([.B490];&quot; [&quot;;[.A490];&quot;] (&quot;;[.$G490]-1;&quot;x), &quot;);CONCATENATE([.B490];&quot; [&quot;;[.A490];&quot;], &quot;));&quot;&quot;)">
            <text:p/>
          </table:table-cell>
          <table:table-cell table:formula="oooc:=IF([.$G490]=0;CONCATENATE([.B490];&quot; [&quot;;[.A490];&quot;], &quot;);&quot;&quot;)" office:value-type="string" office:string-value="Valon Behrami [488], ">
            <text:p>Valon Behrami [48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89">
            <text:p>489</text:p>
          </table:table-cell>
          <table:table-cell table:style-name="ce5" table:content-validation-name="val2" office:value-type="string">
            <text:p>Alexander Frei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9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1]&gt;1;IF([.$G491]&gt;2;CONCATENATE([.A491];&quot; (&quot;;[.$G491]-1;&quot;x), &quot;);CONCATENATE([.A491];&quot;, &quot;));&quot;&quot;)">
            <text:p/>
          </table:table-cell>
          <table:table-cell table:formula="oooc:=IF([.$G491]=0;CONCATENATE([.A491];&quot;, &quot;);&quot;&quot;)" office:value-type="string" office:string-value="489, ">
            <text:p>489, </text:p>
          </table:table-cell>
          <table:table-cell table:formula="oooc:=IF([.$G491]&gt;1;IF([.$G491]&gt;2;CONCATENATE([.B491];&quot; [&quot;;[.A491];&quot;] (&quot;;[.$G491]-1;&quot;x), &quot;);CONCATENATE([.B491];&quot; [&quot;;[.A491];&quot;], &quot;));&quot;&quot;)">
            <text:p/>
          </table:table-cell>
          <table:table-cell table:formula="oooc:=IF([.$G491]=0;CONCATENATE([.B491];&quot; [&quot;;[.A491];&quot;], &quot;);&quot;&quot;)" office:value-type="string" office:string-value="Alexander Frei [489], ">
            <text:p>Alexander Frei [48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90">
            <text:p>490</text:p>
          </table:table-cell>
          <table:table-cell table:style-name="ce5" table:content-validation-name="val2" office:value-type="string">
            <text:p>Marco Streller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9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2]&gt;1;IF([.$G492]&gt;2;CONCATENATE([.A492];&quot; (&quot;;[.$G492]-1;&quot;x), &quot;);CONCATENATE([.A492];&quot;, &quot;));&quot;&quot;)">
            <text:p/>
          </table:table-cell>
          <table:table-cell table:formula="oooc:=IF([.$G492]=0;CONCATENATE([.A492];&quot;, &quot;);&quot;&quot;)" office:value-type="string" office:string-value="490, ">
            <text:p>490, </text:p>
          </table:table-cell>
          <table:table-cell table:formula="oooc:=IF([.$G492]&gt;1;IF([.$G492]&gt;2;CONCATENATE([.B492];&quot; [&quot;;[.A492];&quot;] (&quot;;[.$G492]-1;&quot;x), &quot;);CONCATENATE([.B492];&quot; [&quot;;[.A492];&quot;], &quot;));&quot;&quot;)">
            <text:p/>
          </table:table-cell>
          <table:table-cell table:formula="oooc:=IF([.$G492]=0;CONCATENATE([.B492];&quot; [&quot;;[.A492];&quot;], &quot;);&quot;&quot;)" office:value-type="string" office:string-value="Marco Streller [490], ">
            <text:p>Marco Streller [49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91">
            <text:p>491</text:p>
          </table:table-cell>
          <table:table-cell table:style-name="ce5" table:content-validation-name="val2" office:value-type="string">
            <text:p>Johan Vonlanthen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chweiz</text:p>
          </table:table-cell>
          <table:table-cell table:style-name="ce8" table:content-validation-name="val2" table:formula="oooc:=IF([.G49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3]&gt;1;IF([.$G493]&gt;2;CONCATENATE([.A493];&quot; (&quot;;[.$G493]-1;&quot;x), &quot;);CONCATENATE([.A493];&quot;, &quot;));&quot;&quot;)">
            <text:p/>
          </table:table-cell>
          <table:table-cell table:formula="oooc:=IF([.$G493]=0;CONCATENATE([.A493];&quot;, &quot;);&quot;&quot;)" office:value-type="string" office:string-value="491, ">
            <text:p>491, </text:p>
          </table:table-cell>
          <table:table-cell table:formula="oooc:=IF([.$G493]&gt;1;IF([.$G493]&gt;2;CONCATENATE([.B493];&quot; [&quot;;[.A493];&quot;] (&quot;;[.$G493]-1;&quot;x), &quot;);CONCATENATE([.B493];&quot; [&quot;;[.A493];&quot;], &quot;));&quot;&quot;)">
            <text:p/>
          </table:table-cell>
          <table:table-cell table:formula="oooc:=IF([.$G493]=0;CONCATENATE([.B493];&quot; [&quot;;[.A493];&quot;], &quot;);&quot;&quot;)" office:value-type="string" office:string-value="Johan Vonlanthen [491], ">
            <text:p>Johan Vonlanthen [491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492">
            <text:p>492</text:p>
          </table:table-cell>
          <table:table-cell table:style-name="ce5" table:content-validation-name="val2"/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49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4]&gt;1;IF([.$G494]&gt;2;CONCATENATE([.A494];&quot; (&quot;;[.$G494]-1;&quot;x), &quot;);CONCATENATE([.A494];&quot;, &quot;));&quot;&quot;)">
            <text:p/>
          </table:table-cell>
          <table:table-cell table:formula="oooc:=IF([.$G494]=0;CONCATENATE([.A494];&quot;, &quot;);&quot;&quot;)" office:value-type="string" office:string-value="492, ">
            <text:p>492, </text:p>
          </table:table-cell>
          <table:table-cell table:formula="oooc:=IF([.$G494]&gt;1;IF([.$G494]&gt;2;CONCATENATE([.B494];&quot; [&quot;;[.A494];&quot;] (&quot;;[.$G494]-1;&quot;x), &quot;);CONCATENATE([.B494];&quot; [&quot;;[.A494];&quot;], &quot;));&quot;&quot;)">
            <text:p/>
          </table:table-cell>
          <table:table-cell table:formula="oooc:=IF([.$G494]=0;CONCATENATE([.B494];&quot; [&quot;;[.A494];&quot;], &quot;);&quot;&quot;)" office:value-type="string" office:string-value=" [492], ">
            <text:p><text:s/>[492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493">
            <text:p>493</text:p>
          </table:table-cell>
          <table:table-cell table:style-name="ce5" table:content-validation-name="val2"/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49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5]&gt;1;IF([.$G495]&gt;2;CONCATENATE([.A495];&quot; (&quot;;[.$G495]-1;&quot;x), &quot;);CONCATENATE([.A495];&quot;, &quot;));&quot;&quot;)">
            <text:p/>
          </table:table-cell>
          <table:table-cell table:formula="oooc:=IF([.$G495]=0;CONCATENATE([.A495];&quot;, &quot;);&quot;&quot;)" office:value-type="string" office:string-value="493, ">
            <text:p>493, </text:p>
          </table:table-cell>
          <table:table-cell table:formula="oooc:=IF([.$G495]&gt;1;IF([.$G495]&gt;2;CONCATENATE([.B495];&quot; [&quot;;[.A495];&quot;] (&quot;;[.$G495]-1;&quot;x), &quot;);CONCATENATE([.B495];&quot; [&quot;;[.A495];&quot;], &quot;));&quot;&quot;)">
            <text:p/>
          </table:table-cell>
          <table:table-cell table:formula="oooc:=IF([.$G495]=0;CONCATENATE([.B495];&quot; [&quot;;[.A495];&quot;], &quot;);&quot;&quot;)" office:value-type="string" office:string-value=" [493], ">
            <text:p><text:s/>[49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94">
            <text:p>494</text:p>
          </table:table-cell>
          <table:table-cell table:style-name="ce5" table:content-validation-name="val2" office:value-type="string">
            <text:p>Lee  Woon-Jae 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49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6]&gt;1;IF([.$G496]&gt;2;CONCATENATE([.A496];&quot; (&quot;;[.$G496]-1;&quot;x), &quot;);CONCATENATE([.A496];&quot;, &quot;));&quot;&quot;)">
            <text:p/>
          </table:table-cell>
          <table:table-cell table:formula="oooc:=IF([.$G496]=0;CONCATENATE([.A496];&quot;, &quot;);&quot;&quot;)" office:value-type="string" office:string-value="494, ">
            <text:p>494, </text:p>
          </table:table-cell>
          <table:table-cell table:formula="oooc:=IF([.$G496]&gt;1;IF([.$G496]&gt;2;CONCATENATE([.B496];&quot; [&quot;;[.A496];&quot;] (&quot;;[.$G496]-1;&quot;x), &quot;);CONCATENATE([.B496];&quot; [&quot;;[.A496];&quot;], &quot;));&quot;&quot;)">
            <text:p/>
          </table:table-cell>
          <table:table-cell table:formula="oooc:=IF([.$G496]=0;CONCATENATE([.B496];&quot; [&quot;;[.A496];&quot;], &quot;);&quot;&quot;)" office:value-type="string" office:string-value="Lee  Woon-Jae  [494], ">
            <text:p>Lee  Woon-Jae <text:s/>[49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95">
            <text:p>495</text:p>
          </table:table-cell>
          <table:table-cell table:style-name="ce5" table:content-validation-name="val2" office:value-type="string">
            <text:p>Park  Dong-Hyuk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49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7]&gt;1;IF([.$G497]&gt;2;CONCATENATE([.A497];&quot; (&quot;;[.$G497]-1;&quot;x), &quot;);CONCATENATE([.A497];&quot;, &quot;));&quot;&quot;)">
            <text:p/>
          </table:table-cell>
          <table:table-cell table:formula="oooc:=IF([.$G497]=0;CONCATENATE([.A497];&quot;, &quot;);&quot;&quot;)" office:value-type="string" office:string-value="495, ">
            <text:p>495, </text:p>
          </table:table-cell>
          <table:table-cell table:formula="oooc:=IF([.$G497]&gt;1;IF([.$G497]&gt;2;CONCATENATE([.B497];&quot; [&quot;;[.A497];&quot;] (&quot;;[.$G497]-1;&quot;x), &quot;);CONCATENATE([.B497];&quot; [&quot;;[.A497];&quot;], &quot;));&quot;&quot;)">
            <text:p/>
          </table:table-cell>
          <table:table-cell table:formula="oooc:=IF([.$G497]=0;CONCATENATE([.B497];&quot; [&quot;;[.A497];&quot;], &quot;);&quot;&quot;)" office:value-type="string" office:string-value="Park  Dong-Hyuk [495], ">
            <text:p>Park  Dong-Hyuk [49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96">
            <text:p>496</text:p>
          </table:table-cell>
          <table:table-cell table:style-name="ce5" table:content-validation-name="val2" office:value-type="string">
            <text:p>Park  Jae-Hong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49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8]&gt;1;IF([.$G498]&gt;2;CONCATENATE([.A498];&quot; (&quot;;[.$G498]-1;&quot;x), &quot;);CONCATENATE([.A498];&quot;, &quot;));&quot;&quot;)">
            <text:p/>
          </table:table-cell>
          <table:table-cell table:formula="oooc:=IF([.$G498]=0;CONCATENATE([.A498];&quot;, &quot;);&quot;&quot;)" office:value-type="string" office:string-value="496, ">
            <text:p>496, </text:p>
          </table:table-cell>
          <table:table-cell table:formula="oooc:=IF([.$G498]&gt;1;IF([.$G498]&gt;2;CONCATENATE([.B498];&quot; [&quot;;[.A498];&quot;] (&quot;;[.$G498]-1;&quot;x), &quot;);CONCATENATE([.B498];&quot; [&quot;;[.A498];&quot;], &quot;));&quot;&quot;)">
            <text:p/>
          </table:table-cell>
          <table:table-cell table:formula="oooc:=IF([.$G498]=0;CONCATENATE([.B498];&quot; [&quot;;[.A498];&quot;], &quot;);&quot;&quot;)" office:value-type="string" office:string-value="Park  Jae-Hong [496], ">
            <text:p>Park  Jae-Hong [49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97">
            <text:p>497</text:p>
          </table:table-cell>
          <table:table-cell table:style-name="ce5" table:content-validation-name="val2" office:value-type="string">
            <text:p>Choi  Jin-Cheul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49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499]&gt;1;IF([.$G499]&gt;2;CONCATENATE([.A499];&quot; (&quot;;[.$G499]-1;&quot;x), &quot;);CONCATENATE([.A499];&quot;, &quot;));&quot;&quot;)">
            <text:p/>
          </table:table-cell>
          <table:table-cell table:formula="oooc:=IF([.$G499]=0;CONCATENATE([.A499];&quot;, &quot;);&quot;&quot;)" office:value-type="string" office:string-value="497, ">
            <text:p>497, </text:p>
          </table:table-cell>
          <table:table-cell table:formula="oooc:=IF([.$G499]&gt;1;IF([.$G499]&gt;2;CONCATENATE([.B499];&quot; [&quot;;[.A499];&quot;] (&quot;;[.$G499]-1;&quot;x), &quot;);CONCATENATE([.B499];&quot; [&quot;;[.A499];&quot;], &quot;));&quot;&quot;)">
            <text:p/>
          </table:table-cell>
          <table:table-cell table:formula="oooc:=IF([.$G499]=0;CONCATENATE([.B499];&quot; [&quot;;[.A499];&quot;], &quot;);&quot;&quot;)" office:value-type="string" office:string-value="Choi  Jin-Cheul [497], ">
            <text:p>Choi  Jin-Cheul [49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98">
            <text:p>498</text:p>
          </table:table-cell>
          <table:table-cell table:style-name="ce5" table:content-validation-name="val2" office:value-type="string">
            <text:p>Kim  Jin-Kyu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0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0]&gt;1;IF([.$G500]&gt;2;CONCATENATE([.A500];&quot; (&quot;;[.$G500]-1;&quot;x), &quot;);CONCATENATE([.A500];&quot;, &quot;));&quot;&quot;)">
            <text:p/>
          </table:table-cell>
          <table:table-cell table:formula="oooc:=IF([.$G500]=0;CONCATENATE([.A500];&quot;, &quot;);&quot;&quot;)" office:value-type="string" office:string-value="498, ">
            <text:p>498, </text:p>
          </table:table-cell>
          <table:table-cell table:formula="oooc:=IF([.$G500]&gt;1;IF([.$G500]&gt;2;CONCATENATE([.B500];&quot; [&quot;;[.A500];&quot;] (&quot;;[.$G500]-1;&quot;x), &quot;);CONCATENATE([.B500];&quot; [&quot;;[.A500];&quot;], &quot;));&quot;&quot;)">
            <text:p/>
          </table:table-cell>
          <table:table-cell table:formula="oooc:=IF([.$G500]=0;CONCATENATE([.B500];&quot; [&quot;;[.A500];&quot;], &quot;);&quot;&quot;)" office:value-type="string" office:string-value="Kim  Jin-Kyu [498], ">
            <text:p>Kim  Jin-Kyu [49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499">
            <text:p>499</text:p>
          </table:table-cell>
          <table:table-cell table:style-name="ce5" table:content-validation-name="val2" office:value-type="string">
            <text:p>You  Kyoung-Youl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0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1]&gt;1;IF([.$G501]&gt;2;CONCATENATE([.A501];&quot; (&quot;;[.$G501]-1;&quot;x), &quot;);CONCATENATE([.A501];&quot;, &quot;));&quot;&quot;)">
            <text:p/>
          </table:table-cell>
          <table:table-cell table:formula="oooc:=IF([.$G501]=0;CONCATENATE([.A501];&quot;, &quot;);&quot;&quot;)" office:value-type="string" office:string-value="499, ">
            <text:p>499, </text:p>
          </table:table-cell>
          <table:table-cell table:formula="oooc:=IF([.$G501]&gt;1;IF([.$G501]&gt;2;CONCATENATE([.B501];&quot; [&quot;;[.A501];&quot;] (&quot;;[.$G501]-1;&quot;x), &quot;);CONCATENATE([.B501];&quot; [&quot;;[.A501];&quot;], &quot;));&quot;&quot;)">
            <text:p/>
          </table:table-cell>
          <table:table-cell table:formula="oooc:=IF([.$G501]=0;CONCATENATE([.B501];&quot; [&quot;;[.A501];&quot;], &quot;);&quot;&quot;)" office:value-type="string" office:string-value="You  Kyoung-Youl [499], ">
            <text:p>You  Kyoung-Youl [49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0">
            <text:p>500</text:p>
          </table:table-cell>
          <table:table-cell table:style-name="ce5" table:content-validation-name="val2" office:value-type="string">
            <text:p>Lee  Chun-Soo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0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2]&gt;1;IF([.$G502]&gt;2;CONCATENATE([.A502];&quot; (&quot;;[.$G502]-1;&quot;x), &quot;);CONCATENATE([.A502];&quot;, &quot;));&quot;&quot;)">
            <text:p/>
          </table:table-cell>
          <table:table-cell table:formula="oooc:=IF([.$G502]=0;CONCATENATE([.A502];&quot;, &quot;);&quot;&quot;)" office:value-type="string" office:string-value="500, ">
            <text:p>500, </text:p>
          </table:table-cell>
          <table:table-cell table:formula="oooc:=IF([.$G502]&gt;1;IF([.$G502]&gt;2;CONCATENATE([.B502];&quot; [&quot;;[.A502];&quot;] (&quot;;[.$G502]-1;&quot;x), &quot;);CONCATENATE([.B502];&quot; [&quot;;[.A502];&quot;], &quot;));&quot;&quot;)">
            <text:p/>
          </table:table-cell>
          <table:table-cell table:formula="oooc:=IF([.$G502]=0;CONCATENATE([.B502];&quot; [&quot;;[.A502];&quot;], &quot;);&quot;&quot;)" office:value-type="string" office:string-value="Lee  Chun-Soo [500], ">
            <text:p>Lee  Chun-Soo [50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1">
            <text:p>501</text:p>
          </table:table-cell>
          <table:table-cell table:style-name="ce5" table:content-validation-name="val2" office:value-type="string">
            <text:p>Kim  Do-Heon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0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3]&gt;1;IF([.$G503]&gt;2;CONCATENATE([.A503];&quot; (&quot;;[.$G503]-1;&quot;x), &quot;);CONCATENATE([.A503];&quot;, &quot;));&quot;&quot;)">
            <text:p/>
          </table:table-cell>
          <table:table-cell table:formula="oooc:=IF([.$G503]=0;CONCATENATE([.A503];&quot;, &quot;);&quot;&quot;)" office:value-type="string" office:string-value="501, ">
            <text:p>501, </text:p>
          </table:table-cell>
          <table:table-cell table:formula="oooc:=IF([.$G503]&gt;1;IF([.$G503]&gt;2;CONCATENATE([.B503];&quot; [&quot;;[.A503];&quot;] (&quot;;[.$G503]-1;&quot;x), &quot;);CONCATENATE([.B503];&quot; [&quot;;[.A503];&quot;], &quot;));&quot;&quot;)">
            <text:p/>
          </table:table-cell>
          <table:table-cell table:formula="oooc:=IF([.$G503]=0;CONCATENATE([.B503];&quot; [&quot;;[.A503];&quot;], &quot;);&quot;&quot;)" office:value-type="string" office:string-value="Kim  Do-Heon [501], ">
            <text:p>Kim  Do-Heon [50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2">
            <text:p>502</text:p>
          </table:table-cell>
          <table:table-cell table:style-name="ce5" table:content-validation-name="val2" office:value-type="string">
            <text:p>Kim  Dong-Jin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0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4]&gt;1;IF([.$G504]&gt;2;CONCATENATE([.A504];&quot; (&quot;;[.$G504]-1;&quot;x), &quot;);CONCATENATE([.A504];&quot;, &quot;));&quot;&quot;)">
            <text:p/>
          </table:table-cell>
          <table:table-cell table:formula="oooc:=IF([.$G504]=0;CONCATENATE([.A504];&quot;, &quot;);&quot;&quot;)" office:value-type="string" office:string-value="502, ">
            <text:p>502, </text:p>
          </table:table-cell>
          <table:table-cell table:formula="oooc:=IF([.$G504]&gt;1;IF([.$G504]&gt;2;CONCATENATE([.B504];&quot; [&quot;;[.A504];&quot;] (&quot;;[.$G504]-1;&quot;x), &quot;);CONCATENATE([.B504];&quot; [&quot;;[.A504];&quot;], &quot;));&quot;&quot;)">
            <text:p/>
          </table:table-cell>
          <table:table-cell table:formula="oooc:=IF([.$G504]=0;CONCATENATE([.B504];&quot; [&quot;;[.A504];&quot;], &quot;);&quot;&quot;)" office:value-type="string" office:string-value="Kim  Dong-Jin [502], ">
            <text:p>Kim  Dong-Jin [50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3">
            <text:p>503</text:p>
          </table:table-cell>
          <table:table-cell table:style-name="ce5" table:content-validation-name="val2" office:value-type="string">
            <text:p>Park  Ji-Sung 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0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5]&gt;1;IF([.$G505]&gt;2;CONCATENATE([.A505];&quot; (&quot;;[.$G505]-1;&quot;x), &quot;);CONCATENATE([.A505];&quot;, &quot;));&quot;&quot;)">
            <text:p/>
          </table:table-cell>
          <table:table-cell table:formula="oooc:=IF([.$G505]=0;CONCATENATE([.A505];&quot;, &quot;);&quot;&quot;)" office:value-type="string" office:string-value="503, ">
            <text:p>503, </text:p>
          </table:table-cell>
          <table:table-cell table:formula="oooc:=IF([.$G505]&gt;1;IF([.$G505]&gt;2;CONCATENATE([.B505];&quot; [&quot;;[.A505];&quot;] (&quot;;[.$G505]-1;&quot;x), &quot;);CONCATENATE([.B505];&quot; [&quot;;[.A505];&quot;], &quot;));&quot;&quot;)">
            <text:p/>
          </table:table-cell>
          <table:table-cell table:formula="oooc:=IF([.$G505]=0;CONCATENATE([.B505];&quot; [&quot;;[.A505];&quot;], &quot;);&quot;&quot;)" office:value-type="string" office:string-value="Park  Ji-Sung  [503], ">
            <text:p>Park  Ji-Sung <text:s/>[50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4">
            <text:p>504</text:p>
          </table:table-cell>
          <table:table-cell table:style-name="ce5" table:content-validation-name="val2" office:value-type="string">
            <text:p>Kim  Jung-Woo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0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6]&gt;1;IF([.$G506]&gt;2;CONCATENATE([.A506];&quot; (&quot;;[.$G506]-1;&quot;x), &quot;);CONCATENATE([.A506];&quot;, &quot;));&quot;&quot;)">
            <text:p/>
          </table:table-cell>
          <table:table-cell table:formula="oooc:=IF([.$G506]=0;CONCATENATE([.A506];&quot;, &quot;);&quot;&quot;)" office:value-type="string" office:string-value="504, ">
            <text:p>504, </text:p>
          </table:table-cell>
          <table:table-cell table:formula="oooc:=IF([.$G506]&gt;1;IF([.$G506]&gt;2;CONCATENATE([.B506];&quot; [&quot;;[.A506];&quot;] (&quot;;[.$G506]-1;&quot;x), &quot;);CONCATENATE([.B506];&quot; [&quot;;[.A506];&quot;], &quot;));&quot;&quot;)">
            <text:p/>
          </table:table-cell>
          <table:table-cell table:formula="oooc:=IF([.$G506]=0;CONCATENATE([.B506];&quot; [&quot;;[.A506];&quot;], &quot;);&quot;&quot;)" office:value-type="string" office:string-value="Kim  Jung-Woo [504], ">
            <text:p>Kim  Jung-Woo [50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5">
            <text:p>505</text:p>
          </table:table-cell>
          <table:table-cell table:style-name="ce5" table:content-validation-name="val2" office:value-type="string">
            <text:p>Kim  Nam-Il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0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7]&gt;1;IF([.$G507]&gt;2;CONCATENATE([.A507];&quot; (&quot;;[.$G507]-1;&quot;x), &quot;);CONCATENATE([.A507];&quot;, &quot;));&quot;&quot;)">
            <text:p/>
          </table:table-cell>
          <table:table-cell table:formula="oooc:=IF([.$G507]=0;CONCATENATE([.A507];&quot;, &quot;);&quot;&quot;)" office:value-type="string" office:string-value="505, ">
            <text:p>505, </text:p>
          </table:table-cell>
          <table:table-cell table:formula="oooc:=IF([.$G507]&gt;1;IF([.$G507]&gt;2;CONCATENATE([.B507];&quot; [&quot;;[.A507];&quot;] (&quot;;[.$G507]-1;&quot;x), &quot;);CONCATENATE([.B507];&quot; [&quot;;[.A507];&quot;], &quot;));&quot;&quot;)">
            <text:p/>
          </table:table-cell>
          <table:table-cell table:formula="oooc:=IF([.$G507]=0;CONCATENATE([.B507];&quot; [&quot;;[.A507];&quot;], &quot;);&quot;&quot;)" office:value-type="string" office:string-value="Kim  Nam-Il [505], ">
            <text:p>Kim  Nam-Il [50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6">
            <text:p>506</text:p>
          </table:table-cell>
          <table:table-cell table:style-name="ce5" table:content-validation-name="val2" office:value-type="string">
            <text:p>Lee  Young-Pyo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0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8]&gt;1;IF([.$G508]&gt;2;CONCATENATE([.A508];&quot; (&quot;;[.$G508]-1;&quot;x), &quot;);CONCATENATE([.A508];&quot;, &quot;));&quot;&quot;)">
            <text:p/>
          </table:table-cell>
          <table:table-cell table:formula="oooc:=IF([.$G508]=0;CONCATENATE([.A508];&quot;, &quot;);&quot;&quot;)" office:value-type="string" office:string-value="506, ">
            <text:p>506, </text:p>
          </table:table-cell>
          <table:table-cell table:formula="oooc:=IF([.$G508]&gt;1;IF([.$G508]&gt;2;CONCATENATE([.B508];&quot; [&quot;;[.A508];&quot;] (&quot;;[.$G508]-1;&quot;x), &quot;);CONCATENATE([.B508];&quot; [&quot;;[.A508];&quot;], &quot;));&quot;&quot;)">
            <text:p/>
          </table:table-cell>
          <table:table-cell table:formula="oooc:=IF([.$G508]=0;CONCATENATE([.B508];&quot; [&quot;;[.A508];&quot;], &quot;);&quot;&quot;)" office:value-type="string" office:string-value="Lee  Young-Pyo [506], ">
            <text:p>Lee  Young-Pyo [50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7">
            <text:p>507</text:p>
          </table:table-cell>
          <table:table-cell table:style-name="ce5" table:content-validation-name="val2" office:value-type="string">
            <text:p>Lee  Dong-Gook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0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09]&gt;1;IF([.$G509]&gt;2;CONCATENATE([.A509];&quot; (&quot;;[.$G509]-1;&quot;x), &quot;);CONCATENATE([.A509];&quot;, &quot;));&quot;&quot;)">
            <text:p/>
          </table:table-cell>
          <table:table-cell table:formula="oooc:=IF([.$G509]=0;CONCATENATE([.A509];&quot;, &quot;);&quot;&quot;)" office:value-type="string" office:string-value="507, ">
            <text:p>507, </text:p>
          </table:table-cell>
          <table:table-cell table:formula="oooc:=IF([.$G509]&gt;1;IF([.$G509]&gt;2;CONCATENATE([.B509];&quot; [&quot;;[.A509];&quot;] (&quot;;[.$G509]-1;&quot;x), &quot;);CONCATENATE([.B509];&quot; [&quot;;[.A509];&quot;], &quot;));&quot;&quot;)">
            <text:p/>
          </table:table-cell>
          <table:table-cell table:formula="oooc:=IF([.$G509]=0;CONCATENATE([.B509];&quot; [&quot;;[.A509];&quot;], &quot;);&quot;&quot;)" office:value-type="string" office:string-value="Lee  Dong-Gook [507], ">
            <text:p>Lee  Dong-Gook [50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8">
            <text:p>508</text:p>
          </table:table-cell>
          <table:table-cell table:style-name="ce5" table:content-validation-name="val2" office:value-type="string">
            <text:p>Cha  Du-Ri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1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0]&gt;1;IF([.$G510]&gt;2;CONCATENATE([.A510];&quot; (&quot;;[.$G510]-1;&quot;x), &quot;);CONCATENATE([.A510];&quot;, &quot;));&quot;&quot;)">
            <text:p/>
          </table:table-cell>
          <table:table-cell table:formula="oooc:=IF([.$G510]=0;CONCATENATE([.A510];&quot;, &quot;);&quot;&quot;)" office:value-type="string" office:string-value="508, ">
            <text:p>508, </text:p>
          </table:table-cell>
          <table:table-cell table:formula="oooc:=IF([.$G510]&gt;1;IF([.$G510]&gt;2;CONCATENATE([.B510];&quot; [&quot;;[.A510];&quot;] (&quot;;[.$G510]-1;&quot;x), &quot;);CONCATENATE([.B510];&quot; [&quot;;[.A510];&quot;], &quot;));&quot;&quot;)">
            <text:p/>
          </table:table-cell>
          <table:table-cell table:formula="oooc:=IF([.$G510]=0;CONCATENATE([.B510];&quot; [&quot;;[.A510];&quot;], &quot;);&quot;&quot;)" office:value-type="string" office:string-value="Cha  Du-Ri [508], ">
            <text:p>Cha  Du-Ri [50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09">
            <text:p>509</text:p>
          </table:table-cell>
          <table:table-cell table:style-name="ce5" table:content-validation-name="val2" office:value-type="string">
            <text:p>Ahn  Jung-Hwan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1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1]&gt;1;IF([.$G511]&gt;2;CONCATENATE([.A511];&quot; (&quot;;[.$G511]-1;&quot;x), &quot;);CONCATENATE([.A511];&quot;, &quot;));&quot;&quot;)">
            <text:p/>
          </table:table-cell>
          <table:table-cell table:formula="oooc:=IF([.$G511]=0;CONCATENATE([.A511];&quot;, &quot;);&quot;&quot;)" office:value-type="string" office:string-value="509, ">
            <text:p>509, </text:p>
          </table:table-cell>
          <table:table-cell table:formula="oooc:=IF([.$G511]&gt;1;IF([.$G511]&gt;2;CONCATENATE([.B511];&quot; [&quot;;[.A511];&quot;] (&quot;;[.$G511]-1;&quot;x), &quot;);CONCATENATE([.B511];&quot; [&quot;;[.A511];&quot;], &quot;));&quot;&quot;)">
            <text:p/>
          </table:table-cell>
          <table:table-cell table:formula="oooc:=IF([.$G511]=0;CONCATENATE([.B511];&quot; [&quot;;[.A511];&quot;], &quot;);&quot;&quot;)" office:value-type="string" office:string-value="Ahn  Jung-Hwan [509], ">
            <text:p>Ahn  Jung-Hwan [50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10">
            <text:p>510</text:p>
          </table:table-cell>
          <table:table-cell table:style-name="ce5" table:content-validation-name="val2" office:value-type="string">
            <text:p>Chung  Kyung-Ho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Korea Rep.</text:p>
          </table:table-cell>
          <table:table-cell table:style-name="ce8" table:content-validation-name="val2" table:formula="oooc:=IF([.G51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2]&gt;1;IF([.$G512]&gt;2;CONCATENATE([.A512];&quot; (&quot;;[.$G512]-1;&quot;x), &quot;);CONCATENATE([.A512];&quot;, &quot;));&quot;&quot;)">
            <text:p/>
          </table:table-cell>
          <table:table-cell table:formula="oooc:=IF([.$G512]=0;CONCATENATE([.A512];&quot;, &quot;);&quot;&quot;)" office:value-type="string" office:string-value="510, ">
            <text:p>510, </text:p>
          </table:table-cell>
          <table:table-cell table:formula="oooc:=IF([.$G512]&gt;1;IF([.$G512]&gt;2;CONCATENATE([.B512];&quot; [&quot;;[.A512];&quot;] (&quot;;[.$G512]-1;&quot;x), &quot;);CONCATENATE([.B512];&quot; [&quot;;[.A512];&quot;], &quot;));&quot;&quot;)">
            <text:p/>
          </table:table-cell>
          <table:table-cell table:formula="oooc:=IF([.$G512]=0;CONCATENATE([.B512];&quot; [&quot;;[.A512];&quot;], &quot;);&quot;&quot;)" office:value-type="string" office:string-value="Chung  Kyung-Ho [510], ">
            <text:p>Chung  Kyung-Ho [510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11">
            <text:p>511</text:p>
          </table:table-cell>
          <table:table-cell table:style-name="ce5" table:content-validation-name="val2"/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51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3]&gt;1;IF([.$G513]&gt;2;CONCATENATE([.A513];&quot; (&quot;;[.$G513]-1;&quot;x), &quot;);CONCATENATE([.A513];&quot;, &quot;));&quot;&quot;)">
            <text:p/>
          </table:table-cell>
          <table:table-cell table:formula="oooc:=IF([.$G513]=0;CONCATENATE([.A513];&quot;, &quot;);&quot;&quot;)" office:value-type="string" office:string-value="511, ">
            <text:p>511, </text:p>
          </table:table-cell>
          <table:table-cell table:formula="oooc:=IF([.$G513]&gt;1;IF([.$G513]&gt;2;CONCATENATE([.B513];&quot; [&quot;;[.A513];&quot;] (&quot;;[.$G513]-1;&quot;x), &quot;);CONCATENATE([.B513];&quot; [&quot;;[.A513];&quot;], &quot;));&quot;&quot;)">
            <text:p/>
          </table:table-cell>
          <table:table-cell table:formula="oooc:=IF([.$G513]=0;CONCATENATE([.B513];&quot; [&quot;;[.A513];&quot;], &quot;);&quot;&quot;)" office:value-type="string" office:string-value=" [511], ">
            <text:p><text:s/>[511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12">
            <text:p>512</text:p>
          </table:table-cell>
          <table:table-cell table:style-name="ce5" table:content-validation-name="val2"/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51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4]&gt;1;IF([.$G514]&gt;2;CONCATENATE([.A514];&quot; (&quot;;[.$G514]-1;&quot;x), &quot;);CONCATENATE([.A514];&quot;, &quot;));&quot;&quot;)">
            <text:p/>
          </table:table-cell>
          <table:table-cell table:formula="oooc:=IF([.$G514]=0;CONCATENATE([.A514];&quot;, &quot;);&quot;&quot;)" office:value-type="string" office:string-value="512, ">
            <text:p>512, </text:p>
          </table:table-cell>
          <table:table-cell table:formula="oooc:=IF([.$G514]&gt;1;IF([.$G514]&gt;2;CONCATENATE([.B514];&quot; [&quot;;[.A514];&quot;] (&quot;;[.$G514]-1;&quot;x), &quot;);CONCATENATE([.B514];&quot; [&quot;;[.A514];&quot;], &quot;));&quot;&quot;)">
            <text:p/>
          </table:table-cell>
          <table:table-cell table:formula="oooc:=IF([.$G514]=0;CONCATENATE([.B514];&quot; [&quot;;[.A514];&quot;], &quot;);&quot;&quot;)" office:value-type="string" office:string-value=" [512], ">
            <text:p><text:s/>[51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13">
            <text:p>513</text:p>
          </table:table-cell>
          <table:table-cell table:style-name="ce5" table:content-validation-name="val2" office:value-type="string">
            <text:p>Kossi Agassa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1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5]&gt;1;IF([.$G515]&gt;2;CONCATENATE([.A515];&quot; (&quot;;[.$G515]-1;&quot;x), &quot;);CONCATENATE([.A515];&quot;, &quot;));&quot;&quot;)">
            <text:p/>
          </table:table-cell>
          <table:table-cell table:formula="oooc:=IF([.$G515]=0;CONCATENATE([.A515];&quot;, &quot;);&quot;&quot;)" office:value-type="string" office:string-value="513, ">
            <text:p>513, </text:p>
          </table:table-cell>
          <table:table-cell table:formula="oooc:=IF([.$G515]&gt;1;IF([.$G515]&gt;2;CONCATENATE([.B515];&quot; [&quot;;[.A515];&quot;] (&quot;;[.$G515]-1;&quot;x), &quot;);CONCATENATE([.B515];&quot; [&quot;;[.A515];&quot;], &quot;));&quot;&quot;)">
            <text:p/>
          </table:table-cell>
          <table:table-cell table:formula="oooc:=IF([.$G515]=0;CONCATENATE([.B515];&quot; [&quot;;[.A515];&quot;], &quot;);&quot;&quot;)" office:value-type="string" office:string-value="Kossi Agassa [513], ">
            <text:p>Kossi Agassa [51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14">
            <text:p>514</text:p>
          </table:table-cell>
          <table:table-cell table:style-name="ce5" table:content-validation-name="val2" office:value-type="string">
            <text:p>Jean-Paul Abalo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1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6]&gt;1;IF([.$G516]&gt;2;CONCATENATE([.A516];&quot; (&quot;;[.$G516]-1;&quot;x), &quot;);CONCATENATE([.A516];&quot;, &quot;));&quot;&quot;)">
            <text:p/>
          </table:table-cell>
          <table:table-cell table:formula="oooc:=IF([.$G516]=0;CONCATENATE([.A516];&quot;, &quot;);&quot;&quot;)" office:value-type="string" office:string-value="514, ">
            <text:p>514, </text:p>
          </table:table-cell>
          <table:table-cell table:formula="oooc:=IF([.$G516]&gt;1;IF([.$G516]&gt;2;CONCATENATE([.B516];&quot; [&quot;;[.A516];&quot;] (&quot;;[.$G516]-1;&quot;x), &quot;);CONCATENATE([.B516];&quot; [&quot;;[.A516];&quot;], &quot;));&quot;&quot;)">
            <text:p/>
          </table:table-cell>
          <table:table-cell table:formula="oooc:=IF([.$G516]=0;CONCATENATE([.B516];&quot; [&quot;;[.A516];&quot;], &quot;);&quot;&quot;)" office:value-type="string" office:string-value="Jean-Paul Abalo [514], ">
            <text:p>Jean-Paul Abalo [51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15">
            <text:p>515</text:p>
          </table:table-cell>
          <table:table-cell table:style-name="ce5" table:content-validation-name="val2" office:value-type="string">
            <text:p>Eric Akoto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1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7]&gt;1;IF([.$G517]&gt;2;CONCATENATE([.A517];&quot; (&quot;;[.$G517]-1;&quot;x), &quot;);CONCATENATE([.A517];&quot;, &quot;));&quot;&quot;)">
            <text:p/>
          </table:table-cell>
          <table:table-cell table:formula="oooc:=IF([.$G517]=0;CONCATENATE([.A517];&quot;, &quot;);&quot;&quot;)" office:value-type="string" office:string-value="515, ">
            <text:p>515, </text:p>
          </table:table-cell>
          <table:table-cell table:formula="oooc:=IF([.$G517]&gt;1;IF([.$G517]&gt;2;CONCATENATE([.B517];&quot; [&quot;;[.A517];&quot;] (&quot;;[.$G517]-1;&quot;x), &quot;);CONCATENATE([.B517];&quot; [&quot;;[.A517];&quot;], &quot;));&quot;&quot;)">
            <text:p/>
          </table:table-cell>
          <table:table-cell table:formula="oooc:=IF([.$G517]=0;CONCATENATE([.B517];&quot; [&quot;;[.A517];&quot;], &quot;);&quot;&quot;)" office:value-type="string" office:string-value="Eric Akoto [515], ">
            <text:p>Eric Akoto [51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16">
            <text:p>516</text:p>
          </table:table-cell>
          <table:table-cell table:style-name="ce5" table:content-validation-name="val2" office:value-type="string">
            <text:p>Mohama Atte-Oudeyi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1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8]&gt;1;IF([.$G518]&gt;2;CONCATENATE([.A518];&quot; (&quot;;[.$G518]-1;&quot;x), &quot;);CONCATENATE([.A518];&quot;, &quot;));&quot;&quot;)">
            <text:p/>
          </table:table-cell>
          <table:table-cell table:formula="oooc:=IF([.$G518]=0;CONCATENATE([.A518];&quot;, &quot;);&quot;&quot;)" office:value-type="string" office:string-value="516, ">
            <text:p>516, </text:p>
          </table:table-cell>
          <table:table-cell table:formula="oooc:=IF([.$G518]&gt;1;IF([.$G518]&gt;2;CONCATENATE([.B518];&quot; [&quot;;[.A518];&quot;] (&quot;;[.$G518]-1;&quot;x), &quot;);CONCATENATE([.B518];&quot; [&quot;;[.A518];&quot;], &quot;));&quot;&quot;)">
            <text:p/>
          </table:table-cell>
          <table:table-cell table:formula="oooc:=IF([.$G518]=0;CONCATENATE([.B518];&quot; [&quot;;[.A518];&quot;], &quot;);&quot;&quot;)" office:value-type="string" office:string-value="Mohama Atte-Oudeyi [516], ">
            <text:p>Mohama Atte-Oudeyi [51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17">
            <text:p>517</text:p>
          </table:table-cell>
          <table:table-cell table:style-name="ce5" table:content-validation-name="val2" office:value-type="string">
            <text:p>Emmanuel Mathias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1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19]&gt;1;IF([.$G519]&gt;2;CONCATENATE([.A519];&quot; (&quot;;[.$G519]-1;&quot;x), &quot;);CONCATENATE([.A519];&quot;, &quot;));&quot;&quot;)">
            <text:p/>
          </table:table-cell>
          <table:table-cell table:formula="oooc:=IF([.$G519]=0;CONCATENATE([.A519];&quot;, &quot;);&quot;&quot;)" office:value-type="string" office:string-value="517, ">
            <text:p>517, </text:p>
          </table:table-cell>
          <table:table-cell table:formula="oooc:=IF([.$G519]&gt;1;IF([.$G519]&gt;2;CONCATENATE([.B519];&quot; [&quot;;[.A519];&quot;] (&quot;;[.$G519]-1;&quot;x), &quot;);CONCATENATE([.B519];&quot; [&quot;;[.A519];&quot;], &quot;));&quot;&quot;)">
            <text:p/>
          </table:table-cell>
          <table:table-cell table:formula="oooc:=IF([.$G519]=0;CONCATENATE([.B519];&quot; [&quot;;[.A519];&quot;], &quot;);&quot;&quot;)" office:value-type="string" office:string-value="Emmanuel Mathias [517], ">
            <text:p>Emmanuel Mathias [51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18">
            <text:p>518</text:p>
          </table:table-cell>
          <table:table-cell table:style-name="ce5" table:content-validation-name="val2" office:value-type="string">
            <text:p>Dare Nibombe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2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0]&gt;1;IF([.$G520]&gt;2;CONCATENATE([.A520];&quot; (&quot;;[.$G520]-1;&quot;x), &quot;);CONCATENATE([.A520];&quot;, &quot;));&quot;&quot;)">
            <text:p/>
          </table:table-cell>
          <table:table-cell table:formula="oooc:=IF([.$G520]=0;CONCATENATE([.A520];&quot;, &quot;);&quot;&quot;)" office:value-type="string" office:string-value="518, ">
            <text:p>518, </text:p>
          </table:table-cell>
          <table:table-cell table:formula="oooc:=IF([.$G520]&gt;1;IF([.$G520]&gt;2;CONCATENATE([.B520];&quot; [&quot;;[.A520];&quot;] (&quot;;[.$G520]-1;&quot;x), &quot;);CONCATENATE([.B520];&quot; [&quot;;[.A520];&quot;], &quot;));&quot;&quot;)">
            <text:p/>
          </table:table-cell>
          <table:table-cell table:formula="oooc:=IF([.$G520]=0;CONCATENATE([.B520];&quot; [&quot;;[.A520];&quot;], &quot;);&quot;&quot;)" office:value-type="string" office:string-value="Dare Nibombe [518], ">
            <text:p>Dare Nibombe [51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19">
            <text:p>519</text:p>
          </table:table-cell>
          <table:table-cell table:style-name="ce5" table:content-validation-name="val2" office:value-type="string">
            <text:p>Junior Senaya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2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1]&gt;1;IF([.$G521]&gt;2;CONCATENATE([.A521];&quot; (&quot;;[.$G521]-1;&quot;x), &quot;);CONCATENATE([.A521];&quot;, &quot;));&quot;&quot;)">
            <text:p/>
          </table:table-cell>
          <table:table-cell table:formula="oooc:=IF([.$G521]=0;CONCATENATE([.A521];&quot;, &quot;);&quot;&quot;)" office:value-type="string" office:string-value="519, ">
            <text:p>519, </text:p>
          </table:table-cell>
          <table:table-cell table:formula="oooc:=IF([.$G521]&gt;1;IF([.$G521]&gt;2;CONCATENATE([.B521];&quot; [&quot;;[.A521];&quot;] (&quot;;[.$G521]-1;&quot;x), &quot;);CONCATENATE([.B521];&quot; [&quot;;[.A521];&quot;], &quot;));&quot;&quot;)">
            <text:p/>
          </table:table-cell>
          <table:table-cell table:formula="oooc:=IF([.$G521]=0;CONCATENATE([.B521];&quot; [&quot;;[.A521];&quot;], &quot;);&quot;&quot;)" office:value-type="string" office:string-value="Junior Senaya [519], ">
            <text:p>Junior Senaya [51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0">
            <text:p>520</text:p>
          </table:table-cell>
          <table:table-cell table:style-name="ce5" table:content-validation-name="val2" office:value-type="string">
            <text:p>Massamasso Tchangai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2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2]&gt;1;IF([.$G522]&gt;2;CONCATENATE([.A522];&quot; (&quot;;[.$G522]-1;&quot;x), &quot;);CONCATENATE([.A522];&quot;, &quot;));&quot;&quot;)">
            <text:p/>
          </table:table-cell>
          <table:table-cell table:formula="oooc:=IF([.$G522]=0;CONCATENATE([.A522];&quot;, &quot;);&quot;&quot;)" office:value-type="string" office:string-value="520, ">
            <text:p>520, </text:p>
          </table:table-cell>
          <table:table-cell table:formula="oooc:=IF([.$G522]&gt;1;IF([.$G522]&gt;2;CONCATENATE([.B522];&quot; [&quot;;[.A522];&quot;] (&quot;;[.$G522]-1;&quot;x), &quot;);CONCATENATE([.B522];&quot; [&quot;;[.A522];&quot;], &quot;));&quot;&quot;)">
            <text:p/>
          </table:table-cell>
          <table:table-cell table:formula="oooc:=IF([.$G522]=0;CONCATENATE([.B522];&quot; [&quot;;[.A522];&quot;], &quot;);&quot;&quot;)" office:value-type="string" office:string-value="Massamasso Tchangai [520], ">
            <text:p>Massamasso Tchangai [52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1">
            <text:p>521</text:p>
          </table:table-cell>
          <table:table-cell table:style-name="ce5" table:content-validation-name="val2" office:value-type="string">
            <text:p>Yao Aziawonou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2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3]&gt;1;IF([.$G523]&gt;2;CONCATENATE([.A523];&quot; (&quot;;[.$G523]-1;&quot;x), &quot;);CONCATENATE([.A523];&quot;, &quot;));&quot;&quot;)">
            <text:p/>
          </table:table-cell>
          <table:table-cell table:formula="oooc:=IF([.$G523]=0;CONCATENATE([.A523];&quot;, &quot;);&quot;&quot;)" office:value-type="string" office:string-value="521, ">
            <text:p>521, </text:p>
          </table:table-cell>
          <table:table-cell table:formula="oooc:=IF([.$G523]&gt;1;IF([.$G523]&gt;2;CONCATENATE([.B523];&quot; [&quot;;[.A523];&quot;] (&quot;;[.$G523]-1;&quot;x), &quot;);CONCATENATE([.B523];&quot; [&quot;;[.A523];&quot;], &quot;));&quot;&quot;)">
            <text:p/>
          </table:table-cell>
          <table:table-cell table:formula="oooc:=IF([.$G523]=0;CONCATENATE([.B523];&quot; [&quot;;[.A523];&quot;], &quot;);&quot;&quot;)" office:value-type="string" office:string-value="Yao Aziawonou [521], ">
            <text:p>Yao Aziawonou [52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2">
            <text:p>522</text:p>
          </table:table-cell>
          <table:table-cell table:style-name="ce5" table:content-validation-name="val2" office:value-type="string">
            <text:p>Mamam Cherif-Toure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2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4]&gt;1;IF([.$G524]&gt;2;CONCATENATE([.A524];&quot; (&quot;;[.$G524]-1;&quot;x), &quot;);CONCATENATE([.A524];&quot;, &quot;));&quot;&quot;)">
            <text:p/>
          </table:table-cell>
          <table:table-cell table:formula="oooc:=IF([.$G524]=0;CONCATENATE([.A524];&quot;, &quot;);&quot;&quot;)" office:value-type="string" office:string-value="522, ">
            <text:p>522, </text:p>
          </table:table-cell>
          <table:table-cell table:formula="oooc:=IF([.$G524]&gt;1;IF([.$G524]&gt;2;CONCATENATE([.B524];&quot; [&quot;;[.A524];&quot;] (&quot;;[.$G524]-1;&quot;x), &quot;);CONCATENATE([.B524];&quot; [&quot;;[.A524];&quot;], &quot;));&quot;&quot;)">
            <text:p/>
          </table:table-cell>
          <table:table-cell table:formula="oooc:=IF([.$G524]=0;CONCATENATE([.B524];&quot; [&quot;;[.A524];&quot;], &quot;);&quot;&quot;)" office:value-type="string" office:string-value="Mamam Cherif-Toure [522], ">
            <text:p>Mamam Cherif-Toure [52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3">
            <text:p>523</text:p>
          </table:table-cell>
          <table:table-cell table:style-name="ce5" table:content-validation-name="val2" office:value-type="string">
            <text:p>Abdel Coubadja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2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5]&gt;1;IF([.$G525]&gt;2;CONCATENATE([.A525];&quot; (&quot;;[.$G525]-1;&quot;x), &quot;);CONCATENATE([.A525];&quot;, &quot;));&quot;&quot;)">
            <text:p/>
          </table:table-cell>
          <table:table-cell table:formula="oooc:=IF([.$G525]=0;CONCATENATE([.A525];&quot;, &quot;);&quot;&quot;)" office:value-type="string" office:string-value="523, ">
            <text:p>523, </text:p>
          </table:table-cell>
          <table:table-cell table:formula="oooc:=IF([.$G525]&gt;1;IF([.$G525]&gt;2;CONCATENATE([.B525];&quot; [&quot;;[.A525];&quot;] (&quot;;[.$G525]-1;&quot;x), &quot;);CONCATENATE([.B525];&quot; [&quot;;[.A525];&quot;], &quot;));&quot;&quot;)">
            <text:p/>
          </table:table-cell>
          <table:table-cell table:formula="oooc:=IF([.$G525]=0;CONCATENATE([.B525];&quot; [&quot;;[.A525];&quot;], &quot;);&quot;&quot;)" office:value-type="string" office:string-value="Abdel Coubadja [523], ">
            <text:p>Abdel Coubadja [52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4">
            <text:p>524</text:p>
          </table:table-cell>
          <table:table-cell table:style-name="ce5" table:content-validation-name="val2" office:value-type="string">
            <text:p>Jacques Romao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2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6]&gt;1;IF([.$G526]&gt;2;CONCATENATE([.A526];&quot; (&quot;;[.$G526]-1;&quot;x), &quot;);CONCATENATE([.A526];&quot;, &quot;));&quot;&quot;)">
            <text:p/>
          </table:table-cell>
          <table:table-cell table:formula="oooc:=IF([.$G526]=0;CONCATENATE([.A526];&quot;, &quot;);&quot;&quot;)" office:value-type="string" office:string-value="524, ">
            <text:p>524, </text:p>
          </table:table-cell>
          <table:table-cell table:formula="oooc:=IF([.$G526]&gt;1;IF([.$G526]&gt;2;CONCATENATE([.B526];&quot; [&quot;;[.A526];&quot;] (&quot;;[.$G526]-1;&quot;x), &quot;);CONCATENATE([.B526];&quot; [&quot;;[.A526];&quot;], &quot;));&quot;&quot;)">
            <text:p/>
          </table:table-cell>
          <table:table-cell table:formula="oooc:=IF([.$G526]=0;CONCATENATE([.B526];&quot; [&quot;;[.A526];&quot;], &quot;);&quot;&quot;)" office:value-type="string" office:string-value="Jacques Romao [524], ">
            <text:p>Jacques Romao [52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5">
            <text:p>525</text:p>
          </table:table-cell>
          <table:table-cell table:style-name="ce5" table:content-validation-name="val2" office:value-type="string">
            <text:p>Moustapha Salifou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2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7]&gt;1;IF([.$G527]&gt;2;CONCATENATE([.A527];&quot; (&quot;;[.$G527]-1;&quot;x), &quot;);CONCATENATE([.A527];&quot;, &quot;));&quot;&quot;)">
            <text:p/>
          </table:table-cell>
          <table:table-cell table:formula="oooc:=IF([.$G527]=0;CONCATENATE([.A527];&quot;, &quot;);&quot;&quot;)" office:value-type="string" office:string-value="525, ">
            <text:p>525, </text:p>
          </table:table-cell>
          <table:table-cell table:formula="oooc:=IF([.$G527]&gt;1;IF([.$G527]&gt;2;CONCATENATE([.B527];&quot; [&quot;;[.A527];&quot;] (&quot;;[.$G527]-1;&quot;x), &quot;);CONCATENATE([.B527];&quot; [&quot;;[.A527];&quot;], &quot;));&quot;&quot;)">
            <text:p/>
          </table:table-cell>
          <table:table-cell table:formula="oooc:=IF([.$G527]=0;CONCATENATE([.B527];&quot; [&quot;;[.A527];&quot;], &quot;);&quot;&quot;)" office:value-type="string" office:string-value="Moustapha Salifou [525], ">
            <text:p>Moustapha Salifou [52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6">
            <text:p>526</text:p>
          </table:table-cell>
          <table:table-cell table:style-name="ce5" table:content-validation-name="val2" office:value-type="string">
            <text:p>Robert Souliemane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2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8]&gt;1;IF([.$G528]&gt;2;CONCATENATE([.A528];&quot; (&quot;;[.$G528]-1;&quot;x), &quot;);CONCATENATE([.A528];&quot;, &quot;));&quot;&quot;)">
            <text:p/>
          </table:table-cell>
          <table:table-cell table:formula="oooc:=IF([.$G528]=0;CONCATENATE([.A528];&quot;, &quot;);&quot;&quot;)" office:value-type="string" office:string-value="526, ">
            <text:p>526, </text:p>
          </table:table-cell>
          <table:table-cell table:formula="oooc:=IF([.$G528]&gt;1;IF([.$G528]&gt;2;CONCATENATE([.B528];&quot; [&quot;;[.A528];&quot;] (&quot;;[.$G528]-1;&quot;x), &quot;);CONCATENATE([.B528];&quot; [&quot;;[.A528];&quot;], &quot;));&quot;&quot;)">
            <text:p/>
          </table:table-cell>
          <table:table-cell table:formula="oooc:=IF([.$G528]=0;CONCATENATE([.B528];&quot; [&quot;;[.A528];&quot;], &quot;);&quot;&quot;)" office:value-type="string" office:string-value="Robert Souliemane [526], ">
            <text:p>Robert Souliemane [52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7">
            <text:p>527</text:p>
          </table:table-cell>
          <table:table-cell table:style-name="ce5" table:content-validation-name="val2" office:value-type="string">
            <text:p>Emmanuel Sheyi Adebayor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2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29]&gt;1;IF([.$G529]&gt;2;CONCATENATE([.A529];&quot; (&quot;;[.$G529]-1;&quot;x), &quot;);CONCATENATE([.A529];&quot;, &quot;));&quot;&quot;)">
            <text:p/>
          </table:table-cell>
          <table:table-cell table:formula="oooc:=IF([.$G529]=0;CONCATENATE([.A529];&quot;, &quot;);&quot;&quot;)" office:value-type="string" office:string-value="527, ">
            <text:p>527, </text:p>
          </table:table-cell>
          <table:table-cell table:formula="oooc:=IF([.$G529]&gt;1;IF([.$G529]&gt;2;CONCATENATE([.B529];&quot; [&quot;;[.A529];&quot;] (&quot;;[.$G529]-1;&quot;x), &quot;);CONCATENATE([.B529];&quot; [&quot;;[.A529];&quot;], &quot;));&quot;&quot;)">
            <text:p/>
          </table:table-cell>
          <table:table-cell table:formula="oooc:=IF([.$G529]=0;CONCATENATE([.B529];&quot; [&quot;;[.A529];&quot;], &quot;);&quot;&quot;)" office:value-type="string" office:string-value="Emmanuel Sheyi Adebayor [527], ">
            <text:p>Emmanuel Sheyi Adebayor [52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8">
            <text:p>528</text:p>
          </table:table-cell>
          <table:table-cell table:style-name="ce5" table:content-validation-name="val2" office:value-type="string">
            <text:p>Mickael Dogbe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3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0]&gt;1;IF([.$G530]&gt;2;CONCATENATE([.A530];&quot; (&quot;;[.$G530]-1;&quot;x), &quot;);CONCATENATE([.A530];&quot;, &quot;));&quot;&quot;)">
            <text:p/>
          </table:table-cell>
          <table:table-cell table:formula="oooc:=IF([.$G530]=0;CONCATENATE([.A530];&quot;, &quot;);&quot;&quot;)" office:value-type="string" office:string-value="528, ">
            <text:p>528, </text:p>
          </table:table-cell>
          <table:table-cell table:formula="oooc:=IF([.$G530]&gt;1;IF([.$G530]&gt;2;CONCATENATE([.B530];&quot; [&quot;;[.A530];&quot;] (&quot;;[.$G530]-1;&quot;x), &quot;);CONCATENATE([.B530];&quot; [&quot;;[.A530];&quot;], &quot;));&quot;&quot;)">
            <text:p/>
          </table:table-cell>
          <table:table-cell table:formula="oooc:=IF([.$G530]=0;CONCATENATE([.B530];&quot; [&quot;;[.A530];&quot;], &quot;);&quot;&quot;)" office:value-type="string" office:string-value="Mickael Dogbe [528], ">
            <text:p>Mickael Dogbe [52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29">
            <text:p>529</text:p>
          </table:table-cell>
          <table:table-cell table:style-name="ce5" table:content-validation-name="val2" office:value-type="string">
            <text:p>Adekanmi Olufade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ogo</text:p>
          </table:table-cell>
          <table:table-cell table:style-name="ce8" table:content-validation-name="val2" table:formula="oooc:=IF([.G53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1]&gt;1;IF([.$G531]&gt;2;CONCATENATE([.A531];&quot; (&quot;;[.$G531]-1;&quot;x), &quot;);CONCATENATE([.A531];&quot;, &quot;));&quot;&quot;)">
            <text:p/>
          </table:table-cell>
          <table:table-cell table:formula="oooc:=IF([.$G531]=0;CONCATENATE([.A531];&quot;, &quot;);&quot;&quot;)" office:value-type="string" office:string-value="529, ">
            <text:p>529, </text:p>
          </table:table-cell>
          <table:table-cell table:formula="oooc:=IF([.$G531]&gt;1;IF([.$G531]&gt;2;CONCATENATE([.B531];&quot; [&quot;;[.A531];&quot;] (&quot;;[.$G531]-1;&quot;x), &quot;);CONCATENATE([.B531];&quot; [&quot;;[.A531];&quot;], &quot;));&quot;&quot;)">
            <text:p/>
          </table:table-cell>
          <table:table-cell table:formula="oooc:=IF([.$G531]=0;CONCATENATE([.B531];&quot; [&quot;;[.A531];&quot;], &quot;);&quot;&quot;)" office:value-type="string" office:string-value="Adekanmi Olufade [529], ">
            <text:p>Adekanmi Olufade [529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30">
            <text:p>530</text:p>
          </table:table-cell>
          <table:table-cell table:style-name="ce5" table:content-validation-name="val2"/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53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2]&gt;1;IF([.$G532]&gt;2;CONCATENATE([.A532];&quot; (&quot;;[.$G532]-1;&quot;x), &quot;);CONCATENATE([.A532];&quot;, &quot;));&quot;&quot;)">
            <text:p/>
          </table:table-cell>
          <table:table-cell table:formula="oooc:=IF([.$G532]=0;CONCATENATE([.A532];&quot;, &quot;);&quot;&quot;)" office:value-type="string" office:string-value="530, ">
            <text:p>530, </text:p>
          </table:table-cell>
          <table:table-cell table:formula="oooc:=IF([.$G532]&gt;1;IF([.$G532]&gt;2;CONCATENATE([.B532];&quot; [&quot;;[.A532];&quot;] (&quot;;[.$G532]-1;&quot;x), &quot;);CONCATENATE([.B532];&quot; [&quot;;[.A532];&quot;], &quot;));&quot;&quot;)">
            <text:p/>
          </table:table-cell>
          <table:table-cell table:formula="oooc:=IF([.$G532]=0;CONCATENATE([.B532];&quot; [&quot;;[.A532];&quot;], &quot;);&quot;&quot;)" office:value-type="string" office:string-value=" [530], ">
            <text:p><text:s/>[530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31">
            <text:p>531</text:p>
          </table:table-cell>
          <table:table-cell table:style-name="ce5"/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53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3]&gt;1;IF([.$G533]&gt;2;CONCATENATE([.A533];&quot; (&quot;;[.$G533]-1;&quot;x), &quot;);CONCATENATE([.A533];&quot;, &quot;));&quot;&quot;)">
            <text:p/>
          </table:table-cell>
          <table:table-cell table:formula="oooc:=IF([.$G533]=0;CONCATENATE([.A533];&quot;, &quot;);&quot;&quot;)" office:value-type="string" office:string-value="531, ">
            <text:p>531, </text:p>
          </table:table-cell>
          <table:table-cell table:formula="oooc:=IF([.$G533]&gt;1;IF([.$G533]&gt;2;CONCATENATE([.B533];&quot; [&quot;;[.A533];&quot;] (&quot;;[.$G533]-1;&quot;x), &quot;);CONCATENATE([.B533];&quot; [&quot;;[.A533];&quot;], &quot;));&quot;&quot;)">
            <text:p/>
          </table:table-cell>
          <table:table-cell table:formula="oooc:=IF([.$G533]=0;CONCATENATE([.B533];&quot; [&quot;;[.A533];&quot;], &quot;);&quot;&quot;)" office:value-type="string" office:string-value=" [531], ">
            <text:p><text:s/>[53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32">
            <text:p>532</text:p>
          </table:table-cell>
          <table:table-cell table:style-name="ce5" table:content-validation-name="val2" office:value-type="string">
            <text:p>Iker Casillas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3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4]&gt;1;IF([.$G534]&gt;2;CONCATENATE([.A534];&quot; (&quot;;[.$G534]-1;&quot;x), &quot;);CONCATENATE([.A534];&quot;, &quot;));&quot;&quot;)">
            <text:p/>
          </table:table-cell>
          <table:table-cell table:formula="oooc:=IF([.$G534]=0;CONCATENATE([.A534];&quot;, &quot;);&quot;&quot;)" office:value-type="string" office:string-value="532, ">
            <text:p>532, </text:p>
          </table:table-cell>
          <table:table-cell table:formula="oooc:=IF([.$G534]&gt;1;IF([.$G534]&gt;2;CONCATENATE([.B534];&quot; [&quot;;[.A534];&quot;] (&quot;;[.$G534]-1;&quot;x), &quot;);CONCATENATE([.B534];&quot; [&quot;;[.A534];&quot;], &quot;));&quot;&quot;)">
            <text:p/>
          </table:table-cell>
          <table:table-cell table:formula="oooc:=IF([.$G534]=0;CONCATENATE([.B534];&quot; [&quot;;[.A534];&quot;], &quot;);&quot;&quot;)" office:value-type="string" office:string-value="Iker Casillas [532], ">
            <text:p>Iker Casillas [53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33">
            <text:p>533</text:p>
          </table:table-cell>
          <table:table-cell table:style-name="ce5" table:content-validation-name="val2" office:value-type="string">
            <text:p>Asier Del Horno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3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5]&gt;1;IF([.$G535]&gt;2;CONCATENATE([.A535];&quot; (&quot;;[.$G535]-1;&quot;x), &quot;);CONCATENATE([.A535];&quot;, &quot;));&quot;&quot;)">
            <text:p/>
          </table:table-cell>
          <table:table-cell table:formula="oooc:=IF([.$G535]=0;CONCATENATE([.A535];&quot;, &quot;);&quot;&quot;)" office:value-type="string" office:string-value="533, ">
            <text:p>533, </text:p>
          </table:table-cell>
          <table:table-cell table:formula="oooc:=IF([.$G535]&gt;1;IF([.$G535]&gt;2;CONCATENATE([.B535];&quot; [&quot;;[.A535];&quot;] (&quot;;[.$G535]-1;&quot;x), &quot;);CONCATENATE([.B535];&quot; [&quot;;[.A535];&quot;], &quot;));&quot;&quot;)">
            <text:p/>
          </table:table-cell>
          <table:table-cell table:formula="oooc:=IF([.$G535]=0;CONCATENATE([.B535];&quot; [&quot;;[.A535];&quot;], &quot;);&quot;&quot;)" office:value-type="string" office:string-value="Asier Del Horno [533], ">
            <text:p>Asier Del Horno [53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34">
            <text:p>534</text:p>
          </table:table-cell>
          <table:table-cell table:style-name="ce5" table:content-validation-name="val2" office:value-type="string">
            <text:p>Carlos Marchena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3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6]&gt;1;IF([.$G536]&gt;2;CONCATENATE([.A536];&quot; (&quot;;[.$G536]-1;&quot;x), &quot;);CONCATENATE([.A536];&quot;, &quot;));&quot;&quot;)">
            <text:p/>
          </table:table-cell>
          <table:table-cell table:formula="oooc:=IF([.$G536]=0;CONCATENATE([.A536];&quot;, &quot;);&quot;&quot;)" office:value-type="string" office:string-value="534, ">
            <text:p>534, </text:p>
          </table:table-cell>
          <table:table-cell table:formula="oooc:=IF([.$G536]&gt;1;IF([.$G536]&gt;2;CONCATENATE([.B536];&quot; [&quot;;[.A536];&quot;] (&quot;;[.$G536]-1;&quot;x), &quot;);CONCATENATE([.B536];&quot; [&quot;;[.A536];&quot;], &quot;));&quot;&quot;)">
            <text:p/>
          </table:table-cell>
          <table:table-cell table:formula="oooc:=IF([.$G536]=0;CONCATENATE([.B536];&quot; [&quot;;[.A536];&quot;], &quot;);&quot;&quot;)" office:value-type="string" office:string-value="Carlos Marchena [534], ">
            <text:p>Carlos Marchena [53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35">
            <text:p>535</text:p>
          </table:table-cell>
          <table:table-cell table:style-name="ce5" table:content-validation-name="val2" office:value-type="string">
            <text:p>Pablo Ibañez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3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7]&gt;1;IF([.$G537]&gt;2;CONCATENATE([.A537];&quot; (&quot;;[.$G537]-1;&quot;x), &quot;);CONCATENATE([.A537];&quot;, &quot;));&quot;&quot;)">
            <text:p/>
          </table:table-cell>
          <table:table-cell table:formula="oooc:=IF([.$G537]=0;CONCATENATE([.A537];&quot;, &quot;);&quot;&quot;)" office:value-type="string" office:string-value="535, ">
            <text:p>535, </text:p>
          </table:table-cell>
          <table:table-cell table:formula="oooc:=IF([.$G537]&gt;1;IF([.$G537]&gt;2;CONCATENATE([.B537];&quot; [&quot;;[.A537];&quot;] (&quot;;[.$G537]-1;&quot;x), &quot;);CONCATENATE([.B537];&quot; [&quot;;[.A537];&quot;], &quot;));&quot;&quot;)">
            <text:p/>
          </table:table-cell>
          <table:table-cell table:formula="oooc:=IF([.$G537]=0;CONCATENATE([.B537];&quot; [&quot;;[.A537];&quot;], &quot;);&quot;&quot;)" office:value-type="string" office:string-value="Pablo Ibañez [535], ">
            <text:p>Pablo Ibañez [53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36">
            <text:p>536</text:p>
          </table:table-cell>
          <table:table-cell table:style-name="ce5" table:content-validation-name="val2" office:value-type="string">
            <text:p>Carles Puyol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3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8]&gt;1;IF([.$G538]&gt;2;CONCATENATE([.A538];&quot; (&quot;;[.$G538]-1;&quot;x), &quot;);CONCATENATE([.A538];&quot;, &quot;));&quot;&quot;)">
            <text:p/>
          </table:table-cell>
          <table:table-cell table:formula="oooc:=IF([.$G538]=0;CONCATENATE([.A538];&quot;, &quot;);&quot;&quot;)" office:value-type="string" office:string-value="536, ">
            <text:p>536, </text:p>
          </table:table-cell>
          <table:table-cell table:formula="oooc:=IF([.$G538]&gt;1;IF([.$G538]&gt;2;CONCATENATE([.B538];&quot; [&quot;;[.A538];&quot;] (&quot;;[.$G538]-1;&quot;x), &quot;);CONCATENATE([.B538];&quot; [&quot;;[.A538];&quot;], &quot;));&quot;&quot;)">
            <text:p/>
          </table:table-cell>
          <table:table-cell table:formula="oooc:=IF([.$G538]=0;CONCATENATE([.B538];&quot; [&quot;;[.A538];&quot;], &quot;);&quot;&quot;)" office:value-type="string" office:string-value="Carles Puyol [536], ">
            <text:p>Carles Puyol [53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37">
            <text:p>537</text:p>
          </table:table-cell>
          <table:table-cell table:style-name="ce5" table:content-validation-name="val2" office:value-type="string">
            <text:p>Michel Salgado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3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39]&gt;1;IF([.$G539]&gt;2;CONCATENATE([.A539];&quot; (&quot;;[.$G539]-1;&quot;x), &quot;);CONCATENATE([.A539];&quot;, &quot;));&quot;&quot;)">
            <text:p/>
          </table:table-cell>
          <table:table-cell table:formula="oooc:=IF([.$G539]=0;CONCATENATE([.A539];&quot;, &quot;);&quot;&quot;)" office:value-type="string" office:string-value="537, ">
            <text:p>537, </text:p>
          </table:table-cell>
          <table:table-cell table:formula="oooc:=IF([.$G539]&gt;1;IF([.$G539]&gt;2;CONCATENATE([.B539];&quot; [&quot;;[.A539];&quot;] (&quot;;[.$G539]-1;&quot;x), &quot;);CONCATENATE([.B539];&quot; [&quot;;[.A539];&quot;], &quot;));&quot;&quot;)">
            <text:p/>
          </table:table-cell>
          <table:table-cell table:formula="oooc:=IF([.$G539]=0;CONCATENATE([.B539];&quot; [&quot;;[.A539];&quot;], &quot;);&quot;&quot;)" office:value-type="string" office:string-value="Michel Salgado [537], ">
            <text:p>Michel Salgado [53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38">
            <text:p>538</text:p>
          </table:table-cell>
          <table:table-cell table:style-name="ce5" table:content-validation-name="val2" office:value-type="string">
            <text:p>Sergio Ramos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4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0]&gt;1;IF([.$G540]&gt;2;CONCATENATE([.A540];&quot; (&quot;;[.$G540]-1;&quot;x), &quot;);CONCATENATE([.A540];&quot;, &quot;));&quot;&quot;)">
            <text:p/>
          </table:table-cell>
          <table:table-cell table:formula="oooc:=IF([.$G540]=0;CONCATENATE([.A540];&quot;, &quot;);&quot;&quot;)" office:value-type="string" office:string-value="538, ">
            <text:p>538, </text:p>
          </table:table-cell>
          <table:table-cell table:formula="oooc:=IF([.$G540]&gt;1;IF([.$G540]&gt;2;CONCATENATE([.B540];&quot; [&quot;;[.A540];&quot;] (&quot;;[.$G540]-1;&quot;x), &quot;);CONCATENATE([.B540];&quot; [&quot;;[.A540];&quot;], &quot;));&quot;&quot;)">
            <text:p/>
          </table:table-cell>
          <table:table-cell table:formula="oooc:=IF([.$G540]=0;CONCATENATE([.B540];&quot; [&quot;;[.A540];&quot;], &quot;);&quot;&quot;)" office:value-type="string" office:string-value="Sergio Ramos [538], ">
            <text:p>Sergio Ramos [53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39">
            <text:p>539</text:p>
          </table:table-cell>
          <table:table-cell table:style-name="ce5" table:content-validation-name="val2" office:value-type="string">
            <text:p>David Albelda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4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1]&gt;1;IF([.$G541]&gt;2;CONCATENATE([.A541];&quot; (&quot;;[.$G541]-1;&quot;x), &quot;);CONCATENATE([.A541];&quot;, &quot;));&quot;&quot;)">
            <text:p/>
          </table:table-cell>
          <table:table-cell table:formula="oooc:=IF([.$G541]=0;CONCATENATE([.A541];&quot;, &quot;);&quot;&quot;)" office:value-type="string" office:string-value="539, ">
            <text:p>539, </text:p>
          </table:table-cell>
          <table:table-cell table:formula="oooc:=IF([.$G541]&gt;1;IF([.$G541]&gt;2;CONCATENATE([.B541];&quot; [&quot;;[.A541];&quot;] (&quot;;[.$G541]-1;&quot;x), &quot;);CONCATENATE([.B541];&quot; [&quot;;[.A541];&quot;], &quot;));&quot;&quot;)">
            <text:p/>
          </table:table-cell>
          <table:table-cell table:formula="oooc:=IF([.$G541]=0;CONCATENATE([.B541];&quot; [&quot;;[.A541];&quot;], &quot;);&quot;&quot;)" office:value-type="string" office:string-value="David Albelda [539], ">
            <text:p>David Albelda [53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40">
            <text:p>540</text:p>
          </table:table-cell>
          <table:table-cell table:style-name="ce5" table:content-validation-name="val2" office:value-type="string">
            <text:p>Ruben Baraja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4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2]&gt;1;IF([.$G542]&gt;2;CONCATENATE([.A542];&quot; (&quot;;[.$G542]-1;&quot;x), &quot;);CONCATENATE([.A542];&quot;, &quot;));&quot;&quot;)">
            <text:p/>
          </table:table-cell>
          <table:table-cell table:formula="oooc:=IF([.$G542]=0;CONCATENATE([.A542];&quot;, &quot;);&quot;&quot;)" office:value-type="string" office:string-value="540, ">
            <text:p>540, </text:p>
          </table:table-cell>
          <table:table-cell table:formula="oooc:=IF([.$G542]&gt;1;IF([.$G542]&gt;2;CONCATENATE([.B542];&quot; [&quot;;[.A542];&quot;] (&quot;;[.$G542]-1;&quot;x), &quot;);CONCATENATE([.B542];&quot; [&quot;;[.A542];&quot;], &quot;));&quot;&quot;)">
            <text:p/>
          </table:table-cell>
          <table:table-cell table:formula="oooc:=IF([.$G542]=0;CONCATENATE([.B542];&quot; [&quot;;[.A542];&quot;], &quot;);&quot;&quot;)" office:value-type="string" office:string-value="Ruben Baraja [540], ">
            <text:p>Ruben Baraja [54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41">
            <text:p>541</text:p>
          </table:table-cell>
          <table:table-cell table:style-name="ce5" table:content-validation-name="val2" office:value-type="string">
            <text:p>Vicente Rodriguez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4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3]&gt;1;IF([.$G543]&gt;2;CONCATENATE([.A543];&quot; (&quot;;[.$G543]-1;&quot;x), &quot;);CONCATENATE([.A543];&quot;, &quot;));&quot;&quot;)">
            <text:p/>
          </table:table-cell>
          <table:table-cell table:formula="oooc:=IF([.$G543]=0;CONCATENATE([.A543];&quot;, &quot;);&quot;&quot;)" office:value-type="string" office:string-value="541, ">
            <text:p>541, </text:p>
          </table:table-cell>
          <table:table-cell table:formula="oooc:=IF([.$G543]&gt;1;IF([.$G543]&gt;2;CONCATENATE([.B543];&quot; [&quot;;[.A543];&quot;] (&quot;;[.$G543]-1;&quot;x), &quot;);CONCATENATE([.B543];&quot; [&quot;;[.A543];&quot;], &quot;));&quot;&quot;)">
            <text:p/>
          </table:table-cell>
          <table:table-cell table:formula="oooc:=IF([.$G543]=0;CONCATENATE([.B543];&quot; [&quot;;[.A543];&quot;], &quot;);&quot;&quot;)" office:value-type="string" office:string-value="Vicente Rodriguez [541], ">
            <text:p>Vicente Rodriguez [54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42">
            <text:p>542</text:p>
          </table:table-cell>
          <table:table-cell table:style-name="ce5" table:content-validation-name="val2" office:value-type="string">
            <text:p>Xavi Hernandez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4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4]&gt;1;IF([.$G544]&gt;2;CONCATENATE([.A544];&quot; (&quot;;[.$G544]-1;&quot;x), &quot;);CONCATENATE([.A544];&quot;, &quot;));&quot;&quot;)">
            <text:p/>
          </table:table-cell>
          <table:table-cell table:formula="oooc:=IF([.$G544]=0;CONCATENATE([.A544];&quot;, &quot;);&quot;&quot;)" office:value-type="string" office:string-value="542, ">
            <text:p>542, </text:p>
          </table:table-cell>
          <table:table-cell table:formula="oooc:=IF([.$G544]&gt;1;IF([.$G544]&gt;2;CONCATENATE([.B544];&quot; [&quot;;[.A544];&quot;] (&quot;;[.$G544]-1;&quot;x), &quot;);CONCATENATE([.B544];&quot; [&quot;;[.A544];&quot;], &quot;));&quot;&quot;)">
            <text:p/>
          </table:table-cell>
          <table:table-cell table:formula="oooc:=IF([.$G544]=0;CONCATENATE([.B544];&quot; [&quot;;[.A544];&quot;], &quot;);&quot;&quot;)" office:value-type="string" office:string-value="Xavi Hernandez [542], ">
            <text:p>Xavi Hernandez [54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43">
            <text:p>543</text:p>
          </table:table-cell>
          <table:table-cell table:style-name="ce5" table:content-validation-name="val2" office:value-type="string">
            <text:p>Joaquin Sanchez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4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5]&gt;1;IF([.$G545]&gt;2;CONCATENATE([.A545];&quot; (&quot;;[.$G545]-1;&quot;x), &quot;);CONCATENATE([.A545];&quot;, &quot;));&quot;&quot;)">
            <text:p/>
          </table:table-cell>
          <table:table-cell table:formula="oooc:=IF([.$G545]=0;CONCATENATE([.A545];&quot;, &quot;);&quot;&quot;)" office:value-type="string" office:string-value="543, ">
            <text:p>543, </text:p>
          </table:table-cell>
          <table:table-cell table:formula="oooc:=IF([.$G545]&gt;1;IF([.$G545]&gt;2;CONCATENATE([.B545];&quot; [&quot;;[.A545];&quot;] (&quot;;[.$G545]-1;&quot;x), &quot;);CONCATENATE([.B545];&quot; [&quot;;[.A545];&quot;], &quot;));&quot;&quot;)">
            <text:p/>
          </table:table-cell>
          <table:table-cell table:formula="oooc:=IF([.$G545]=0;CONCATENATE([.B545];&quot; [&quot;;[.A545];&quot;], &quot;);&quot;&quot;)" office:value-type="string" office:string-value="Joaquin Sanchez [543], ">
            <text:p>Joaquin Sanchez [54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44">
            <text:p>544</text:p>
          </table:table-cell>
          <table:table-cell table:style-name="ce5" table:content-validation-name="val2" office:value-type="string">
            <text:p>Luis Garcia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4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6]&gt;1;IF([.$G546]&gt;2;CONCATENATE([.A546];&quot; (&quot;;[.$G546]-1;&quot;x), &quot;);CONCATENATE([.A546];&quot;, &quot;));&quot;&quot;)">
            <text:p/>
          </table:table-cell>
          <table:table-cell table:formula="oooc:=IF([.$G546]=0;CONCATENATE([.A546];&quot;, &quot;);&quot;&quot;)" office:value-type="string" office:string-value="544, ">
            <text:p>544, </text:p>
          </table:table-cell>
          <table:table-cell table:formula="oooc:=IF([.$G546]&gt;1;IF([.$G546]&gt;2;CONCATENATE([.B546];&quot; [&quot;;[.A546];&quot;] (&quot;;[.$G546]-1;&quot;x), &quot;);CONCATENATE([.B546];&quot; [&quot;;[.A546];&quot;], &quot;));&quot;&quot;)">
            <text:p/>
          </table:table-cell>
          <table:table-cell table:formula="oooc:=IF([.$G546]=0;CONCATENATE([.B546];&quot; [&quot;;[.A546];&quot;], &quot;);&quot;&quot;)" office:value-type="string" office:string-value="Luis Garcia [544], ">
            <text:p>Luis Garcia [54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45">
            <text:p>545</text:p>
          </table:table-cell>
          <table:table-cell table:style-name="ce5" table:content-validation-name="val2" office:value-type="string">
            <text:p>Raul Gonzalez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4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7]&gt;1;IF([.$G547]&gt;2;CONCATENATE([.A547];&quot; (&quot;;[.$G547]-1;&quot;x), &quot;);CONCATENATE([.A547];&quot;, &quot;));&quot;&quot;)">
            <text:p/>
          </table:table-cell>
          <table:table-cell table:formula="oooc:=IF([.$G547]=0;CONCATENATE([.A547];&quot;, &quot;);&quot;&quot;)" office:value-type="string" office:string-value="545, ">
            <text:p>545, </text:p>
          </table:table-cell>
          <table:table-cell table:formula="oooc:=IF([.$G547]&gt;1;IF([.$G547]&gt;2;CONCATENATE([.B547];&quot; [&quot;;[.A547];&quot;] (&quot;;[.$G547]-1;&quot;x), &quot;);CONCATENATE([.B547];&quot; [&quot;;[.A547];&quot;], &quot;));&quot;&quot;)">
            <text:p/>
          </table:table-cell>
          <table:table-cell table:formula="oooc:=IF([.$G547]=0;CONCATENATE([.B547];&quot; [&quot;;[.A547];&quot;], &quot;);&quot;&quot;)" office:value-type="string" office:string-value="Raul Gonzalez [545], ">
            <text:p>Raul Gonzalez [54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46">
            <text:p>546</text:p>
          </table:table-cell>
          <table:table-cell table:style-name="ce5" table:content-validation-name="val2" office:value-type="string">
            <text:p>Jose Antonio Reyes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4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8]&gt;1;IF([.$G548]&gt;2;CONCATENATE([.A548];&quot; (&quot;;[.$G548]-1;&quot;x), &quot;);CONCATENATE([.A548];&quot;, &quot;));&quot;&quot;)">
            <text:p/>
          </table:table-cell>
          <table:table-cell table:formula="oooc:=IF([.$G548]=0;CONCATENATE([.A548];&quot;, &quot;);&quot;&quot;)" office:value-type="string" office:string-value="546, ">
            <text:p>546, </text:p>
          </table:table-cell>
          <table:table-cell table:formula="oooc:=IF([.$G548]&gt;1;IF([.$G548]&gt;2;CONCATENATE([.B548];&quot; [&quot;;[.A548];&quot;] (&quot;;[.$G548]-1;&quot;x), &quot;);CONCATENATE([.B548];&quot; [&quot;;[.A548];&quot;], &quot;));&quot;&quot;)">
            <text:p/>
          </table:table-cell>
          <table:table-cell table:formula="oooc:=IF([.$G548]=0;CONCATENATE([.B548];&quot; [&quot;;[.A548];&quot;], &quot;);&quot;&quot;)" office:value-type="string" office:string-value="Jose Antonio Reyes [546], ">
            <text:p>Jose Antonio Reyes [54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47">
            <text:p>547</text:p>
          </table:table-cell>
          <table:table-cell table:style-name="ce5" table:content-validation-name="val2" office:value-type="string">
            <text:p>Fernando Morientes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4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49]&gt;1;IF([.$G549]&gt;2;CONCATENATE([.A549];&quot; (&quot;;[.$G549]-1;&quot;x), &quot;);CONCATENATE([.A549];&quot;, &quot;));&quot;&quot;)">
            <text:p/>
          </table:table-cell>
          <table:table-cell table:formula="oooc:=IF([.$G549]=0;CONCATENATE([.A549];&quot;, &quot;);&quot;&quot;)" office:value-type="string" office:string-value="547, ">
            <text:p>547, </text:p>
          </table:table-cell>
          <table:table-cell table:formula="oooc:=IF([.$G549]&gt;1;IF([.$G549]&gt;2;CONCATENATE([.B549];&quot; [&quot;;[.A549];&quot;] (&quot;;[.$G549]-1;&quot;x), &quot;);CONCATENATE([.B549];&quot; [&quot;;[.A549];&quot;], &quot;));&quot;&quot;)">
            <text:p/>
          </table:table-cell>
          <table:table-cell table:formula="oooc:=IF([.$G549]=0;CONCATENATE([.B549];&quot; [&quot;;[.A549];&quot;], &quot;);&quot;&quot;)" office:value-type="string" office:string-value="Fernando Morientes [547], ">
            <text:p>Fernando Morientes [54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48">
            <text:p>548</text:p>
          </table:table-cell>
          <table:table-cell table:style-name="ce5" table:content-validation-name="val2" office:value-type="string">
            <text:p>Fernando Torres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Spanien</text:p>
          </table:table-cell>
          <table:table-cell table:style-name="ce8" table:content-validation-name="val2" table:formula="oooc:=IF([.G55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0]&gt;1;IF([.$G550]&gt;2;CONCATENATE([.A550];&quot; (&quot;;[.$G550]-1;&quot;x), &quot;);CONCATENATE([.A550];&quot;, &quot;));&quot;&quot;)">
            <text:p/>
          </table:table-cell>
          <table:table-cell table:formula="oooc:=IF([.$G550]=0;CONCATENATE([.A550];&quot;, &quot;);&quot;&quot;)" office:value-type="string" office:string-value="548, ">
            <text:p>548, </text:p>
          </table:table-cell>
          <table:table-cell table:formula="oooc:=IF([.$G550]&gt;1;IF([.$G550]&gt;2;CONCATENATE([.B550];&quot; [&quot;;[.A550];&quot;] (&quot;;[.$G550]-1;&quot;x), &quot;);CONCATENATE([.B550];&quot; [&quot;;[.A550];&quot;], &quot;));&quot;&quot;)">
            <text:p/>
          </table:table-cell>
          <table:table-cell table:formula="oooc:=IF([.$G550]=0;CONCATENATE([.B550];&quot; [&quot;;[.A550];&quot;], &quot;);&quot;&quot;)" office:value-type="string" office:string-value="Fernando Torres [548], ">
            <text:p>Fernando Torres [548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49">
            <text:p>549</text:p>
          </table:table-cell>
          <table:table-cell table:style-name="ce5" table:content-validation-name="val2"/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55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1]&gt;1;IF([.$G551]&gt;2;CONCATENATE([.A551];&quot; (&quot;;[.$G551]-1;&quot;x), &quot;);CONCATENATE([.A551];&quot;, &quot;));&quot;&quot;)">
            <text:p/>
          </table:table-cell>
          <table:table-cell table:formula="oooc:=IF([.$G551]=0;CONCATENATE([.A551];&quot;, &quot;);&quot;&quot;)" office:value-type="string" office:string-value="549, ">
            <text:p>549, </text:p>
          </table:table-cell>
          <table:table-cell table:formula="oooc:=IF([.$G551]&gt;1;IF([.$G551]&gt;2;CONCATENATE([.B551];&quot; [&quot;;[.A551];&quot;] (&quot;;[.$G551]-1;&quot;x), &quot;);CONCATENATE([.B551];&quot; [&quot;;[.A551];&quot;], &quot;));&quot;&quot;)">
            <text:p/>
          </table:table-cell>
          <table:table-cell table:formula="oooc:=IF([.$G551]=0;CONCATENATE([.B551];&quot; [&quot;;[.A551];&quot;], &quot;);&quot;&quot;)" office:value-type="string" office:string-value=" [549], ">
            <text:p><text:s/>[549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50">
            <text:p>550</text:p>
          </table:table-cell>
          <table:table-cell table:style-name="ce5" table:content-validation-name="val2"/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55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2]&gt;1;IF([.$G552]&gt;2;CONCATENATE([.A552];&quot; (&quot;;[.$G552]-1;&quot;x), &quot;);CONCATENATE([.A552];&quot;, &quot;));&quot;&quot;)">
            <text:p/>
          </table:table-cell>
          <table:table-cell table:formula="oooc:=IF([.$G552]=0;CONCATENATE([.A552];&quot;, &quot;);&quot;&quot;)" office:value-type="string" office:string-value="550, ">
            <text:p>550, </text:p>
          </table:table-cell>
          <table:table-cell table:formula="oooc:=IF([.$G552]&gt;1;IF([.$G552]&gt;2;CONCATENATE([.B552];&quot; [&quot;;[.A552];&quot;] (&quot;;[.$G552]-1;&quot;x), &quot;);CONCATENATE([.B552];&quot; [&quot;;[.A552];&quot;], &quot;));&quot;&quot;)">
            <text:p/>
          </table:table-cell>
          <table:table-cell table:formula="oooc:=IF([.$G552]=0;CONCATENATE([.B552];&quot; [&quot;;[.A552];&quot;], &quot;);&quot;&quot;)" office:value-type="string" office:string-value=" [550], ">
            <text:p><text:s/>[55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51">
            <text:p>551</text:p>
          </table:table-cell>
          <table:table-cell table:style-name="ce5" table:content-validation-name="val2" office:value-type="string">
            <text:p>Oleksandr Shovkovskiy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5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3]&gt;1;IF([.$G553]&gt;2;CONCATENATE([.A553];&quot; (&quot;;[.$G553]-1;&quot;x), &quot;);CONCATENATE([.A553];&quot;, &quot;));&quot;&quot;)">
            <text:p/>
          </table:table-cell>
          <table:table-cell table:formula="oooc:=IF([.$G553]=0;CONCATENATE([.A553];&quot;, &quot;);&quot;&quot;)" office:value-type="string" office:string-value="551, ">
            <text:p>551, </text:p>
          </table:table-cell>
          <table:table-cell table:formula="oooc:=IF([.$G553]&gt;1;IF([.$G553]&gt;2;CONCATENATE([.B553];&quot; [&quot;;[.A553];&quot;] (&quot;;[.$G553]-1;&quot;x), &quot;);CONCATENATE([.B553];&quot; [&quot;;[.A553];&quot;], &quot;));&quot;&quot;)">
            <text:p/>
          </table:table-cell>
          <table:table-cell table:formula="oooc:=IF([.$G553]=0;CONCATENATE([.B553];&quot; [&quot;;[.A553];&quot;], &quot;);&quot;&quot;)" office:value-type="string" office:string-value="Oleksandr Shovkovskiy [551], ">
            <text:p>Oleksandr Shovkovskiy [55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52">
            <text:p>552</text:p>
          </table:table-cell>
          <table:table-cell table:style-name="ce5" table:content-validation-name="val2" office:value-type="string">
            <text:p>Serhiy Fedorov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5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4]&gt;1;IF([.$G554]&gt;2;CONCATENATE([.A554];&quot; (&quot;;[.$G554]-1;&quot;x), &quot;);CONCATENATE([.A554];&quot;, &quot;));&quot;&quot;)">
            <text:p/>
          </table:table-cell>
          <table:table-cell table:formula="oooc:=IF([.$G554]=0;CONCATENATE([.A554];&quot;, &quot;);&quot;&quot;)" office:value-type="string" office:string-value="552, ">
            <text:p>552, </text:p>
          </table:table-cell>
          <table:table-cell table:formula="oooc:=IF([.$G554]&gt;1;IF([.$G554]&gt;2;CONCATENATE([.B554];&quot; [&quot;;[.A554];&quot;] (&quot;;[.$G554]-1;&quot;x), &quot;);CONCATENATE([.B554];&quot; [&quot;;[.A554];&quot;], &quot;));&quot;&quot;)">
            <text:p/>
          </table:table-cell>
          <table:table-cell table:formula="oooc:=IF([.$G554]=0;CONCATENATE([.B554];&quot; [&quot;;[.A554];&quot;], &quot;);&quot;&quot;)" office:value-type="string" office:string-value="Serhiy Fedorov [552], ">
            <text:p>Serhiy Fedorov [55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53">
            <text:p>553</text:p>
          </table:table-cell>
          <table:table-cell table:style-name="ce5" table:content-validation-name="val2" office:value-type="string">
            <text:p>Andriy Nesmachniy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5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5]&gt;1;IF([.$G555]&gt;2;CONCATENATE([.A555];&quot; (&quot;;[.$G555]-1;&quot;x), &quot;);CONCATENATE([.A555];&quot;, &quot;));&quot;&quot;)">
            <text:p/>
          </table:table-cell>
          <table:table-cell table:formula="oooc:=IF([.$G555]=0;CONCATENATE([.A555];&quot;, &quot;);&quot;&quot;)" office:value-type="string" office:string-value="553, ">
            <text:p>553, </text:p>
          </table:table-cell>
          <table:table-cell table:formula="oooc:=IF([.$G555]&gt;1;IF([.$G555]&gt;2;CONCATENATE([.B555];&quot; [&quot;;[.A555];&quot;] (&quot;;[.$G555]-1;&quot;x), &quot;);CONCATENATE([.B555];&quot; [&quot;;[.A555];&quot;], &quot;));&quot;&quot;)">
            <text:p/>
          </table:table-cell>
          <table:table-cell table:formula="oooc:=IF([.$G555]=0;CONCATENATE([.B555];&quot; [&quot;;[.A555];&quot;], &quot;);&quot;&quot;)" office:value-type="string" office:string-value="Andriy Nesmachniy [553], ">
            <text:p>Andriy Nesmachniy [55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54">
            <text:p>554</text:p>
          </table:table-cell>
          <table:table-cell table:style-name="ce5" table:content-validation-name="val2" office:value-type="string">
            <text:p>Oleksandr Radchenko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5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6]&gt;1;IF([.$G556]&gt;2;CONCATENATE([.A556];&quot; (&quot;;[.$G556]-1;&quot;x), &quot;);CONCATENATE([.A556];&quot;, &quot;));&quot;&quot;)">
            <text:p/>
          </table:table-cell>
          <table:table-cell table:formula="oooc:=IF([.$G556]=0;CONCATENATE([.A556];&quot;, &quot;);&quot;&quot;)" office:value-type="string" office:string-value="554, ">
            <text:p>554, </text:p>
          </table:table-cell>
          <table:table-cell table:formula="oooc:=IF([.$G556]&gt;1;IF([.$G556]&gt;2;CONCATENATE([.B556];&quot; [&quot;;[.A556];&quot;] (&quot;;[.$G556]-1;&quot;x), &quot;);CONCATENATE([.B556];&quot; [&quot;;[.A556];&quot;], &quot;));&quot;&quot;)">
            <text:p/>
          </table:table-cell>
          <table:table-cell table:formula="oooc:=IF([.$G556]=0;CONCATENATE([.B556];&quot; [&quot;;[.A556];&quot;], &quot;);&quot;&quot;)" office:value-type="string" office:string-value="Oleksandr Radchenko [554], ">
            <text:p>Oleksandr Radchenko [55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55">
            <text:p>555</text:p>
          </table:table-cell>
          <table:table-cell table:style-name="ce5" table:content-validation-name="val2" office:value-type="string">
            <text:p>Andriy Rusol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5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7]&gt;1;IF([.$G557]&gt;2;CONCATENATE([.A557];&quot; (&quot;;[.$G557]-1;&quot;x), &quot;);CONCATENATE([.A557];&quot;, &quot;));&quot;&quot;)">
            <text:p/>
          </table:table-cell>
          <table:table-cell table:formula="oooc:=IF([.$G557]=0;CONCATENATE([.A557];&quot;, &quot;);&quot;&quot;)" office:value-type="string" office:string-value="555, ">
            <text:p>555, </text:p>
          </table:table-cell>
          <table:table-cell table:formula="oooc:=IF([.$G557]&gt;1;IF([.$G557]&gt;2;CONCATENATE([.B557];&quot; [&quot;;[.A557];&quot;] (&quot;;[.$G557]-1;&quot;x), &quot;);CONCATENATE([.B557];&quot; [&quot;;[.A557];&quot;], &quot;));&quot;&quot;)">
            <text:p/>
          </table:table-cell>
          <table:table-cell table:formula="oooc:=IF([.$G557]=0;CONCATENATE([.B557];&quot; [&quot;;[.A557];&quot;], &quot;);&quot;&quot;)" office:value-type="string" office:string-value="Andriy Rusol [555], ">
            <text:p>Andriy Rusol [55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56">
            <text:p>556</text:p>
          </table:table-cell>
          <table:table-cell table:style-name="ce5" table:content-validation-name="val2" office:value-type="string">
            <text:p>Vyacheslav Sviderskyi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5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8]&gt;1;IF([.$G558]&gt;2;CONCATENATE([.A558];&quot; (&quot;;[.$G558]-1;&quot;x), &quot;);CONCATENATE([.A558];&quot;, &quot;));&quot;&quot;)">
            <text:p/>
          </table:table-cell>
          <table:table-cell table:formula="oooc:=IF([.$G558]=0;CONCATENATE([.A558];&quot;, &quot;);&quot;&quot;)" office:value-type="string" office:string-value="556, ">
            <text:p>556, </text:p>
          </table:table-cell>
          <table:table-cell table:formula="oooc:=IF([.$G558]&gt;1;IF([.$G558]&gt;2;CONCATENATE([.B558];&quot; [&quot;;[.A558];&quot;] (&quot;;[.$G558]-1;&quot;x), &quot;);CONCATENATE([.B558];&quot; [&quot;;[.A558];&quot;], &quot;));&quot;&quot;)">
            <text:p/>
          </table:table-cell>
          <table:table-cell table:formula="oooc:=IF([.$G558]=0;CONCATENATE([.B558];&quot; [&quot;;[.A558];&quot;], &quot;);&quot;&quot;)" office:value-type="string" office:string-value="Vyacheslav Sviderskyi [556], ">
            <text:p>Vyacheslav Sviderskyi [55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57">
            <text:p>557</text:p>
          </table:table-cell>
          <table:table-cell table:style-name="ce5" table:content-validation-name="val2" office:value-type="string">
            <text:p>Volodymyr Yezerskyi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5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59]&gt;1;IF([.$G559]&gt;2;CONCATENATE([.A559];&quot; (&quot;;[.$G559]-1;&quot;x), &quot;);CONCATENATE([.A559];&quot;, &quot;));&quot;&quot;)">
            <text:p/>
          </table:table-cell>
          <table:table-cell table:formula="oooc:=IF([.$G559]=0;CONCATENATE([.A559];&quot;, &quot;);&quot;&quot;)" office:value-type="string" office:string-value="557, ">
            <text:p>557, </text:p>
          </table:table-cell>
          <table:table-cell table:formula="oooc:=IF([.$G559]&gt;1;IF([.$G559]&gt;2;CONCATENATE([.B559];&quot; [&quot;;[.A559];&quot;] (&quot;;[.$G559]-1;&quot;x), &quot;);CONCATENATE([.B559];&quot; [&quot;;[.A559];&quot;], &quot;));&quot;&quot;)">
            <text:p/>
          </table:table-cell>
          <table:table-cell table:formula="oooc:=IF([.$G559]=0;CONCATENATE([.B559];&quot; [&quot;;[.A559];&quot;], &quot;);&quot;&quot;)" office:value-type="string" office:string-value="Volodymyr Yezerskyi [557], ">
            <text:p>Volodymyr Yezerskyi [55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58">
            <text:p>558</text:p>
          </table:table-cell>
          <table:table-cell table:style-name="ce5" table:content-validation-name="val2" office:value-type="string">
            <text:p>Andriy Husin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6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0]&gt;1;IF([.$G560]&gt;2;CONCATENATE([.A560];&quot; (&quot;;[.$G560]-1;&quot;x), &quot;);CONCATENATE([.A560];&quot;, &quot;));&quot;&quot;)">
            <text:p/>
          </table:table-cell>
          <table:table-cell table:formula="oooc:=IF([.$G560]=0;CONCATENATE([.A560];&quot;, &quot;);&quot;&quot;)" office:value-type="string" office:string-value="558, ">
            <text:p>558, </text:p>
          </table:table-cell>
          <table:table-cell table:formula="oooc:=IF([.$G560]&gt;1;IF([.$G560]&gt;2;CONCATENATE([.B560];&quot; [&quot;;[.A560];&quot;] (&quot;;[.$G560]-1;&quot;x), &quot;);CONCATENATE([.B560];&quot; [&quot;;[.A560];&quot;], &quot;));&quot;&quot;)">
            <text:p/>
          </table:table-cell>
          <table:table-cell table:formula="oooc:=IF([.$G560]=0;CONCATENATE([.B560];&quot; [&quot;;[.A560];&quot;], &quot;);&quot;&quot;)" office:value-type="string" office:string-value="Andriy Husin [558], ">
            <text:p>Andriy Husin [55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59">
            <text:p>559</text:p>
          </table:table-cell>
          <table:table-cell table:style-name="ce5" table:content-validation-name="val2" office:value-type="string">
            <text:p>Oleh Husyev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6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1]&gt;1;IF([.$G561]&gt;2;CONCATENATE([.A561];&quot; (&quot;;[.$G561]-1;&quot;x), &quot;);CONCATENATE([.A561];&quot;, &quot;));&quot;&quot;)">
            <text:p/>
          </table:table-cell>
          <table:table-cell table:formula="oooc:=IF([.$G561]=0;CONCATENATE([.A561];&quot;, &quot;);&quot;&quot;)" office:value-type="string" office:string-value="559, ">
            <text:p>559, </text:p>
          </table:table-cell>
          <table:table-cell table:formula="oooc:=IF([.$G561]&gt;1;IF([.$G561]&gt;2;CONCATENATE([.B561];&quot; [&quot;;[.A561];&quot;] (&quot;;[.$G561]-1;&quot;x), &quot;);CONCATENATE([.B561];&quot; [&quot;;[.A561];&quot;], &quot;));&quot;&quot;)">
            <text:p/>
          </table:table-cell>
          <table:table-cell table:formula="oooc:=IF([.$G561]=0;CONCATENATE([.B561];&quot; [&quot;;[.A561];&quot;], &quot;);&quot;&quot;)" office:value-type="string" office:string-value="Oleh Husyev [559], ">
            <text:p>Oleh Husyev [55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60">
            <text:p>560</text:p>
          </table:table-cell>
          <table:table-cell table:style-name="ce5" table:content-validation-name="val2" office:value-type="string">
            <text:p>Ruslan Rotan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6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2]&gt;1;IF([.$G562]&gt;2;CONCATENATE([.A562];&quot; (&quot;;[.$G562]-1;&quot;x), &quot;);CONCATENATE([.A562];&quot;, &quot;));&quot;&quot;)">
            <text:p/>
          </table:table-cell>
          <table:table-cell table:formula="oooc:=IF([.$G562]=0;CONCATENATE([.A562];&quot;, &quot;);&quot;&quot;)" office:value-type="string" office:string-value="560, ">
            <text:p>560, </text:p>
          </table:table-cell>
          <table:table-cell table:formula="oooc:=IF([.$G562]&gt;1;IF([.$G562]&gt;2;CONCATENATE([.B562];&quot; [&quot;;[.A562];&quot;] (&quot;;[.$G562]-1;&quot;x), &quot;);CONCATENATE([.B562];&quot; [&quot;;[.A562];&quot;], &quot;));&quot;&quot;)">
            <text:p/>
          </table:table-cell>
          <table:table-cell table:formula="oooc:=IF([.$G562]=0;CONCATENATE([.B562];&quot; [&quot;;[.A562];&quot;], &quot;);&quot;&quot;)" office:value-type="string" office:string-value="Ruslan Rotan [560], ">
            <text:p>Ruslan Rotan [56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61">
            <text:p>561</text:p>
          </table:table-cell>
          <table:table-cell table:style-name="ce5" table:content-validation-name="val2" office:value-type="string">
            <text:p>Oleh Shelayev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6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3]&gt;1;IF([.$G563]&gt;2;CONCATENATE([.A563];&quot; (&quot;;[.$G563]-1;&quot;x), &quot;);CONCATENATE([.A563];&quot;, &quot;));&quot;&quot;)">
            <text:p/>
          </table:table-cell>
          <table:table-cell table:formula="oooc:=IF([.$G563]=0;CONCATENATE([.A563];&quot;, &quot;);&quot;&quot;)" office:value-type="string" office:string-value="561, ">
            <text:p>561, </text:p>
          </table:table-cell>
          <table:table-cell table:formula="oooc:=IF([.$G563]&gt;1;IF([.$G563]&gt;2;CONCATENATE([.B563];&quot; [&quot;;[.A563];&quot;] (&quot;;[.$G563]-1;&quot;x), &quot;);CONCATENATE([.B563];&quot; [&quot;;[.A563];&quot;], &quot;));&quot;&quot;)">
            <text:p/>
          </table:table-cell>
          <table:table-cell table:formula="oooc:=IF([.$G563]=0;CONCATENATE([.B563];&quot; [&quot;;[.A563];&quot;], &quot;);&quot;&quot;)" office:value-type="string" office:string-value="Oleh Shelayev [561], ">
            <text:p>Oleh Shelayev [56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62">
            <text:p>562</text:p>
          </table:table-cell>
          <table:table-cell table:style-name="ce5" table:content-validation-name="val2" office:value-type="string">
            <text:p>Anatoliy Tymoschuk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6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4]&gt;1;IF([.$G564]&gt;2;CONCATENATE([.A564];&quot; (&quot;;[.$G564]-1;&quot;x), &quot;);CONCATENATE([.A564];&quot;, &quot;));&quot;&quot;)">
            <text:p/>
          </table:table-cell>
          <table:table-cell table:formula="oooc:=IF([.$G564]=0;CONCATENATE([.A564];&quot;, &quot;);&quot;&quot;)" office:value-type="string" office:string-value="562, ">
            <text:p>562, </text:p>
          </table:table-cell>
          <table:table-cell table:formula="oooc:=IF([.$G564]&gt;1;IF([.$G564]&gt;2;CONCATENATE([.B564];&quot; [&quot;;[.A564];&quot;] (&quot;;[.$G564]-1;&quot;x), &quot;);CONCATENATE([.B564];&quot; [&quot;;[.A564];&quot;], &quot;));&quot;&quot;)">
            <text:p/>
          </table:table-cell>
          <table:table-cell table:formula="oooc:=IF([.$G564]=0;CONCATENATE([.B564];&quot; [&quot;;[.A564];&quot;], &quot;);&quot;&quot;)" office:value-type="string" office:string-value="Anatoliy Tymoschuk [562], ">
            <text:p>Anatoliy Tymoschuk [56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63">
            <text:p>563</text:p>
          </table:table-cell>
          <table:table-cell table:style-name="ce5" table:content-validation-name="val2" office:value-type="string">
            <text:p>Serhiy Rebrov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6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5]&gt;1;IF([.$G565]&gt;2;CONCATENATE([.A565];&quot; (&quot;;[.$G565]-1;&quot;x), &quot;);CONCATENATE([.A565];&quot;, &quot;));&quot;&quot;)">
            <text:p/>
          </table:table-cell>
          <table:table-cell table:formula="oooc:=IF([.$G565]=0;CONCATENATE([.A565];&quot;, &quot;);&quot;&quot;)" office:value-type="string" office:string-value="563, ">
            <text:p>563, </text:p>
          </table:table-cell>
          <table:table-cell table:formula="oooc:=IF([.$G565]&gt;1;IF([.$G565]&gt;2;CONCATENATE([.B565];&quot; [&quot;;[.A565];&quot;] (&quot;;[.$G565]-1;&quot;x), &quot;);CONCATENATE([.B565];&quot; [&quot;;[.A565];&quot;], &quot;));&quot;&quot;)">
            <text:p/>
          </table:table-cell>
          <table:table-cell table:formula="oooc:=IF([.$G565]=0;CONCATENATE([.B565];&quot; [&quot;;[.A565];&quot;], &quot;);&quot;&quot;)" office:value-type="string" office:string-value="Serhiy Rebrov [563], ">
            <text:p>Serhiy Rebrov [56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64">
            <text:p>564</text:p>
          </table:table-cell>
          <table:table-cell table:style-name="ce5" table:content-validation-name="val2" office:value-type="string">
            <text:p>Oleksiy Byelik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6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6]&gt;1;IF([.$G566]&gt;2;CONCATENATE([.A566];&quot; (&quot;;[.$G566]-1;&quot;x), &quot;);CONCATENATE([.A566];&quot;, &quot;));&quot;&quot;)">
            <text:p/>
          </table:table-cell>
          <table:table-cell table:formula="oooc:=IF([.$G566]=0;CONCATENATE([.A566];&quot;, &quot;);&quot;&quot;)" office:value-type="string" office:string-value="564, ">
            <text:p>564, </text:p>
          </table:table-cell>
          <table:table-cell table:formula="oooc:=IF([.$G566]&gt;1;IF([.$G566]&gt;2;CONCATENATE([.B566];&quot; [&quot;;[.A566];&quot;] (&quot;;[.$G566]-1;&quot;x), &quot;);CONCATENATE([.B566];&quot; [&quot;;[.A566];&quot;], &quot;));&quot;&quot;)">
            <text:p/>
          </table:table-cell>
          <table:table-cell table:formula="oooc:=IF([.$G566]=0;CONCATENATE([.B566];&quot; [&quot;;[.A566];&quot;], &quot;);&quot;&quot;)" office:value-type="string" office:string-value="Oleksiy Byelik [564], ">
            <text:p>Oleksiy Byelik [56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65">
            <text:p>565</text:p>
          </table:table-cell>
          <table:table-cell table:style-name="ce5" table:content-validation-name="val2" office:value-type="string">
            <text:p>Andriy Shevchenko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6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7]&gt;1;IF([.$G567]&gt;2;CONCATENATE([.A567];&quot; (&quot;;[.$G567]-1;&quot;x), &quot;);CONCATENATE([.A567];&quot;, &quot;));&quot;&quot;)">
            <text:p/>
          </table:table-cell>
          <table:table-cell table:formula="oooc:=IF([.$G567]=0;CONCATENATE([.A567];&quot;, &quot;);&quot;&quot;)" office:value-type="string" office:string-value="565, ">
            <text:p>565, </text:p>
          </table:table-cell>
          <table:table-cell table:formula="oooc:=IF([.$G567]&gt;1;IF([.$G567]&gt;2;CONCATENATE([.B567];&quot; [&quot;;[.A567];&quot;] (&quot;;[.$G567]-1;&quot;x), &quot;);CONCATENATE([.B567];&quot; [&quot;;[.A567];&quot;], &quot;));&quot;&quot;)">
            <text:p/>
          </table:table-cell>
          <table:table-cell table:formula="oooc:=IF([.$G567]=0;CONCATENATE([.B567];&quot; [&quot;;[.A567];&quot;], &quot;);&quot;&quot;)" office:value-type="string" office:string-value="Andriy Shevchenko [565], ">
            <text:p>Andriy Shevchenko [56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66">
            <text:p>566</text:p>
          </table:table-cell>
          <table:table-cell table:style-name="ce5" table:content-validation-name="val2" office:value-type="string">
            <text:p>Andriy Vorobei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6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8]&gt;1;IF([.$G568]&gt;2;CONCATENATE([.A568];&quot; (&quot;;[.$G568]-1;&quot;x), &quot;);CONCATENATE([.A568];&quot;, &quot;));&quot;&quot;)">
            <text:p/>
          </table:table-cell>
          <table:table-cell table:formula="oooc:=IF([.$G568]=0;CONCATENATE([.A568];&quot;, &quot;);&quot;&quot;)" office:value-type="string" office:string-value="566, ">
            <text:p>566, </text:p>
          </table:table-cell>
          <table:table-cell table:formula="oooc:=IF([.$G568]&gt;1;IF([.$G568]&gt;2;CONCATENATE([.B568];&quot; [&quot;;[.A568];&quot;] (&quot;;[.$G568]-1;&quot;x), &quot;);CONCATENATE([.B568];&quot; [&quot;;[.A568];&quot;], &quot;));&quot;&quot;)">
            <text:p/>
          </table:table-cell>
          <table:table-cell table:formula="oooc:=IF([.$G568]=0;CONCATENATE([.B568];&quot; [&quot;;[.A568];&quot;], &quot;);&quot;&quot;)" office:value-type="string" office:string-value="Andriy Vorobei [566], ">
            <text:p>Andriy Vorobei [56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67">
            <text:p>567</text:p>
          </table:table-cell>
          <table:table-cell table:style-name="ce5" table:content-validation-name="val2" office:value-type="string">
            <text:p>Andriy Voronin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Ukraine</text:p>
          </table:table-cell>
          <table:table-cell table:style-name="ce8" table:content-validation-name="val2" table:formula="oooc:=IF([.G56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69]&gt;1;IF([.$G569]&gt;2;CONCATENATE([.A569];&quot; (&quot;;[.$G569]-1;&quot;x), &quot;);CONCATENATE([.A569];&quot;, &quot;));&quot;&quot;)">
            <text:p/>
          </table:table-cell>
          <table:table-cell table:formula="oooc:=IF([.$G569]=0;CONCATENATE([.A569];&quot;, &quot;);&quot;&quot;)" office:value-type="string" office:string-value="567, ">
            <text:p>567, </text:p>
          </table:table-cell>
          <table:table-cell table:formula="oooc:=IF([.$G569]&gt;1;IF([.$G569]&gt;2;CONCATENATE([.B569];&quot; [&quot;;[.A569];&quot;] (&quot;;[.$G569]-1;&quot;x), &quot;);CONCATENATE([.B569];&quot; [&quot;;[.A569];&quot;], &quot;));&quot;&quot;)">
            <text:p/>
          </table:table-cell>
          <table:table-cell table:formula="oooc:=IF([.$G569]=0;CONCATENATE([.B569];&quot; [&quot;;[.A569];&quot;], &quot;);&quot;&quot;)" office:value-type="string" office:string-value="Andriy Voronin [567], ">
            <text:p>Andriy Voronin [567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68">
            <text:p>568</text:p>
          </table:table-cell>
          <table:table-cell table:style-name="ce5" table:content-validation-name="val2"/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57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0]&gt;1;IF([.$G570]&gt;2;CONCATENATE([.A570];&quot; (&quot;;[.$G570]-1;&quot;x), &quot;);CONCATENATE([.A570];&quot;, &quot;));&quot;&quot;)">
            <text:p/>
          </table:table-cell>
          <table:table-cell table:formula="oooc:=IF([.$G570]=0;CONCATENATE([.A570];&quot;, &quot;);&quot;&quot;)" office:value-type="string" office:string-value="568, ">
            <text:p>568, </text:p>
          </table:table-cell>
          <table:table-cell table:formula="oooc:=IF([.$G570]&gt;1;IF([.$G570]&gt;2;CONCATENATE([.B570];&quot; [&quot;;[.A570];&quot;] (&quot;;[.$G570]-1;&quot;x), &quot;);CONCATENATE([.B570];&quot; [&quot;;[.A570];&quot;], &quot;));&quot;&quot;)">
            <text:p/>
          </table:table-cell>
          <table:table-cell table:formula="oooc:=IF([.$G570]=0;CONCATENATE([.B570];&quot; [&quot;;[.A570];&quot;], &quot;);&quot;&quot;)" office:value-type="string" office:string-value=" [568], ">
            <text:p><text:s/>[568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69">
            <text:p>569</text:p>
          </table:table-cell>
          <table:table-cell table:style-name="ce5" table:content-validation-name="val2"/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57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1]&gt;1;IF([.$G571]&gt;2;CONCATENATE([.A571];&quot; (&quot;;[.$G571]-1;&quot;x), &quot;);CONCATENATE([.A571];&quot;, &quot;));&quot;&quot;)">
            <text:p/>
          </table:table-cell>
          <table:table-cell table:formula="oooc:=IF([.$G571]=0;CONCATENATE([.A571];&quot;, &quot;);&quot;&quot;)" office:value-type="string" office:string-value="569, ">
            <text:p>569, </text:p>
          </table:table-cell>
          <table:table-cell table:formula="oooc:=IF([.$G571]&gt;1;IF([.$G571]&gt;2;CONCATENATE([.B571];&quot; [&quot;;[.A571];&quot;] (&quot;;[.$G571]-1;&quot;x), &quot;);CONCATENATE([.B571];&quot; [&quot;;[.A571];&quot;], &quot;));&quot;&quot;)">
            <text:p/>
          </table:table-cell>
          <table:table-cell table:formula="oooc:=IF([.$G571]=0;CONCATENATE([.B571];&quot; [&quot;;[.A571];&quot;], &quot;);&quot;&quot;)" office:value-type="string" office:string-value=" [569], ">
            <text:p><text:s/>[56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0">
            <text:p>570</text:p>
          </table:table-cell>
          <table:table-cell table:style-name="ce5" table:content-validation-name="val2" office:value-type="string">
            <text:p>Ali Boumnijel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7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2]&gt;1;IF([.$G572]&gt;2;CONCATENATE([.A572];&quot; (&quot;;[.$G572]-1;&quot;x), &quot;);CONCATENATE([.A572];&quot;, &quot;));&quot;&quot;)">
            <text:p/>
          </table:table-cell>
          <table:table-cell table:formula="oooc:=IF([.$G572]=0;CONCATENATE([.A572];&quot;, &quot;);&quot;&quot;)" office:value-type="string" office:string-value="570, ">
            <text:p>570, </text:p>
          </table:table-cell>
          <table:table-cell table:formula="oooc:=IF([.$G572]&gt;1;IF([.$G572]&gt;2;CONCATENATE([.B572];&quot; [&quot;;[.A572];&quot;] (&quot;;[.$G572]-1;&quot;x), &quot;);CONCATENATE([.B572];&quot; [&quot;;[.A572];&quot;], &quot;));&quot;&quot;)">
            <text:p/>
          </table:table-cell>
          <table:table-cell table:formula="oooc:=IF([.$G572]=0;CONCATENATE([.B572];&quot; [&quot;;[.A572];&quot;], &quot;);&quot;&quot;)" office:value-type="string" office:string-value="Ali Boumnijel [570], ">
            <text:p>Ali Boumnijel [57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1">
            <text:p>571</text:p>
          </table:table-cell>
          <table:table-cell table:style-name="ce5" table:content-validation-name="val2" office:value-type="string">
            <text:p> Clayton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7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3]&gt;1;IF([.$G573]&gt;2;CONCATENATE([.A573];&quot; (&quot;;[.$G573]-1;&quot;x), &quot;);CONCATENATE([.A573];&quot;, &quot;));&quot;&quot;)">
            <text:p/>
          </table:table-cell>
          <table:table-cell table:formula="oooc:=IF([.$G573]=0;CONCATENATE([.A573];&quot;, &quot;);&quot;&quot;)" office:value-type="string" office:string-value="571, ">
            <text:p>571, </text:p>
          </table:table-cell>
          <table:table-cell table:formula="oooc:=IF([.$G573]&gt;1;IF([.$G573]&gt;2;CONCATENATE([.B573];&quot; [&quot;;[.A573];&quot;] (&quot;;[.$G573]-1;&quot;x), &quot;);CONCATENATE([.B573];&quot; [&quot;;[.A573];&quot;], &quot;));&quot;&quot;)">
            <text:p/>
          </table:table-cell>
          <table:table-cell table:formula="oooc:=IF([.$G573]=0;CONCATENATE([.B573];&quot; [&quot;;[.A573];&quot;], &quot;);&quot;&quot;)" office:value-type="string" office:string-value=" Clayton [571], ">
            <text:p> Clayton [57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2">
            <text:p>572</text:p>
          </table:table-cell>
          <table:table-cell table:style-name="ce5" table:content-validation-name="val2" office:value-type="string">
            <text:p>Karim Hagui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7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4]&gt;1;IF([.$G574]&gt;2;CONCATENATE([.A574];&quot; (&quot;;[.$G574]-1;&quot;x), &quot;);CONCATENATE([.A574];&quot;, &quot;));&quot;&quot;)">
            <text:p/>
          </table:table-cell>
          <table:table-cell table:formula="oooc:=IF([.$G574]=0;CONCATENATE([.A574];&quot;, &quot;);&quot;&quot;)" office:value-type="string" office:string-value="572, ">
            <text:p>572, </text:p>
          </table:table-cell>
          <table:table-cell table:formula="oooc:=IF([.$G574]&gt;1;IF([.$G574]&gt;2;CONCATENATE([.B574];&quot; [&quot;;[.A574];&quot;] (&quot;;[.$G574]-1;&quot;x), &quot;);CONCATENATE([.B574];&quot; [&quot;;[.A574];&quot;], &quot;));&quot;&quot;)">
            <text:p/>
          </table:table-cell>
          <table:table-cell table:formula="oooc:=IF([.$G574]=0;CONCATENATE([.B574];&quot; [&quot;;[.A574];&quot;], &quot;);&quot;&quot;)" office:value-type="string" office:string-value="Karim Hagui [572], ">
            <text:p>Karim Hagui [57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3">
            <text:p>573</text:p>
          </table:table-cell>
          <table:table-cell table:style-name="ce5" table:content-validation-name="val2" office:value-type="string">
            <text:p>Radhi Jaidi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7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5]&gt;1;IF([.$G575]&gt;2;CONCATENATE([.A575];&quot; (&quot;;[.$G575]-1;&quot;x), &quot;);CONCATENATE([.A575];&quot;, &quot;));&quot;&quot;)">
            <text:p/>
          </table:table-cell>
          <table:table-cell table:formula="oooc:=IF([.$G575]=0;CONCATENATE([.A575];&quot;, &quot;);&quot;&quot;)" office:value-type="string" office:string-value="573, ">
            <text:p>573, </text:p>
          </table:table-cell>
          <table:table-cell table:formula="oooc:=IF([.$G575]&gt;1;IF([.$G575]&gt;2;CONCATENATE([.B575];&quot; [&quot;;[.A575];&quot;] (&quot;;[.$G575]-1;&quot;x), &quot;);CONCATENATE([.B575];&quot; [&quot;;[.A575];&quot;], &quot;));&quot;&quot;)">
            <text:p/>
          </table:table-cell>
          <table:table-cell table:formula="oooc:=IF([.$G575]=0;CONCATENATE([.B575];&quot; [&quot;;[.A575];&quot;], &quot;);&quot;&quot;)" office:value-type="string" office:string-value="Radhi Jaidi [573], ">
            <text:p>Radhi Jaidi [57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4">
            <text:p>574</text:p>
          </table:table-cell>
          <table:table-cell table:style-name="ce5" table:content-validation-name="val2" office:value-type="string">
            <text:p>Karim Saidi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7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6]&gt;1;IF([.$G576]&gt;2;CONCATENATE([.A576];&quot; (&quot;;[.$G576]-1;&quot;x), &quot;);CONCATENATE([.A576];&quot;, &quot;));&quot;&quot;)">
            <text:p/>
          </table:table-cell>
          <table:table-cell table:formula="oooc:=IF([.$G576]=0;CONCATENATE([.A576];&quot;, &quot;);&quot;&quot;)" office:value-type="string" office:string-value="574, ">
            <text:p>574, </text:p>
          </table:table-cell>
          <table:table-cell table:formula="oooc:=IF([.$G576]&gt;1;IF([.$G576]&gt;2;CONCATENATE([.B576];&quot; [&quot;;[.A576];&quot;] (&quot;;[.$G576]-1;&quot;x), &quot;);CONCATENATE([.B576];&quot; [&quot;;[.A576];&quot;], &quot;));&quot;&quot;)">
            <text:p/>
          </table:table-cell>
          <table:table-cell table:formula="oooc:=IF([.$G576]=0;CONCATENATE([.B576];&quot; [&quot;;[.A576];&quot;], &quot;);&quot;&quot;)" office:value-type="string" office:string-value="Karim Saidi [574], ">
            <text:p>Karim Saidi [57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5">
            <text:p>575</text:p>
          </table:table-cell>
          <table:table-cell table:style-name="ce5" table:content-validation-name="val2" office:value-type="string">
            <text:p>Hatem Trabelsi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7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7]&gt;1;IF([.$G577]&gt;2;CONCATENATE([.A577];&quot; (&quot;;[.$G577]-1;&quot;x), &quot;);CONCATENATE([.A577];&quot;, &quot;));&quot;&quot;)">
            <text:p/>
          </table:table-cell>
          <table:table-cell table:formula="oooc:=IF([.$G577]=0;CONCATENATE([.A577];&quot;, &quot;);&quot;&quot;)" office:value-type="string" office:string-value="575, ">
            <text:p>575, </text:p>
          </table:table-cell>
          <table:table-cell table:formula="oooc:=IF([.$G577]&gt;1;IF([.$G577]&gt;2;CONCATENATE([.B577];&quot; [&quot;;[.A577];&quot;] (&quot;;[.$G577]-1;&quot;x), &quot;);CONCATENATE([.B577];&quot; [&quot;;[.A577];&quot;], &quot;));&quot;&quot;)">
            <text:p/>
          </table:table-cell>
          <table:table-cell table:formula="oooc:=IF([.$G577]=0;CONCATENATE([.B577];&quot; [&quot;;[.A577];&quot;], &quot;);&quot;&quot;)" office:value-type="string" office:string-value="Hatem Trabelsi [575], ">
            <text:p>Hatem Trabelsi [57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6">
            <text:p>576</text:p>
          </table:table-cell>
          <table:table-cell table:style-name="ce5" table:content-validation-name="val2" office:value-type="string">
            <text:p>Alaeddine Yahia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7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8]&gt;1;IF([.$G578]&gt;2;CONCATENATE([.A578];&quot; (&quot;;[.$G578]-1;&quot;x), &quot;);CONCATENATE([.A578];&quot;, &quot;));&quot;&quot;)">
            <text:p/>
          </table:table-cell>
          <table:table-cell table:formula="oooc:=IF([.$G578]=0;CONCATENATE([.A578];&quot;, &quot;);&quot;&quot;)" office:value-type="string" office:string-value="576, ">
            <text:p>576, </text:p>
          </table:table-cell>
          <table:table-cell table:formula="oooc:=IF([.$G578]&gt;1;IF([.$G578]&gt;2;CONCATENATE([.B578];&quot; [&quot;;[.A578];&quot;] (&quot;;[.$G578]-1;&quot;x), &quot;);CONCATENATE([.B578];&quot; [&quot;;[.A578];&quot;], &quot;));&quot;&quot;)">
            <text:p/>
          </table:table-cell>
          <table:table-cell table:formula="oooc:=IF([.$G578]=0;CONCATENATE([.B578];&quot; [&quot;;[.A578];&quot;], &quot;);&quot;&quot;)" office:value-type="string" office:string-value="Alaeddine Yahia [576], ">
            <text:p>Alaeddine Yahia [576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7">
            <text:p>577</text:p>
          </table:table-cell>
          <table:table-cell table:style-name="ce5" table:content-validation-name="val2" office:value-type="string">
            <text:p>Slim Ben Achour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7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79]&gt;1;IF([.$G579]&gt;2;CONCATENATE([.A579];&quot; (&quot;;[.$G579]-1;&quot;x), &quot;);CONCATENATE([.A579];&quot;, &quot;));&quot;&quot;)">
            <text:p/>
          </table:table-cell>
          <table:table-cell table:formula="oooc:=IF([.$G579]=0;CONCATENATE([.A579];&quot;, &quot;);&quot;&quot;)" office:value-type="string" office:string-value="577, ">
            <text:p>577, </text:p>
          </table:table-cell>
          <table:table-cell table:formula="oooc:=IF([.$G579]&gt;1;IF([.$G579]&gt;2;CONCATENATE([.B579];&quot; [&quot;;[.A579];&quot;] (&quot;;[.$G579]-1;&quot;x), &quot;);CONCATENATE([.B579];&quot; [&quot;;[.A579];&quot;], &quot;));&quot;&quot;)">
            <text:p/>
          </table:table-cell>
          <table:table-cell table:formula="oooc:=IF([.$G579]=0;CONCATENATE([.B579];&quot; [&quot;;[.A579];&quot;], &quot;);&quot;&quot;)" office:value-type="string" office:string-value="Slim Ben Achour [577], ">
            <text:p>Slim Ben Achour [577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8">
            <text:p>578</text:p>
          </table:table-cell>
          <table:table-cell table:style-name="ce5" table:content-validation-name="val2" office:value-type="string">
            <text:p>Chaouki Ben Saada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8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0]&gt;1;IF([.$G580]&gt;2;CONCATENATE([.A580];&quot; (&quot;;[.$G580]-1;&quot;x), &quot;);CONCATENATE([.A580];&quot;, &quot;));&quot;&quot;)">
            <text:p/>
          </table:table-cell>
          <table:table-cell table:formula="oooc:=IF([.$G580]=0;CONCATENATE([.A580];&quot;, &quot;);&quot;&quot;)" office:value-type="string" office:string-value="578, ">
            <text:p>578, </text:p>
          </table:table-cell>
          <table:table-cell table:formula="oooc:=IF([.$G580]&gt;1;IF([.$G580]&gt;2;CONCATENATE([.B580];&quot; [&quot;;[.A580];&quot;] (&quot;;[.$G580]-1;&quot;x), &quot;);CONCATENATE([.B580];&quot; [&quot;;[.A580];&quot;], &quot;));&quot;&quot;)">
            <text:p/>
          </table:table-cell>
          <table:table-cell table:formula="oooc:=IF([.$G580]=0;CONCATENATE([.B580];&quot; [&quot;;[.A580];&quot;], &quot;);&quot;&quot;)" office:value-type="string" office:string-value="Chaouki Ben Saada [578], ">
            <text:p>Chaouki Ben Saada [578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79">
            <text:p>579</text:p>
          </table:table-cell>
          <table:table-cell table:style-name="ce5" table:content-validation-name="val2" office:value-type="string">
            <text:p>Adel Chadli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8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1]&gt;1;IF([.$G581]&gt;2;CONCATENATE([.A581];&quot; (&quot;;[.$G581]-1;&quot;x), &quot;);CONCATENATE([.A581];&quot;, &quot;));&quot;&quot;)">
            <text:p/>
          </table:table-cell>
          <table:table-cell table:formula="oooc:=IF([.$G581]=0;CONCATENATE([.A581];&quot;, &quot;);&quot;&quot;)" office:value-type="string" office:string-value="579, ">
            <text:p>579, </text:p>
          </table:table-cell>
          <table:table-cell table:formula="oooc:=IF([.$G581]&gt;1;IF([.$G581]&gt;2;CONCATENATE([.B581];&quot; [&quot;;[.A581];&quot;] (&quot;;[.$G581]-1;&quot;x), &quot;);CONCATENATE([.B581];&quot; [&quot;;[.A581];&quot;], &quot;));&quot;&quot;)">
            <text:p/>
          </table:table-cell>
          <table:table-cell table:formula="oooc:=IF([.$G581]=0;CONCATENATE([.B581];&quot; [&quot;;[.A581];&quot;], &quot;);&quot;&quot;)" office:value-type="string" office:string-value="Adel Chadli [579], ">
            <text:p>Adel Chadli [579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80">
            <text:p>580</text:p>
          </table:table-cell>
          <table:table-cell table:style-name="ce5" table:content-validation-name="val2" office:value-type="string">
            <text:p>Kaies Ghodbane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8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2]&gt;1;IF([.$G582]&gt;2;CONCATENATE([.A582];&quot; (&quot;;[.$G582]-1;&quot;x), &quot;);CONCATENATE([.A582];&quot;, &quot;));&quot;&quot;)">
            <text:p/>
          </table:table-cell>
          <table:table-cell table:formula="oooc:=IF([.$G582]=0;CONCATENATE([.A582];&quot;, &quot;);&quot;&quot;)" office:value-type="string" office:string-value="580, ">
            <text:p>580, </text:p>
          </table:table-cell>
          <table:table-cell table:formula="oooc:=IF([.$G582]&gt;1;IF([.$G582]&gt;2;CONCATENATE([.B582];&quot; [&quot;;[.A582];&quot;] (&quot;;[.$G582]-1;&quot;x), &quot;);CONCATENATE([.B582];&quot; [&quot;;[.A582];&quot;], &quot;));&quot;&quot;)">
            <text:p/>
          </table:table-cell>
          <table:table-cell table:formula="oooc:=IF([.$G582]=0;CONCATENATE([.B582];&quot; [&quot;;[.A582];&quot;], &quot;);&quot;&quot;)" office:value-type="string" office:string-value="Kaies Ghodbane [580], ">
            <text:p>Kaies Ghodbane [580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81">
            <text:p>581</text:p>
          </table:table-cell>
          <table:table-cell table:style-name="ce5" table:content-validation-name="val2" office:value-type="string">
            <text:p>Jaouhar Mnari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8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3]&gt;1;IF([.$G583]&gt;2;CONCATENATE([.A583];&quot; (&quot;;[.$G583]-1;&quot;x), &quot;);CONCATENATE([.A583];&quot;, &quot;));&quot;&quot;)">
            <text:p/>
          </table:table-cell>
          <table:table-cell table:formula="oooc:=IF([.$G583]=0;CONCATENATE([.A583];&quot;, &quot;);&quot;&quot;)" office:value-type="string" office:string-value="581, ">
            <text:p>581, </text:p>
          </table:table-cell>
          <table:table-cell table:formula="oooc:=IF([.$G583]&gt;1;IF([.$G583]&gt;2;CONCATENATE([.B583];&quot; [&quot;;[.A583];&quot;] (&quot;;[.$G583]-1;&quot;x), &quot;);CONCATENATE([.B583];&quot; [&quot;;[.A583];&quot;], &quot;));&quot;&quot;)">
            <text:p/>
          </table:table-cell>
          <table:table-cell table:formula="oooc:=IF([.$G583]=0;CONCATENATE([.B583];&quot; [&quot;;[.A583];&quot;], &quot;);&quot;&quot;)" office:value-type="string" office:string-value="Jaouhar Mnari [581], ">
            <text:p>Jaouhar Mnari [581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82">
            <text:p>582</text:p>
          </table:table-cell>
          <table:table-cell table:style-name="ce5" table:content-validation-name="val2" office:value-type="string">
            <text:p>Mehdi Nafti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8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4]&gt;1;IF([.$G584]&gt;2;CONCATENATE([.A584];&quot; (&quot;;[.$G584]-1;&quot;x), &quot;);CONCATENATE([.A584];&quot;, &quot;));&quot;&quot;)">
            <text:p/>
          </table:table-cell>
          <table:table-cell table:formula="oooc:=IF([.$G584]=0;CONCATENATE([.A584];&quot;, &quot;);&quot;&quot;)" office:value-type="string" office:string-value="582, ">
            <text:p>582, </text:p>
          </table:table-cell>
          <table:table-cell table:formula="oooc:=IF([.$G584]&gt;1;IF([.$G584]&gt;2;CONCATENATE([.B584];&quot; [&quot;;[.A584];&quot;] (&quot;;[.$G584]-1;&quot;x), &quot;);CONCATENATE([.B584];&quot; [&quot;;[.A584];&quot;], &quot;));&quot;&quot;)">
            <text:p/>
          </table:table-cell>
          <table:table-cell table:formula="oooc:=IF([.$G584]=0;CONCATENATE([.B584];&quot; [&quot;;[.A584];&quot;], &quot;);&quot;&quot;)" office:value-type="string" office:string-value="Mehdi Nafti [582], ">
            <text:p>Mehdi Nafti [582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83">
            <text:p>583</text:p>
          </table:table-cell>
          <table:table-cell table:style-name="ce5" table:content-validation-name="val2" office:value-type="string">
            <text:p>Haykel Guemamdia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8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5]&gt;1;IF([.$G585]&gt;2;CONCATENATE([.A585];&quot; (&quot;;[.$G585]-1;&quot;x), &quot;);CONCATENATE([.A585];&quot;, &quot;));&quot;&quot;)">
            <text:p/>
          </table:table-cell>
          <table:table-cell table:formula="oooc:=IF([.$G585]=0;CONCATENATE([.A585];&quot;, &quot;);&quot;&quot;)" office:value-type="string" office:string-value="583, ">
            <text:p>583, </text:p>
          </table:table-cell>
          <table:table-cell table:formula="oooc:=IF([.$G585]&gt;1;IF([.$G585]&gt;2;CONCATENATE([.B585];&quot; [&quot;;[.A585];&quot;] (&quot;;[.$G585]-1;&quot;x), &quot;);CONCATENATE([.B585];&quot; [&quot;;[.A585];&quot;], &quot;));&quot;&quot;)">
            <text:p/>
          </table:table-cell>
          <table:table-cell table:formula="oooc:=IF([.$G585]=0;CONCATENATE([.B585];&quot; [&quot;;[.A585];&quot;], &quot;);&quot;&quot;)" office:value-type="string" office:string-value="Haykel Guemamdia [583], ">
            <text:p>Haykel Guemamdia [583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84">
            <text:p>584</text:p>
          </table:table-cell>
          <table:table-cell table:style-name="ce5" table:content-validation-name="val2" office:value-type="string">
            <text:p>Ziad Jaziri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8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6]&gt;1;IF([.$G586]&gt;2;CONCATENATE([.A586];&quot; (&quot;;[.$G586]-1;&quot;x), &quot;);CONCATENATE([.A586];&quot;, &quot;));&quot;&quot;)">
            <text:p/>
          </table:table-cell>
          <table:table-cell table:formula="oooc:=IF([.$G586]=0;CONCATENATE([.A586];&quot;, &quot;);&quot;&quot;)" office:value-type="string" office:string-value="584, ">
            <text:p>584, </text:p>
          </table:table-cell>
          <table:table-cell table:formula="oooc:=IF([.$G586]&gt;1;IF([.$G586]&gt;2;CONCATENATE([.B586];&quot; [&quot;;[.A586];&quot;] (&quot;;[.$G586]-1;&quot;x), &quot;);CONCATENATE([.B586];&quot; [&quot;;[.A586];&quot;], &quot;));&quot;&quot;)">
            <text:p/>
          </table:table-cell>
          <table:table-cell table:formula="oooc:=IF([.$G586]=0;CONCATENATE([.B586];&quot; [&quot;;[.A586];&quot;], &quot;);&quot;&quot;)" office:value-type="string" office:string-value="Ziad Jaziri [584], ">
            <text:p>Ziad Jaziri [584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85">
            <text:p>585</text:p>
          </table:table-cell>
          <table:table-cell table:style-name="ce5" table:content-validation-name="val2" office:value-type="string">
            <text:p>Imed Mhadhebi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8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7]&gt;1;IF([.$G587]&gt;2;CONCATENATE([.A587];&quot; (&quot;;[.$G587]-1;&quot;x), &quot;);CONCATENATE([.A587];&quot;, &quot;));&quot;&quot;)">
            <text:p/>
          </table:table-cell>
          <table:table-cell table:formula="oooc:=IF([.$G587]=0;CONCATENATE([.A587];&quot;, &quot;);&quot;&quot;)" office:value-type="string" office:string-value="585, ">
            <text:p>585, </text:p>
          </table:table-cell>
          <table:table-cell table:formula="oooc:=IF([.$G587]&gt;1;IF([.$G587]&gt;2;CONCATENATE([.B587];&quot; [&quot;;[.A587];&quot;] (&quot;;[.$G587]-1;&quot;x), &quot;);CONCATENATE([.B587];&quot; [&quot;;[.A587];&quot;], &quot;));&quot;&quot;)">
            <text:p/>
          </table:table-cell>
          <table:table-cell table:formula="oooc:=IF([.$G587]=0;CONCATENATE([.B587];&quot; [&quot;;[.A587];&quot;], &quot;);&quot;&quot;)" office:value-type="string" office:string-value="Imed Mhadhebi [585], ">
            <text:p>Imed Mhadhebi [585], </text:p>
          </table:table-cell>
          <table:table-cell table:number-columns-repeated="245"/>
        </table:table-row>
        <table:table-row table:style-name="ro1">
          <table:table-cell table:style-name="ce2" table:content-validation-name="val1" office:value-type="float" office:value="586">
            <text:p>586</text:p>
          </table:table-cell>
          <table:table-cell table:style-name="ce5" table:content-validation-name="val2" office:value-type="string">
            <text:p> Santos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office:value-type="string">
            <text:p>Spielereinzelporträt</text:p>
          </table:table-cell>
          <table:table-cell table:style-name="ce8" table:content-validation-name="val2" office:value-type="string">
            <text:p>Tunesien</text:p>
          </table:table-cell>
          <table:table-cell table:style-name="ce8" table:content-validation-name="val2" table:formula="oooc:=IF([.G58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8]&gt;1;IF([.$G588]&gt;2;CONCATENATE([.A588];&quot; (&quot;;[.$G588]-1;&quot;x), &quot;);CONCATENATE([.A588];&quot;, &quot;));&quot;&quot;)">
            <text:p/>
          </table:table-cell>
          <table:table-cell table:formula="oooc:=IF([.$G588]=0;CONCATENATE([.A588];&quot;, &quot;);&quot;&quot;)" office:value-type="string" office:string-value="586, ">
            <text:p>586, </text:p>
          </table:table-cell>
          <table:table-cell table:formula="oooc:=IF([.$G588]&gt;1;IF([.$G588]&gt;2;CONCATENATE([.B588];&quot; [&quot;;[.A588];&quot;] (&quot;;[.$G588]-1;&quot;x), &quot;);CONCATENATE([.B588];&quot; [&quot;;[.A588];&quot;], &quot;));&quot;&quot;)">
            <text:p/>
          </table:table-cell>
          <table:table-cell table:formula="oooc:=IF([.$G588]=0;CONCATENATE([.B588];&quot; [&quot;;[.A588];&quot;], &quot;);&quot;&quot;)" office:value-type="string" office:string-value=" Santos [586], ">
            <text:p> Santos [586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87">
            <text:p>587</text:p>
          </table:table-cell>
          <table:table-cell table:style-name="ce5" table:content-validation-name="val2"/>
          <table:table-cell table:style-name="ce8" table:content-validation-name="val2" office:value-type="string">
            <text:p>Saudi-Arabien</text:p>
          </table:table-cell>
          <table:table-cell table:style-name="ce8" table:content-validation-name="val2" office:value-type="string">
            <text:p>Mannschaftsbild</text:p>
          </table:table-cell>
          <table:table-cell table:style-name="ce8" table:content-validation-name="val2"/>
          <table:table-cell table:style-name="ce8" table:content-validation-name="val2" table:formula="oooc:=IF([.G589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89]&gt;1;IF([.$G589]&gt;2;CONCATENATE([.A589];&quot; (&quot;;[.$G589]-1;&quot;x), &quot;);CONCATENATE([.A589];&quot;, &quot;));&quot;&quot;)">
            <text:p/>
          </table:table-cell>
          <table:table-cell table:formula="oooc:=IF([.$G589]=0;CONCATENATE([.A589];&quot;, &quot;);&quot;&quot;)" office:value-type="string" office:string-value="587, ">
            <text:p>587, </text:p>
          </table:table-cell>
          <table:table-cell table:formula="oooc:=IF([.$G589]&gt;1;IF([.$G589]&gt;2;CONCATENATE([.B589];&quot; [&quot;;[.A589];&quot;] (&quot;;[.$G589]-1;&quot;x), &quot;);CONCATENATE([.B589];&quot; [&quot;;[.A589];&quot;], &quot;));&quot;&quot;)">
            <text:p/>
          </table:table-cell>
          <table:table-cell table:formula="oooc:=IF([.$G589]=0;CONCATENATE([.B589];&quot; [&quot;;[.A589];&quot;], &quot;);&quot;&quot;)" office:value-type="string" office:string-value=" [587], ">
            <text:p><text:s/>[587], </text:p>
          </table:table-cell>
          <table:table-cell table:number-columns-repeated="245"/>
        </table:table-row>
        <table:table-row table:style-name="ro2">
          <table:table-cell table:style-name="ce2" table:content-validation-name="val1" office:value-type="float" office:value="588">
            <text:p>588</text:p>
          </table:table-cell>
          <table:table-cell table:style-name="ce5" table:content-validation-name="val2"/>
          <table:table-cell table:style-name="ce8" table:content-validation-name="val2" office:value-type="string">
            <text:p>Saudi-Arabien</text:p>
          </table:table-cell>
          <table:table-cell table:style-name="ce8" table:content-validation-name="val2" office:value-type="string">
            <text:p>Wappen</text:p>
          </table:table-cell>
          <table:table-cell table:style-name="ce8" table:content-validation-name="val2" office:value-type="string">
            <text:p>Glitter</text:p>
          </table:table-cell>
          <table:table-cell table:style-name="ce8" table:content-validation-name="val2" table:formula="oooc:=IF([.G590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90]&gt;1;IF([.$G590]&gt;2;CONCATENATE([.A590];&quot; (&quot;;[.$G590]-1;&quot;x), &quot;);CONCATENATE([.A590];&quot;, &quot;));&quot;&quot;)">
            <text:p/>
          </table:table-cell>
          <table:table-cell table:formula="oooc:=IF([.$G590]=0;CONCATENATE([.A590];&quot;, &quot;);&quot;&quot;)" office:value-type="string" office:string-value="588, ">
            <text:p>588, </text:p>
          </table:table-cell>
          <table:table-cell table:formula="oooc:=IF([.$G590]&gt;1;IF([.$G590]&gt;2;CONCATENATE([.B590];&quot; [&quot;;[.A590];&quot;] (&quot;;[.$G590]-1;&quot;x), &quot;);CONCATENATE([.B590];&quot; [&quot;;[.A590];&quot;], &quot;));&quot;&quot;)">
            <text:p/>
          </table:table-cell>
          <table:table-cell table:formula="oooc:=IF([.$G590]=0;CONCATENATE([.B590];&quot; [&quot;;[.A590];&quot;], &quot;);&quot;&quot;)" office:value-type="string" office:string-value=" [588], ">
            <text:p><text:s/>[588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589">
            <text:p>589</text:p>
          </table:table-cell>
          <table:table-cell table:style-name="ce6" table:content-validation-name="val2" office:value-type="string">
            <text:p>Mabrouk Zaid</text:p>
            <text:p>Saheb Al Abdullha</text:p>
          </table:table-cell>
          <table:table-cell table:style-name="ce8" table:content-validation-name="val2" office:value-type="string">
            <text:p>Saudi-Arabien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591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91]&gt;1;IF([.$G591]&gt;2;CONCATENATE([.A591];&quot; (&quot;;[.$G591]-1;&quot;x), &quot;);CONCATENATE([.A591];&quot;, &quot;));&quot;&quot;)">
            <text:p/>
          </table:table-cell>
          <table:table-cell table:formula="oooc:=IF([.$G591]=0;CONCATENATE([.A591];&quot;, &quot;);&quot;&quot;)" office:value-type="string" office:string-value="589, ">
            <text:p>589, </text:p>
          </table:table-cell>
          <table:table-cell table:formula="oooc:=IF([.$G591]&gt;1;IF([.$G591]&gt;2;CONCATENATE([.B591];&quot; [&quot;;[.A591];&quot;] (&quot;;[.$G591]-1;&quot;x), &quot;);CONCATENATE([.B591];&quot; [&quot;;[.A591];&quot;], &quot;));&quot;&quot;)">
            <text:p/>
          </table:table-cell>
          <table:table-cell table:formula="oooc:=IF([.$G591]=0;CONCATENATE([.B591];&quot; [&quot;;[.A591];&quot;], &quot;);&quot;&quot;)" office:value-type="string" office:string-value="Mabrouk Zaid Saheb Al Abdullha [589], ">
            <text:p>Mabrouk Zaid Saheb Al Abdullha [589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590">
            <text:p>590</text:p>
          </table:table-cell>
          <table:table-cell table:style-name="ce5" table:content-validation-name="val2" office:value-type="string">
            <text:p>Ahmed Al Bahri</text:p>
            <text:p>Hamad Al Montashari</text:p>
          </table:table-cell>
          <table:table-cell table:style-name="ce8" table:content-validation-name="val2" office:value-type="string">
            <text:p>Saudi-Arabien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592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92]&gt;1;IF([.$G592]&gt;2;CONCATENATE([.A592];&quot; (&quot;;[.$G592]-1;&quot;x), &quot;);CONCATENATE([.A592];&quot;, &quot;));&quot;&quot;)">
            <text:p/>
          </table:table-cell>
          <table:table-cell table:formula="oooc:=IF([.$G592]=0;CONCATENATE([.A592];&quot;, &quot;);&quot;&quot;)" office:value-type="string" office:string-value="590, ">
            <text:p>590, </text:p>
          </table:table-cell>
          <table:table-cell table:formula="oooc:=IF([.$G592]&gt;1;IF([.$G592]&gt;2;CONCATENATE([.B592];&quot; [&quot;;[.A592];&quot;] (&quot;;[.$G592]-1;&quot;x), &quot;);CONCATENATE([.B592];&quot; [&quot;;[.A592];&quot;], &quot;));&quot;&quot;)">
            <text:p/>
          </table:table-cell>
          <table:table-cell table:formula="oooc:=IF([.$G592]=0;CONCATENATE([.B592];&quot; [&quot;;[.A592];&quot;], &quot;);&quot;&quot;)" office:value-type="string" office:string-value="Ahmed Al Bahri Hamad Al Montashari [590], ">
            <text:p>Ahmed Al Bahri Hamad Al Montashari [590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591">
            <text:p>591</text:p>
          </table:table-cell>
          <table:table-cell table:style-name="ce5" table:content-validation-name="val2" office:value-type="string">
            <text:p>Naif Al Qadi</text:p>
            <text:p>Saud Khariri</text:p>
          </table:table-cell>
          <table:table-cell table:style-name="ce8" table:content-validation-name="val2" office:value-type="string">
            <text:p>Saudi-Arabien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593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93]&gt;1;IF([.$G593]&gt;2;CONCATENATE([.A593];&quot; (&quot;;[.$G593]-1;&quot;x), &quot;);CONCATENATE([.A593];&quot;, &quot;));&quot;&quot;)">
            <text:p/>
          </table:table-cell>
          <table:table-cell table:formula="oooc:=IF([.$G593]=0;CONCATENATE([.A593];&quot;, &quot;);&quot;&quot;)" office:value-type="string" office:string-value="591, ">
            <text:p>591, </text:p>
          </table:table-cell>
          <table:table-cell table:formula="oooc:=IF([.$G593]&gt;1;IF([.$G593]&gt;2;CONCATENATE([.B593];&quot; [&quot;;[.A593];&quot;] (&quot;;[.$G593]-1;&quot;x), &quot;);CONCATENATE([.B593];&quot; [&quot;;[.A593];&quot;], &quot;));&quot;&quot;)">
            <text:p/>
          </table:table-cell>
          <table:table-cell table:formula="oooc:=IF([.$G593]=0;CONCATENATE([.B593];&quot; [&quot;;[.A593];&quot;], &quot;);&quot;&quot;)" office:value-type="string" office:string-value="Naif Al Qadi Saud Khariri [591], ">
            <text:p>Naif Al Qadi Saud Khariri [591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592">
            <text:p>592</text:p>
          </table:table-cell>
          <table:table-cell table:style-name="ce5" table:content-validation-name="val2" office:value-type="string">
            <text:p>Khamis Al Dossari</text:p>
            <text:p>Ibrahim Al Shahrani</text:p>
          </table:table-cell>
          <table:table-cell table:style-name="ce8" table:content-validation-name="val2" office:value-type="string">
            <text:p>Saudi-Arabien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594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94]&gt;1;IF([.$G594]&gt;2;CONCATENATE([.A594];&quot; (&quot;;[.$G594]-1;&quot;x), &quot;);CONCATENATE([.A594];&quot;, &quot;));&quot;&quot;)">
            <text:p/>
          </table:table-cell>
          <table:table-cell table:formula="oooc:=IF([.$G594]=0;CONCATENATE([.A594];&quot;, &quot;);&quot;&quot;)" office:value-type="string" office:string-value="592, ">
            <text:p>592, </text:p>
          </table:table-cell>
          <table:table-cell table:formula="oooc:=IF([.$G594]&gt;1;IF([.$G594]&gt;2;CONCATENATE([.B594];&quot; [&quot;;[.A594];&quot;] (&quot;;[.$G594]-1;&quot;x), &quot;);CONCATENATE([.B594];&quot; [&quot;;[.A594];&quot;], &quot;));&quot;&quot;)">
            <text:p/>
          </table:table-cell>
          <table:table-cell table:formula="oooc:=IF([.$G594]=0;CONCATENATE([.B594];&quot; [&quot;;[.A594];&quot;], &quot;);&quot;&quot;)" office:value-type="string" office:string-value="Khamis Al Dossari Ibrahim Al Shahrani [592], ">
            <text:p>Khamis Al Dossari Ibrahim Al Shahrani [592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593">
            <text:p>593</text:p>
          </table:table-cell>
          <table:table-cell table:style-name="ce5" table:content-validation-name="val2" office:value-type="string">
            <text:p>Mohammad Al Shlhoub</text:p>
            <text:p>Khaled Al Thaker</text:p>
          </table:table-cell>
          <table:table-cell table:style-name="ce8" table:content-validation-name="val2" office:value-type="string">
            <text:p>Saudi-Arabien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595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95]&gt;1;IF([.$G595]&gt;2;CONCATENATE([.A595];&quot; (&quot;;[.$G595]-1;&quot;x), &quot;);CONCATENATE([.A595];&quot;, &quot;));&quot;&quot;)">
            <text:p/>
          </table:table-cell>
          <table:table-cell table:formula="oooc:=IF([.$G595]=0;CONCATENATE([.A595];&quot;, &quot;);&quot;&quot;)" office:value-type="string" office:string-value="593, ">
            <text:p>593, </text:p>
          </table:table-cell>
          <table:table-cell table:formula="oooc:=IF([.$G595]&gt;1;IF([.$G595]&gt;2;CONCATENATE([.B595];&quot; [&quot;;[.A595];&quot;] (&quot;;[.$G595]-1;&quot;x), &quot;);CONCATENATE([.B595];&quot; [&quot;;[.A595];&quot;], &quot;));&quot;&quot;)">
            <text:p/>
          </table:table-cell>
          <table:table-cell table:formula="oooc:=IF([.$G595]=0;CONCATENATE([.B595];&quot; [&quot;;[.A595];&quot;], &quot;);&quot;&quot;)" office:value-type="string" office:string-value="Mohammad Al Shlhoub Khaled Al Thaker [593], ">
            <text:p>Mohammad Al Shlhoub Khaled Al Thaker [593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594">
            <text:p>594</text:p>
          </table:table-cell>
          <table:table-cell table:style-name="ce5" table:content-validation-name="val2" office:value-type="string">
            <text:p>Mohammed Haidar</text:p>
            <text:p>Abdulaziz Khathran</text:p>
          </table:table-cell>
          <table:table-cell table:style-name="ce8" table:content-validation-name="val2" office:value-type="string">
            <text:p>Saudi-Arabien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596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96]&gt;1;IF([.$G596]&gt;2;CONCATENATE([.A596];&quot; (&quot;;[.$G596]-1;&quot;x), &quot;);CONCATENATE([.A596];&quot;, &quot;));&quot;&quot;)">
            <text:p/>
          </table:table-cell>
          <table:table-cell table:formula="oooc:=IF([.$G596]=0;CONCATENATE([.A596];&quot;, &quot;);&quot;&quot;)" office:value-type="string" office:string-value="594, ">
            <text:p>594, </text:p>
          </table:table-cell>
          <table:table-cell table:formula="oooc:=IF([.$G596]&gt;1;IF([.$G596]&gt;2;CONCATENATE([.B596];&quot; [&quot;;[.A596];&quot;] (&quot;;[.$G596]-1;&quot;x), &quot;);CONCATENATE([.B596];&quot; [&quot;;[.A596];&quot;], &quot;));&quot;&quot;)">
            <text:p/>
          </table:table-cell>
          <table:table-cell table:formula="oooc:=IF([.$G596]=0;CONCATENATE([.B596];&quot; [&quot;;[.A596];&quot;], &quot;);&quot;&quot;)" office:value-type="string" office:string-value="Mohammed Haidar Abdulaziz Khathran [594], ">
            <text:p>Mohammed Haidar Abdulaziz Khathran [594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595">
            <text:p>595</text:p>
          </table:table-cell>
          <table:table-cell table:style-name="ce5" table:content-validation-name="val2" office:value-type="string">
            <text:p>Manaf Abushgeer</text:p>
            <text:p>Sami Al Jaber</text:p>
          </table:table-cell>
          <table:table-cell table:style-name="ce8" table:content-validation-name="val2" office:value-type="string">
            <text:p>Saudi-Arabien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597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97]&gt;1;IF([.$G597]&gt;2;CONCATENATE([.A597];&quot; (&quot;;[.$G597]-1;&quot;x), &quot;);CONCATENATE([.A597];&quot;, &quot;));&quot;&quot;)">
            <text:p/>
          </table:table-cell>
          <table:table-cell table:formula="oooc:=IF([.$G597]=0;CONCATENATE([.A597];&quot;, &quot;);&quot;&quot;)" office:value-type="string" office:string-value="595, ">
            <text:p>595, </text:p>
          </table:table-cell>
          <table:table-cell table:formula="oooc:=IF([.$G597]&gt;1;IF([.$G597]&gt;2;CONCATENATE([.B597];&quot; [&quot;;[.A597];&quot;] (&quot;;[.$G597]-1;&quot;x), &quot;);CONCATENATE([.B597];&quot; [&quot;;[.A597];&quot;], &quot;));&quot;&quot;)">
            <text:p/>
          </table:table-cell>
          <table:table-cell table:formula="oooc:=IF([.$G597]=0;CONCATENATE([.B597];&quot; [&quot;;[.A597];&quot;], &quot;);&quot;&quot;)" office:value-type="string" office:string-value="Manaf Abushgeer Sami Al Jaber [595], ">
            <text:p>Manaf Abushgeer Sami Al Jaber [595], </text:p>
          </table:table-cell>
          <table:table-cell table:number-columns-repeated="245"/>
        </table:table-row>
        <table:table-row table:style-name="ro3">
          <table:table-cell table:style-name="ce2" table:content-validation-name="val1" office:value-type="float" office:value="596">
            <text:p>596</text:p>
          </table:table-cell>
          <table:table-cell table:style-name="ce5" table:content-validation-name="val2" office:value-type="string">
            <text:p>Talal Al Meshal</text:p>
            <text:p>Yasser Al Qahtani</text:p>
          </table:table-cell>
          <table:table-cell table:style-name="ce8" table:content-validation-name="val2" office:value-type="string">
            <text:p>Saudi-Arabien</text:p>
          </table:table-cell>
          <table:table-cell table:style-name="ce8" table:content-validation-name="val2" office:value-type="string">
            <text:p>Doppelsticker mit 2 Spielern</text:p>
          </table:table-cell>
          <table:table-cell table:style-name="ce8" table:content-validation-name="val2"/>
          <table:table-cell table:style-name="ce8" table:content-validation-name="val2" table:formula="oooc:=IF([.G598]&gt;0;&quot;X&quot;;&quot;&quot;)">
            <text:p/>
          </table:table-cell>
          <table:table-cell table:style-name="ce2" table:content-validation-name="val1" office:value-type="float" office:value="0">
            <text:p>0</text:p>
          </table:table-cell>
          <table:table-cell table:formula="oooc:=IF([.$G598]&gt;1;IF([.$G598]&gt;2;CONCATENATE([.A598];&quot; (&quot;;[.$G598]-1;&quot;x), &quot;);CONCATENATE([.A598];&quot;, &quot;));&quot;&quot;)">
            <text:p/>
          </table:table-cell>
          <table:table-cell table:formula="oooc:=IF([.$G598]=0;CONCATENATE([.A598];&quot;, &quot;);&quot;&quot;)" office:value-type="string" office:string-value="596, ">
            <text:p>596, </text:p>
          </table:table-cell>
          <table:table-cell table:formula="oooc:=IF([.$G598]&gt;1;IF([.$G598]&gt;2;CONCATENATE([.B598];&quot; [&quot;;[.A598];&quot;] (&quot;;[.$G598]-1;&quot;x), &quot;);CONCATENATE([.B598];&quot; [&quot;;[.A598];&quot;], &quot;));&quot;&quot;)">
            <text:p/>
          </table:table-cell>
          <table:table-cell table:formula="oooc:=IF([.$G598]=0;CONCATENATE([.B598];&quot; [&quot;;[.A598];&quot;], &quot;);&quot;&quot;)" office:value-type="string" office:string-value="Talal Al Meshal Yasser Al Qahtani [596], ">
            <text:p>Talal Al Meshal Yasser Al Qahtani [596], </text:p>
          </table:table-cell>
          <table:table-cell table:number-columns-repeated="245"/>
        </table:table-row>
        <table:table-row table:style-name="ro2">
          <table:table-cell table:style-name="ce2" table:content-validation-name="val1"/>
          <table:table-cell table:number-columns-repeated="4"/>
          <table:table-cell table:style-name="ce8" table:content-validation-name="val2"/>
          <table:table-cell table:style-name="ce2" table:content-validation-name="val1"/>
          <table:table-cell table:style-name="Default"/>
          <table:table-cell table:style-name="Default"/>
          <table:table-cell table:style-name="Default"/>
          <table:table-cell table:style-name="Default"/>
          <table:table-cell table:number-columns-repeated="245"/>
        </table:table-row>
        <table:table-row table:style-name="ro2" table:number-rows-repeated="2">
          <table:table-cell table:style-name="ce2" table:content-validation-name="val1"/>
          <table:table-cell table:number-columns-repeated="4"/>
          <table:table-cell table:style-name="ce8" table:content-validation-name="val2"/>
          <table:table-cell table:style-name="ce2" table:content-validation-name="val1"/>
          <table:table-cell table:style-name="Default" table:number-columns-repeated="4"/>
          <table:table-cell table:number-columns-repeated="245"/>
        </table:table-row>
        <table:table-row table:style-name="ro2" table:number-rows-repeated="13">
          <table:table-cell table:style-name="ce2" table:content-validation-name="val1"/>
          <table:table-cell table:number-columns-repeated="4"/>
          <table:table-cell table:style-name="ce8" table:content-validation-name="val2"/>
          <table:table-cell table:style-name="ce2" table:content-validation-name="val1"/>
          <table:table-cell table:number-columns-repeated="249"/>
        </table:table-row>
        <table:table-row table:style-name="ro2" table:number-rows-repeated="649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en" table:style-name="ta2" table:print="false">
        <table:table-column table:style-name="co12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4">
          <table:table-cell table:style-name="ce12" office:value-type="string">
            <text:p>Doppelt</text:p>
          </table:table-cell>
          <table:table-cell table:number-columns-repeated="255"/>
        </table:table-row>
        <table:table-row table:style-name="ro4" table:visibility="collapse">
          <table:table-cell table:style-name="ce13" table:formula="oooc:=[$Stand.H2]&amp;[$Stand.H3]&amp;[$Stand.H4]&amp;[$Stand.H5]&amp;[$Stand.H6]&amp;[$Stand.H7]&amp;[$Stand.H8]&amp;[$Stand.H9]&amp;[$Stand.H10]&amp;[$Stand.H11]&amp;[$Stand.H12]&amp;[$Stand.H13]&amp;[$Stand.H14]&amp;[$Stand.H15]&amp;[$Stand.H16]&amp;[$Stand.H17]&amp;[$Stand.H18]&amp;[$Stand.H19]&amp;[$Stand.H20]&amp;[$Stand.H21]&amp;[$Stand.H22]&amp;[$Stand.H23]&amp;[$Stand.H24]&amp;[$Stand.H25]&amp;[$Stand.H26]&amp;[$Stand.H27]&amp;[$Stand.H28]&amp;[$Stand.H29]&amp;[$Stand.H30]&amp;[$Stand.H31]&amp;[$Stand.H32]&amp;[$Stand.H33]&amp;[$Stand.H34]&amp;[$Stand.H35]&amp;[$Stand.H36]&amp;[$Stand.H37]&amp;[$Stand.H38]&amp;[$Stand.H39]&amp;[$Stand.H40]&amp;[$Stand.H41]&amp;[$Stand.H42]&amp;[$Stand.H43]&amp;[$Stand.H44]&amp;[$Stand.H45]&amp;[$Stand.H46]&amp;[$Stand.H47]&amp;[$Stand.H48]&amp;[$Stand.H49]&amp;[$Stand.H50]">
            <text:p/>
          </table:table-cell>
          <table:table-cell table:style-name="ce13" table:formula="oooc:=[$Stand.J2]&amp;[$Stand.J3]&amp;[$Stand.J4]&amp;[$Stand.J5]&amp;[$Stand.J6]&amp;[$Stand.J7]&amp;[$Stand.J8]&amp;[$Stand.J9]&amp;[$Stand.J10]&amp;[$Stand.J11]&amp;[$Stand.J12]&amp;[$Stand.J13]&amp;[$Stand.J14]&amp;[$Stand.J15]&amp;[$Stand.J16]&amp;[$Stand.J17]&amp;[$Stand.J18]&amp;[$Stand.J19]&amp;[$Stand.J20]&amp;[$Stand.J21]&amp;[$Stand.J22]&amp;[$Stand.J23]&amp;[$Stand.J24]&amp;[$Stand.J25]&amp;[$Stand.J26]&amp;[$Stand.J27]&amp;[$Stand.J28]&amp;[$Stand.J29]&amp;[$Stand.J30]&amp;[$Stand.J31]&amp;[$Stand.J32]&amp;[$Stand.J33]&amp;[$Stand.J34]&amp;[$Stand.J35]&amp;[$Stand.J36]&amp;[$Stand.J37]&amp;[$Stand.J38]&amp;[$Stand.J39]&amp;[$Stand.J40]&amp;[$Stand.J41]&amp;[$Stand.J42]&amp;[$Stand.J43]&amp;[$Stand.J44]&amp;[$Stand.J45]&amp;[$Stand.J46]&amp;[$Stand.J47]&amp;[$Stand.J48]&amp;[$Stand.J49]&amp;[$Stand.J5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51]&amp;[$Stand.H52]&amp;[$Stand.H53]&amp;[$Stand.H54]&amp;[$Stand.H55]&amp;[$Stand.H56]&amp;[$Stand.H57]&amp;[$Stand.H58]&amp;[$Stand.H59]&amp;[$Stand.H60]&amp;[$Stand.H61]&amp;[$Stand.H62]&amp;[$Stand.H63]&amp;[$Stand.H64]&amp;[$Stand.H65]&amp;[$Stand.H66]&amp;[$Stand.H67]&amp;[$Stand.H68]&amp;[$Stand.H69]&amp;[$Stand.H70]&amp;[$Stand.H71]&amp;[$Stand.H72]&amp;[$Stand.H73]&amp;[$Stand.H74]&amp;[$Stand.H75]&amp;[$Stand.H76]&amp;[$Stand.H77]&amp;[$Stand.H78]&amp;[$Stand.H79]&amp;[$Stand.H80]&amp;[$Stand.H81]&amp;[$Stand.H82]&amp;[$Stand.H83]&amp;[$Stand.H84]&amp;[$Stand.H85]&amp;[$Stand.H86]&amp;[$Stand.H87]&amp;[$Stand.H88]&amp;[$Stand.H89]&amp;[$Stand.H90]&amp;[$Stand.H91]&amp;[$Stand.H92]&amp;[$Stand.H93]&amp;[$Stand.H94]&amp;[$Stand.H95]&amp;[$Stand.H96]&amp;[$Stand.H97]&amp;[$Stand.H98]&amp;[$Stand.H99]&amp;[$Stand.H100]">
            <text:p/>
          </table:table-cell>
          <table:table-cell table:formula="oooc:=[$Stand.J51]&amp;[$Stand.J52]&amp;[$Stand.J53]&amp;[$Stand.J54]&amp;[$Stand.J55]&amp;[$Stand.J56]&amp;[$Stand.J57]&amp;[$Stand.J58]&amp;[$Stand.J59]&amp;[$Stand.J60]&amp;[$Stand.J61]&amp;[$Stand.J62]&amp;[$Stand.J63]&amp;[$Stand.J64]&amp;[$Stand.J65]&amp;[$Stand.J66]&amp;[$Stand.J67]&amp;[$Stand.J68]&amp;[$Stand.J69]&amp;[$Stand.J70]&amp;[$Stand.J71]&amp;[$Stand.J72]&amp;[$Stand.J73]&amp;[$Stand.J74]&amp;[$Stand.J75]&amp;[$Stand.J76]&amp;[$Stand.J77]&amp;[$Stand.J78]&amp;[$Stand.J79]&amp;[$Stand.J80]&amp;[$Stand.J81]&amp;[$Stand.J82]&amp;[$Stand.J83]&amp;[$Stand.J84]&amp;[$Stand.J85]&amp;[$Stand.J86]&amp;[$Stand.J87]&amp;[$Stand.J88]&amp;[$Stand.J89]&amp;[$Stand.J90]&amp;[$Stand.J91]&amp;[$Stand.J92]&amp;[$Stand.J93]&amp;[$Stand.J94]&amp;[$Stand.J95]&amp;[$Stand.J96]&amp;[$Stand.J97]&amp;[$Stand.J98]&amp;[$Stand.J99]&amp;[$Stand.J10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101]&amp;[$Stand.H102]&amp;[$Stand.H103]&amp;[$Stand.H104]&amp;[$Stand.H105]&amp;[$Stand.H106]&amp;[$Stand.H107]&amp;[$Stand.H108]&amp;[$Stand.H109]&amp;[$Stand.H110]&amp;[$Stand.H111]&amp;[$Stand.H112]&amp;[$Stand.H113]&amp;[$Stand.H114]&amp;[$Stand.H115]&amp;[$Stand.H116]&amp;[$Stand.H117]&amp;[$Stand.H118]&amp;[$Stand.H119]&amp;[$Stand.H120]&amp;[$Stand.H121]&amp;[$Stand.H122]&amp;[$Stand.H123]&amp;[$Stand.H124]&amp;[$Stand.H125]&amp;[$Stand.H126]&amp;[$Stand.H127]&amp;[$Stand.H128]&amp;[$Stand.H129]&amp;[$Stand.H130]&amp;[$Stand.H131]&amp;[$Stand.H132]&amp;[$Stand.H133]&amp;[$Stand.H134]&amp;[$Stand.H135]&amp;[$Stand.H136]&amp;[$Stand.H137]&amp;[$Stand.H138]&amp;[$Stand.H139]&amp;[$Stand.H140]&amp;[$Stand.H141]&amp;[$Stand.H142]&amp;[$Stand.H143]&amp;[$Stand.H144]&amp;[$Stand.H145]&amp;[$Stand.H146]&amp;[$Stand.H147]&amp;[$Stand.H148]&amp;[$Stand.H149]&amp;[$Stand.H150]">
            <text:p/>
          </table:table-cell>
          <table:table-cell table:formula="oooc:=[$Stand.J101]&amp;[$Stand.J102]&amp;[$Stand.J103]&amp;[$Stand.J104]&amp;[$Stand.J105]&amp;[$Stand.J106]&amp;[$Stand.J107]&amp;[$Stand.J108]&amp;[$Stand.J109]&amp;[$Stand.J110]&amp;[$Stand.J111]&amp;[$Stand.J112]&amp;[$Stand.J113]&amp;[$Stand.J114]&amp;[$Stand.J115]&amp;[$Stand.J116]&amp;[$Stand.J117]&amp;[$Stand.J118]&amp;[$Stand.J119]&amp;[$Stand.J120]&amp;[$Stand.J121]&amp;[$Stand.J122]&amp;[$Stand.J123]&amp;[$Stand.J124]&amp;[$Stand.J125]&amp;[$Stand.J126]&amp;[$Stand.J127]&amp;[$Stand.J128]&amp;[$Stand.J129]&amp;[$Stand.J130]&amp;[$Stand.J131]&amp;[$Stand.J132]&amp;[$Stand.J133]&amp;[$Stand.J134]&amp;[$Stand.J135]&amp;[$Stand.J136]&amp;[$Stand.J137]&amp;[$Stand.J138]&amp;[$Stand.J139]&amp;[$Stand.J140]&amp;[$Stand.J141]&amp;[$Stand.J142]&amp;[$Stand.J143]&amp;[$Stand.J144]&amp;[$Stand.J145]&amp;[$Stand.J146]&amp;[$Stand.J147]&amp;[$Stand.J148]&amp;[$Stand.J149]&amp;[$Stand.J15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151]&amp;[$Stand.H152]&amp;[$Stand.H153]&amp;[$Stand.H154]&amp;[$Stand.H155]&amp;[$Stand.H156]&amp;[$Stand.H157]&amp;[$Stand.H158]&amp;[$Stand.H159]&amp;[$Stand.H160]&amp;[$Stand.H161]&amp;[$Stand.H162]&amp;[$Stand.H163]&amp;[$Stand.H164]&amp;[$Stand.H165]&amp;[$Stand.H166]&amp;[$Stand.H167]&amp;[$Stand.H168]&amp;[$Stand.H169]&amp;[$Stand.H170]&amp;[$Stand.H171]&amp;[$Stand.H172]&amp;[$Stand.H173]&amp;[$Stand.H174]&amp;[$Stand.H175]&amp;[$Stand.H176]&amp;[$Stand.H177]&amp;[$Stand.H178]&amp;[$Stand.H179]&amp;[$Stand.H180]&amp;[$Stand.H181]&amp;[$Stand.H182]&amp;[$Stand.H183]&amp;[$Stand.H184]&amp;[$Stand.H185]&amp;[$Stand.H186]&amp;[$Stand.H187]&amp;[$Stand.H188]&amp;[$Stand.H189]&amp;[$Stand.H190]&amp;[$Stand.H191]&amp;[$Stand.H192]&amp;[$Stand.H193]&amp;[$Stand.H194]&amp;[$Stand.H195]&amp;[$Stand.H196]&amp;[$Stand.H197]&amp;[$Stand.H198]&amp;[$Stand.H199]&amp;[$Stand.H200]">
            <text:p/>
          </table:table-cell>
          <table:table-cell table:formula="oooc:=[$Stand.J151]&amp;[$Stand.J152]&amp;[$Stand.J153]&amp;[$Stand.J154]&amp;[$Stand.J155]&amp;[$Stand.J156]&amp;[$Stand.J157]&amp;[$Stand.J158]&amp;[$Stand.J159]&amp;[$Stand.J160]&amp;[$Stand.J161]&amp;[$Stand.J162]&amp;[$Stand.J163]&amp;[$Stand.J164]&amp;[$Stand.J165]&amp;[$Stand.J166]&amp;[$Stand.J167]&amp;[$Stand.J168]&amp;[$Stand.J169]&amp;[$Stand.J170]&amp;[$Stand.J171]&amp;[$Stand.J172]&amp;[$Stand.J173]&amp;[$Stand.J174]&amp;[$Stand.J175]&amp;[$Stand.J176]&amp;[$Stand.J177]&amp;[$Stand.J178]&amp;[$Stand.J179]&amp;[$Stand.J180]&amp;[$Stand.J181]&amp;[$Stand.J182]&amp;[$Stand.J183]&amp;[$Stand.J184]&amp;[$Stand.J185]&amp;[$Stand.J186]&amp;[$Stand.J187]&amp;[$Stand.J188]&amp;[$Stand.J189]&amp;[$Stand.J190]&amp;[$Stand.J191]&amp;[$Stand.J192]&amp;[$Stand.J193]&amp;[$Stand.J194]&amp;[$Stand.J195]&amp;[$Stand.J196]&amp;[$Stand.J197]&amp;[$Stand.J198]&amp;[$Stand.J199]&amp;[$Stand.J20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201]&amp;[$Stand.H202]&amp;[$Stand.H203]&amp;[$Stand.H204]&amp;[$Stand.H205]&amp;[$Stand.H206]&amp;[$Stand.H207]&amp;[$Stand.H208]&amp;[$Stand.H209]&amp;[$Stand.H210]&amp;[$Stand.H211]&amp;[$Stand.H212]&amp;[$Stand.H213]&amp;[$Stand.H214]&amp;[$Stand.H215]&amp;[$Stand.H216]&amp;[$Stand.H217]&amp;[$Stand.H218]&amp;[$Stand.H219]&amp;[$Stand.H220]&amp;[$Stand.H221]&amp;[$Stand.H222]&amp;[$Stand.H223]&amp;[$Stand.H224]&amp;[$Stand.H225]&amp;[$Stand.H226]&amp;[$Stand.H227]&amp;[$Stand.H228]&amp;[$Stand.H229]&amp;[$Stand.H230]&amp;[$Stand.H231]&amp;[$Stand.H232]&amp;[$Stand.H233]&amp;[$Stand.H234]&amp;[$Stand.H235]&amp;[$Stand.H236]&amp;[$Stand.H237]&amp;[$Stand.H238]&amp;[$Stand.H239]&amp;[$Stand.H240]&amp;[$Stand.H241]&amp;[$Stand.H242]&amp;[$Stand.H243]&amp;[$Stand.H244]&amp;[$Stand.H245]&amp;[$Stand.H246]&amp;[$Stand.H247]&amp;[$Stand.H248]&amp;[$Stand.H249]&amp;[$Stand.H250]">
            <text:p/>
          </table:table-cell>
          <table:table-cell table:formula="oooc:=[$Stand.J201]&amp;[$Stand.J202]&amp;[$Stand.J203]&amp;[$Stand.J204]&amp;[$Stand.J205]&amp;[$Stand.J206]&amp;[$Stand.J207]&amp;[$Stand.J208]&amp;[$Stand.J209]&amp;[$Stand.J210]&amp;[$Stand.J211]&amp;[$Stand.J212]&amp;[$Stand.J213]&amp;[$Stand.J214]&amp;[$Stand.J215]&amp;[$Stand.J216]&amp;[$Stand.J217]&amp;[$Stand.J218]&amp;[$Stand.J219]&amp;[$Stand.J220]&amp;[$Stand.J221]&amp;[$Stand.J222]&amp;[$Stand.J223]&amp;[$Stand.J224]&amp;[$Stand.J225]&amp;[$Stand.J226]&amp;[$Stand.J227]&amp;[$Stand.J228]&amp;[$Stand.J229]&amp;[$Stand.J230]&amp;[$Stand.J231]&amp;[$Stand.J232]&amp;[$Stand.J233]&amp;[$Stand.J234]&amp;[$Stand.J235]&amp;[$Stand.J236]&amp;[$Stand.J237]&amp;[$Stand.J238]&amp;[$Stand.J239]&amp;[$Stand.J240]&amp;[$Stand.J241]&amp;[$Stand.J242]&amp;[$Stand.J243]&amp;[$Stand.J244]&amp;[$Stand.J245]&amp;[$Stand.J246]&amp;[$Stand.J247]&amp;[$Stand.J248]&amp;[$Stand.J249]&amp;[$Stand.J25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251]&amp;[$Stand.H252]&amp;[$Stand.H253]&amp;[$Stand.H254]&amp;[$Stand.H255]&amp;[$Stand.H256]&amp;[$Stand.H257]&amp;[$Stand.H258]&amp;[$Stand.H259]&amp;[$Stand.H260]&amp;[$Stand.H261]&amp;[$Stand.H262]&amp;[$Stand.H263]&amp;[$Stand.H264]&amp;[$Stand.H265]&amp;[$Stand.H266]&amp;[$Stand.H267]&amp;[$Stand.H268]&amp;[$Stand.H269]&amp;[$Stand.H270]&amp;[$Stand.H271]&amp;[$Stand.H272]&amp;[$Stand.H273]&amp;[$Stand.H274]&amp;[$Stand.H275]&amp;[$Stand.H276]&amp;[$Stand.H277]&amp;[$Stand.H278]&amp;[$Stand.H279]&amp;[$Stand.H280]&amp;[$Stand.H281]&amp;[$Stand.H282]&amp;[$Stand.H283]&amp;[$Stand.H284]&amp;[$Stand.H285]&amp;[$Stand.H286]&amp;[$Stand.H287]&amp;[$Stand.H288]&amp;[$Stand.H289]&amp;[$Stand.H290]&amp;[$Stand.H291]&amp;[$Stand.H292]&amp;[$Stand.H293]&amp;[$Stand.H294]&amp;[$Stand.H295]&amp;[$Stand.H296]&amp;[$Stand.H297]&amp;[$Stand.H298]&amp;[$Stand.H299]&amp;[$Stand.H300]">
            <text:p/>
          </table:table-cell>
          <table:table-cell table:formula="oooc:=[$Stand.J251]&amp;[$Stand.J252]&amp;[$Stand.J253]&amp;[$Stand.J254]&amp;[$Stand.J255]&amp;[$Stand.J256]&amp;[$Stand.J257]&amp;[$Stand.J258]&amp;[$Stand.J259]&amp;[$Stand.J260]&amp;[$Stand.J261]&amp;[$Stand.J262]&amp;[$Stand.J263]&amp;[$Stand.J264]&amp;[$Stand.J265]&amp;[$Stand.J266]&amp;[$Stand.J267]&amp;[$Stand.J268]&amp;[$Stand.J269]&amp;[$Stand.J270]&amp;[$Stand.J271]&amp;[$Stand.J272]&amp;[$Stand.J273]&amp;[$Stand.J274]&amp;[$Stand.J275]&amp;[$Stand.J276]&amp;[$Stand.J277]&amp;[$Stand.J278]&amp;[$Stand.J279]&amp;[$Stand.J280]&amp;[$Stand.J281]&amp;[$Stand.J282]&amp;[$Stand.J283]&amp;[$Stand.J284]&amp;[$Stand.J285]&amp;[$Stand.J286]&amp;[$Stand.J287]&amp;[$Stand.J288]&amp;[$Stand.J289]&amp;[$Stand.J290]&amp;[$Stand.J291]&amp;[$Stand.J292]&amp;[$Stand.J293]&amp;[$Stand.J294]&amp;[$Stand.J295]&amp;[$Stand.J296]&amp;[$Stand.J297]&amp;[$Stand.J298]&amp;[$Stand.J299]&amp;[$Stand.J30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301]&amp;[$Stand.H302]&amp;[$Stand.H303]&amp;[$Stand.H304]&amp;[$Stand.H305]&amp;[$Stand.H306]&amp;[$Stand.H307]&amp;[$Stand.H308]&amp;[$Stand.H309]&amp;[$Stand.H310]&amp;[$Stand.H311]&amp;[$Stand.H312]&amp;[$Stand.H313]&amp;[$Stand.H314]&amp;[$Stand.H315]&amp;[$Stand.H316]&amp;[$Stand.H317]&amp;[$Stand.H318]&amp;[$Stand.H319]&amp;[$Stand.H320]&amp;[$Stand.H321]&amp;[$Stand.H322]&amp;[$Stand.H323]&amp;[$Stand.H324]&amp;[$Stand.H325]&amp;[$Stand.H326]&amp;[$Stand.H327]&amp;[$Stand.H328]&amp;[$Stand.H329]&amp;[$Stand.H330]&amp;[$Stand.H331]&amp;[$Stand.H332]&amp;[$Stand.H333]&amp;[$Stand.H334]&amp;[$Stand.H335]&amp;[$Stand.H336]&amp;[$Stand.H337]&amp;[$Stand.H338]&amp;[$Stand.H339]&amp;[$Stand.H340]&amp;[$Stand.H341]&amp;[$Stand.H342]&amp;[$Stand.H343]&amp;[$Stand.H344]&amp;[$Stand.H345]&amp;[$Stand.H346]&amp;[$Stand.H347]&amp;[$Stand.H348]&amp;[$Stand.H349]&amp;[$Stand.H350]">
            <text:p/>
          </table:table-cell>
          <table:table-cell table:formula="oooc:=[$Stand.J301]&amp;[$Stand.J302]&amp;[$Stand.J303]&amp;[$Stand.J304]&amp;[$Stand.J305]&amp;[$Stand.J306]&amp;[$Stand.J307]&amp;[$Stand.J308]&amp;[$Stand.J309]&amp;[$Stand.J310]&amp;[$Stand.J311]&amp;[$Stand.J312]&amp;[$Stand.J313]&amp;[$Stand.J314]&amp;[$Stand.J315]&amp;[$Stand.J316]&amp;[$Stand.J317]&amp;[$Stand.J318]&amp;[$Stand.J319]&amp;[$Stand.J320]&amp;[$Stand.J321]&amp;[$Stand.J322]&amp;[$Stand.J323]&amp;[$Stand.J324]&amp;[$Stand.J325]&amp;[$Stand.J326]&amp;[$Stand.J327]&amp;[$Stand.J328]&amp;[$Stand.J329]&amp;[$Stand.J330]&amp;[$Stand.J331]&amp;[$Stand.J332]&amp;[$Stand.J333]&amp;[$Stand.J334]&amp;[$Stand.J335]&amp;[$Stand.J336]&amp;[$Stand.J337]&amp;[$Stand.J338]&amp;[$Stand.J339]&amp;[$Stand.J340]&amp;[$Stand.J341]&amp;[$Stand.J342]&amp;[$Stand.J343]&amp;[$Stand.J344]&amp;[$Stand.J345]&amp;[$Stand.J346]&amp;[$Stand.J347]&amp;[$Stand.J348]&amp;[$Stand.J349]&amp;[$Stand.J35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351]&amp;[$Stand.H352]&amp;[$Stand.H353]&amp;[$Stand.H354]&amp;[$Stand.H355]&amp;[$Stand.H356]&amp;[$Stand.H357]&amp;[$Stand.H358]&amp;[$Stand.H359]&amp;[$Stand.H360]&amp;[$Stand.H361]&amp;[$Stand.H362]&amp;[$Stand.H363]&amp;[$Stand.H364]&amp;[$Stand.H365]&amp;[$Stand.H366]&amp;[$Stand.H367]&amp;[$Stand.H368]&amp;[$Stand.H369]&amp;[$Stand.H370]&amp;[$Stand.H371]&amp;[$Stand.H372]&amp;[$Stand.H373]&amp;[$Stand.H374]&amp;[$Stand.H375]&amp;[$Stand.H376]&amp;[$Stand.H377]&amp;[$Stand.H378]&amp;[$Stand.H379]&amp;[$Stand.H380]&amp;[$Stand.H381]&amp;[$Stand.H382]&amp;[$Stand.H383]&amp;[$Stand.H384]&amp;[$Stand.H385]&amp;[$Stand.H386]&amp;[$Stand.H387]&amp;[$Stand.H388]&amp;[$Stand.H389]&amp;[$Stand.H390]&amp;[$Stand.H391]&amp;[$Stand.H392]&amp;[$Stand.H393]&amp;[$Stand.H394]&amp;[$Stand.H395]&amp;[$Stand.H396]&amp;[$Stand.H397]&amp;[$Stand.H398]&amp;[$Stand.H399]&amp;[$Stand.H400]">
            <text:p/>
          </table:table-cell>
          <table:table-cell table:formula="oooc:=[$Stand.J351]&amp;[$Stand.J352]&amp;[$Stand.J353]&amp;[$Stand.J354]&amp;[$Stand.J355]&amp;[$Stand.J356]&amp;[$Stand.J357]&amp;[$Stand.J358]&amp;[$Stand.J359]&amp;[$Stand.J360]&amp;[$Stand.J361]&amp;[$Stand.J362]&amp;[$Stand.J363]&amp;[$Stand.J364]&amp;[$Stand.J365]&amp;[$Stand.J366]&amp;[$Stand.J367]&amp;[$Stand.J368]&amp;[$Stand.J369]&amp;[$Stand.J370]&amp;[$Stand.J371]&amp;[$Stand.J372]&amp;[$Stand.J373]&amp;[$Stand.J374]&amp;[$Stand.J375]&amp;[$Stand.J376]&amp;[$Stand.J377]&amp;[$Stand.J378]&amp;[$Stand.J379]&amp;[$Stand.J380]&amp;[$Stand.J381]&amp;[$Stand.J382]&amp;[$Stand.J383]&amp;[$Stand.J384]&amp;[$Stand.J385]&amp;[$Stand.J386]&amp;[$Stand.J387]&amp;[$Stand.J388]&amp;[$Stand.J389]&amp;[$Stand.J390]&amp;[$Stand.J391]&amp;[$Stand.J392]&amp;[$Stand.J393]&amp;[$Stand.J394]&amp;[$Stand.J395]&amp;[$Stand.J396]&amp;[$Stand.J397]&amp;[$Stand.J398]&amp;[$Stand.J399]&amp;[$Stand.J40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401]&amp;[$Stand.H402]&amp;[$Stand.H403]&amp;[$Stand.H404]&amp;[$Stand.H405]&amp;[$Stand.H406]&amp;[$Stand.H407]&amp;[$Stand.H408]&amp;[$Stand.H409]&amp;[$Stand.H410]&amp;[$Stand.H411]&amp;[$Stand.H412]&amp;[$Stand.H413]&amp;[$Stand.H414]&amp;[$Stand.H415]&amp;[$Stand.H416]&amp;[$Stand.H417]&amp;[$Stand.H418]&amp;[$Stand.H419]&amp;[$Stand.H420]&amp;[$Stand.H421]&amp;[$Stand.H422]&amp;[$Stand.H423]&amp;[$Stand.H424]&amp;[$Stand.H425]&amp;[$Stand.H426]&amp;[$Stand.H427]&amp;[$Stand.H428]&amp;[$Stand.H429]&amp;[$Stand.H430]&amp;[$Stand.H431]&amp;[$Stand.H432]&amp;[$Stand.H433]&amp;[$Stand.H434]&amp;[$Stand.H435]&amp;[$Stand.H436]&amp;[$Stand.H437]&amp;[$Stand.H438]&amp;[$Stand.H439]&amp;[$Stand.H440]&amp;[$Stand.H441]&amp;[$Stand.H442]&amp;[$Stand.H443]&amp;[$Stand.H444]&amp;[$Stand.H445]&amp;[$Stand.H446]&amp;[$Stand.H447]&amp;[$Stand.H448]&amp;[$Stand.H449]&amp;[$Stand.H450]">
            <text:p/>
          </table:table-cell>
          <table:table-cell table:formula="oooc:=[$Stand.J401]&amp;[$Stand.J402]&amp;[$Stand.J403]&amp;[$Stand.J404]&amp;[$Stand.J405]&amp;[$Stand.J406]&amp;[$Stand.J407]&amp;[$Stand.J408]&amp;[$Stand.J409]&amp;[$Stand.J410]&amp;[$Stand.J411]&amp;[$Stand.J412]&amp;[$Stand.J413]&amp;[$Stand.J414]&amp;[$Stand.J415]&amp;[$Stand.J416]&amp;[$Stand.J417]&amp;[$Stand.J418]&amp;[$Stand.J419]&amp;[$Stand.J420]&amp;[$Stand.J421]&amp;[$Stand.J422]&amp;[$Stand.J423]&amp;[$Stand.J424]&amp;[$Stand.J425]&amp;[$Stand.J426]&amp;[$Stand.J427]&amp;[$Stand.J428]&amp;[$Stand.J429]&amp;[$Stand.J430]&amp;[$Stand.J431]&amp;[$Stand.J432]&amp;[$Stand.J433]&amp;[$Stand.J434]&amp;[$Stand.J435]&amp;[$Stand.J436]&amp;[$Stand.J437]&amp;[$Stand.J438]&amp;[$Stand.J439]&amp;[$Stand.J440]&amp;[$Stand.J441]&amp;[$Stand.J442]&amp;[$Stand.J443]&amp;[$Stand.J444]&amp;[$Stand.J445]&amp;[$Stand.J446]&amp;[$Stand.J447]&amp;[$Stand.J448]&amp;[$Stand.J449]&amp;[$Stand.J45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451]&amp;[$Stand.H452]&amp;[$Stand.H453]&amp;[$Stand.H454]&amp;[$Stand.H455]&amp;[$Stand.H456]&amp;[$Stand.H457]&amp;[$Stand.H458]&amp;[$Stand.H459]&amp;[$Stand.H460]&amp;[$Stand.H461]&amp;[$Stand.H462]&amp;[$Stand.H463]&amp;[$Stand.H464]&amp;[$Stand.H465]&amp;[$Stand.H466]&amp;[$Stand.H467]&amp;[$Stand.H468]&amp;[$Stand.H469]&amp;[$Stand.H470]&amp;[$Stand.H471]&amp;[$Stand.H472]&amp;[$Stand.H473]&amp;[$Stand.H474]&amp;[$Stand.H475]&amp;[$Stand.H476]&amp;[$Stand.H477]&amp;[$Stand.H478]&amp;[$Stand.H479]&amp;[$Stand.H480]&amp;[$Stand.H481]&amp;[$Stand.H482]&amp;[$Stand.H483]&amp;[$Stand.H484]&amp;[$Stand.H485]&amp;[$Stand.H486]&amp;[$Stand.H487]&amp;[$Stand.H488]&amp;[$Stand.H489]&amp;[$Stand.H490]&amp;[$Stand.H491]&amp;[$Stand.H492]&amp;[$Stand.H493]&amp;[$Stand.H494]&amp;[$Stand.H495]&amp;[$Stand.H496]&amp;[$Stand.H497]&amp;[$Stand.H498]&amp;[$Stand.H499]&amp;[$Stand.H500]">
            <text:p/>
          </table:table-cell>
          <table:table-cell table:formula="oooc:=[$Stand.J451]&amp;[$Stand.J452]&amp;[$Stand.J453]&amp;[$Stand.J454]&amp;[$Stand.J455]&amp;[$Stand.J456]&amp;[$Stand.J457]&amp;[$Stand.J458]&amp;[$Stand.J459]&amp;[$Stand.J460]&amp;[$Stand.J461]&amp;[$Stand.J462]&amp;[$Stand.J463]&amp;[$Stand.J464]&amp;[$Stand.J465]&amp;[$Stand.J466]&amp;[$Stand.J467]&amp;[$Stand.J468]&amp;[$Stand.J469]&amp;[$Stand.J470]&amp;[$Stand.J471]&amp;[$Stand.J472]&amp;[$Stand.J473]&amp;[$Stand.J474]&amp;[$Stand.J475]&amp;[$Stand.J476]&amp;[$Stand.J477]&amp;[$Stand.J478]&amp;[$Stand.J479]&amp;[$Stand.J480]&amp;[$Stand.J481]&amp;[$Stand.J482]&amp;[$Stand.J483]&amp;[$Stand.J484]&amp;[$Stand.J485]&amp;[$Stand.J486]&amp;[$Stand.J487]&amp;[$Stand.J488]&amp;[$Stand.J489]&amp;[$Stand.J490]&amp;[$Stand.J491]&amp;[$Stand.J492]&amp;[$Stand.J493]&amp;[$Stand.J494]&amp;[$Stand.J495]&amp;[$Stand.J496]&amp;[$Stand.J497]&amp;[$Stand.J498]&amp;[$Stand.J499]&amp;[$Stand.J50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501]&amp;[$Stand.H502]&amp;[$Stand.H503]&amp;[$Stand.H504]&amp;[$Stand.H505]&amp;[$Stand.H506]&amp;[$Stand.H507]&amp;[$Stand.H508]&amp;[$Stand.H509]&amp;[$Stand.H510]&amp;[$Stand.H511]&amp;[$Stand.H512]&amp;[$Stand.H513]&amp;[$Stand.H514]&amp;[$Stand.H515]&amp;[$Stand.H516]&amp;[$Stand.H517]&amp;[$Stand.H518]&amp;[$Stand.H519]&amp;[$Stand.H520]&amp;[$Stand.H521]&amp;[$Stand.H522]&amp;[$Stand.H523]&amp;[$Stand.H524]&amp;[$Stand.H525]&amp;[$Stand.H526]&amp;[$Stand.H527]&amp;[$Stand.H528]&amp;[$Stand.H529]&amp;[$Stand.H530]&amp;[$Stand.H531]&amp;[$Stand.H532]&amp;[$Stand.H533]&amp;[$Stand.H534]&amp;[$Stand.H535]&amp;[$Stand.H536]&amp;[$Stand.H537]&amp;[$Stand.H538]&amp;[$Stand.H539]&amp;[$Stand.H540]&amp;[$Stand.H541]&amp;[$Stand.H542]&amp;[$Stand.H543]&amp;[$Stand.H544]&amp;[$Stand.H545]&amp;[$Stand.H546]&amp;[$Stand.H547]&amp;[$Stand.H548]&amp;[$Stand.H549]&amp;[$Stand.H550]">
            <text:p/>
          </table:table-cell>
          <table:table-cell table:formula="oooc:=[$Stand.J501]&amp;[$Stand.J502]&amp;[$Stand.J503]&amp;[$Stand.J504]&amp;[$Stand.J505]&amp;[$Stand.J506]&amp;[$Stand.J507]&amp;[$Stand.J508]&amp;[$Stand.J509]&amp;[$Stand.J510]&amp;[$Stand.J511]&amp;[$Stand.J512]&amp;[$Stand.J513]&amp;[$Stand.J514]&amp;[$Stand.J515]&amp;[$Stand.J516]&amp;[$Stand.J517]&amp;[$Stand.J518]&amp;[$Stand.J519]&amp;[$Stand.J520]&amp;[$Stand.J521]&amp;[$Stand.J522]&amp;[$Stand.J523]&amp;[$Stand.J524]&amp;[$Stand.J525]&amp;[$Stand.J526]&amp;[$Stand.J527]&amp;[$Stand.J528]&amp;[$Stand.J529]&amp;[$Stand.J530]&amp;[$Stand.J531]&amp;[$Stand.J532]&amp;[$Stand.J533]&amp;[$Stand.J534]&amp;[$Stand.J535]&amp;[$Stand.J536]&amp;[$Stand.J537]&amp;[$Stand.J538]&amp;[$Stand.J539]&amp;[$Stand.J540]&amp;[$Stand.J541]&amp;[$Stand.J542]&amp;[$Stand.J543]&amp;[$Stand.J544]&amp;[$Stand.J545]&amp;[$Stand.J546]&amp;[$Stand.J547]&amp;[$Stand.J548]&amp;[$Stand.J549]&amp;[$Stand.J550]">
            <text:p/>
          </table:table-cell>
          <table:table-cell table:number-columns-repeated="254"/>
        </table:table-row>
        <table:table-row table:style-name="ro4" table:visibility="collapse">
          <table:table-cell table:formula="oooc:=[$Stand.H551]&amp;[$Stand.H552]&amp;[$Stand.H553]&amp;[$Stand.H554]&amp;[$Stand.H555]&amp;[$Stand.H556]&amp;[$Stand.H557]&amp;[$Stand.H558]&amp;[$Stand.H559]&amp;[$Stand.H560]&amp;[$Stand.H561]&amp;[$Stand.H562]&amp;[$Stand.H563]&amp;[$Stand.H564]&amp;[$Stand.H565]&amp;[$Stand.H566]&amp;[$Stand.H567]&amp;[$Stand.H568]&amp;[$Stand.H569]&amp;[$Stand.H570]&amp;[$Stand.H571]&amp;[$Stand.H572]&amp;[$Stand.H573]&amp;[$Stand.H574]&amp;[$Stand.H575]&amp;[$Stand.H576]&amp;[$Stand.H577]&amp;[$Stand.H578]&amp;[$Stand.H579]&amp;[$Stand.H580]&amp;[$Stand.H581]&amp;[$Stand.H582]&amp;[$Stand.H583]&amp;[$Stand.H584]&amp;[$Stand.H585]&amp;[$Stand.H586]&amp;[$Stand.H587]&amp;[$Stand.H588]&amp;[$Stand.H589]&amp;[$Stand.H590]&amp;[$Stand.H591]&amp;[$Stand.H592]&amp;[$Stand.H593]&amp;[$Stand.H594]&amp;[$Stand.H595]&amp;[$Stand.H596]&amp;[$Stand.H597]&amp;[$Stand.H598]&amp;[$Stand.H599]">
            <text:p/>
          </table:table-cell>
          <table:table-cell table:formula="oooc:=[$Stand.J551]&amp;[$Stand.J552]&amp;[$Stand.J553]&amp;[$Stand.J554]&amp;[$Stand.J555]&amp;[$Stand.J556]&amp;[$Stand.J557]&amp;[$Stand.J558]&amp;[$Stand.J559]&amp;[$Stand.J560]&amp;[$Stand.J561]&amp;[$Stand.J562]&amp;[$Stand.J563]&amp;[$Stand.J564]&amp;[$Stand.J565]&amp;[$Stand.J566]&amp;[$Stand.J567]&amp;[$Stand.J568]&amp;[$Stand.J569]&amp;[$Stand.J570]&amp;[$Stand.J571]&amp;[$Stand.J572]&amp;[$Stand.J573]&amp;[$Stand.J574]&amp;[$Stand.J575]&amp;[$Stand.J576]&amp;[$Stand.J577]&amp;[$Stand.J578]&amp;[$Stand.J579]&amp;[$Stand.J580]&amp;[$Stand.J581]&amp;[$Stand.J582]&amp;[$Stand.J583]&amp;[$Stand.J584]&amp;[$Stand.J585]&amp;[$Stand.J586]&amp;[$Stand.J587]&amp;[$Stand.J588]&amp;[$Stand.J589]&amp;[$Stand.J590]&amp;[$Stand.J591]&amp;[$Stand.J592]&amp;[$Stand.J593]&amp;[$Stand.J594]&amp;[$Stand.J595]&amp;[$Stand.J596]&amp;[$Stand.J597]&amp;[$Stand.J598]&amp;[$Stand.J599]">
            <text:p/>
          </table:table-cell>
          <table:table-cell table:number-columns-repeated="254"/>
        </table:table-row>
        <table:table-row table:style-name="ro5">
          <table:table-cell table:style-name="ce13" table:formula="oooc:=LEFT([.A2]&amp;[.A3]&amp;[.A4]&amp;[.A5]&amp;[.A6]&amp;[.A7]&amp;[.A8]&amp;[.A9]&amp;[.A10]&amp;[.A11]&amp;[.A12]&amp;[.A13];LEN([.A2]&amp;[.A3]&amp;[.A4]&amp;[.A5]&amp;[.A6]&amp;[.A7]&amp;[.A8]&amp;[.A9]&amp;[.A10]&amp;[.A11]&amp;[.A12]&amp;[.A13])-2)" office:value-type="float" office:value="0">
            <text:p>Err:504</text:p>
          </table:table-cell>
          <table:table-cell table:style-name="ce14" table:formula="oooc:=LEFT([.B2]&amp;[.B3]&amp;[.B4]&amp;[.B5]&amp;[.B6]&amp;[.B7]&amp;[.B8]&amp;[.B9]&amp;[.B10]&amp;[.B11]&amp;[.B12]&amp;[.B13];LEN([.B2]&amp;[.B3]&amp;[.B4]&amp;[.B5]&amp;[.B6]&amp;[.B7]&amp;[.B8]&amp;[.B9]&amp;[.B10]&amp;[.B11]&amp;[.B12]&amp;[.B13])-2)" office:value-type="float" office:value="0">
            <text:p>Err:504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6">
          <table:table-cell table:style-name="ce12" office:value-type="string">
            <text:p>Fehlend</text:p>
          </table:table-cell>
          <table:table-cell table:number-columns-repeated="255"/>
        </table:table-row>
        <table:table-row table:style-name="ro7" table:visibility="collapse">
          <table:table-cell table:formula="oooc:=[$Stand.I2]&amp;[$Stand.I3]&amp;[$Stand.I4]&amp;[$Stand.I5]&amp;[$Stand.I6]&amp;[$Stand.I7]&amp;[$Stand.I8]&amp;[$Stand.I9]&amp;[$Stand.I10]&amp;[$Stand.I11]&amp;[$Stand.I12]&amp;[$Stand.I13]&amp;[$Stand.I14]&amp;[$Stand.I15]&amp;[$Stand.I16]&amp;[$Stand.I17]&amp;[$Stand.I18]&amp;[$Stand.I19]&amp;[$Stand.I20]&amp;[$Stand.I21]&amp;[$Stand.I22]&amp;[$Stand.I23]&amp;[$Stand.I24]&amp;[$Stand.I25]&amp;[$Stand.I26]&amp;[$Stand.I27]&amp;[$Stand.I28]&amp;[$Stand.I29]&amp;[$Stand.I30]&amp;[$Stand.I31]&amp;[$Stand.I32]&amp;[$Stand.I33]&amp;[$Stand.I34]&amp;[$Stand.I35]&amp;[$Stand.I36]&amp;[$Stand.I37]&amp;[$Stand.I38]&amp;[$Stand.I39]&amp;[$Stand.I40]&amp;[$Stand.I41]&amp;[$Stand.I42]&amp;[$Stand.I43]&amp;[$Stand.I44]&amp;[$Stand.I45]&amp;[$Stand.I46]&amp;[$Stand.I47]&amp;[$Stand.I48]&amp;[$Stand.I49]&amp;[$Stand.I50]" office:value-type="string" office:string-value="0, 1, 2, 3, 4, 5, 6, 7, 8, 9, 10, 11, 12, 13, 14, 15, 16, 17, 18, 19, 20, 21, 22, 23, 24, 25, 26, 27, 28, 29, 30, 31, 32, 33, 34, 35, 36, 37, 38, 39, 40, 41, 42, 43, 44, 45, 46, 47, 48, ">
            <text:p>0, 1, 2, 3, 4, 5, 6, 7, 8, 9, 10, 11, 12, 13, 14, 15, 16, 17, 18, 19, 20, 21, 22, 23, 24, 25, 26, 27, 28, 29, 30, 31, 32, 33, 34, 35, 36, 37, 38, 39, 40, 41, 42, 43, 44, 45, 46, 47, 48, </text:p>
          </table:table-cell>
          <table:table-cell table:formula="oooc:=[$Stand.K2]&amp;[$Stand.K3]&amp;[$Stand.K4]&amp;[$Stand.K5]&amp;[$Stand.K6]&amp;[$Stand.K7]&amp;[$Stand.K8]&amp;[$Stand.K9]&amp;[$Stand.K10]&amp;[$Stand.K11]&amp;[$Stand.K12]&amp;[$Stand.K13]&amp;[$Stand.K14]&amp;[$Stand.K15]&amp;[$Stand.K16]&amp;[$Stand.K17]&amp;[$Stand.K18]&amp;[$Stand.K19]&amp;[$Stand.K20]&amp;[$Stand.K21]&amp;[$Stand.K22]&amp;[$Stand.K23]&amp;[$Stand.K24]&amp;[$Stand.K25]&amp;[$Stand.K26]&amp;[$Stand.K27]&amp;[$Stand.K28]&amp;[$Stand.K29]&amp;[$Stand.K30]&amp;[$Stand.K31]&amp;[$Stand.K32]&amp;[$Stand.K33]&amp;[$Stand.K34]&amp;[$Stand.K35]&amp;[$Stand.K36]&amp;[$Stand.K37]&amp;[$Stand.K38]&amp;[$Stand.K39]&amp;[$Stand.K40]&amp;[$Stand.K41]&amp;[$Stand.K42]&amp;[$Stand.K43]&amp;[$Stand.K44]&amp;[$Stand.K45]&amp;[$Stand.K46]&amp;[$Stand.K47]&amp;[$Stand.K48]&amp;[$Stand.K49]&amp;[$Stand.K50]" office:value-type="string" office:string-value="Panini Briefmarke [0], Trophäe [1], Offizielles Maskottchen [2], Offizielles Emblem [3], Offizielles Logo [4], Hamburg [5], Hannover [6], Berlin [7], Gelsenkirchen [8], Dortmund [9], Leipzig [10], Köln [11], Frankfurt [12], Kaiserslautern [13], Nürnberg [14], Stuttgart [15], München [16],  [17],  [18], Oliver Kahn [19], Arne Friedrich [20], Robert Huth [21], Philipp Lahm [22], Per Mertesacker [23], Patrick Owomoyela [24], Michael Ballack [25], Tim Borowski [26], Sebastian Deisler [27], Fabian Ernst [28], Torsten Frings [29], Bernd Schneider [30], Bastian Schweinsteiger [31], Gerald Asamoah [32], Miroslav Klose [33], Kevin Kuranyi [34], Lukas Podolski [35],  [36],  [37], Jose Francisco Porras [38], Jervis Drummond [39], Leonardo Gonzalez [40], Luis Marin [41], Gilberto Martinez [42], Douglas Sequeira [43], Harold Wallace [44], Christian Bolaños [45], Steven Bryce [46], Walter Centeno [47], Carlos Hernandez [48], ">
            <text:p>Panini Briefmarke [0], Trophäe [1], Offizielles Maskottchen [2], Offizielles Emblem [3], Offizielles Logo [4], Hamburg [5], Hannover [6], Berlin [7], Gelsenkirchen [8], Dortmund [9], Leipzig [10], Köln [11], Frankfurt [12], Kaiserslautern [13], Nürnberg [14], Stuttgart [15], München [16], <text:s/>[17], <text:s/>[18], Oliver Kahn [19], Arne Friedrich [20], Robert Huth [21], Philipp Lahm [22], Per Mertesacker [23], Patrick Owomoyela [24], Michael Ballack [25], Tim Borowski [26], Sebastian Deisler [27], Fabian Ernst [28], Torsten Frings [29], Bernd Schneider [30], Bastian Schweinsteiger [31], Gerald Asamoah [32], Miroslav Klose [33], Kevin Kuranyi [34], Lukas Podolski [35], <text:s/>[36], <text:s/>[37], Jose Francisco Porras [38], Jervis Drummond [39], Leonardo Gonzalez [40], Luis Marin [41], Gilberto Martinez [42], Douglas Sequeira [43], Harold Wallace [44], Christian Bolaños [45], Steven Bryce [46], Walter Centeno [47], Carlos Hernandez [48], </text:p>
          </table:table-cell>
          <table:table-cell table:number-columns-repeated="254"/>
        </table:table-row>
        <table:table-row table:style-name="ro7" table:visibility="collapse">
          <table:table-cell table:formula="oooc:=[$Stand.I51]&amp;[$Stand.I52]&amp;[$Stand.I53]&amp;[$Stand.I54]&amp;[$Stand.I55]&amp;[$Stand.I56]&amp;[$Stand.I57]&amp;[$Stand.I58]&amp;[$Stand.I59]&amp;[$Stand.I60]&amp;[$Stand.I61]&amp;[$Stand.I62]&amp;[$Stand.I63]&amp;[$Stand.I64]&amp;[$Stand.I65]&amp;[$Stand.I66]&amp;[$Stand.I67]&amp;[$Stand.I68]&amp;[$Stand.I69]&amp;[$Stand.I70]&amp;[$Stand.I71]&amp;[$Stand.I72]&amp;[$Stand.I73]&amp;[$Stand.I74]&amp;[$Stand.I75]&amp;[$Stand.I76]&amp;[$Stand.I77]&amp;[$Stand.I78]&amp;[$Stand.I79]&amp;[$Stand.I80]&amp;[$Stand.I81]&amp;[$Stand.I82]&amp;[$Stand.I83]&amp;[$Stand.I84]&amp;[$Stand.I85]&amp;[$Stand.I86]&amp;[$Stand.I87]&amp;[$Stand.I88]&amp;[$Stand.I89]&amp;[$Stand.I90]&amp;[$Stand.I91]&amp;[$Stand.I92]&amp;[$Stand.I93]&amp;[$Stand.I94]&amp;[$Stand.I95]&amp;[$Stand.I96]&amp;[$Stand.I97]&amp;[$Stand.I98]&amp;[$Stand.I99]&amp;[$Stand.I100]" office:value-type="string" office:string-value="49, 50, 51, 52, 53, 54, 55, 56, 57, 58, 59, 60, 61, 62, 63, 64, 65, 66, 67, 68, 69, 70, 71, 72, 73, 74, 75, 76, 77, 78, 79, 80, 81, 82, 83, 84, 85, 86, 87, 88, 89, 90, 91, 92, 93, 94, 95, 96, 97, 98, ">
            <text:p>49, 50, 51, 52, 53, 54, 55, 56, 57, 58, 59, 60, 61, 62, 63, 64, 65, 66, 67, 68, 69, 70, 71, 72, 73, 74, 75, 76, 77, 78, 79, 80, 81, 82, 83, 84, 85, 86, 87, 88, 89, 90, 91, 92, 93, 94, 95, 96, 97, 98, </text:p>
          </table:table-cell>
          <table:table-cell table:formula="oooc:=[$Stand.K51]&amp;[$Stand.K52]&amp;[$Stand.K53]&amp;[$Stand.K54]&amp;[$Stand.K55]&amp;[$Stand.K56]&amp;[$Stand.K57]&amp;[$Stand.K58]&amp;[$Stand.K59]&amp;[$Stand.K60]&amp;[$Stand.K61]&amp;[$Stand.K62]&amp;[$Stand.K63]&amp;[$Stand.K64]&amp;[$Stand.K65]&amp;[$Stand.K66]&amp;[$Stand.K67]&amp;[$Stand.K68]&amp;[$Stand.K69]&amp;[$Stand.K70]&amp;[$Stand.K71]&amp;[$Stand.K72]&amp;[$Stand.K73]&amp;[$Stand.K74]&amp;[$Stand.K75]&amp;[$Stand.K76]&amp;[$Stand.K77]&amp;[$Stand.K78]&amp;[$Stand.K79]&amp;[$Stand.K80]&amp;[$Stand.K81]&amp;[$Stand.K82]&amp;[$Stand.K83]&amp;[$Stand.K84]&amp;[$Stand.K85]&amp;[$Stand.K86]&amp;[$Stand.K87]&amp;[$Stand.K88]&amp;[$Stand.K89]&amp;[$Stand.K90]&amp;[$Stand.K91]&amp;[$Stand.K92]&amp;[$Stand.K93]&amp;[$Stand.K94]&amp;[$Stand.K95]&amp;[$Stand.K96]&amp;[$Stand.K97]&amp;[$Stand.K98]&amp;[$Stand.K99]&amp;[$Stand.K100]" office:value-type="string" office:string-value="Alonso Solis [49], Jafet Soto [50], Ronald Gomez [51], Alvaro Saborio [52], Paulo Cesar Wanchope [53], Alvaro Mesen [54],  [55],  [56], Artur Boruc [57], Jacek Bak [58], Marcin Baszczynski [59], Tomasz Klos [60], Tomasz Rzasa [61], Michal Zewlakow [62], Kamil Kosowski [63], Jacek Krzynowek [64], Sebastian Mila [65], Arek Radomski [66], Euzebiusz Smolarek [67], Radoslaw Sobolewski [68], Miroslaw Szymkowiak [69], Tomasz Frankowski [70], Grzegorz Rasiak [71], Maciej Zurawski [72], Jerzy Dudek [73],  [74],  [75], Christian Mora [76], Paul Ambrosi [77], Marlon Ayovi [78], Ulises De La Cruz [79], Giovanny Espinoza [80], Ivan Hurtado [81], Walter Ayovi [82], Christian Lara [83], Edison Mendez [84], Mario David Quiroz [85], Neicer Reasco [86], Edwin Tenorio [87], Luis Antonio Valencia [88], Agustin Delgado [89], Franklin Salas [90], Carlos Tenorio [91], Edwin Villafuerte [92],  [93],  [94], Paul Robinson [95], Sol Campbell [96], Jamie Carragher [97], Ashley Cole [98], ">
            <text:p>Alonso Solis [49], Jafet Soto [50], Ronald Gomez [51], Alvaro Saborio [52], Paulo Cesar Wanchope [53], Alvaro Mesen [54], <text:s/>[55], <text:s/>[56], Artur Boruc [57], Jacek Bak [58], Marcin Baszczynski [59], Tomasz Klos [60], Tomasz Rzasa [61], Michal Zewlakow [62], Kamil Kosowski [63], Jacek Krzynowek [64], Sebastian Mila [65], Arek Radomski [66], Euzebiusz Smolarek [67], Radoslaw Sobolewski [68], Miroslaw Szymkowiak [69], Tomasz Frankowski [70], Grzegorz Rasiak [71], Maciej Zurawski [72], Jerzy Dudek [73], <text:s/>[74], <text:s/>[75], Christian Mora [76], Paul Ambrosi [77], Marlon Ayovi [78], Ulises De La Cruz [79], Giovanny Espinoza [80], Ivan Hurtado [81], Walter Ayovi [82], Christian Lara [83], Edison Mendez [84], Mario David Quiroz [85], Neicer Reasco [86], Edwin Tenorio [87], Luis Antonio Valencia [88], Agustin Delgado [89], Franklin Salas [90], Carlos Tenorio [91], Edwin Villafuerte [92], <text:s/>[93], <text:s/>[94], Paul Robinson [95], Sol Campbell [96], Jamie Carragher [97], Ashley Cole [98], </text:p>
          </table:table-cell>
          <table:table-cell table:number-columns-repeated="254"/>
        </table:table-row>
        <table:table-row table:style-name="ro7" table:visibility="collapse">
          <table:table-cell table:formula="oooc:=[$Stand.I101]&amp;[$Stand.I102]&amp;[$Stand.I103]&amp;[$Stand.I104]&amp;[$Stand.I105]&amp;[$Stand.I106]&amp;[$Stand.I107]&amp;[$Stand.I108]&amp;[$Stand.I109]&amp;[$Stand.I110]&amp;[$Stand.I111]&amp;[$Stand.I112]&amp;[$Stand.I113]&amp;[$Stand.I114]&amp;[$Stand.I115]&amp;[$Stand.I116]&amp;[$Stand.I117]&amp;[$Stand.I118]&amp;[$Stand.I119]&amp;[$Stand.I120]&amp;[$Stand.I121]&amp;[$Stand.I122]&amp;[$Stand.I123]&amp;[$Stand.I124]&amp;[$Stand.I125]&amp;[$Stand.I126]&amp;[$Stand.I127]&amp;[$Stand.I128]&amp;[$Stand.I129]&amp;[$Stand.I130]&amp;[$Stand.I131]&amp;[$Stand.I132]&amp;[$Stand.I133]&amp;[$Stand.I134]&amp;[$Stand.I135]&amp;[$Stand.I136]&amp;[$Stand.I137]&amp;[$Stand.I138]&amp;[$Stand.I139]&amp;[$Stand.I140]&amp;[$Stand.I141]&amp;[$Stand.I142]&amp;[$Stand.I143]&amp;[$Stand.I144]&amp;[$Stand.I145]&amp;[$Stand.I146]&amp;[$Stand.I147]&amp;[$Stand.I148]&amp;[$Stand.I149]&amp;[$Stand.I150]" office:value-type="string" office:string-value="99, 100, 101, 102, 103, 104, 105, 106, 107, 108, 109, 110, 111, 112, 113, 114, 115, 116, 117, 118, 119, 120, 121, 122, 123, 124, 125, 126, 127, 128, 129, 130, 131, 132, 133, 134, 135, 136, 137, 138, 139, 140, 141, 142, 143, 144, 145, 146, 147, 148, ">
            <text:p>99, 100, 101, 102, 103, 104, 105, 106, 107, 108, 109, 110, 111, 112, 113, 114, 115, 116, 117, 118, 119, 120, 121, 122, 123, 124, 125, 126, 127, 128, 129, 130, 131, 132, 133, 134, 135, 136, 137, 138, 139, 140, 141, 142, 143, 144, 145, 146, 147, 148, </text:p>
          </table:table-cell>
          <table:table-cell table:formula="oooc:=[$Stand.K101]&amp;[$Stand.K102]&amp;[$Stand.K103]&amp;[$Stand.K104]&amp;[$Stand.K105]&amp;[$Stand.K106]&amp;[$Stand.K107]&amp;[$Stand.K108]&amp;[$Stand.K109]&amp;[$Stand.K110]&amp;[$Stand.K111]&amp;[$Stand.K112]&amp;[$Stand.K113]&amp;[$Stand.K114]&amp;[$Stand.K115]&amp;[$Stand.K116]&amp;[$Stand.K117]&amp;[$Stand.K118]&amp;[$Stand.K119]&amp;[$Stand.K120]&amp;[$Stand.K121]&amp;[$Stand.K122]&amp;[$Stand.K123]&amp;[$Stand.K124]&amp;[$Stand.K125]&amp;[$Stand.K126]&amp;[$Stand.K127]&amp;[$Stand.K128]&amp;[$Stand.K129]&amp;[$Stand.K130]&amp;[$Stand.K131]&amp;[$Stand.K132]&amp;[$Stand.K133]&amp;[$Stand.K134]&amp;[$Stand.K135]&amp;[$Stand.K136]&amp;[$Stand.K137]&amp;[$Stand.K138]&amp;[$Stand.K139]&amp;[$Stand.K140]&amp;[$Stand.K141]&amp;[$Stand.K142]&amp;[$Stand.K143]&amp;[$Stand.K144]&amp;[$Stand.K145]&amp;[$Stand.K146]&amp;[$Stand.K147]&amp;[$Stand.K148]&amp;[$Stand.K149]&amp;[$Stand.K150]" office:value-type="string" office:string-value="Rio Ferdinand [99], Ledley King [100], Gary Neville [101], John Terry [102], David Beckham [103], Joe Cole [104], Steven Gerrard [105], Frank Lampard [106], Shaun Wright-Phillips [107], Peter Crouch [108], Jermain Defoe [109], Michael Owen [110], Wayne Rooney [111],  [112],  [113], Justo Villar [114], Julio Cesar Caceres [115], Denis Caniza [116], Paulo Da Silva [117], Carlos Gamarra [118], Jorge Nuñez [119], Roberto Acuña [120], Edgar Barreto [121], Julio Dos Santos [122], Julio Cesar Enciso [123], Diego Gavilan [124], Carlos Humberto Paredes [125], Jose Cardozo [126], Salvador Cabanas [127], Nelson Cuevas [128], Roque Santa Cruz [129], Nelson Valdez [130],  [131],  [132], Kelvin Jack [133], Marvin Andrews [134], Avery John [135], Ian Cox [136], Dennis Lawrence [137], Brent Sancho [138], Christopher Birchall [139], Carlos Edwards [140], Kenwyne Jones [141], Russell Latapy [142], Silvio Spann [143], Densill Theobald [144], Cornell Glenn [145], Jason Scotland [146], Stern John [147], Dwight Yorke [148], ">
            <text:p>Rio Ferdinand [99], Ledley King [100], Gary Neville [101], John Terry [102], David Beckham [103], Joe Cole [104], Steven Gerrard [105], Frank Lampard [106], Shaun Wright-Phillips [107], Peter Crouch [108], Jermain Defoe [109], Michael Owen [110], Wayne Rooney [111], <text:s/>[112], <text:s/>[113], Justo Villar [114], Julio Cesar Caceres [115], Denis Caniza [116], Paulo Da Silva [117], Carlos Gamarra [118], Jorge Nuñez [119], Roberto Acuña [120], Edgar Barreto [121], Julio Dos Santos [122], Julio Cesar Enciso [123], Diego Gavilan [124], Carlos Humberto Paredes [125], Jose Cardozo [126], Salvador Cabanas [127], Nelson Cuevas [128], Roque Santa Cruz [129], Nelson Valdez [130], <text:s/>[131], <text:s/>[132], Kelvin Jack [133], Marvin Andrews [134], Avery John [135], Ian Cox [136], Dennis Lawrence [137], Brent Sancho [138], Christopher Birchall [139], Carlos Edwards [140], Kenwyne Jones [141], Russell Latapy [142], Silvio Spann [143], Densill Theobald [144], Cornell Glenn [145], Jason Scotland [146], Stern John [147], Dwight Yorke [148], </text:p>
          </table:table-cell>
          <table:table-cell table:number-columns-repeated="254"/>
        </table:table-row>
        <table:table-row table:style-name="ro7" table:visibility="collapse">
          <table:table-cell table:formula="oooc:=[$Stand.I151]&amp;[$Stand.I152]&amp;[$Stand.I153]&amp;[$Stand.I154]&amp;[$Stand.I155]&amp;[$Stand.I156]&amp;[$Stand.I157]&amp;[$Stand.I158]&amp;[$Stand.I159]&amp;[$Stand.I160]&amp;[$Stand.I161]&amp;[$Stand.I162]&amp;[$Stand.I163]&amp;[$Stand.I164]&amp;[$Stand.I165]&amp;[$Stand.I166]&amp;[$Stand.I167]&amp;[$Stand.I168]&amp;[$Stand.I169]&amp;[$Stand.I170]&amp;[$Stand.I171]&amp;[$Stand.I172]&amp;[$Stand.I173]&amp;[$Stand.I174]&amp;[$Stand.I175]&amp;[$Stand.I176]&amp;[$Stand.I177]&amp;[$Stand.I178]&amp;[$Stand.I179]&amp;[$Stand.I180]&amp;[$Stand.I181]&amp;[$Stand.I182]&amp;[$Stand.I183]&amp;[$Stand.I184]&amp;[$Stand.I185]&amp;[$Stand.I186]&amp;[$Stand.I187]&amp;[$Stand.I188]&amp;[$Stand.I189]&amp;[$Stand.I190]&amp;[$Stand.I191]&amp;[$Stand.I192]&amp;[$Stand.I193]&amp;[$Stand.I194]&amp;[$Stand.I195]&amp;[$Stand.I196]&amp;[$Stand.I197]&amp;[$Stand.I198]&amp;[$Stand.I199]&amp;[$Stand.I200]" office:value-type="string" office:string-value="149, 150, 151, 152, 153, 154, 155, 156, 157, 158, 159, 160, 161, 162, 163, 164, 165, 166, 167, 168, 169, 170, 171, 172, 173, 174, 175, 176, 177, 178, 179, 180, 181, 182, 183, 184, 185, 186, 187, 188, 189, 190, 191, 192, 193, 194, 195, 196, 197, 198, ">
            <text:p>149, 150, 151, 152, 153, 154, 155, 156, 157, 158, 159, 160, 161, 162, 163, 164, 165, 166, 167, 168, 169, 170, 171, 172, 173, 174, 175, 176, 177, 178, 179, 180, 181, 182, 183, 184, 185, 186, 187, 188, 189, 190, 191, 192, 193, 194, 195, 196, 197, 198, </text:p>
          </table:table-cell>
          <table:table-cell table:formula="oooc:=[$Stand.K151]&amp;[$Stand.K152]&amp;[$Stand.K153]&amp;[$Stand.K154]&amp;[$Stand.K155]&amp;[$Stand.K156]&amp;[$Stand.K157]&amp;[$Stand.K158]&amp;[$Stand.K159]&amp;[$Stand.K160]&amp;[$Stand.K161]&amp;[$Stand.K162]&amp;[$Stand.K163]&amp;[$Stand.K164]&amp;[$Stand.K165]&amp;[$Stand.K166]&amp;[$Stand.K167]&amp;[$Stand.K168]&amp;[$Stand.K169]&amp;[$Stand.K170]&amp;[$Stand.K171]&amp;[$Stand.K172]&amp;[$Stand.K173]&amp;[$Stand.K174]&amp;[$Stand.K175]&amp;[$Stand.K176]&amp;[$Stand.K177]&amp;[$Stand.K178]&amp;[$Stand.K179]&amp;[$Stand.K180]&amp;[$Stand.K181]&amp;[$Stand.K182]&amp;[$Stand.K183]&amp;[$Stand.K184]&amp;[$Stand.K185]&amp;[$Stand.K186]&amp;[$Stand.K187]&amp;[$Stand.K188]&amp;[$Stand.K189]&amp;[$Stand.K190]&amp;[$Stand.K191]&amp;[$Stand.K192]&amp;[$Stand.K193]&amp;[$Stand.K194]&amp;[$Stand.K195]&amp;[$Stand.K196]&amp;[$Stand.K197]&amp;[$Stand.K198]&amp;[$Stand.K199]&amp;[$Stand.K200]" office:value-type="string" office:string-value="Shaka Hislop [149],  [150],  [151], Andreas Isaksson [152], Christoffer Andersson [153], Erik Edman [154], Teddy Lucic [155], Olof Mellberg [156], Alexander Östlund [157], Niclas Alexandersson [158], Kim Källström [159], Tobias Linderoth [160], Fredrik Ljungberg [161], Anders Svensson [162], Christian Wilhelmsson [163], Johan Elmander [164], Marcus Allbäck [165], Zlatan Ibrahimovic [166], Mattias Jonson [167], Henrik Larsson [168],  [169],  [170], Roberto Carlos Abbondanzieri [171], Roberto Fabian Ayala [172], Fabricio Coloccini [173], Ivan Gabriel Heinze [174], Walter Adrian Samuel [175], Javier Adelmar Zanetti [176], Pablo Cesar Aimar [177], Esteban Matias Cambiasso [178], Andres Nicolas D'Alessandro [179], Javier Alejandro Mascherano [180], Juan Roman Riquelme [181], Juan Pablo Sorin [182], Juan Sebastian Veron [183], Hernan Jorge Crespo [184], Lionel Andres Messi [185], Javier Pedro Saviola [186], Carlos Alberto Tevez [187],  [188],  [189], Jean-Jacques Tizie [190], Arthur Boka [191], Cyril Domoraud [192], Emmanuel Eboue [193], Blaise Kouassi [194], Kolo Toure [195], Marco Andre Zoro [196], Abdoulaye Djire [197], Bonaventure Kalou [198], ">
            <text:p>Shaka Hislop [149], <text:s/>[150], <text:s/>[151], Andreas Isaksson [152], Christoffer Andersson [153], Erik Edman [154], Teddy Lucic [155], Olof Mellberg [156], Alexander Östlund [157], Niclas Alexandersson [158], Kim Källström [159], Tobias Linderoth [160], Fredrik Ljungberg [161], Anders Svensson [162], Christian Wilhelmsson [163], Johan Elmander [164], Marcus Allbäck [165], Zlatan Ibrahimovic [166], Mattias Jonson [167], Henrik Larsson [168], <text:s/>[169], <text:s/>[170], Roberto Carlos Abbondanzieri [171], Roberto Fabian Ayala [172], Fabricio Coloccini [173], Ivan Gabriel Heinze [174], Walter Adrian Samuel [175], Javier Adelmar Zanetti [176], Pablo Cesar Aimar [177], Esteban Matias Cambiasso [178], Andres Nicolas D'Alessandro [179], Javier Alejandro Mascherano [180], Juan Roman Riquelme [181], Juan Pablo Sorin [182], Juan Sebastian Veron [183], Hernan Jorge Crespo [184], Lionel Andres Messi [185], Javier Pedro Saviola [186], Carlos Alberto Tevez [187], <text:s/>[188], <text:s/>[189], Jean-Jacques Tizie [190], Arthur Boka [191], Cyril Domoraud [192], Emmanuel Eboue [193], Blaise Kouassi [194], Kolo Toure [195], Marco Andre Zoro [196], Abdoulaye Djire [197], Bonaventure Kalou [198], </text:p>
          </table:table-cell>
          <table:table-cell table:number-columns-repeated="254"/>
        </table:table-row>
        <table:table-row table:style-name="ro7" table:visibility="collapse">
          <table:table-cell table:formula="oooc:=[$Stand.I201]&amp;[$Stand.I202]&amp;[$Stand.I203]&amp;[$Stand.I204]&amp;[$Stand.I205]&amp;[$Stand.I206]&amp;[$Stand.I207]&amp;[$Stand.I208]&amp;[$Stand.I209]&amp;[$Stand.I210]&amp;[$Stand.I211]&amp;[$Stand.I212]&amp;[$Stand.I213]&amp;[$Stand.I214]&amp;[$Stand.I215]&amp;[$Stand.I216]&amp;[$Stand.I217]&amp;[$Stand.I218]&amp;[$Stand.I219]&amp;[$Stand.I220]&amp;[$Stand.I221]&amp;[$Stand.I222]&amp;[$Stand.I223]&amp;[$Stand.I224]&amp;[$Stand.I225]&amp;[$Stand.I226]&amp;[$Stand.I227]&amp;[$Stand.I228]&amp;[$Stand.I229]&amp;[$Stand.I230]&amp;[$Stand.I231]&amp;[$Stand.I232]&amp;[$Stand.I233]&amp;[$Stand.I234]&amp;[$Stand.I235]&amp;[$Stand.I236]&amp;[$Stand.I237]&amp;[$Stand.I238]&amp;[$Stand.I239]&amp;[$Stand.I240]&amp;[$Stand.I241]&amp;[$Stand.I242]&amp;[$Stand.I243]&amp;[$Stand.I244]&amp;[$Stand.I245]&amp;[$Stand.I246]&amp;[$Stand.I247]&amp;[$Stand.I248]&amp;[$Stand.I249]&amp;[$Stand.I250]" office:value-type="string" office:string-value="199, 200, 201, 202, 203, 204, 205, 206, 207, 208, 209, 210, 211, 212, 213, 214, 215, 216, 217, 218, 219, 220, 221, 222, 223, 224, 225, 226, 227, 228, 229, 230, 231, 232, 233, 234, 235, 236, 237, 238, 239, 240, 241, 242, 243, 244, 245, 246, 247, 248, ">
            <text:p>199, 200, 201, 202, 203, 204, 205, 206, 207, 208, 209, 210, 211, 212, 213, 214, 215, 216, 217, 218, 219, 220, 221, 222, 223, 224, 225, 226, 227, 228, 229, 230, 231, 232, 233, 234, 235, 236, 237, 238, 239, 240, 241, 242, 243, 244, 245, 246, 247, 248, </text:p>
          </table:table-cell>
          <table:table-cell table:formula="oooc:=[$Stand.K201]&amp;[$Stand.K202]&amp;[$Stand.K203]&amp;[$Stand.K204]&amp;[$Stand.K205]&amp;[$Stand.K206]&amp;[$Stand.K207]&amp;[$Stand.K208]&amp;[$Stand.K209]&amp;[$Stand.K210]&amp;[$Stand.K211]&amp;[$Stand.K212]&amp;[$Stand.K213]&amp;[$Stand.K214]&amp;[$Stand.K215]&amp;[$Stand.K216]&amp;[$Stand.K217]&amp;[$Stand.K218]&amp;[$Stand.K219]&amp;[$Stand.K220]&amp;[$Stand.K221]&amp;[$Stand.K222]&amp;[$Stand.K223]&amp;[$Stand.K224]&amp;[$Stand.K225]&amp;[$Stand.K226]&amp;[$Stand.K227]&amp;[$Stand.K228]&amp;[$Stand.K229]&amp;[$Stand.K230]&amp;[$Stand.K231]&amp;[$Stand.K232]&amp;[$Stand.K233]&amp;[$Stand.K234]&amp;[$Stand.K235]&amp;[$Stand.K236]&amp;[$Stand.K237]&amp;[$Stand.K238]&amp;[$Stand.K239]&amp;[$Stand.K240]&amp;[$Stand.K241]&amp;[$Stand.K242]&amp;[$Stand.K243]&amp;[$Stand.K244]&amp;[$Stand.K245]&amp;[$Stand.K246]&amp;[$Stand.K247]&amp;[$Stand.K248]&amp;[$Stand.K249]&amp;[$Stand.K250]" office:value-type="string" office:string-value="Abdoulaye Meite [199], Siaka Tiene [200], Gilles Yapi Yapo [201], Didier Zokora [202], Kanga Akale [203], Aruna Dindane [204], Didier Drogba [205], Arouna Kone [206],  [207],  [208], Dragoslav Jevric [209], Ivica Dragutinovic [210], Goran Gavrancic [211], Mladen Krstajic [212], Nemanja Vidic [213], Ognjen Koroman [214], Predrag Djordjevic [215], Igor Duljaj [216], Sasa Ilic [217], Dragan Mladenovic [218], Albert Nadj [219], Dejan Stankovic [220], Zvonimir Vukic [221], Mateja Kezman [222], Danijel Ljuboja [223], Savo Milosevic [224], Nikola Zigic [225],  [226],  [227], Edwin Van der Sar [228], Khalid Boulahrouz [229], Jan Kromkamp [230], Joris Mathijsen [231], Andre Ooijer [232], Barry Opdam [233], Giovanni Van Bronckhorst [234], Phillip Cocu [235], Denny Landzaat [236], Mark Van Bommel [237], Rafael Van der Vaart [238], Dirk Kuyt [239], Arjen Robben [240], Ruud Van Nistelrooy [241], Robin Van Persie [242], Jan Vennegoor of Hesselink [243],  [244],  [245], Oswaldo Sanchez [246], Rafael Marquez [247], Mario Mendez [248], ">
            <text:p>Abdoulaye Meite [199], Siaka Tiene [200], Gilles Yapi Yapo [201], Didier Zokora [202], Kanga Akale [203], Aruna Dindane [204], Didier Drogba [205], Arouna Kone [206], <text:s/>[207], <text:s/>[208], Dragoslav Jevric [209], Ivica Dragutinovic [210], Goran Gavrancic [211], Mladen Krstajic [212], Nemanja Vidic [213], Ognjen Koroman [214], Predrag Djordjevic [215], Igor Duljaj [216], Sasa Ilic [217], Dragan Mladenovic [218], Albert Nadj [219], Dejan Stankovic [220], Zvonimir Vukic [221], Mateja Kezman [222], Danijel Ljuboja [223], Savo Milosevic [224], Nikola Zigic [225], <text:s/>[226], <text:s/>[227], Edwin Van der Sar [228], Khalid Boulahrouz [229], Jan Kromkamp [230], Joris Mathijsen [231], Andre Ooijer [232], Barry Opdam [233], Giovanni Van Bronckhorst [234], Phillip Cocu [235], Denny Landzaat [236], Mark Van Bommel [237], Rafael Van der Vaart [238], Dirk Kuyt [239], Arjen Robben [240], Ruud Van Nistelrooy [241], Robin Van Persie [242], Jan Vennegoor of Hesselink [243], <text:s/>[244], <text:s/>[245], Oswaldo Sanchez [246], Rafael Marquez [247], Mario Mendez [248], </text:p>
          </table:table-cell>
          <table:table-cell table:number-columns-repeated="254"/>
        </table:table-row>
        <table:table-row table:style-name="ro7" table:visibility="collapse">
          <table:table-cell table:formula="oooc:=[$Stand.I251]&amp;[$Stand.I252]&amp;[$Stand.I253]&amp;[$Stand.I254]&amp;[$Stand.I255]&amp;[$Stand.I256]&amp;[$Stand.I257]&amp;[$Stand.I258]&amp;[$Stand.I259]&amp;[$Stand.I260]&amp;[$Stand.I261]&amp;[$Stand.I262]&amp;[$Stand.I263]&amp;[$Stand.I264]&amp;[$Stand.I265]&amp;[$Stand.I266]&amp;[$Stand.I267]&amp;[$Stand.I268]&amp;[$Stand.I269]&amp;[$Stand.I270]&amp;[$Stand.I271]&amp;[$Stand.I272]&amp;[$Stand.I273]&amp;[$Stand.I274]&amp;[$Stand.I275]&amp;[$Stand.I276]&amp;[$Stand.I277]&amp;[$Stand.I278]&amp;[$Stand.I279]&amp;[$Stand.I280]&amp;[$Stand.I281]&amp;[$Stand.I282]&amp;[$Stand.I283]&amp;[$Stand.I284]&amp;[$Stand.I285]&amp;[$Stand.I286]&amp;[$Stand.I287]&amp;[$Stand.I288]&amp;[$Stand.I289]&amp;[$Stand.I290]&amp;[$Stand.I291]&amp;[$Stand.I292]&amp;[$Stand.I293]&amp;[$Stand.I294]&amp;[$Stand.I295]&amp;[$Stand.I296]&amp;[$Stand.I297]&amp;[$Stand.I298]&amp;[$Stand.I299]&amp;[$Stand.I300]" office:value-type="string" office:string-value="249, 250, 251, 252, 253, 254, 255, 256, 257, 258, 259, 260, 261, 262, 263, 264, 265, 266, 267, 268, 269, 270, 271, 272, 273, 274, 275, 276, 277, 278, 279, 280, 281, 282, 283, 284, 285, 286, 287, 288, 289, 290, 291, 292, 293, 294, 295, 296, 297, 298, ">
            <text:p>249, 250, 251, 252, 253, 254, 255, 256, 257, 258, 259, 260, 261, 262, 263, 264, 265, 266, 267, 268, 269, 270, 271, 272, 273, 274, 275, 276, 277, 278, 279, 280, 281, 282, 283, 284, 285, 286, 287, 288, 289, 290, 291, 292, 293, 294, 295, 296, 297, 298, </text:p>
          </table:table-cell>
          <table:table-cell table:formula="oooc:=[$Stand.K251]&amp;[$Stand.K252]&amp;[$Stand.K253]&amp;[$Stand.K254]&amp;[$Stand.K255]&amp;[$Stand.K256]&amp;[$Stand.K257]&amp;[$Stand.K258]&amp;[$Stand.K259]&amp;[$Stand.K260]&amp;[$Stand.K261]&amp;[$Stand.K262]&amp;[$Stand.K263]&amp;[$Stand.K264]&amp;[$Stand.K265]&amp;[$Stand.K266]&amp;[$Stand.K267]&amp;[$Stand.K268]&amp;[$Stand.K269]&amp;[$Stand.K270]&amp;[$Stand.K271]&amp;[$Stand.K272]&amp;[$Stand.K273]&amp;[$Stand.K274]&amp;[$Stand.K275]&amp;[$Stand.K276]&amp;[$Stand.K277]&amp;[$Stand.K278]&amp;[$Stand.K279]&amp;[$Stand.K280]&amp;[$Stand.K281]&amp;[$Stand.K282]&amp;[$Stand.K283]&amp;[$Stand.K284]&amp;[$Stand.K285]&amp;[$Stand.K286]&amp;[$Stand.K287]&amp;[$Stand.K288]&amp;[$Stand.K289]&amp;[$Stand.K290]&amp;[$Stand.K291]&amp;[$Stand.K292]&amp;[$Stand.K293]&amp;[$Stand.K294]&amp;[$Stand.K295]&amp;[$Stand.K296]&amp;[$Stand.K297]&amp;[$Stand.K298]&amp;[$Stand.K299]&amp;[$Stand.K300]" office:value-type="string" office:string-value="Pavel Pardo [249], Francisco Rodriguez [250], Carlos Salcido [251], Guillermo Franco [252], Jaime Lozano [253], Ramon Morales [254], Ricardo Osorio [255], Luis Perez [256], Gerardo Torrado [257],  Zinha [258], Cuauhtemoc Blanco [259], Jared Borgetti [260], Omar Bravo [261], Francisco Fonseca [262],  [263],  [264], Ebrahim Mirzapour [265], Sayed Alavi [266], Yaha Golmohammadi [267], Hossein Kaebi [268], Javad Nekounam [269], Rahman Rezaei [270], Ali Karimi [271], Javad Kazemeyan [272], Mehdi Mahdavikia [273], Eman Mobali [274], Moharram Navidkia [275], Mohammad Nosrati [276], Ferydoon Zandi [277], Ali Daei [278], Vahid Hashemian [279], Alireza Vahedi [280], Mehdi Rahmati [281],  [282],  [283], Ricardo [284], Jorge Andrade [285], Marco Caneira [286], Miguel [287], Nuno Valente [288], Paulo Ferreira [289], Ricardo Carvalho [290], Costinha [291], Deco [292], Figo [293], Maniche [294], Petit [295], Simão [296], Tiago [297], Cristiano Ronaldo [298], ">
            <text:p>Pavel Pardo [249], Francisco Rodriguez [250], Carlos Salcido [251], Guillermo Franco [252], Jaime Lozano [253], Ramon Morales [254], Ricardo Osorio [255], Luis Perez [256], Gerardo Torrado [257],  Zinha [258], Cuauhtemoc Blanco [259], Jared Borgetti [260], Omar Bravo [261], Francisco Fonseca [262], <text:s/>[263], <text:s/>[264], Ebrahim Mirzapour [265], Sayed Alavi [266], Yaha Golmohammadi [267], Hossein Kaebi [268], Javad Nekounam [269], Rahman Rezaei [270], Ali Karimi [271], Javad Kazemeyan [272], Mehdi Mahdavikia [273], Eman Mobali [274], Moharram Navidkia [275], Mohammad Nosrati [276], Ferydoon Zandi [277], Ali Daei [278], Vahid Hashemian [279], Alireza Vahedi [280], Mehdi Rahmati [281], <text:s/>[282], <text:s/>[283], Ricardo [284], Jorge Andrade [285], Marco Caneira [286], Miguel [287], Nuno Valente [288], Paulo Ferreira [289], Ricardo Carvalho [290], Costinha [291], Deco [292], Figo [293], Maniche [294], Petit [295], Simão [296], Tiago [297], Cristiano Ronaldo [298], </text:p>
          </table:table-cell>
          <table:table-cell table:number-columns-repeated="254"/>
        </table:table-row>
        <table:table-row table:style-name="ro7" table:visibility="collapse">
          <table:table-cell table:formula="oooc:=[$Stand.I301]&amp;[$Stand.I302]&amp;[$Stand.I303]&amp;[$Stand.I304]&amp;[$Stand.I305]&amp;[$Stand.I306]&amp;[$Stand.I307]&amp;[$Stand.I308]&amp;[$Stand.I309]&amp;[$Stand.I310]&amp;[$Stand.I311]&amp;[$Stand.I312]&amp;[$Stand.I313]&amp;[$Stand.I314]&amp;[$Stand.I315]&amp;[$Stand.I316]&amp;[$Stand.I317]&amp;[$Stand.I318]&amp;[$Stand.I319]&amp;[$Stand.I320]&amp;[$Stand.I321]&amp;[$Stand.I322]&amp;[$Stand.I323]&amp;[$Stand.I324]&amp;[$Stand.I325]&amp;[$Stand.I326]&amp;[$Stand.I327]&amp;[$Stand.I328]&amp;[$Stand.I329]&amp;[$Stand.I330]&amp;[$Stand.I331]&amp;[$Stand.I332]&amp;[$Stand.I333]&amp;[$Stand.I334]&amp;[$Stand.I335]&amp;[$Stand.I336]&amp;[$Stand.I337]&amp;[$Stand.I338]&amp;[$Stand.I339]&amp;[$Stand.I340]&amp;[$Stand.I341]&amp;[$Stand.I342]&amp;[$Stand.I343]&amp;[$Stand.I344]&amp;[$Stand.I345]&amp;[$Stand.I346]&amp;[$Stand.I347]&amp;[$Stand.I348]&amp;[$Stand.I349]&amp;[$Stand.I350]" office:value-type="string" office:string-value="299, 300, 301, 302, 303, 304, 305, 306, 307, 308, 309, 310, 311, 312, 313, 314, 315, 316, 317, 318, 319, 320, 321, 322, 323, 324, 325, 326, 327, 328, 329, 330, 331, 332, 333, 334, 335, 336, 337, 338, 339, 340, 341, 342, 343, 344, 345, 346, 347, 348, ">
            <text:p>299, 300, 301, 302, 303, 304, 305, 306, 307, 308, 309, 310, 311, 312, 313, 314, 315, 316, 317, 318, 319, 320, 321, 322, 323, 324, 325, 326, 327, 328, 329, 330, 331, 332, 333, 334, 335, 336, 337, 338, 339, 340, 341, 342, 343, 344, 345, 346, 347, 348, </text:p>
          </table:table-cell>
          <table:table-cell table:formula="oooc:=[$Stand.K301]&amp;[$Stand.K302]&amp;[$Stand.K303]&amp;[$Stand.K304]&amp;[$Stand.K305]&amp;[$Stand.K306]&amp;[$Stand.K307]&amp;[$Stand.K308]&amp;[$Stand.K309]&amp;[$Stand.K310]&amp;[$Stand.K311]&amp;[$Stand.K312]&amp;[$Stand.K313]&amp;[$Stand.K314]&amp;[$Stand.K315]&amp;[$Stand.K316]&amp;[$Stand.K317]&amp;[$Stand.K318]&amp;[$Stand.K319]&amp;[$Stand.K320]&amp;[$Stand.K321]&amp;[$Stand.K322]&amp;[$Stand.K323]&amp;[$Stand.K324]&amp;[$Stand.K325]&amp;[$Stand.K326]&amp;[$Stand.K327]&amp;[$Stand.K328]&amp;[$Stand.K329]&amp;[$Stand.K330]&amp;[$Stand.K331]&amp;[$Stand.K332]&amp;[$Stand.K333]&amp;[$Stand.K334]&amp;[$Stand.K335]&amp;[$Stand.K336]&amp;[$Stand.K337]&amp;[$Stand.K338]&amp;[$Stand.K339]&amp;[$Stand.K340]&amp;[$Stand.K341]&amp;[$Stand.K342]&amp;[$Stand.K343]&amp;[$Stand.K344]&amp;[$Stand.K345]&amp;[$Stand.K346]&amp;[$Stand.K347]&amp;[$Stand.K348]&amp;[$Stand.K349]&amp;[$Stand.K350]" office:value-type="string" office:string-value="Nuno Gomes [299], Pauleta [300],  [301],  [302], João Ricardo Jacinto [303], Jamba Lebo Lebo [304], Loco Delgado [305], Andre Macanga Edson [306], Figuereido Mendonça [307], Ze Kalanga Akwa [308], Flavio Love [309], Mantorras Maurito [310],  [311],  [312], Sammy Adjei Daniel Edusei [313], Samuel Osei Kuffour John Mensah [314], John Pantsil Emmanuel Pappoe [315], Stephen Appiah Godwin Attram [316], Michael Essien Laryea Kingston [317], Sulley Ali Muntari Abubakari Yakubu [318], Matthew Amoah Asamoah Gyan [319], Asamoah Frimpong George Owu [320],  [321],  [322], Gianluigi Buffon [323], Fabio Cannavaro [324], Marco Materazzi [325], Alessandro Nesta [326], Gianluca Zambrotta [327], Fabio Grosso [328], Cristian Zaccardo [329], Mauro German Camoranesi [330], Daniele De Rossi [331], Gennaro Ivan Gattuso [332], Andrea Pirlo [333], Simone Perrotta [334], Alessandro Del Piero [335], Alberto Gilardino [336], Luca Toni [337], Francesco Totti [338], Christian Vieri [339],  [340],  [341], Kasey Keller [342], Gregg Berhalter [343], Carlos Bocanegra [344], Steve Cherundolo [345], Frankie Hejduk [346], Oguchi Onyewu [347], Eddie Pope [348], ">
            <text:p>Nuno Gomes [299], Pauleta [300], <text:s/>[301], <text:s/>[302], João Ricardo Jacinto [303], Jamba Lebo Lebo [304], Loco Delgado [305], Andre Macanga Edson [306], Figuereido Mendonça [307], Ze Kalanga Akwa [308], Flavio Love [309], Mantorras Maurito [310], <text:s/>[311], <text:s/>[312], Sammy Adjei Daniel Edusei [313], Samuel Osei Kuffour John Mensah [314], John Pantsil Emmanuel Pappoe [315], Stephen Appiah Godwin Attram [316], Michael Essien Laryea Kingston [317], Sulley Ali Muntari Abubakari Yakubu [318], Matthew Amoah Asamoah Gyan [319], Asamoah Frimpong George Owu [320], <text:s/>[321], <text:s/>[322], Gianluigi Buffon [323], Fabio Cannavaro [324], Marco Materazzi [325], Alessandro Nesta [326], Gianluca Zambrotta [327], Fabio Grosso [328], Cristian Zaccardo [329], Mauro German Camoranesi [330], Daniele De Rossi [331], Gennaro Ivan Gattuso [332], Andrea Pirlo [333], Simone Perrotta [334], Alessandro Del Piero [335], Alberto Gilardino [336], Luca Toni [337], Francesco Totti [338], Christian Vieri [339], <text:s/>[340], <text:s/>[341], Kasey Keller [342], Gregg Berhalter [343], Carlos Bocanegra [344], Steve Cherundolo [345], Frankie Hejduk [346], Oguchi Onyewu [347], Eddie Pope [348], </text:p>
          </table:table-cell>
          <table:table-cell table:number-columns-repeated="254"/>
        </table:table-row>
        <table:table-row table:style-name="ro7" table:visibility="collapse">
          <table:table-cell table:formula="oooc:=[$Stand.I351]&amp;[$Stand.I352]&amp;[$Stand.I353]&amp;[$Stand.I354]&amp;[$Stand.I355]&amp;[$Stand.I356]&amp;[$Stand.I357]&amp;[$Stand.I358]&amp;[$Stand.I359]&amp;[$Stand.I360]&amp;[$Stand.I361]&amp;[$Stand.I362]&amp;[$Stand.I363]&amp;[$Stand.I364]&amp;[$Stand.I365]&amp;[$Stand.I366]&amp;[$Stand.I367]&amp;[$Stand.I368]&amp;[$Stand.I369]&amp;[$Stand.I370]&amp;[$Stand.I371]&amp;[$Stand.I372]&amp;[$Stand.I373]&amp;[$Stand.I374]&amp;[$Stand.I375]&amp;[$Stand.I376]&amp;[$Stand.I377]&amp;[$Stand.I378]&amp;[$Stand.I379]&amp;[$Stand.I380]&amp;[$Stand.I381]&amp;[$Stand.I382]&amp;[$Stand.I383]&amp;[$Stand.I384]&amp;[$Stand.I385]&amp;[$Stand.I386]&amp;[$Stand.I387]&amp;[$Stand.I388]&amp;[$Stand.I389]&amp;[$Stand.I390]&amp;[$Stand.I391]&amp;[$Stand.I392]&amp;[$Stand.I393]&amp;[$Stand.I394]&amp;[$Stand.I395]&amp;[$Stand.I396]&amp;[$Stand.I397]&amp;[$Stand.I398]&amp;[$Stand.I399]&amp;[$Stand.I400]" office:value-type="string" office:string-value="349, 350, 351, 352, 353, 354, 355, 356, 357, 358, 359, 360, 361, 362, 363, 364, 365, 366, 367, 368, 369, 370, 371, 372, 373, 374, 375, 376, 377, 378, 379, 380, 381, 382, 383, 384, 385, 386, 387, 388, 389, 390, 391, 392, 393, 394, 395, 396, 397, 398, ">
            <text:p>349, 350, 351, 352, 353, 354, 355, 356, 357, 358, 359, 360, 361, 362, 363, 364, 365, 366, 367, 368, 369, 370, 371, 372, 373, 374, 375, 376, 377, 378, 379, 380, 381, 382, 383, 384, 385, 386, 387, 388, 389, 390, 391, 392, 393, 394, 395, 396, 397, 398, </text:p>
          </table:table-cell>
          <table:table-cell table:formula="oooc:=[$Stand.K351]&amp;[$Stand.K352]&amp;[$Stand.K353]&amp;[$Stand.K354]&amp;[$Stand.K355]&amp;[$Stand.K356]&amp;[$Stand.K357]&amp;[$Stand.K358]&amp;[$Stand.K359]&amp;[$Stand.K360]&amp;[$Stand.K361]&amp;[$Stand.K362]&amp;[$Stand.K363]&amp;[$Stand.K364]&amp;[$Stand.K365]&amp;[$Stand.K366]&amp;[$Stand.K367]&amp;[$Stand.K368]&amp;[$Stand.K369]&amp;[$Stand.K370]&amp;[$Stand.K371]&amp;[$Stand.K372]&amp;[$Stand.K373]&amp;[$Stand.K374]&amp;[$Stand.K375]&amp;[$Stand.K376]&amp;[$Stand.K377]&amp;[$Stand.K378]&amp;[$Stand.K379]&amp;[$Stand.K380]&amp;[$Stand.K381]&amp;[$Stand.K382]&amp;[$Stand.K383]&amp;[$Stand.K384]&amp;[$Stand.K385]&amp;[$Stand.K386]&amp;[$Stand.K387]&amp;[$Stand.K388]&amp;[$Stand.K389]&amp;[$Stand.K390]&amp;[$Stand.K391]&amp;[$Stand.K392]&amp;[$Stand.K393]&amp;[$Stand.K394]&amp;[$Stand.K395]&amp;[$Stand.K396]&amp;[$Stand.K397]&amp;[$Stand.K398]&amp;[$Stand.K399]&amp;[$Stand.K400]" office:value-type="string" office:string-value="DaMarcus Beasley [349], Clint Dempsey [350], Eddie Lewis [351], Pablo Mastroeni [352], Steve Ralston [353], Claudio Reyna [354], Landon Donovan [355], Eddie Johnson [356], Brian McBride [357], Taylor Twellman [358],  [359],  [360], Petr Cech [361], Zdenek Grygera [362], Marek Jankulovski [363], Martin Jiranek [364], David Rozehnal [365], Tomas Ujfalusi [366], Tomas Galasek [367], Pavel Nedved [368], Jaroslav Plasil [369], Karel Poborsky [370], Jan Polak [371], Tomas Rosicky [372], Vladimir Smicer [373], Milan Baros [374], Marek Heinz [375], Jan Koller [376], Vratislav Lokvenc [377],  [378],  [379], Dida [380], Cafu [381], Cicinho [382], Juan [383], Lucio [384], Roberto Carlos [385], Roque Junior [386], Emerson [387], Julio Baptista [388], Juninho Pernambucano [389], Renato [390], Ze Roberto [391], Kaka [392], Ronaldinho [393], Adriano [394], Robinho [395], Ronaldo [396],  [397],  [398], ">
            <text:p>DaMarcus Beasley [349], Clint Dempsey [350], Eddie Lewis [351], Pablo Mastroeni [352], Steve Ralston [353], Claudio Reyna [354], Landon Donovan [355], Eddie Johnson [356], Brian McBride [357], Taylor Twellman [358], <text:s/>[359], <text:s/>[360], Petr Cech [361], Zdenek Grygera [362], Marek Jankulovski [363], Martin Jiranek [364], David Rozehnal [365], Tomas Ujfalusi [366], Tomas Galasek [367], Pavel Nedved [368], Jaroslav Plasil [369], Karel Poborsky [370], Jan Polak [371], Tomas Rosicky [372], Vladimir Smicer [373], Milan Baros [374], Marek Heinz [375], Jan Koller [376], Vratislav Lokvenc [377], <text:s/>[378], <text:s/>[379], Dida [380], Cafu [381], Cicinho [382], Juan [383], Lucio [384], Roberto Carlos [385], Roque Junior [386], Emerson [387], Julio Baptista [388], Juninho Pernambucano [389], Renato [390], Ze Roberto [391], Kaka [392], Ronaldinho [393], Adriano [394], Robinho [395], Ronaldo [396], <text:s/>[397], <text:s/>[398], </text:p>
          </table:table-cell>
          <table:table-cell table:number-columns-repeated="254"/>
        </table:table-row>
        <table:table-row table:style-name="ro7" table:visibility="collapse">
          <table:table-cell table:formula="oooc:=[$Stand.I401]&amp;[$Stand.I402]&amp;[$Stand.I403]&amp;[$Stand.I404]&amp;[$Stand.I405]&amp;[$Stand.I406]&amp;[$Stand.I407]&amp;[$Stand.I408]&amp;[$Stand.I409]&amp;[$Stand.I410]&amp;[$Stand.I411]&amp;[$Stand.I412]&amp;[$Stand.I413]&amp;[$Stand.I414]&amp;[$Stand.I415]&amp;[$Stand.I416]&amp;[$Stand.I417]&amp;[$Stand.I418]&amp;[$Stand.I419]&amp;[$Stand.I420]&amp;[$Stand.I421]&amp;[$Stand.I422]&amp;[$Stand.I423]&amp;[$Stand.I424]&amp;[$Stand.I425]&amp;[$Stand.I426]&amp;[$Stand.I427]&amp;[$Stand.I428]&amp;[$Stand.I429]&amp;[$Stand.I430]&amp;[$Stand.I431]&amp;[$Stand.I432]&amp;[$Stand.I433]&amp;[$Stand.I434]&amp;[$Stand.I435]&amp;[$Stand.I436]&amp;[$Stand.I437]&amp;[$Stand.I438]&amp;[$Stand.I439]&amp;[$Stand.I440]&amp;[$Stand.I441]&amp;[$Stand.I442]&amp;[$Stand.I443]&amp;[$Stand.I444]&amp;[$Stand.I445]&amp;[$Stand.I446]&amp;[$Stand.I447]&amp;[$Stand.I448]&amp;[$Stand.I449]&amp;[$Stand.I450]" office:value-type="string" office:string-value="399, 400, 401, 402, 403, 404, 405, 406, 407, 408, 409, 410, 411, 412, 413, 414, 415, 416, 417, 418, 419, 420, 421, 422, 423, 424, 425, 426, 427, 428, 429, 430, 431, 432, 433, 434, 435, 436, 437, 438, 439, 440, 441, 442, 443, 444, 445, 446, 447, 448, ">
            <text:p>399, 400, 401, 402, 403, 404, 405, 406, 407, 408, 409, 410, 411, 412, 413, 414, 415, 416, 417, 418, 419, 420, 421, 422, 423, 424, 425, 426, 427, 428, 429, 430, 431, 432, 433, 434, 435, 436, 437, 438, 439, 440, 441, 442, 443, 444, 445, 446, 447, 448, </text:p>
          </table:table-cell>
          <table:table-cell table:formula="oooc:=[$Stand.K401]&amp;[$Stand.K402]&amp;[$Stand.K403]&amp;[$Stand.K404]&amp;[$Stand.K405]&amp;[$Stand.K406]&amp;[$Stand.K407]&amp;[$Stand.K408]&amp;[$Stand.K409]&amp;[$Stand.K410]&amp;[$Stand.K411]&amp;[$Stand.K412]&amp;[$Stand.K413]&amp;[$Stand.K414]&amp;[$Stand.K415]&amp;[$Stand.K416]&amp;[$Stand.K417]&amp;[$Stand.K418]&amp;[$Stand.K419]&amp;[$Stand.K420]&amp;[$Stand.K421]&amp;[$Stand.K422]&amp;[$Stand.K423]&amp;[$Stand.K424]&amp;[$Stand.K425]&amp;[$Stand.K426]&amp;[$Stand.K427]&amp;[$Stand.K428]&amp;[$Stand.K429]&amp;[$Stand.K430]&amp;[$Stand.K431]&amp;[$Stand.K432]&amp;[$Stand.K433]&amp;[$Stand.K434]&amp;[$Stand.K435]&amp;[$Stand.K436]&amp;[$Stand.K437]&amp;[$Stand.K438]&amp;[$Stand.K439]&amp;[$Stand.K440]&amp;[$Stand.K441]&amp;[$Stand.K442]&amp;[$Stand.K443]&amp;[$Stand.K444]&amp;[$Stand.K445]&amp;[$Stand.K446]&amp;[$Stand.K447]&amp;[$Stand.K448]&amp;[$Stand.K449]&amp;[$Stand.K450]" office:value-type="string" office:string-value="Tomislav Butina [399], Robert Kovac [400], Dario Simic [401], Josip Simunic [402], Stjepan Tomas [403], Igor Tudor [404], Marko Babic [405], Niko Kovac [406], Niko Kranjcar [407], Jerko Leko [408], Darijo Srna [409], Jurica Vranjes [410], Bosko Balaban [411], Ivan Klasnic [412], Ivica Olic [413], Dado Prso [414], Stipe Pletikosa [415],  [416],  [417], Mark Schwarzer [418], Scott Chipperfield [419], Craig Moore [420], Lucas Neill [421], Tony Popovic [422], Tony Vidmar [423], Mark Bresciano [424], Brett Emerton [425], Vincenzo Grella [426], Josip Skoko [427], Tim Cahill [428], Archie Thompson [429], John Aloisi [430], Jason Culina [431], Harry Kewell [432], Mark Viduka [433], Zeljko Kalac [434],  [435],  [436], Yoshikatsu Kawaguchi [437], Akira Kaji [438], Tsuneyasu Miyamoto [439], Yuji Nakazawa [440], Alessandro Santos [441], Makoto Tanaka [442], Yasuhito Endo [443], Takashi Fukunishi [444], Junichi Inamoto [445], Shunsuke Nakamura [446], Hidetoshi Nakata [447], Mitsuo Ogasawara [448], ">
            <text:p>Tomislav Butina [399], Robert Kovac [400], Dario Simic [401], Josip Simunic [402], Stjepan Tomas [403], Igor Tudor [404], Marko Babic [405], Niko Kovac [406], Niko Kranjcar [407], Jerko Leko [408], Darijo Srna [409], Jurica Vranjes [410], Bosko Balaban [411], Ivan Klasnic [412], Ivica Olic [413], Dado Prso [414], Stipe Pletikosa [415], <text:s/>[416], <text:s/>[417], Mark Schwarzer [418], Scott Chipperfield [419], Craig Moore [420], Lucas Neill [421], Tony Popovic [422], Tony Vidmar [423], Mark Bresciano [424], Brett Emerton [425], Vincenzo Grella [426], Josip Skoko [427], Tim Cahill [428], Archie Thompson [429], John Aloisi [430], Jason Culina [431], Harry Kewell [432], Mark Viduka [433], Zeljko Kalac [434], <text:s/>[435], <text:s/>[436], Yoshikatsu Kawaguchi [437], Akira Kaji [438], Tsuneyasu Miyamoto [439], Yuji Nakazawa [440], Alessandro Santos [441], Makoto Tanaka [442], Yasuhito Endo [443], Takashi Fukunishi [444], Junichi Inamoto [445], Shunsuke Nakamura [446], Hidetoshi Nakata [447], Mitsuo Ogasawara [448], </text:p>
          </table:table-cell>
          <table:table-cell table:number-columns-repeated="254"/>
        </table:table-row>
        <table:table-row table:style-name="ro7" table:visibility="collapse">
          <table:table-cell table:formula="oooc:=[$Stand.I451]&amp;[$Stand.I452]&amp;[$Stand.I453]&amp;[$Stand.I454]&amp;[$Stand.I455]&amp;[$Stand.I456]&amp;[$Stand.I457]&amp;[$Stand.I458]&amp;[$Stand.I459]&amp;[$Stand.I460]&amp;[$Stand.I461]&amp;[$Stand.I462]&amp;[$Stand.I463]&amp;[$Stand.I464]&amp;[$Stand.I465]&amp;[$Stand.I466]&amp;[$Stand.I467]&amp;[$Stand.I468]&amp;[$Stand.I469]&amp;[$Stand.I470]&amp;[$Stand.I471]&amp;[$Stand.I472]&amp;[$Stand.I473]&amp;[$Stand.I474]&amp;[$Stand.I475]&amp;[$Stand.I476]&amp;[$Stand.I477]&amp;[$Stand.I478]&amp;[$Stand.I479]&amp;[$Stand.I480]&amp;[$Stand.I481]&amp;[$Stand.I482]&amp;[$Stand.I483]&amp;[$Stand.I484]&amp;[$Stand.I485]&amp;[$Stand.I486]&amp;[$Stand.I487]&amp;[$Stand.I488]&amp;[$Stand.I489]&amp;[$Stand.I490]&amp;[$Stand.I491]&amp;[$Stand.I492]&amp;[$Stand.I493]&amp;[$Stand.I494]&amp;[$Stand.I495]&amp;[$Stand.I496]&amp;[$Stand.I497]&amp;[$Stand.I498]&amp;[$Stand.I499]&amp;[$Stand.I500]" office:value-type="string" office:string-value="449, 450, 451, 452, 453, 454, 455, 456, 457, 458, 459, 460, 461, 462, 463, 464, 465, 466, 467, 468, 469, 470, 471, 472, 473, 474, 475, 476, 477, 478, 479, 480, 481, 482, 483, 484, 485, 486, 487, 488, 489, 490, 491, 492, 493, 494, 495, 496, 497, 498, ">
            <text:p>449, 450, 451, 452, 453, 454, 455, 456, 457, 458, 459, 460, 461, 462, 463, 464, 465, 466, 467, 468, 469, 470, 471, 472, 473, 474, 475, 476, 477, 478, 479, 480, 481, 482, 483, 484, 485, 486, 487, 488, 489, 490, 491, 492, 493, 494, 495, 496, 497, 498, </text:p>
          </table:table-cell>
          <table:table-cell table:formula="oooc:=[$Stand.K451]&amp;[$Stand.K452]&amp;[$Stand.K453]&amp;[$Stand.K454]&amp;[$Stand.K455]&amp;[$Stand.K456]&amp;[$Stand.K457]&amp;[$Stand.K458]&amp;[$Stand.K459]&amp;[$Stand.K460]&amp;[$Stand.K461]&amp;[$Stand.K462]&amp;[$Stand.K463]&amp;[$Stand.K464]&amp;[$Stand.K465]&amp;[$Stand.K466]&amp;[$Stand.K467]&amp;[$Stand.K468]&amp;[$Stand.K469]&amp;[$Stand.K470]&amp;[$Stand.K471]&amp;[$Stand.K472]&amp;[$Stand.K473]&amp;[$Stand.K474]&amp;[$Stand.K475]&amp;[$Stand.K476]&amp;[$Stand.K477]&amp;[$Stand.K478]&amp;[$Stand.K479]&amp;[$Stand.K480]&amp;[$Stand.K481]&amp;[$Stand.K482]&amp;[$Stand.K483]&amp;[$Stand.K484]&amp;[$Stand.K485]&amp;[$Stand.K486]&amp;[$Stand.K487]&amp;[$Stand.K488]&amp;[$Stand.K489]&amp;[$Stand.K490]&amp;[$Stand.K491]&amp;[$Stand.K492]&amp;[$Stand.K493]&amp;[$Stand.K494]&amp;[$Stand.K495]&amp;[$Stand.K496]&amp;[$Stand.K497]&amp;[$Stand.K498]&amp;[$Stand.K499]&amp;[$Stand.K500]" office:value-type="string" office:string-value="Masashi Oguro [449], Takayuki Suzuki [450], Naohiro Takahara [451], Keiji Tamada [452], Atsushi Yanagisawa [453],  [454],  [455], Fabien Barthez [456], Jean-Alain Boumsong [457], William Gallas [458], Gaël Givet [459], Willy Sagnol [460], Lilian Thuram [461], Vikash Dhorasoo [462], Alou Diarra [463], Claude Makelele [464], Florent Malouda [465], Patrick Vieira [466], Zinedine Zidane [467], Djibril Cisse [468], Thierry Henry [469], David Trezeguet [470], Sylvain Wiltord [471], Gregory Coupet [472],  [473],  [474], Pascal Zuberbühler [475], Philipp Degen [476], Ludovic Magnin [477], Patrick Müller [478], Philippe Senderos [479], Christoph Spycher [480], Tranquillo Barnetta [481], Ricardo Cabanas [482], Daniel Gygax [483], Johann Lonfat [484], Johann Vogel [485], Raphaël Wicky [486], Hakan Yakin [487], Valon Behrami [488], Alexander Frei [489], Marco Streller [490], Johan Vonlanthen [491],  [492],  [493], Lee  Woon-Jae  [494], Park  Dong-Hyuk [495], Park  Jae-Hong [496], Choi  Jin-Cheul [497], Kim  Jin-Kyu [498], ">
            <text:p>Masashi Oguro [449], Takayuki Suzuki [450], Naohiro Takahara [451], Keiji Tamada [452], Atsushi Yanagisawa [453], <text:s/>[454], <text:s/>[455], Fabien Barthez [456], Jean-Alain Boumsong [457], William Gallas [458], Gaël Givet [459], Willy Sagnol [460], Lilian Thuram [461], Vikash Dhorasoo [462], Alou Diarra [463], Claude Makelele [464], Florent Malouda [465], Patrick Vieira [466], Zinedine Zidane [467], Djibril Cisse [468], Thierry Henry [469], David Trezeguet [470], Sylvain Wiltord [471], Gregory Coupet [472], <text:s/>[473], <text:s/>[474], Pascal Zuberbühler [475], Philipp Degen [476], Ludovic Magnin [477], Patrick Müller [478], Philippe Senderos [479], Christoph Spycher [480], Tranquillo Barnetta [481], Ricardo Cabanas [482], Daniel Gygax [483], Johann Lonfat [484], Johann Vogel [485], Raphaël Wicky [486], Hakan Yakin [487], Valon Behrami [488], Alexander Frei [489], Marco Streller [490], Johan Vonlanthen [491], <text:s/>[492], <text:s/>[493], Lee  Woon-Jae <text:s/>[494], Park  Dong-Hyuk [495], Park  Jae-Hong [496], Choi  Jin-Cheul [497], Kim  Jin-Kyu [498], </text:p>
          </table:table-cell>
          <table:table-cell table:number-columns-repeated="254"/>
        </table:table-row>
        <table:table-row table:style-name="ro7" table:visibility="collapse">
          <table:table-cell table:formula="oooc:=[$Stand.I501]&amp;[$Stand.I502]&amp;[$Stand.I503]&amp;[$Stand.I504]&amp;[$Stand.I505]&amp;[$Stand.I506]&amp;[$Stand.I507]&amp;[$Stand.I508]&amp;[$Stand.I509]&amp;[$Stand.I510]&amp;[$Stand.I511]&amp;[$Stand.I512]&amp;[$Stand.I513]&amp;[$Stand.I514]&amp;[$Stand.I515]&amp;[$Stand.I516]&amp;[$Stand.I517]&amp;[$Stand.I518]&amp;[$Stand.I519]&amp;[$Stand.I520]&amp;[$Stand.I521]&amp;[$Stand.I522]&amp;[$Stand.I523]&amp;[$Stand.I524]&amp;[$Stand.I525]&amp;[$Stand.I526]&amp;[$Stand.I527]&amp;[$Stand.I528]&amp;[$Stand.I529]&amp;[$Stand.I530]&amp;[$Stand.I531]&amp;[$Stand.I532]&amp;[$Stand.I533]&amp;[$Stand.I534]&amp;[$Stand.I535]&amp;[$Stand.I536]&amp;[$Stand.I537]&amp;[$Stand.I538]&amp;[$Stand.I539]&amp;[$Stand.I540]&amp;[$Stand.I541]&amp;[$Stand.I542]&amp;[$Stand.I543]&amp;[$Stand.I544]&amp;[$Stand.I545]&amp;[$Stand.I546]&amp;[$Stand.I547]&amp;[$Stand.I548]&amp;[$Stand.I549]&amp;[$Stand.I550]" office:value-type="string" office:string-value="499, 500, 501, 502, 503, 504, 505, 506, 507, 508, 509, 510, 511, 512, 513, 514, 515, 516, 517, 518, 519, 520, 521, 522, 523, 524, 525, 526, 527, 528, 529, 530, 531, 532, 533, 534, 535, 536, 537, 538, 539, 540, 541, 542, 543, 544, 545, 546, 547, 548, ">
            <text:p>499, 500, 501, 502, 503, 504, 505, 506, 507, 508, 509, 510, 511, 512, 513, 514, 515, 516, 517, 518, 519, 520, 521, 522, 523, 524, 525, 526, 527, 528, 529, 530, 531, 532, 533, 534, 535, 536, 537, 538, 539, 540, 541, 542, 543, 544, 545, 546, 547, 548, </text:p>
          </table:table-cell>
          <table:table-cell table:formula="oooc:=[$Stand.K501]&amp;[$Stand.K502]&amp;[$Stand.K503]&amp;[$Stand.K504]&amp;[$Stand.K505]&amp;[$Stand.K506]&amp;[$Stand.K507]&amp;[$Stand.K508]&amp;[$Stand.K509]&amp;[$Stand.K510]&amp;[$Stand.K511]&amp;[$Stand.K512]&amp;[$Stand.K513]&amp;[$Stand.K514]&amp;[$Stand.K515]&amp;[$Stand.K516]&amp;[$Stand.K517]&amp;[$Stand.K518]&amp;[$Stand.K519]&amp;[$Stand.K520]&amp;[$Stand.K521]&amp;[$Stand.K522]&amp;[$Stand.K523]&amp;[$Stand.K524]&amp;[$Stand.K525]&amp;[$Stand.K526]&amp;[$Stand.K527]&amp;[$Stand.K528]&amp;[$Stand.K529]&amp;[$Stand.K530]&amp;[$Stand.K531]&amp;[$Stand.K532]&amp;[$Stand.K533]&amp;[$Stand.K534]&amp;[$Stand.K535]&amp;[$Stand.K536]&amp;[$Stand.K537]&amp;[$Stand.K538]&amp;[$Stand.K539]&amp;[$Stand.K540]&amp;[$Stand.K541]&amp;[$Stand.K542]&amp;[$Stand.K543]&amp;[$Stand.K544]&amp;[$Stand.K545]&amp;[$Stand.K546]&amp;[$Stand.K547]&amp;[$Stand.K548]&amp;[$Stand.K549]&amp;[$Stand.K550]" office:value-type="string" office:string-value="You  Kyoung-Youl [499], Lee  Chun-Soo [500], Kim  Do-Heon [501], Kim  Dong-Jin [502], Park  Ji-Sung  [503], Kim  Jung-Woo [504], Kim  Nam-Il [505], Lee  Young-Pyo [506], Lee  Dong-Gook [507], Cha  Du-Ri [508], Ahn  Jung-Hwan [509], Chung  Kyung-Ho [510],  [511],  [512], Kossi Agassa [513], Jean-Paul Abalo [514], Eric Akoto [515], Mohama Atte-Oudeyi [516], Emmanuel Mathias [517], Dare Nibombe [518], Junior Senaya [519], Massamasso Tchangai [520], Yao Aziawonou [521], Mamam Cherif-Toure [522], Abdel Coubadja [523], Jacques Romao [524], Moustapha Salifou [525], Robert Souliemane [526], Emmanuel Sheyi Adebayor [527], Mickael Dogbe [528], Adekanmi Olufade [529],  [530],  [531], Iker Casillas [532], Asier Del Horno [533], Carlos Marchena [534], Pablo Ibañez [535], Carles Puyol [536], Michel Salgado [537], Sergio Ramos [538], David Albelda [539], Ruben Baraja [540], Vicente Rodriguez [541], Xavi Hernandez [542], Joaquin Sanchez [543], Luis Garcia [544], Raul Gonzalez [545], Jose Antonio Reyes [546], Fernando Morientes [547], Fernando Torres [548], ">
            <text:p>You  Kyoung-Youl [499], Lee  Chun-Soo [500], Kim  Do-Heon [501], Kim  Dong-Jin [502], Park  Ji-Sung <text:s/>[503], Kim  Jung-Woo [504], Kim  Nam-Il [505], Lee  Young-Pyo [506], Lee  Dong-Gook [507], Cha  Du-Ri [508], Ahn  Jung-Hwan [509], Chung  Kyung-Ho [510], <text:s/>[511], <text:s/>[512], Kossi Agassa [513], Jean-Paul Abalo [514], Eric Akoto [515], Mohama Atte-Oudeyi [516], Emmanuel Mathias [517], Dare Nibombe [518], Junior Senaya [519], Massamasso Tchangai [520], Yao Aziawonou [521], Mamam Cherif-Toure [522], Abdel Coubadja [523], Jacques Romao [524], Moustapha Salifou [525], Robert Souliemane [526], Emmanuel Sheyi Adebayor [527], Mickael Dogbe [528], Adekanmi Olufade [529], <text:s/>[530], <text:s/>[531], Iker Casillas [532], Asier Del Horno [533], Carlos Marchena [534], Pablo Ibañez [535], Carles Puyol [536], Michel Salgado [537], Sergio Ramos [538], David Albelda [539], Ruben Baraja [540], Vicente Rodriguez [541], Xavi Hernandez [542], Joaquin Sanchez [543], Luis Garcia [544], Raul Gonzalez [545], Jose Antonio Reyes [546], Fernando Morientes [547], Fernando Torres [548], </text:p>
          </table:table-cell>
          <table:table-cell table:number-columns-repeated="254"/>
        </table:table-row>
        <table:table-row table:style-name="ro7" table:visibility="collapse">
          <table:table-cell table:formula="oooc:=[$Stand.I551]&amp;[$Stand.I552]&amp;[$Stand.I553]&amp;[$Stand.I554]&amp;[$Stand.I555]&amp;[$Stand.I556]&amp;[$Stand.I557]&amp;[$Stand.I558]&amp;[$Stand.I559]&amp;[$Stand.I560]&amp;[$Stand.I561]&amp;[$Stand.I562]&amp;[$Stand.I563]&amp;[$Stand.I564]&amp;[$Stand.I565]&amp;[$Stand.I566]&amp;[$Stand.I567]&amp;[$Stand.I568]&amp;[$Stand.I569]&amp;[$Stand.I570]&amp;[$Stand.I571]&amp;[$Stand.I572]&amp;[$Stand.I573]&amp;[$Stand.I574]&amp;[$Stand.I575]&amp;[$Stand.I576]&amp;[$Stand.I577]&amp;[$Stand.I578]&amp;[$Stand.I579]&amp;[$Stand.I580]&amp;[$Stand.I581]&amp;[$Stand.I582]&amp;[$Stand.I583]&amp;[$Stand.I584]&amp;[$Stand.I585]&amp;[$Stand.I586]&amp;[$Stand.I587]&amp;[$Stand.I588]&amp;[$Stand.I589]&amp;[$Stand.I590]&amp;[$Stand.I591]&amp;[$Stand.I592]&amp;[$Stand.I593]&amp;[$Stand.I594]&amp;[$Stand.I595]&amp;[$Stand.I596]&amp;[$Stand.I597]&amp;[$Stand.I598]" office:value-type="string" office:string-value="549, 550, 551, 552, 553, 554, 555, 556, 557, 558, 559, 560, 561, 562, 563, 564, 565, 566, 567, 568, 569, 570, 571, 572, 573, 574, 575, 576, 577, 578, 579, 580, 581, 582, 583, 584, 585, 586, 587, 588, 589, 590, 591, 592, 593, 594, 595, 596, ">
            <text:p>549, 550, 551, 552, 553, 554, 555, 556, 557, 558, 559, 560, 561, 562, 563, 564, 565, 566, 567, 568, 569, 570, 571, 572, 573, 574, 575, 576, 577, 578, 579, 580, 581, 582, 583, 584, 585, 586, 587, 588, 589, 590, 591, 592, 593, 594, 595, 596, </text:p>
          </table:table-cell>
          <table:table-cell table:formula="oooc:=[$Stand.K551]&amp;[$Stand.K552]&amp;[$Stand.K553]&amp;[$Stand.K554]&amp;[$Stand.K555]&amp;[$Stand.K556]&amp;[$Stand.K557]&amp;[$Stand.K558]&amp;[$Stand.K559]&amp;[$Stand.K560]&amp;[$Stand.K561]&amp;[$Stand.K562]&amp;[$Stand.K563]&amp;[$Stand.K564]&amp;[$Stand.K565]&amp;[$Stand.K566]&amp;[$Stand.K567]&amp;[$Stand.K568]&amp;[$Stand.K569]&amp;[$Stand.K570]&amp;[$Stand.K571]&amp;[$Stand.K572]&amp;[$Stand.K573]&amp;[$Stand.K574]&amp;[$Stand.K575]&amp;[$Stand.K576]&amp;[$Stand.K577]&amp;[$Stand.K578]&amp;[$Stand.K579]&amp;[$Stand.K580]&amp;[$Stand.K581]&amp;[$Stand.K582]&amp;[$Stand.K583]&amp;[$Stand.K584]&amp;[$Stand.K585]&amp;[$Stand.K586]&amp;[$Stand.K587]&amp;[$Stand.K588]&amp;[$Stand.K589]&amp;[$Stand.K590]&amp;[$Stand.K591]&amp;[$Stand.K592]&amp;[$Stand.K593]&amp;[$Stand.K594]&amp;[$Stand.K595]&amp;[$Stand.K596]&amp;[$Stand.K597]&amp;[$Stand.K598]" office:value-type="string" office:string-value=" [549],  [550], Oleksandr Shovkovskiy [551], Serhiy Fedorov [552], Andriy Nesmachniy [553], Oleksandr Radchenko [554], Andriy Rusol [555], Vyacheslav Sviderskyi [556], Volodymyr Yezerskyi [557], Andriy Husin [558], Oleh Husyev [559], Ruslan Rotan [560], Oleh Shelayev [561], Anatoliy Tymoschuk [562], Serhiy Rebrov [563], Oleksiy Byelik [564], Andriy Shevchenko [565], Andriy Vorobei [566], Andriy Voronin [567],  [568],  [569], Ali Boumnijel [570],  Clayton [571], Karim Hagui [572], Radhi Jaidi [573], Karim Saidi [574], Hatem Trabelsi [575], Alaeddine Yahia [576], Slim Ben Achour [577], Chaouki Ben Saada [578], Adel Chadli [579], Kaies Ghodbane [580], Jaouhar Mnari [581], Mehdi Nafti [582], Haykel Guemamdia [583], Ziad Jaziri [584], Imed Mhadhebi [585],  Santos [586],  [587],  [588], Mabrouk Zaid Saheb Al Abdullha [589], Ahmed Al Bahri Hamad Al Montashari [590], Naif Al Qadi Saud Khariri [591], Khamis Al Dossari Ibrahim Al Shahrani [592], Mohammad Al Shlhoub Khaled Al Thaker [593], Mohammed Haidar Abdulaziz Khathran [594], Manaf Abushgeer Sami Al Jaber [595], Talal Al Meshal Yasser Al Qahtani [596], ">
            <text:p><text:s/>[549], <text:s/>[550], Oleksandr Shovkovskiy [551], Serhiy Fedorov [552], Andriy Nesmachniy [553], Oleksandr Radchenko [554], Andriy Rusol [555], Vyacheslav Sviderskyi [556], Volodymyr Yezerskyi [557], Andriy Husin [558], Oleh Husyev [559], Ruslan Rotan [560], Oleh Shelayev [561], Anatoliy Tymoschuk [562], Serhiy Rebrov [563], Oleksiy Byelik [564], Andriy Shevchenko [565], Andriy Vorobei [566], Andriy Voronin [567], <text:s/>[568], <text:s/>[569], Ali Boumnijel [570],  Clayton [571], Karim Hagui [572], Radhi Jaidi [573], Karim Saidi [574], Hatem Trabelsi [575], Alaeddine Yahia [576], Slim Ben Achour [577], Chaouki Ben Saada [578], Adel Chadli [579], Kaies Ghodbane [580], Jaouhar Mnari [581], Mehdi Nafti [582], Haykel Guemamdia [583], Ziad Jaziri [584], Imed Mhadhebi [585],  Santos [586], <text:s/>[587], <text:s/>[588], Mabrouk Zaid Saheb Al Abdullha [589], Ahmed Al Bahri Hamad Al Montashari [590], Naif Al Qadi Saud Khariri [591], Khamis Al Dossari Ibrahim Al Shahrani [592], Mohammad Al Shlhoub Khaled Al Thaker [593], Mohammed Haidar Abdulaziz Khathran [594], Manaf Abushgeer Sami Al Jaber [595], Talal Al Meshal Yasser Al Qahtani [596], </text:p>
          </table:table-cell>
          <table:table-cell table:number-columns-repeated="254"/>
        </table:table-row>
        <table:table-row table:style-name="ro8">
          <table:table-cell table:style-name="ce13" table:formula="oooc:=LEFT([.A17]&amp;[.A18]&amp;[.A19]&amp;[.A20]&amp;[.A21]&amp;[.A22]&amp;[.A23]&amp;[.A24]&amp;[.A25]&amp;[.A26]&amp;[.A27]&amp;[.A28];LEN([.A17]&amp;[.A18]&amp;[.A19]&amp;[.A20]&amp;[.A21]&amp;[.A22]&amp;[.A23]&amp;[.A24]&amp;[.A25]&amp;[.A26]&amp;[.A27]&amp;[.A28])-2)" office:value-type="string" office:string-value="0, 1, 2, 3, 4, 5, 6, 7, 8, 9, 10, 11, 12, 13, 14, 15, 16, 17, 18, 19, 20, 21, 22, 23, 24, 25, 26, 27, 28, 29, 30, 31, 32, 33, 34, 35, 36, 37, 38, 39, 40, 41, 42, 43, 44, 45, 46, 47, 48, 49, 50, 51, 52, 53, 54, 55, 56, 57, 58, 59, 60, 61, 62, 63, 64, 65, 66, 67, 68, 69, 70, 71, 72, 73, 74, 75, 76, 77, 78, 79, 80, 81, 82, 83, 84, 85, 86, 87, 88, 89, 90, 91, 92, 93, 94, 95, 96, 97, 98, 99, 100, 101, 102, 103, 104, 105, 106, 107, 108, 109, 110, 111, 112, 113, 114, 115, 116, 117, 118, 119, 120, 121, 122, 123, 124, 125, 126, 127, 128, 129, 130, 131, 132, 133, 134, 135, 136, 137, 138, 139, 140, 141, 142, 143, 144, 145, 146, 147, 148, 149, 150, 151, 152, 153, 154, 155, 156, 157, 158, 159, 160, 161, 162, 163, 164, 165, 166, 167, 168, 169, 170, 171, 172, 173, 174, 175, 176, 177, 178, 179, 180, 181, 182, 183, 184, 185, 186, 187, 188, 189, 190, 191, 192, 193, 194, 195, 196, 197, 198, 199, 200, 201, 202, 203, 204, 205, 206, 207, 208, 209, 210, 211, 212, 213, 214, 215, 216, 217, 218, 219, 220, 221, 222, 223, 224, 225, 226, 227, 228, 229, 230, 231, 232, 233, 234, 235, 236, 237, 238, 239, 240, 241, 242, 243, 244, 245, 246, 247, 248, 249, 250, 251, 252, 253, 254, 255, 256, 257, 258, 259, 260, 261, 262, 263, 264, 265, 266, 267, 268, 269, 270, 271, 272, 273, 274, 275, 276, 277, 278, 279, 280, 281, 282, 283, 284, 285, 286, 287, 288, 289, 290, 291, 292, 293, 294, 295, 296, 297, 298, 299, 300, 301, 302, 303, 304, 305, 306, 307, 308, 309, 310, 311, 312, 313, 314, 315, 316, 317, 318, 319, 320, 321, 322, 323, 324, 325, 326, 327, 328, 329, 330, 331, 332, 333, 334, 335, 336, 337, 338, 339, 340, 341, 342, 343, 344, 345, 346, 347, 348, 349, 350, 351, 352, 353, 354, 355, 356, 357, 358, 359, 360, 361, 362, 363, 364, 365, 366, 367, 368, 369, 370, 371, 372, 373, 374, 375, 376, 377, 378, 379, 380, 381, 382, 383, 384, 385, 386, 387, 388, 389, 390, 391, 392, 393, 394, 395, 396, 397, 398, 399, 400, 401, 402, 403, 404, 405, 406, 407, 408, 409, 410, 411, 412, 413, 414, 415, 416, 417, 418, 419, 420, 421, 422, 423, 424, 425, 426, 427, 428, 429, 430, 431, 432, 433, 434, 435, 436, 437, 438, 439, 440, 441, 442, 443, 444, 445, 446, 447, 448, 449, 450, 451, 452, 453, 454, 455, 456, 457, 458, 459, 460, 461, 462, 463, 464, 465, 466, 467, 468, 469, 470, 471, 472, 473, 474, 475, 476, 477, 478, 479, 480, 481, 482, 483, 484, 485, 486, 487, 488, 489, 490, 491, 492, 493, 494, 495, 496, 497, 498, 499, 500, 501, 502, 503, 504, 505, 506, 507, 508, 509, 510, 511, 512, 513, 514, 515, 516, 517, 518, 519, 520, 521, 522, 523, 524, 525, 526, 527, 528, 529, 530, 531, 532, 533, 534, 535, 536, 537, 538, 539, 540, 541, 542, 543, 544, 545, 546, 547, 548, 549, 550, 551, 552, 553, 554, 555, 556, 557, 558, 559, 560, 561, 562, 563, 564, 565, 566, 567, 568, 569, 570, 571, 572, 573, 574, 575, 576, 577, 578, 579, 580, 581, 582, 583, 584, 585, 586, 587, 588, 589, 590, 591, 592, 593, 594, 595, 596">
            <text:p>0, 1, 2, 3, 4, 5, 6, 7, 8, 9, 10, 11, 12, 13, 14, 15, 16, 17, 18, 19, 20, 21, 22, 23, 24, 25, 26, 27, 28, 29, 30, 31, 32, 33, 34, 35, 36, 37, 38, 39, 40, 41, 42, 43, 44, 45, 46, 47, 48, 49, 50, 51, 52, 53, 54, 55, 56, 57, 58, 59, 60, 61, 62, 63, 64, 65, 66, 67, 68, 69, 70, 71, 72, 73, 74, 75, 76, 77, 78, 79, 80, 81, 82, 83, 84, 85, 86, 87, 88, 89, 90, 91, 92, 93, 94, 95, 96, 97, 98, 99, 100, 101, 102, 103, 104, 105, 106, 107, 108, 109, 110, 111, 112, 113, 114, 115, 116, 117, 118, 119, 120, 121, 122, 123, 124, 125, 126, 127, 128, 129, 130, 131, 132, 133, 134, 135, 136, 137, 138, 139, 140, 141, 142, 143, 144, 145, 146, 147, 148, 149, 150, 151, 152, 153, 154, 155, 156, 157, 158, 159, 160, 161, 162, 163, 164, 165, 166, 167, 168, 169, 170, 171, 172, 173, 174, 175, 176, 177, 178, 179, 180, 181, 182, 183, 184, 185, 186, 187, 188, 189, 190, 191, 192, 193, 194, 195, 196, 197, 198, 199, 200, 201, 202, 203, 204, 205, 206, 207, 208, 209, 210, 211, 212, 213, 214, 215, 216, 217, 218, 219, 220, 221, 222, 223, 224, 225, 226, 227, 228, 229, 230, 231, 232, 233, 234, 235, 236, 237, 238, 239, 240, 241, 242, 243, 244, 245, 246, 247, 248, 249, 250, 251, 252, 253, 254, 255, 256, 257, 258, 259, 260, 261, 262, 263, 264, 265, 266, 267, 268, 269, 270, 271, 272, 273, 274, 275, 276, 277, 278, 279, 280, 281, 282, 283, 284, 285, 286, 287, 288, 289, 290, 291, 292, 293, 294, 295, 296, 297, 298, 299, 300, 301, 302, 303, 304, 305, 306, 307, 308, 309, 310, 311, 312, 313, 314, 315, 316, 317, 318, 319, 320, 321, 322, 323, 324, 325, 326, 327, 328, 329, 330, 331, 332, 333, 334, 335, 336, 337, 338, 339, 340, 341, 342, 343, 344, 345, 346, 347, 348, 349, 350, 351, 352, 353, 354, 355, 356, 357, 358, 359, 360, 361, 362, 363, 364, 365, 366, 367, 368, 369, 370, 371, 372, 373, 374, 375, 376, 377, 378, 379, 380, 381, 382, 383, 384, 385, 386, 387, 388, 389, 390, 391, 392, 393, 394, 395, 396, 397, 398, 399, 400, 401, 402, 403, 404, 405, 406, 407, 408, 409, 410, 411, 412, 413, 414, 415, 416, 417, 418, 419, 420, 421, 422, 423, 424, 425, 426, 427, 428, 429, 430, 431, 432, 433, 434, 435, 436, 437, 438, 439, 440, 441, 442, 443, 444, 445, 446, 447, 448, 449, 450, 451, 452, 453, 454, 455, 456, 457, 458, 459, 460, 461, 462, 463, 464, 465, 466, 467, 468, 469, 470, 471, 472, 473, 474, 475, 476, 477, 478, 479, 480, 481, 482, 483, 484, 485, 486, 487, 488, 489, 490, 491, 492, 493, 494, 495, 496, 497, 498, 499, 500, 501, 502, 503, 504, 505, 506, 507, 508, 509, 510, 511, 512, 513, 514, 515, 516, 517, 518, 519, 520, 521, 522, 523, 524, 525, 526, 527, 528, 529, 530, 531, 532, 533, 534, 535, 536, 537, 538, 539, 540, 541, 542, 543, 544, 545, 546, 547, 548, 549, 550, 551, 552, 553, 554, 555, 556, 557, 558, 559, 560, 561, 562, 563, 564, 565, 566, 567, 568, 569, 570, 571, 572, 573, 574, 575, 576, 577, 578, 579, 580, 581, 582, 583, 584, 585, 586, 587, 588, 589, 590, 591, 592, 593, 594, 595, 596</text:p>
          </table:table-cell>
          <table:table-cell table:style-name="ce15" table:formula="oooc:=LEFT([.B17]&amp;[.B18]&amp;[.B19]&amp;[.B20]&amp;[.B21]&amp;[.B22]&amp;[.B23]&amp;[.B24]&amp;[.B25]&amp;[.B26]&amp;[.B27]&amp;[.B28];LEN([.B17]&amp;[.B18]&amp;[.B19]&amp;[.B20]&amp;[.B21]&amp;[.B22]&amp;[.B23]&amp;[.B24]&amp;[.B25]&amp;[.B26]&amp;[.B27]&amp;[.B28])-2)" office:value-type="string" office:string-value="Panini Briefmarke [0], Trophäe [1], Offizielles Maskottchen [2], Offizielles Emblem [3], Offizielles Logo [4], Hamburg [5], Hannover [6], Berlin [7], Gelsenkirchen [8], Dortmund [9], Leipzig [10], Köln [11], Frankfurt [12], Kaiserslautern [13], Nürnberg [14], Stuttgart [15], München [16],  [17],  [18], Oliver Kahn [19], Arne Friedrich [20], Robert Huth [21], Philipp Lahm [22], Per Mertesacker [23], Patrick Owomoyela [24], Michael Ballack [25], Tim Borowski [26], Sebastian Deisler [27], Fabian Ernst [28], Torsten Frings [29], Bernd Schneider [30], Bastian Schweinsteiger [31], Gerald Asamoah [32], Miroslav Klose [33], Kevin Kuranyi [34], Lukas Podolski [35],  [36],  [37], Jose Francisco Porras [38], Jervis Drummond [39], Leonardo Gonzalez [40], Luis Marin [41], Gilberto Martinez [42], Douglas Sequeira [43], Harold Wallace [44], Christian Bolaños [45], Steven Bryce [46], Walter Centeno [47], Carlos Hernandez [48], Alonso Solis [49], Jafet Soto [50], Ronald Gomez [51], Alvaro Saborio [52], Paulo Cesar Wanchope [53], Alvaro Mesen [54],  [55],  [56], Artur Boruc [57], Jacek Bak [58], Marcin Baszczynski [59], Tomasz Klos [60], Tomasz Rzasa [61], Michal Zewlakow [62], Kamil Kosowski [63], Jacek Krzynowek [64], Sebastian Mila [65], Arek Radomski [66], Euzebiusz Smolarek [67], Radoslaw Sobolewski [68], Miroslaw Szymkowiak [69], Tomasz Frankowski [70], Grzegorz Rasiak [71], Maciej Zurawski [72], Jerzy Dudek [73],  [74],  [75], Christian Mora [76], Paul Ambrosi [77], Marlon Ayovi [78], Ulises De La Cruz [79], Giovanny Espinoza [80], Ivan Hurtado [81], Walter Ayovi [82], Christian Lara [83], Edison Mendez [84], Mario David Quiroz [85], Neicer Reasco [86], Edwin Tenorio [87], Luis Antonio Valencia [88], Agustin Delgado [89], Franklin Salas [90], Carlos Tenorio [91], Edwin Villafuerte [92],  [93],  [94], Paul Robinson [95], Sol Campbell [96], Jamie Carragher [97], Ashley Cole [98], Rio Ferdinand [99], Ledley King [100], Gary Neville [101], John Terry [102], David Beckham [103], Joe Cole [104], Steven Gerrard [105], Frank Lampard [106], Shaun Wright-Phillips [107], Peter Crouch [108], Jermain Defoe [109], Michael Owen [110], Wayne Rooney [111],  [112],  [113], Justo Villar [114], Julio Cesar Caceres [115], Denis Caniza [116], Paulo Da Silva [117], Carlos Gamarra [118], Jorge Nuñez [119], Roberto Acuña [120], Edgar Barreto [121], Julio Dos Santos [122], Julio Cesar Enciso [123], Diego Gavilan [124], Carlos Humberto Paredes [125], Jose Cardozo [126], Salvador Cabanas [127], Nelson Cuevas [128], Roque Santa Cruz [129], Nelson Valdez [130],  [131],  [132], Kelvin Jack [133], Marvin Andrews [134], Avery John [135], Ian Cox [136], Dennis Lawrence [137], Brent Sancho [138], Christopher Birchall [139], Carlos Edwards [140], Kenwyne Jones [141], Russell Latapy [142], Silvio Spann [143], Densill Theobald [144], Cornell Glenn [145], Jason Scotland [146], Stern John [147], Dwight Yorke [148], Shaka Hislop [149],  [150],  [151], Andreas Isaksson [152], Christoffer Andersson [153], Erik Edman [154], Teddy Lucic [155], Olof Mellberg [156], Alexander Östlund [157], Niclas Alexandersson [158], Kim Källström [159], Tobias Linderoth [160], Fredrik Ljungberg [161], Anders Svensson [162], Christian Wilhelmsson [163], Johan Elmander [164], Marcus Allbäck [165], Zlatan Ibrahimovic [166], Mattias Jonson [167], Henrik Larsson [168],  [169],  [170], Roberto Carlos Abbondanzieri [171], Roberto Fabian Ayala [172], Fabricio Coloccini [173], Ivan Gabriel Heinze [174], Walter Adrian Samuel [175], Javier Adelmar Zanetti [176], Pablo Cesar Aimar [177], Esteban Matias Cambiasso [178], Andres Nicolas D'Alessandro [179], Javier Alejandro Mascherano [180], Juan Roman Riquelme [181], Juan Pablo Sorin [182], Juan Sebastian Veron [183], Hernan Jorge Crespo [184], Lionel Andres Messi [185], Javier Pedro Saviola [186], Carlos Alberto Tevez [187],  [188],  [189], Jean-Jacques Tizie [190], Arthur Boka [191], Cyril Domoraud [192], Emmanuel Eboue [193], Blaise Kouassi [194], Kolo Toure [195], Marco Andre Zoro [196], Abdoulaye Djire [197], Bonaventure Kalou [198], Abdoulaye Meite [199], Siaka Tiene [200], Gilles Yapi Yapo [201], Didier Zokora [202], Kanga Akale [203], Aruna Dindane [204], Didier Drogba [205], Arouna Kone [206],  [207],  [208], Dragoslav Jevric [209], Ivica Dragutinovic [210], Goran Gavrancic [211], Mladen Krstajic [212], Nemanja Vidic [213], Ognjen Koroman [214], Predrag Djordjevic [215], Igor Duljaj [216], Sasa Ilic [217], Dragan Mladenovic [218], Albert Nadj [219], Dejan Stankovic [220], Zvonimir Vukic [221], Mateja Kezman [222], Danijel Ljuboja [223], Savo Milosevic [224], Nikola Zigic [225],  [226],  [227], Edwin Van der Sar [228], Khalid Boulahrouz [229], Jan Kromkamp [230], Joris Mathijsen [231], Andre Ooijer [232], Barry Opdam [233], Giovanni Van Bronckhorst [234], Phillip Cocu [235], Denny Landzaat [236], Mark Van Bommel [237], Rafael Van der Vaart [238], Dirk Kuyt [239], Arjen Robben [240], Ruud Van Nistelrooy [241], Robin Van Persie [242], Jan Vennegoor of Hesselink [243],  [244],  [245], Oswaldo Sanchez [246], Rafael Marquez [247], Mario Mendez [248], Pavel Pardo [249], Francisco Rodriguez [250], Carlos Salcido [251], Guillermo Franco [252], Jaime Lozano [253], Ramon Morales [254], Ricardo Osorio [255], Luis Perez [256], Gerardo Torrado [257],  Zinha [258], Cuauhtemoc Blanco [259], Jared Borgetti [260], Omar Bravo [261], Francisco Fonseca [262],  [263],  [264], Ebrahim Mirzapour [265], Sayed Alavi [266], Yaha Golmohammadi [267], Hossein Kaebi [268], Javad Nekounam [269], Rahman Rezaei [270], Ali Karimi [271], Javad Kazemeyan [272], Mehdi Mahdavikia [273], Eman Mobali [274], Moharram Navidkia [275], Mohammad Nosrati [276], Ferydoon Zandi [277], Ali Daei [278], Vahid Hashemian [279], Alireza Vahedi [280], Mehdi Rahmati [281],  [282],  [283], Ricardo [284], Jorge Andrade [285], Marco Caneira [286], Miguel [287], Nuno Valente [288], Paulo Ferreira [289], Ricardo Carvalho [290], Costinha [291], Deco [292], Figo [293], Maniche [294], Petit [295], Simão [296], Tiago [297], Cristiano Ronaldo [298], Nuno Gomes [299], Pauleta [300],  [301],  [302], João Ricardo Jacinto [303], Jamba Lebo Lebo [304], Loco Delgado [305], Andre Macanga Edson [306], Figuereido Mendonça [307], Ze Kalanga Akwa [308], Flavio Love [309], Mantorras Maurito [310],  [311],  [312], Sammy Adjei Daniel Edusei [313], Samuel Osei Kuffour John Mensah [314], John Pantsil Emmanuel Pappoe [315], Stephen Appiah Godwin Attram [316], Michael Essien Laryea Kingston [317], Sulley Ali Muntari Abubakari Yakubu [318], Matthew Amoah Asamoah Gyan [319], Asamoah Frimpong George Owu [320],  [321],  [322], Gianluigi Buffon [323], Fabio Cannavaro [324], Marco Materazzi [325], Alessandro Nesta [326], Gianluca Zambrotta [327], Fabio Grosso [328], Cristian Zaccardo [329], Mauro German Camoranesi [330], Daniele De Rossi [331], Gennaro Ivan Gattuso [332], Andrea Pirlo [333], Simone Perrotta [334], Alessandro Del Piero [335], Alberto Gilardino [336], Luca Toni [337], Francesco Totti [338], Christian Vieri [339],  [340],  [341], Kasey Keller [342], Gregg Berhalter [343], Carlos Bocanegra [344], Steve Cherundolo [345], Frankie Hejduk [346], Oguchi Onyewu [347], Eddie Pope [348], DaMarcus Beasley [349], Clint Dempsey [350], Eddie Lewis [351], Pablo Mastroeni [352], Steve Ralston [353], Claudio Reyna [354], Landon Donovan [355], Eddie Johnson [356], Brian McBride [357], Taylor Twellman [358],  [359],  [360], Petr Cech [361], Zdenek Grygera [362], Marek Jankulovski [363], Martin Jiranek [364], David Rozehnal [365], Tomas Ujfalusi [366], Tomas Galasek [367], Pavel Nedved [368], Jaroslav Plasil [369], Karel Poborsky [370], Jan Polak [371], Tomas Rosicky [372], Vladimir Smicer [373], Milan Baros [374], Marek Heinz [375], Jan Koller [376], Vratislav Lokvenc [377],  [378],  [379], Dida [380], Cafu [381], Cicinho [382], Juan [383], Lucio [384], Roberto Carlos [385], Roque Junior [386], Emerson [387], Julio Baptista [388], Juninho Pernambucano [389], Renato [390], Ze Roberto [391], Kaka [392], Ronaldinho [393], Adriano [394], Robinho [395], Ronaldo [396],  [397],  [398], Tomislav Butina [399], Robert Kovac [400], Dario Simic [401], Josip Simunic [402], Stjepan Tomas [403], Igor Tudor [404], Marko Babic [405], Niko Kovac [406], Niko Kranjcar [407], Jerko Leko [408], Darijo Srna [409], Jurica Vranjes [410], Bosko Balaban [411], Ivan Klasnic [412], Ivica Olic [413], Dado Prso [414], Stipe Pletikosa [415],  [416],  [417], Mark Schwarzer [418], Scott Chipperfield [419], Craig Moore [420], Lucas Neill [421], Tony Popovic [422], Tony Vidmar [423], Mark Bresciano [424], Brett Emerton [425], Vincenzo Grella [426], Josip Skoko [427], Tim Cahill [428], Archie Thompson [429], John Aloisi [430], Jason Culina [431], Harry Kewell [432], Mark Viduka [433], Zeljko Kalac [434],  [435],  [436], Yoshikatsu Kawaguchi [437], Akira Kaji [438], Tsuneyasu Miyamoto [439], Yuji Nakazawa [440], Alessandro Santos [441], Makoto Tanaka [442], Yasuhito Endo [443], Takashi Fukunishi [444], Junichi Inamoto [445], Shunsuke Nakamura [446], Hidetoshi Nakata [447], Mitsuo Ogasawara [448], Masashi Oguro [449], Takayuki Suzuki [450], Naohiro Takahara [451], Keiji Tamada [452], Atsushi Yanagisawa [453],  [454],  [455], Fabien Barthez [456], Jean-Alain Boumsong [457], William Gallas [458], Gaël Givet [459], Willy Sagnol [460], Lilian Thuram [461], Vikash Dhorasoo [462], Alou Diarra [463], Claude Makelele [464], Florent Malouda [465], Patrick Vieira [466], Zinedine Zidane [467], Djibril Cisse [468], Thierry Henry [469], David Trezeguet [470], Sylvain Wiltord [471], Gregory Coupet [472],  [473],  [474], Pascal Zuberbühler [475], Philipp Degen [476], Ludovic Magnin [477], Patrick Müller [478], Philippe Senderos [479], Christoph Spycher [480], Tranquillo Barnetta [481], Ricardo Cabanas [482], Daniel Gygax [483], Johann Lonfat [484], Johann Vogel [485], Raphaël Wicky [486], Hakan Yakin [487], Valon Behrami [488], Alexander Frei [489], Marco Streller [490], Johan Vonlanthen [491],  [492],  [493], Lee  Woon-Jae  [494], Park  Dong-Hyuk [495], Park  Jae-Hong [496], Choi  Jin-Cheul [497], Kim  Jin-Kyu [498], You  Kyoung-Youl [499], Lee  Chun-Soo [500], Kim  Do-Heon [501], Kim  Dong-Jin [502], Park  Ji-Sung  [503], Kim  Jung-Woo [504], Kim  Nam-Il [505], Lee  Young-Pyo [506], Lee  Dong-Gook [507], Cha  Du-Ri [508], Ahn  Jung-Hwan [509], Chung  Kyung-Ho [510],  [511],  [512], Kossi Agassa [513], Jean-Paul Abalo [514], Eric Akoto [515], Mohama Atte-Oudeyi [516], Emmanuel Mathias [517], Dare Nibombe [518], Junior Senaya [519], Massamasso Tchangai [520], Yao Aziawonou [521], Mamam Cherif-Toure [522], Abdel Coubadja [523], Jacques Romao [524], Moustapha Salifou [525], Robert Souliemane [526], Emmanuel Sheyi Adebayor [527], Mickael Dogbe [528], Adekanmi Olufade [529],  [530],  [531], Iker Casillas [532], Asier Del Horno [533], Carlos Marchena [534], Pablo Ibañez [535], Carles Puyol [536], Michel Salgado [537], Sergio Ramos [538], David Albelda [539], Ruben Baraja [540], Vicente Rodriguez [541], Xavi Hernandez [542], Joaquin Sanchez [543], Luis Garcia [544], Raul Gonzalez [545], Jose Antonio Reyes [546], Fernando Morientes [547], Fernando Torres [548],  [549],  [550], Oleksandr Shovkovskiy [551], Serhiy Fedorov [552], Andriy Nesmachniy [553], Oleksandr Radchenko [554], Andriy Rusol [555], Vyacheslav Sviderskyi [556], Volodymyr Yezerskyi [557], Andriy Husin [558], Oleh Husyev [559], Ruslan Rotan [560], Oleh Shelayev [561], Anatoliy Tymoschuk [562], Serhiy Rebrov [563], Oleksiy Byelik [564], Andriy Shevchenko [565], Andriy Vorobei [566], Andriy Voronin [567],  [568],  [569], Ali Boumnijel [570],  Clayton [571], Karim Hagui [572], Radhi Jaidi [573], Karim Saidi [574], Hatem Trabelsi [575], Alaeddine Yahia [576], Slim Ben Achour [577], Chaouki Ben Saada [578], Adel Chadli [579], Kaies Ghodbane [580], Jaouhar Mnari [581], Mehdi Nafti [582], Haykel Guemamdia [583], Ziad Jaziri [584], Imed Mhadhebi [585],  Santos [586],  [587],  [588], Mabrouk Zaid Saheb Al Abdullha [589], Ahmed Al Bahri Hamad Al Montashari [590], Naif Al Qadi Saud Khariri [591], Khamis Al Dossari Ibrahim Al Shahrani [592], Mohammad Al Shlhoub Khaled Al Thaker [593], Mohammed Haidar Abdulaziz Khathran [594], Manaf Abushgeer Sami Al Jaber [595], Talal Al Meshal Yasser Al Qahtani [596]">
            <text:p>Panini Briefmarke [0], Trophäe [1], Offizielles Maskottchen [2], Offizielles Emblem [3], Offizielles Logo [4], Hamburg [5], Hannover [6], Berlin [7], Gelsenkirchen [8], Dortmund [9], Leipzig [10], Köln [11], Frankfurt [12], Kaiserslautern [13], Nürnberg [14], Stuttgart [15], München [16], <text:s/>[17], <text:s/>[18], Oliver Kahn [19], Arne Friedrich [20], Robert Huth [21], Philipp Lahm [22], Per Mertesacker [23], Patrick Owomoyela [24], Michael Ballack [25], Tim Borowski [26], Sebastian Deisler [27], Fabian Ernst [28], Torsten Frings [29], Bernd Schneider [30], Bastian Schweinsteiger [31], Gerald Asamoah [32], Miroslav Klose [33], Kevin Kuranyi [34], Lukas Podolski [35], <text:s/>[36], <text:s/>[37], Jose Francisco Porras [38], Jervis Drummond [39], Leonardo Gonzalez [40], Luis Marin [41], Gilberto Martinez [42], Douglas Sequeira [43], Harold Wallace [44], Christian Bolaños [45], Steven Bryce [46], Walter Centeno [47], Carlos Hernandez [48], Alonso Solis [49], Jafet Soto [50], Ronald Gomez [51], Alvaro Saborio [52], Paulo Cesar Wanchope [53], Alvaro Mesen [54], <text:s/>[55], <text:s/>[56], Artur Boruc [57], Jacek Bak [58], Marcin Baszczynski [59], Tomasz Klos [60], Tomasz Rzasa [61], Michal Zewlakow [62], Kamil Kosowski [63], Jacek Krzynowek [64], Sebastian Mila [65], Arek Radomski [66], Euzebiusz Smolarek [67], Radoslaw Sobolewski [68], Miroslaw Szymkowiak [69], Tomasz Frankowski [70], Grzegorz Rasiak [71], Maciej Zurawski [72], Jerzy Dudek [73], <text:s/>[74], <text:s/>[75], Christian Mora [76], Paul Ambrosi [77], Marlon Ayovi [78], Ulises De La Cruz [79], Giovanny Espinoza [80], Ivan Hurtado [81], Walter Ayovi [82], Christian Lara [83], Edison Mendez [84], Mario David Quiroz [85], Neicer Reasco [86], Edwin Tenorio [87], Luis Antonio Valencia [88], Agustin Delgado [89], Franklin Salas [90], Carlos Tenorio [91], Edwin Villafuerte [92], <text:s/>[93], <text:s/>[94], Paul Robinson [95], Sol Campbell [96], Jamie Carragher [97], Ashley Cole [98], Rio Ferdinand [99], Ledley King [100], Gary Neville [101], John Terry [102], David Beckham [103], Joe Cole [104], Steven Gerrard [105], Frank Lampard [106], Shaun Wright-Phillips [107], Peter Crouch [108], Jermain Defoe [109], Michael Owen [110], Wayne Rooney [111], <text:s/>[112], <text:s/>[113], Justo Villar [114], Julio Cesar Caceres [115], Denis Caniza [116], Paulo Da Silva [117], Carlos Gamarra [118], Jorge Nuñez [119], Roberto Acuña [120], Edgar Barreto [121], Julio Dos Santos [122], Julio Cesar Enciso [123], Diego Gavilan [124], Carlos Humberto Paredes [125], Jose Cardozo [126], Salvador Cabanas [127], Nelson Cuevas [128], Roque Santa Cruz [129], Nelson Valdez [130], <text:s/>[131], <text:s/>[132], Kelvin Jack [133], Marvin Andrews [134], Avery John [135], Ian Cox [136], Dennis Lawrence [137], Brent Sancho [138], Christopher Birchall [139], Carlos Edwards [140], Kenwyne Jones [141], Russell Latapy [142], Silvio Spann [143], Densill Theobald [144], Cornell Glenn [145], Jason Scotland [146], Stern John [147], Dwight Yorke [148], Shaka Hislop [149], <text:s/>[150], <text:s/>[151], Andreas Isaksson [152], Christoffer Andersson [153], Erik Edman [154], Teddy Lucic [155], Olof Mellberg [156], Alexander Östlund [157], Niclas Alexandersson [158], Kim Källström [159], Tobias Linderoth [160], Fredrik Ljungberg [161], Anders Svensson [162], Christian Wilhelmsson [163], Johan Elmander [164], Marcus Allbäck [165], Zlatan Ibrahimovic [166], Mattias Jonson [167], Henrik Larsson [168], <text:s/>[169], <text:s/>[170], Roberto Carlos Abbondanzieri [171], Roberto Fabian Ayala [172], Fabricio Coloccini [173], Ivan Gabriel Heinze [174], Walter Adrian Samuel [175], Javier Adelmar Zanetti [176], Pablo Cesar Aimar [177], Esteban Matias Cambiasso [178], Andres Nicolas D'Alessandro [179], Javier Alejandro Mascherano [180], Juan Roman Riquelme [181], Juan Pablo Sorin [182], Juan Sebastian Veron [183], Hernan Jorge Crespo [184], Lionel Andres Messi [185], Javier Pedro Saviola [186], Carlos Alberto Tevez [187], <text:s/>[188], <text:s/>[189], Jean-Jacques Tizie [190], Arthur Boka [191], Cyril Domoraud [192], Emmanuel Eboue [193], Blaise Kouassi [194], Kolo Toure [195], Marco Andre Zoro [196], Abdoulaye Djire [197], Bonaventure Kalou [198], Abdoulaye Meite [199], Siaka Tiene [200], Gilles Yapi Yapo [201], Didier Zokora [202], Kanga Akale [203], Aruna Dindane [204], Didier Drogba [205], Arouna Kone [206], <text:s/>[207], <text:s/>[208], Dragoslav Jevric [209], Ivica Dragutinovic [210], Goran Gavrancic [211], Mladen Krstajic [212], Nemanja Vidic [213], Ognjen Koroman [214], Predrag Djordjevic [215], Igor Duljaj [216], Sasa Ilic [217], Dragan Mladenovic [218], Albert Nadj [219], Dejan Stankovic [220], Zvonimir Vukic [221], Mateja Kezman [222], Danijel Ljuboja [223], Savo Milosevic [224], Nikola Zigic [225], <text:s/>[226], <text:s/>[227], Edwin Van der Sar [228], Khalid Boulahrouz [229], Jan Kromkamp [230], Joris Mathijsen [231], Andre Ooijer [232], Barry Opdam [233], Giovanni Van Bronckhorst [234], Phillip Cocu [235], Denny Landzaat [236], Mark Van Bommel [237], Rafael Van der Vaart [238], Dirk Kuyt [239], Arjen Robben [240], Ruud Van Nistelrooy [241], Robin Van Persie [242], Jan Vennegoor of Hesselink [243], <text:s/>[244], <text:s/>[245], Oswaldo Sanchez [246], Rafael Marquez [247], Mario Mendez [248], Pavel Pardo [249], Francisco Rodriguez [250], Carlos Salcido [251], Guillermo Franco [252], Jaime Lozano [253], Ramon Morales [254], Ricardo Osorio [255], Luis Perez [256], Gerardo Torrado [257],  Zinha [258], Cuauhtemoc Blanco [259], Jared Borgetti [260], Omar Bravo [261], Francisco Fonseca [262], <text:s/>[263], <text:s/>[264], Ebrahim Mirzapour [265], Sayed Alavi [266], Yaha Golmohammadi [267], Hossein Kaebi [268], Javad Nekounam [269], Rahman Rezaei [270], Ali Karimi [271], Javad Kazemeyan [272], Mehdi Mahdavikia [273], Eman Mobali [274], Moharram Navidkia [275], Mohammad Nosrati [276], Ferydoon Zandi [277], Ali Daei [278], Vahid Hashemian [279], Alireza Vahedi [280], Mehdi Rahmati [281], <text:s/>[282], <text:s/>[283], Ricardo [284], Jorge Andrade [285], Marco Caneira [286], Miguel [287], Nuno Valente [288], Paulo Ferreira [289], Ricardo Carvalho [290], Costinha [291], Deco [292], Figo [293], Maniche [294], Petit [295], Simão [296], Tiago [297], Cristiano Ronaldo [298], Nuno Gomes [299], Pauleta [300], <text:s/>[301], <text:s/>[302], João Ricardo Jacinto [303], Jamba Lebo Lebo [304], Loco Delgado [305], Andre Macanga Edson [306], Figuereido Mendonça [307], Ze Kalanga Akwa [308], Flavio Love [309], Mantorras Maurito [310], <text:s/>[311], <text:s/>[312], Sammy Adjei Daniel Edusei [313], Samuel Osei Kuffour John Mensah [314], John Pantsil Emmanuel Pappoe [315], Stephen Appiah Godwin Attram [316], Michael Essien Laryea Kingston [317], Sulley Ali Muntari Abubakari Yakubu [318], Matthew Amoah Asamoah Gyan [319], Asamoah Frimpong George Owu [320], <text:s/>[321], <text:s/>[322], Gianluigi Buffon [323], Fabio Cannavaro [324], Marco Materazzi [325], Alessandro Nesta [326], Gianluca Zambrotta [327], Fabio Grosso [328], Cristian Zaccardo [329], Mauro German Camoranesi [330], Daniele De Rossi [331], Gennaro Ivan Gattuso [332], Andrea Pirlo [333], Simone Perrotta [334], Alessandro Del Piero [335], Alberto Gilardino [336], Luca Toni [337], Francesco Totti [338], Christian Vieri [339], <text:s/>[340], <text:s/>[341], Kasey Keller [342], Gregg Berhalter [343], Carlos Bocanegra [344], Steve Cherundolo [345], Frankie Hejduk [346], Oguchi Onyewu [347], Eddie Pope [348], DaMarcus Beasley [349], Clint Dempsey [350], Eddie Lewis [351], Pablo Mastroeni [352], Steve Ralston [353], Claudio Reyna [354], Landon Donovan [355], Eddie Johnson [356], Brian McBride [357], Taylor Twellman [358], <text:s/>[359], <text:s/>[360], Petr Cech [361], Zdenek Grygera [362], Marek Jankulovski [363], Martin Jiranek [364], David Rozehnal [365], Tomas Ujfalusi [366], Tomas Galasek [367], Pavel Nedved [368], Jaroslav Plasil [369], Karel Poborsky [370], Jan Polak [371], Tomas Rosicky [372], Vladimir Smicer [373], Milan Baros [374], Marek Heinz [375], Jan Koller [376], Vratislav Lokvenc [377], <text:s/>[378], <text:s/>[379], Dida [380], Cafu [381], Cicinho [382], Juan [383], Lucio [384], Roberto Carlos [385], Roque Junior [386], Emerson [387], Julio Baptista [388], Juninho Pernambucano [389], Renato [390], Ze Roberto [391], Kaka [392], Ronaldinho [393], Adriano [394], Robinho [395], Ronaldo [396], <text:s/>[397], <text:s/>[398], Tomislav Butina [399], Robert Kovac [400], Dario Simic [401], Josip Simunic [402], Stjepan Tomas [403], Igor Tudor [404], Marko Babic [405], Niko Kovac [406], Niko Kranjcar [407], Jerko Leko [408], Darijo Srna [409], Jurica Vranjes [410], Bosko Balaban [411], Ivan Klasnic [412], Ivica Olic [413], Dado Prso [414], Stipe Pletikosa [415], <text:s/>[416], <text:s/>[417], Mark Schwarzer [418], Scott Chipperfield [419], Craig Moore [420], Lucas Neill [421], Tony Popovic [422], Tony Vidmar [423], Mark Bresciano [424], Brett Emerton [425], Vincenzo Grella [426], Josip Skoko [427], Tim Cahill [428], Archie Thompson [429], John Aloisi [430], Jason Culina [431], Harry Kewell [432], Mark Viduka [433], Zeljko Kalac [434], <text:s/>[435], <text:s/>[436], Yoshikatsu Kawaguchi [437], Akira Kaji [438], Tsuneyasu Miyamoto [439], Yuji Nakazawa [440], Alessandro Santos [441], Makoto Tanaka [442], Yasuhito Endo [443], Takashi Fukunishi [444], Junichi Inamoto [445], Shunsuke Nakamura [446], Hidetoshi Nakata [447], Mitsuo Ogasawara [448], Masashi Oguro [449], Takayuki Suzuki [450], Naohiro Takahara [451], Keiji Tamada [452], Atsushi Yanagisawa [453], <text:s/>[454], <text:s/>[455], Fabien Barthez [456], Jean-Alain Boumsong [457], William Gallas [458], Gaël Givet [459], Willy Sagnol [460], Lilian Thuram [461], Vikash Dhorasoo [462], Alou Diarra [463], Claude Makelele [464], Florent Malouda [465], Patrick Vieira [466], Zinedine Zidane [467], Djibril Cisse [468], Thierry Henry [469], David Trezeguet [470], Sylvain Wiltord [471], Gregory Coupet [472], <text:s/>[473], <text:s/>[474], Pascal Zuberbühler [475], Philipp Degen [476], Ludovic Magnin [477], Patrick Müller [478], Philippe Senderos [479], Christoph Spycher [480], Tranquillo Barnetta [481], Ricardo Cabanas [482], Daniel Gygax [483], Johann Lonfat [484], Johann Vogel [485], Raphaël Wicky [486], Hakan Yakin [487], Valon Behrami [488], Alexander Frei [489], Marco Streller [490], Johan Vonlanthen [491], <text:s/>[492], <text:s/>[493], Lee  Woon-Jae <text:s/>[494], Park  Dong-Hyuk [495], Park  Jae-Hong [496], Choi  Jin-Cheul [497], Kim  Jin-Kyu [498], You  Kyoung-Youl [499], Lee  Chun-Soo [500], Kim  Do-Heon [501], Kim  Dong-Jin [502], Park  Ji-Sung <text:s/>[503], Kim  Jung-Woo [504], Kim  Nam-Il [505], Lee  Young-Pyo [506], Lee  Dong-Gook [507], Cha  Du-Ri [508], Ahn  Jung-Hwan [509], Chung  Kyung-Ho [510], <text:s/>[511], <text:s/>[512], Kossi Agassa [513], Jean-Paul Abalo [514], Eric Akoto [515], Mohama Atte-Oudeyi [516], Emmanuel Mathias [517], Dare Nibombe [518], Junior Senaya [519], Massamasso Tchangai [520], Yao Aziawonou [521], Mamam Cherif-Toure [522], Abdel Coubadja [523], Jacques Romao [524], Moustapha Salifou [525], Robert Souliemane [526], Emmanuel Sheyi Adebayor [527], Mickael Dogbe [528], Adekanmi Olufade [529], <text:s/>[530], <text:s/>[531], Iker Casillas [532], Asier Del Horno [533], Carlos Marchena [534], Pablo Ibañez [535], Carles Puyol [536], Michel Salgado [537], Sergio Ramos [538], David Albelda [539], Ruben Baraja [540], Vicente Rodriguez [541], Xavi Hernandez [542], Joaquin Sanchez [543], Luis Garcia [544], Raul Gonzalez [545], Jose Antonio Reyes [546], Fernando Morientes [547], Fernando Torres [548], <text:s/>[549], <text:s/>[550], Oleksandr Shovkovskiy [551], Serhiy Fedorov [552], Andriy Nesmachniy [553], Oleksandr Radchenko [554], Andriy Rusol [555], Vyacheslav Sviderskyi [556], Volodymyr Yezerskyi [557], Andriy Husin [558], Oleh Husyev [559], Ruslan Rotan [560], Oleh Shelayev [561], Anatoliy Tymoschuk [562], Serhiy Rebrov [563], Oleksiy Byelik [564], Andriy Shevchenko [565], Andriy Vorobei [566], Andriy Voronin [567], <text:s/>[568], <text:s/>[569], Ali Boumnijel [570],  Clayton [571], Karim Hagui [572], Radhi Jaidi [573], Karim Saidi [574], Hatem Trabelsi [575], Alaeddine Yahia [576], Slim Ben Achour [577], Chaouki Ben Saada [578], Adel Chadli [579], Kaies Ghodbane [580], Jaouhar Mnari [581], Mehdi Nafti [582], Haykel Guemamdia [583], Ziad Jaziri [584], Imed Mhadhebi [585],  Santos [586], <text:s/>[587], <text:s/>[588], Mabrouk Zaid Saheb Al Abdullha [589], Ahmed Al Bahri Hamad Al Montashari [590], Naif Al Qadi Saud Khariri [591], Khamis Al Dossari Ibrahim Al Shahrani [592], Mohammad Al Shlhoub Khaled Al Thaker [593], Mohammed Haidar Abdulaziz Khathran [594], Manaf Abushgeer Sami Al Jaber [595], Talal Al Meshal Yasser Al Qahtani [596]</text:p>
          </table:table-cell>
          <table:table-cell table:number-columns-repeated="254"/>
        </table:table-row>
      </table:table>
      <table:table table:name="Vergleich" table:style-name="ta3" table:print="false">
        <table:table-column table:style-name="co14" table:default-cell-style-name="ce18"/>
        <table:table-column table:style-name="co15" table:default-cell-style-name="ce21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8" table:default-cell-style-name="ce21"/>
        <table:table-column table:style-name="co8" table:default-cell-style-name="Default"/>
        <table:table-column table:style-name="co19" table:visibility="collapse" table:number-columns-repeated="2" table:default-cell-style-name="Default"/>
        <table:table-column table:style-name="co8" table:number-columns-repeated="245" table:default-cell-style-name="Default"/>
        <table:table-row table:style-name="ro9">
          <table:table-cell table:style-name="ce16" office:value-type="string">
            <text:p>Angebot</text:p>
          </table:table-cell>
          <table:table-cell table:style-name="ce16" table:number-columns-repeated="3"/>
          <table:table-cell table:style-name="ce16" office:value-type="string">
            <text:p>Nachfrage</text:p>
          </table:table-cell>
          <table:table-cell table:style-name="ce16" table:number-columns-repeated="251"/>
        </table:table-row>
        <table:table-row table:style-name="ro10">
          <table:table-cell table:style-name="ce17" table:number-columns-spanned="3" table:number-rows-spanned="1"/>
          <table:covered-table-cell table:number-columns-repeated="2" table:style-name="ce20"/>
          <table:table-cell table:style-name="Default"/>
          <table:table-cell table:style-name="ce17" table:number-columns-spanned="3" table:number-rows-spanned="1"/>
          <table:covered-table-cell table:number-columns-repeated="2" table:style-name="ce20"/>
          <table:table-cell table:style-name="Default"/>
          <table:table-cell/>
          <table:table-cell table:formula="oooc:=&quot;,&quot;&amp;SUBSTITUTE([.A2];&quot; &quot;;&quot;&quot;)&amp;&quot;,&quot;" office:value-type="string" office:string-value=",,">
            <text:p>,,</text:p>
          </table:table-cell>
          <table:table-cell table:formula="oooc:=&quot;,&quot;&amp;SUBSTITUTE([.E2];&quot; &quot;;&quot;&quot;)&amp;&quot;,&quot;" office:value-type="string" office:string-value=",,">
            <text:p>,,</text:p>
          </table:table-cell>
          <table:table-cell table:number-columns-repeated="245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Bild_Nr.</text:p>
          </table:table-cell>
          <table:table-cell table:style-name="ce4" office:value-type="string">
            <text:p>Titel</text:p>
          </table:table-cell>
          <table:table-cell table:style-name="ce1" office:value-type="string">
            <text:p>Gruppe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spezial</text:p>
          </table:table-cell>
          <table:table-cell table:style-name="ce1" office:value-type="string">
            <text:p>eintauschen</text:p>
          </table:table-cell>
          <table:table-cell table:style-name="ce1" office:value-type="string">
            <text:p>austauschen</text:p>
          </table:table-cell>
          <table:table-cell table:style-name="ce1" office:value-type="string">
            <text:p>Austausch</text:p>
          </table:table-cell>
          <table:table-cell table:number-columns-repeated="248"/>
        </table:table-row>
        <table:table-row table:style-name="ro2">
          <table:table-cell table:content-validation-name="val1" table:formula="oooc:=[$Stand.A2]" office:value-type="float" office:value="0">
            <text:p>0</text:p>
          </table:table-cell>
          <table:table-cell table:content-validation-name="val2" table:formula="oooc:=IF([$Stand.B2]&lt;&gt;&quot;&quot;;[$Stand.B2];&quot;&quot;)" office:value-type="string" office:string-value="Panini Briefmarke">
            <text:p>Panini Briefmarke</text:p>
          </table:table-cell>
          <table:table-cell table:content-validation-name="val2" table:formula="oooc:=IF([$Stand.C2]&lt;&gt;&quot;&quot;;[$Stand.C2];&quot;&quot;)">
            <text:p/>
          </table:table-cell>
          <table:table-cell table:content-validation-name="val2" table:formula="oooc:=IF([$Stand.D2]&lt;&gt;&quot;&quot;;[$Stand.D2];&quot;&quot;)">
            <text:p/>
          </table:table-cell>
          <table:table-cell table:content-validation-name="val2" table:formula="oooc:=IF([$Stand.E2]&lt;&gt;&quot;&quot;;[$Stand.E2];&quot;&quot;)">
            <text:p/>
          </table:table-cell>
          <table:table-cell table:content-validation-name="val2" table:formula="oooc:=IF(AND([$Stand.G2]=0;NOT(ISERROR(FIND(&quot;,&quot;&amp;[.$A5]&amp;&quot;,&quot;;[.$J$2]))));&quot;X&quot;;&quot;&quot;)">
            <text:p/>
          </table:table-cell>
          <table:table-cell table:content-validation-name="val2" table:formula="oooc:=IF(AND([$Stand.G2]&gt;1;NOT(ISERROR(FIND(&quot;,&quot;&amp;[.A5]&amp;&quot;,&quot;;[.$K$2]))));&quot;X&quot;;&quot;&quot;)">
            <text:p/>
          </table:table-cell>
          <table:table-cell table:content-validation-name="val2" table:formula="oooc:=IF(OR([.F5]=&quot;X&quot;;[.G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]" office:value-type="float" office:value="1">
            <text:p>1</text:p>
          </table:table-cell>
          <table:table-cell table:content-validation-name="val2" table:formula="oooc:=IF([$Stand.B3]&lt;&gt;&quot;&quot;;[$Stand.B3];&quot;&quot;)" office:value-type="string" office:string-value="Trophäe">
            <text:p>Trophäe</text:p>
          </table:table-cell>
          <table:table-cell table:content-validation-name="val2" table:formula="oooc:=IF([$Stand.C3]&lt;&gt;&quot;&quot;;[$Stand.C3];&quot;&quot;)">
            <text:p/>
          </table:table-cell>
          <table:table-cell table:content-validation-name="val2" table:formula="oooc:=IF([$Stand.D3]&lt;&gt;&quot;&quot;;[$Stand.D3];&quot;&quot;)">
            <text:p/>
          </table:table-cell>
          <table:table-cell table:content-validation-name="val2" table:formula="oooc:=IF([$Stand.E3]&lt;&gt;&quot;&quot;;[$Stand.E3];&quot;&quot;)" office:value-type="string" office:string-value="Glitter">
            <text:p>Glitter</text:p>
          </table:table-cell>
          <table:table-cell table:content-validation-name="val2" table:formula="oooc:=IF(AND([$Stand.G3]=0;NOT(ISERROR(FIND(&quot;,&quot;&amp;[.$A6]&amp;&quot;,&quot;;[.$J$2]))));&quot;X&quot;;&quot;&quot;)">
            <text:p/>
          </table:table-cell>
          <table:table-cell table:content-validation-name="val2" table:formula="oooc:=IF(AND([$Stand.G3]&gt;1;NOT(ISERROR(FIND(&quot;,&quot;&amp;[.A6]&amp;&quot;,&quot;;[.$K$2]))));&quot;X&quot;;&quot;&quot;)">
            <text:p/>
          </table:table-cell>
          <table:table-cell table:content-validation-name="val2" table:formula="oooc:=IF(OR([.F6]=&quot;X&quot;;[.G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]" office:value-type="float" office:value="2">
            <text:p>2</text:p>
          </table:table-cell>
          <table:table-cell table:content-validation-name="val2" table:formula="oooc:=IF([$Stand.B4]&lt;&gt;&quot;&quot;;[$Stand.B4];&quot;&quot;)" office:value-type="string" office:string-value="Offizielles Maskottchen">
            <text:p>Offizielles Maskottchen</text:p>
          </table:table-cell>
          <table:table-cell table:content-validation-name="val2" table:formula="oooc:=IF([$Stand.C4]&lt;&gt;&quot;&quot;;[$Stand.C4];&quot;&quot;)">
            <text:p/>
          </table:table-cell>
          <table:table-cell table:content-validation-name="val2" table:formula="oooc:=IF([$Stand.D4]&lt;&gt;&quot;&quot;;[$Stand.D4];&quot;&quot;)">
            <text:p/>
          </table:table-cell>
          <table:table-cell table:content-validation-name="val2" table:formula="oooc:=IF([$Stand.E4]&lt;&gt;&quot;&quot;;[$Stand.E4];&quot;&quot;)" office:value-type="string" office:string-value="Glitter">
            <text:p>Glitter</text:p>
          </table:table-cell>
          <table:table-cell table:content-validation-name="val2" table:formula="oooc:=IF(AND([$Stand.G4]=0;NOT(ISERROR(FIND(&quot;,&quot;&amp;[.$A7]&amp;&quot;,&quot;;[.$J$2]))));&quot;X&quot;;&quot;&quot;)">
            <text:p/>
          </table:table-cell>
          <table:table-cell table:content-validation-name="val2" table:formula="oooc:=IF(AND([$Stand.G4]&gt;1;NOT(ISERROR(FIND(&quot;,&quot;&amp;[.A7]&amp;&quot;,&quot;;[.$K$2]))));&quot;X&quot;;&quot;&quot;)">
            <text:p/>
          </table:table-cell>
          <table:table-cell table:content-validation-name="val2" table:formula="oooc:=IF(OR([.F7]=&quot;X&quot;;[.G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]" office:value-type="float" office:value="3">
            <text:p>3</text:p>
          </table:table-cell>
          <table:table-cell table:content-validation-name="val2" table:formula="oooc:=IF([$Stand.B5]&lt;&gt;&quot;&quot;;[$Stand.B5];&quot;&quot;)" office:value-type="string" office:string-value="Offizielles Emblem">
            <text:p>Offizielles Emblem</text:p>
          </table:table-cell>
          <table:table-cell table:content-validation-name="val2" table:formula="oooc:=IF([$Stand.C5]&lt;&gt;&quot;&quot;;[$Stand.C5];&quot;&quot;)">
            <text:p/>
          </table:table-cell>
          <table:table-cell table:content-validation-name="val2" table:formula="oooc:=IF([$Stand.D5]&lt;&gt;&quot;&quot;;[$Stand.D5];&quot;&quot;)">
            <text:p/>
          </table:table-cell>
          <table:table-cell table:content-validation-name="val2" table:formula="oooc:=IF([$Stand.E5]&lt;&gt;&quot;&quot;;[$Stand.E5];&quot;&quot;)" office:value-type="string" office:string-value="Glitter">
            <text:p>Glitter</text:p>
          </table:table-cell>
          <table:table-cell table:content-validation-name="val2" table:formula="oooc:=IF(AND([$Stand.G5]=0;NOT(ISERROR(FIND(&quot;,&quot;&amp;[.$A8]&amp;&quot;,&quot;;[.$J$2]))));&quot;X&quot;;&quot;&quot;)">
            <text:p/>
          </table:table-cell>
          <table:table-cell table:content-validation-name="val2" table:formula="oooc:=IF(AND([$Stand.G5]&gt;1;NOT(ISERROR(FIND(&quot;,&quot;&amp;[.A8]&amp;&quot;,&quot;;[.$K$2]))));&quot;X&quot;;&quot;&quot;)">
            <text:p/>
          </table:table-cell>
          <table:table-cell table:content-validation-name="val2" table:formula="oooc:=IF(OR([.F8]=&quot;X&quot;;[.G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]" office:value-type="float" office:value="4">
            <text:p>4</text:p>
          </table:table-cell>
          <table:table-cell table:content-validation-name="val2" table:formula="oooc:=IF([$Stand.B6]&lt;&gt;&quot;&quot;;[$Stand.B6];&quot;&quot;)" office:value-type="string" office:string-value="Offizielles Logo">
            <text:p>Offizielles Logo</text:p>
          </table:table-cell>
          <table:table-cell table:content-validation-name="val2" table:formula="oooc:=IF([$Stand.C6]&lt;&gt;&quot;&quot;;[$Stand.C6];&quot;&quot;)">
            <text:p/>
          </table:table-cell>
          <table:table-cell table:content-validation-name="val2" table:formula="oooc:=IF([$Stand.D6]&lt;&gt;&quot;&quot;;[$Stand.D6];&quot;&quot;)">
            <text:p/>
          </table:table-cell>
          <table:table-cell table:content-validation-name="val2" table:formula="oooc:=IF([$Stand.E6]&lt;&gt;&quot;&quot;;[$Stand.E6];&quot;&quot;)" office:value-type="string" office:string-value="Glitter">
            <text:p>Glitter</text:p>
          </table:table-cell>
          <table:table-cell table:content-validation-name="val2" table:formula="oooc:=IF(AND([$Stand.G6]=0;NOT(ISERROR(FIND(&quot;,&quot;&amp;[.$A9]&amp;&quot;,&quot;;[.$J$2]))));&quot;X&quot;;&quot;&quot;)">
            <text:p/>
          </table:table-cell>
          <table:table-cell table:content-validation-name="val2" table:formula="oooc:=IF(AND([$Stand.G6]&gt;1;NOT(ISERROR(FIND(&quot;,&quot;&amp;[.A9]&amp;&quot;,&quot;;[.$K$2]))));&quot;X&quot;;&quot;&quot;)">
            <text:p/>
          </table:table-cell>
          <table:table-cell table:content-validation-name="val2" table:formula="oooc:=IF(OR([.F9]=&quot;X&quot;;[.G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]" office:value-type="float" office:value="5">
            <text:p>5</text:p>
          </table:table-cell>
          <table:table-cell table:content-validation-name="val2" table:formula="oooc:=IF([$Stand.B7]&lt;&gt;&quot;&quot;;[$Stand.B7];&quot;&quot;)" office:value-type="string" office:string-value="Hamburg">
            <text:p>Hamburg</text:p>
          </table:table-cell>
          <table:table-cell table:content-validation-name="val2" table:formula="oooc:=IF([$Stand.C7]&lt;&gt;&quot;&quot;;[$Stand.C7];&quot;&quot;)">
            <text:p/>
          </table:table-cell>
          <table:table-cell table:content-validation-name="val2" table:formula="oooc:=IF([$Stand.D7]&lt;&gt;&quot;&quot;;[$Stand.D7];&quot;&quot;)" office:value-type="string" office:string-value="Stadionbild">
            <text:p>Stadionbild</text:p>
          </table:table-cell>
          <table:table-cell table:content-validation-name="val2" table:formula="oooc:=IF([$Stand.E7]&lt;&gt;&quot;&quot;;[$Stand.E7];&quot;&quot;)">
            <text:p/>
          </table:table-cell>
          <table:table-cell table:content-validation-name="val2" table:formula="oooc:=IF(AND([$Stand.G7]=0;NOT(ISERROR(FIND(&quot;,&quot;&amp;[.$A10]&amp;&quot;,&quot;;[.$J$2]))));&quot;X&quot;;&quot;&quot;)">
            <text:p/>
          </table:table-cell>
          <table:table-cell table:content-validation-name="val2" table:formula="oooc:=IF(AND([$Stand.G7]&gt;1;NOT(ISERROR(FIND(&quot;,&quot;&amp;[.A10]&amp;&quot;,&quot;;[.$K$2]))));&quot;X&quot;;&quot;&quot;)">
            <text:p/>
          </table:table-cell>
          <table:table-cell table:content-validation-name="val2" table:formula="oooc:=IF(OR([.F10]=&quot;X&quot;;[.G1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]" office:value-type="float" office:value="6">
            <text:p>6</text:p>
          </table:table-cell>
          <table:table-cell table:content-validation-name="val2" table:formula="oooc:=IF([$Stand.B8]&lt;&gt;&quot;&quot;;[$Stand.B8];&quot;&quot;)" office:value-type="string" office:string-value="Hannover">
            <text:p>Hannover</text:p>
          </table:table-cell>
          <table:table-cell table:content-validation-name="val2" table:formula="oooc:=IF([$Stand.C8]&lt;&gt;&quot;&quot;;[$Stand.C8];&quot;&quot;)">
            <text:p/>
          </table:table-cell>
          <table:table-cell table:content-validation-name="val2" table:formula="oooc:=IF([$Stand.D8]&lt;&gt;&quot;&quot;;[$Stand.D8];&quot;&quot;)" office:value-type="string" office:string-value="Stadionbild">
            <text:p>Stadionbild</text:p>
          </table:table-cell>
          <table:table-cell table:content-validation-name="val2" table:formula="oooc:=IF([$Stand.E8]&lt;&gt;&quot;&quot;;[$Stand.E8];&quot;&quot;)">
            <text:p/>
          </table:table-cell>
          <table:table-cell table:content-validation-name="val2" table:formula="oooc:=IF(AND([$Stand.G8]=0;NOT(ISERROR(FIND(&quot;,&quot;&amp;[.$A11]&amp;&quot;,&quot;;[.$J$2]))));&quot;X&quot;;&quot;&quot;)">
            <text:p/>
          </table:table-cell>
          <table:table-cell table:content-validation-name="val2" table:formula="oooc:=IF(AND([$Stand.G8]&gt;1;NOT(ISERROR(FIND(&quot;,&quot;&amp;[.A11]&amp;&quot;,&quot;;[.$K$2]))));&quot;X&quot;;&quot;&quot;)">
            <text:p/>
          </table:table-cell>
          <table:table-cell table:content-validation-name="val2" table:formula="oooc:=IF(OR([.F11]=&quot;X&quot;;[.G1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]" office:value-type="float" office:value="7">
            <text:p>7</text:p>
          </table:table-cell>
          <table:table-cell table:content-validation-name="val2" table:formula="oooc:=IF([$Stand.B9]&lt;&gt;&quot;&quot;;[$Stand.B9];&quot;&quot;)" office:value-type="string" office:string-value="Berlin">
            <text:p>Berlin</text:p>
          </table:table-cell>
          <table:table-cell table:content-validation-name="val2" table:formula="oooc:=IF([$Stand.C9]&lt;&gt;&quot;&quot;;[$Stand.C9];&quot;&quot;)">
            <text:p/>
          </table:table-cell>
          <table:table-cell table:content-validation-name="val2" table:formula="oooc:=IF([$Stand.D9]&lt;&gt;&quot;&quot;;[$Stand.D9];&quot;&quot;)" office:value-type="string" office:string-value="Stadionbild">
            <text:p>Stadionbild</text:p>
          </table:table-cell>
          <table:table-cell table:content-validation-name="val2" table:formula="oooc:=IF([$Stand.E9]&lt;&gt;&quot;&quot;;[$Stand.E9];&quot;&quot;)">
            <text:p/>
          </table:table-cell>
          <table:table-cell table:content-validation-name="val2" table:formula="oooc:=IF(AND([$Stand.G9]=0;NOT(ISERROR(FIND(&quot;,&quot;&amp;[.$A12]&amp;&quot;,&quot;;[.$J$2]))));&quot;X&quot;;&quot;&quot;)">
            <text:p/>
          </table:table-cell>
          <table:table-cell table:content-validation-name="val2" table:formula="oooc:=IF(AND([$Stand.G9]&gt;1;NOT(ISERROR(FIND(&quot;,&quot;&amp;[.A12]&amp;&quot;,&quot;;[.$K$2]))));&quot;X&quot;;&quot;&quot;)">
            <text:p/>
          </table:table-cell>
          <table:table-cell table:content-validation-name="val2" table:formula="oooc:=IF(OR([.F12]=&quot;X&quot;;[.G1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]" office:value-type="float" office:value="8">
            <text:p>8</text:p>
          </table:table-cell>
          <table:table-cell table:content-validation-name="val2" table:formula="oooc:=IF([$Stand.B10]&lt;&gt;&quot;&quot;;[$Stand.B10];&quot;&quot;)" office:value-type="string" office:string-value="Gelsenkirchen">
            <text:p>Gelsenkirchen</text:p>
          </table:table-cell>
          <table:table-cell table:content-validation-name="val2" table:formula="oooc:=IF([$Stand.C10]&lt;&gt;&quot;&quot;;[$Stand.C10];&quot;&quot;)">
            <text:p/>
          </table:table-cell>
          <table:table-cell table:content-validation-name="val2" table:formula="oooc:=IF([$Stand.D10]&lt;&gt;&quot;&quot;;[$Stand.D10];&quot;&quot;)" office:value-type="string" office:string-value="Stadionbild">
            <text:p>Stadionbild</text:p>
          </table:table-cell>
          <table:table-cell table:content-validation-name="val2" table:formula="oooc:=IF([$Stand.E10]&lt;&gt;&quot;&quot;;[$Stand.E10];&quot;&quot;)">
            <text:p/>
          </table:table-cell>
          <table:table-cell table:content-validation-name="val2" table:formula="oooc:=IF(AND([$Stand.G10]=0;NOT(ISERROR(FIND(&quot;,&quot;&amp;[.$A13]&amp;&quot;,&quot;;[.$J$2]))));&quot;X&quot;;&quot;&quot;)">
            <text:p/>
          </table:table-cell>
          <table:table-cell table:content-validation-name="val2" table:formula="oooc:=IF(AND([$Stand.G10]&gt;1;NOT(ISERROR(FIND(&quot;,&quot;&amp;[.A13]&amp;&quot;,&quot;;[.$K$2]))));&quot;X&quot;;&quot;&quot;)">
            <text:p/>
          </table:table-cell>
          <table:table-cell table:content-validation-name="val2" table:formula="oooc:=IF(OR([.F13]=&quot;X&quot;;[.G1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]" office:value-type="float" office:value="9">
            <text:p>9</text:p>
          </table:table-cell>
          <table:table-cell table:content-validation-name="val2" table:formula="oooc:=IF([$Stand.B11]&lt;&gt;&quot;&quot;;[$Stand.B11];&quot;&quot;)" office:value-type="string" office:string-value="Dortmund">
            <text:p>Dortmund</text:p>
          </table:table-cell>
          <table:table-cell table:content-validation-name="val2" table:formula="oooc:=IF([$Stand.C11]&lt;&gt;&quot;&quot;;[$Stand.C11];&quot;&quot;)">
            <text:p/>
          </table:table-cell>
          <table:table-cell table:content-validation-name="val2" table:formula="oooc:=IF([$Stand.D11]&lt;&gt;&quot;&quot;;[$Stand.D11];&quot;&quot;)" office:value-type="string" office:string-value="Stadionbild">
            <text:p>Stadionbild</text:p>
          </table:table-cell>
          <table:table-cell table:content-validation-name="val2" table:formula="oooc:=IF([$Stand.E11]&lt;&gt;&quot;&quot;;[$Stand.E11];&quot;&quot;)">
            <text:p/>
          </table:table-cell>
          <table:table-cell table:content-validation-name="val2" table:formula="oooc:=IF(AND([$Stand.G11]=0;NOT(ISERROR(FIND(&quot;,&quot;&amp;[.$A14]&amp;&quot;,&quot;;[.$J$2]))));&quot;X&quot;;&quot;&quot;)">
            <text:p/>
          </table:table-cell>
          <table:table-cell table:content-validation-name="val2" table:formula="oooc:=IF(AND([$Stand.G11]&gt;1;NOT(ISERROR(FIND(&quot;,&quot;&amp;[.A14]&amp;&quot;,&quot;;[.$K$2]))));&quot;X&quot;;&quot;&quot;)">
            <text:p/>
          </table:table-cell>
          <table:table-cell table:content-validation-name="val2" table:formula="oooc:=IF(OR([.F14]=&quot;X&quot;;[.G1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]" office:value-type="float" office:value="10">
            <text:p>10</text:p>
          </table:table-cell>
          <table:table-cell table:content-validation-name="val2" table:formula="oooc:=IF([$Stand.B12]&lt;&gt;&quot;&quot;;[$Stand.B12];&quot;&quot;)" office:value-type="string" office:string-value="Leipzig">
            <text:p>Leipzig</text:p>
          </table:table-cell>
          <table:table-cell table:content-validation-name="val2" table:formula="oooc:=IF([$Stand.C12]&lt;&gt;&quot;&quot;;[$Stand.C12];&quot;&quot;)">
            <text:p/>
          </table:table-cell>
          <table:table-cell table:content-validation-name="val2" table:formula="oooc:=IF([$Stand.D12]&lt;&gt;&quot;&quot;;[$Stand.D12];&quot;&quot;)" office:value-type="string" office:string-value="Stadionbild">
            <text:p>Stadionbild</text:p>
          </table:table-cell>
          <table:table-cell table:content-validation-name="val2" table:formula="oooc:=IF([$Stand.E12]&lt;&gt;&quot;&quot;;[$Stand.E12];&quot;&quot;)">
            <text:p/>
          </table:table-cell>
          <table:table-cell table:content-validation-name="val2" table:formula="oooc:=IF(AND([$Stand.G12]=0;NOT(ISERROR(FIND(&quot;,&quot;&amp;[.$A15]&amp;&quot;,&quot;;[.$J$2]))));&quot;X&quot;;&quot;&quot;)">
            <text:p/>
          </table:table-cell>
          <table:table-cell table:content-validation-name="val2" table:formula="oooc:=IF(AND([$Stand.G12]&gt;1;NOT(ISERROR(FIND(&quot;,&quot;&amp;[.A15]&amp;&quot;,&quot;;[.$K$2]))));&quot;X&quot;;&quot;&quot;)">
            <text:p/>
          </table:table-cell>
          <table:table-cell table:content-validation-name="val2" table:formula="oooc:=IF(OR([.F15]=&quot;X&quot;;[.G1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]" office:value-type="float" office:value="11">
            <text:p>11</text:p>
          </table:table-cell>
          <table:table-cell table:content-validation-name="val2" table:formula="oooc:=IF([$Stand.B13]&lt;&gt;&quot;&quot;;[$Stand.B13];&quot;&quot;)" office:value-type="string" office:string-value="Köln">
            <text:p>Köln</text:p>
          </table:table-cell>
          <table:table-cell table:content-validation-name="val2" table:formula="oooc:=IF([$Stand.C13]&lt;&gt;&quot;&quot;;[$Stand.C13];&quot;&quot;)">
            <text:p/>
          </table:table-cell>
          <table:table-cell table:content-validation-name="val2" table:formula="oooc:=IF([$Stand.D13]&lt;&gt;&quot;&quot;;[$Stand.D13];&quot;&quot;)" office:value-type="string" office:string-value="Stadionbild">
            <text:p>Stadionbild</text:p>
          </table:table-cell>
          <table:table-cell table:content-validation-name="val2" table:formula="oooc:=IF([$Stand.E13]&lt;&gt;&quot;&quot;;[$Stand.E13];&quot;&quot;)">
            <text:p/>
          </table:table-cell>
          <table:table-cell table:content-validation-name="val2" table:formula="oooc:=IF(AND([$Stand.G13]=0;NOT(ISERROR(FIND(&quot;,&quot;&amp;[.$A16]&amp;&quot;,&quot;;[.$J$2]))));&quot;X&quot;;&quot;&quot;)">
            <text:p/>
          </table:table-cell>
          <table:table-cell table:content-validation-name="val2" table:formula="oooc:=IF(AND([$Stand.G13]&gt;1;NOT(ISERROR(FIND(&quot;,&quot;&amp;[.A16]&amp;&quot;,&quot;;[.$K$2]))));&quot;X&quot;;&quot;&quot;)">
            <text:p/>
          </table:table-cell>
          <table:table-cell table:content-validation-name="val2" table:formula="oooc:=IF(OR([.F16]=&quot;X&quot;;[.G1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]" office:value-type="float" office:value="12">
            <text:p>12</text:p>
          </table:table-cell>
          <table:table-cell table:content-validation-name="val2" table:formula="oooc:=IF([$Stand.B14]&lt;&gt;&quot;&quot;;[$Stand.B14];&quot;&quot;)" office:value-type="string" office:string-value="Frankfurt">
            <text:p>Frankfurt</text:p>
          </table:table-cell>
          <table:table-cell table:content-validation-name="val2" table:formula="oooc:=IF([$Stand.C14]&lt;&gt;&quot;&quot;;[$Stand.C14];&quot;&quot;)">
            <text:p/>
          </table:table-cell>
          <table:table-cell table:content-validation-name="val2" table:formula="oooc:=IF([$Stand.D14]&lt;&gt;&quot;&quot;;[$Stand.D14];&quot;&quot;)" office:value-type="string" office:string-value="Stadionbild">
            <text:p>Stadionbild</text:p>
          </table:table-cell>
          <table:table-cell table:content-validation-name="val2" table:formula="oooc:=IF([$Stand.E14]&lt;&gt;&quot;&quot;;[$Stand.E14];&quot;&quot;)">
            <text:p/>
          </table:table-cell>
          <table:table-cell table:content-validation-name="val2" table:formula="oooc:=IF(AND([$Stand.G14]=0;NOT(ISERROR(FIND(&quot;,&quot;&amp;[.$A17]&amp;&quot;,&quot;;[.$J$2]))));&quot;X&quot;;&quot;&quot;)">
            <text:p/>
          </table:table-cell>
          <table:table-cell table:content-validation-name="val2" table:formula="oooc:=IF(AND([$Stand.G14]&gt;1;NOT(ISERROR(FIND(&quot;,&quot;&amp;[.A17]&amp;&quot;,&quot;;[.$K$2]))));&quot;X&quot;;&quot;&quot;)">
            <text:p/>
          </table:table-cell>
          <table:table-cell table:content-validation-name="val2" table:formula="oooc:=IF(OR([.F17]=&quot;X&quot;;[.G1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]" office:value-type="float" office:value="13">
            <text:p>13</text:p>
          </table:table-cell>
          <table:table-cell table:content-validation-name="val2" table:formula="oooc:=IF([$Stand.B15]&lt;&gt;&quot;&quot;;[$Stand.B15];&quot;&quot;)" office:value-type="string" office:string-value="Kaiserslautern">
            <text:p>Kaiserslautern</text:p>
          </table:table-cell>
          <table:table-cell table:content-validation-name="val2" table:formula="oooc:=IF([$Stand.C15]&lt;&gt;&quot;&quot;;[$Stand.C15];&quot;&quot;)">
            <text:p/>
          </table:table-cell>
          <table:table-cell table:content-validation-name="val2" table:formula="oooc:=IF([$Stand.D15]&lt;&gt;&quot;&quot;;[$Stand.D15];&quot;&quot;)" office:value-type="string" office:string-value="Stadionbild">
            <text:p>Stadionbild</text:p>
          </table:table-cell>
          <table:table-cell table:content-validation-name="val2" table:formula="oooc:=IF([$Stand.E15]&lt;&gt;&quot;&quot;;[$Stand.E15];&quot;&quot;)">
            <text:p/>
          </table:table-cell>
          <table:table-cell table:content-validation-name="val2" table:formula="oooc:=IF(AND([$Stand.G15]=0;NOT(ISERROR(FIND(&quot;,&quot;&amp;[.$A18]&amp;&quot;,&quot;;[.$J$2]))));&quot;X&quot;;&quot;&quot;)">
            <text:p/>
          </table:table-cell>
          <table:table-cell table:content-validation-name="val2" table:formula="oooc:=IF(AND([$Stand.G15]&gt;1;NOT(ISERROR(FIND(&quot;,&quot;&amp;[.A18]&amp;&quot;,&quot;;[.$K$2]))));&quot;X&quot;;&quot;&quot;)">
            <text:p/>
          </table:table-cell>
          <table:table-cell table:content-validation-name="val2" table:formula="oooc:=IF(OR([.F18]=&quot;X&quot;;[.G1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]" office:value-type="float" office:value="14">
            <text:p>14</text:p>
          </table:table-cell>
          <table:table-cell table:content-validation-name="val2" table:formula="oooc:=IF([$Stand.B16]&lt;&gt;&quot;&quot;;[$Stand.B16];&quot;&quot;)" office:value-type="string" office:string-value="Nürnberg">
            <text:p>Nürnberg</text:p>
          </table:table-cell>
          <table:table-cell table:content-validation-name="val2" table:formula="oooc:=IF([$Stand.C16]&lt;&gt;&quot;&quot;;[$Stand.C16];&quot;&quot;)">
            <text:p/>
          </table:table-cell>
          <table:table-cell table:content-validation-name="val2" table:formula="oooc:=IF([$Stand.D16]&lt;&gt;&quot;&quot;;[$Stand.D16];&quot;&quot;)" office:value-type="string" office:string-value="Stadionbild">
            <text:p>Stadionbild</text:p>
          </table:table-cell>
          <table:table-cell table:content-validation-name="val2" table:formula="oooc:=IF([$Stand.E16]&lt;&gt;&quot;&quot;;[$Stand.E16];&quot;&quot;)">
            <text:p/>
          </table:table-cell>
          <table:table-cell table:content-validation-name="val2" table:formula="oooc:=IF(AND([$Stand.G16]=0;NOT(ISERROR(FIND(&quot;,&quot;&amp;[.$A19]&amp;&quot;,&quot;;[.$J$2]))));&quot;X&quot;;&quot;&quot;)">
            <text:p/>
          </table:table-cell>
          <table:table-cell table:content-validation-name="val2" table:formula="oooc:=IF(AND([$Stand.G16]&gt;1;NOT(ISERROR(FIND(&quot;,&quot;&amp;[.A19]&amp;&quot;,&quot;;[.$K$2]))));&quot;X&quot;;&quot;&quot;)">
            <text:p/>
          </table:table-cell>
          <table:table-cell table:content-validation-name="val2" table:formula="oooc:=IF(OR([.F19]=&quot;X&quot;;[.G1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]" office:value-type="float" office:value="15">
            <text:p>15</text:p>
          </table:table-cell>
          <table:table-cell table:content-validation-name="val2" table:formula="oooc:=IF([$Stand.B17]&lt;&gt;&quot;&quot;;[$Stand.B17];&quot;&quot;)" office:value-type="string" office:string-value="Stuttgart">
            <text:p>Stuttgart</text:p>
          </table:table-cell>
          <table:table-cell table:content-validation-name="val2" table:formula="oooc:=IF([$Stand.C17]&lt;&gt;&quot;&quot;;[$Stand.C17];&quot;&quot;)">
            <text:p/>
          </table:table-cell>
          <table:table-cell table:content-validation-name="val2" table:formula="oooc:=IF([$Stand.D17]&lt;&gt;&quot;&quot;;[$Stand.D17];&quot;&quot;)" office:value-type="string" office:string-value="Stadionbild">
            <text:p>Stadionbild</text:p>
          </table:table-cell>
          <table:table-cell table:content-validation-name="val2" table:formula="oooc:=IF([$Stand.E17]&lt;&gt;&quot;&quot;;[$Stand.E17];&quot;&quot;)">
            <text:p/>
          </table:table-cell>
          <table:table-cell table:content-validation-name="val2" table:formula="oooc:=IF(AND([$Stand.G17]=0;NOT(ISERROR(FIND(&quot;,&quot;&amp;[.$A20]&amp;&quot;,&quot;;[.$J$2]))));&quot;X&quot;;&quot;&quot;)">
            <text:p/>
          </table:table-cell>
          <table:table-cell table:content-validation-name="val2" table:formula="oooc:=IF(AND([$Stand.G17]&gt;1;NOT(ISERROR(FIND(&quot;,&quot;&amp;[.A20]&amp;&quot;,&quot;;[.$K$2]))));&quot;X&quot;;&quot;&quot;)">
            <text:p/>
          </table:table-cell>
          <table:table-cell table:content-validation-name="val2" table:formula="oooc:=IF(OR([.F20]=&quot;X&quot;;[.G2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]" office:value-type="float" office:value="16">
            <text:p>16</text:p>
          </table:table-cell>
          <table:table-cell table:content-validation-name="val2" table:formula="oooc:=IF([$Stand.B18]&lt;&gt;&quot;&quot;;[$Stand.B18];&quot;&quot;)" office:value-type="string" office:string-value="München">
            <text:p>München</text:p>
          </table:table-cell>
          <table:table-cell table:content-validation-name="val2" table:formula="oooc:=IF([$Stand.C18]&lt;&gt;&quot;&quot;;[$Stand.C18];&quot;&quot;)">
            <text:p/>
          </table:table-cell>
          <table:table-cell table:content-validation-name="val2" table:formula="oooc:=IF([$Stand.D18]&lt;&gt;&quot;&quot;;[$Stand.D18];&quot;&quot;)" office:value-type="string" office:string-value="Stadionbild">
            <text:p>Stadionbild</text:p>
          </table:table-cell>
          <table:table-cell table:content-validation-name="val2" table:formula="oooc:=IF([$Stand.E18]&lt;&gt;&quot;&quot;;[$Stand.E18];&quot;&quot;)">
            <text:p/>
          </table:table-cell>
          <table:table-cell table:content-validation-name="val2" table:formula="oooc:=IF(AND([$Stand.G18]=0;NOT(ISERROR(FIND(&quot;,&quot;&amp;[.$A21]&amp;&quot;,&quot;;[.$J$2]))));&quot;X&quot;;&quot;&quot;)">
            <text:p/>
          </table:table-cell>
          <table:table-cell table:content-validation-name="val2" table:formula="oooc:=IF(AND([$Stand.G18]&gt;1;NOT(ISERROR(FIND(&quot;,&quot;&amp;[.A21]&amp;&quot;,&quot;;[.$K$2]))));&quot;X&quot;;&quot;&quot;)">
            <text:p/>
          </table:table-cell>
          <table:table-cell table:content-validation-name="val2" table:formula="oooc:=IF(OR([.F21]=&quot;X&quot;;[.G2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]" office:value-type="float" office:value="17">
            <text:p>17</text:p>
          </table:table-cell>
          <table:table-cell table:content-validation-name="val2" table:formula="oooc:=IF([$Stand.B19]&lt;&gt;&quot;&quot;;[$Stand.B19];&quot;&quot;)">
            <text:p/>
          </table:table-cell>
          <table:table-cell table:content-validation-name="val2" table:formula="oooc:=IF([$Stand.C19]&lt;&gt;&quot;&quot;;[$Stand.C19];&quot;&quot;)" office:value-type="string" office:string-value="Deutschland">
            <text:p>Deutschland</text:p>
          </table:table-cell>
          <table:table-cell table:content-validation-name="val2" table:formula="oooc:=IF([$Stand.D19]&lt;&gt;&quot;&quot;;[$Stand.D19];&quot;&quot;)" office:value-type="string" office:string-value="Mannschaftsbild">
            <text:p>Mannschaftsbild</text:p>
          </table:table-cell>
          <table:table-cell table:content-validation-name="val2" table:formula="oooc:=IF([$Stand.E19]&lt;&gt;&quot;&quot;;[$Stand.E19];&quot;&quot;)">
            <text:p/>
          </table:table-cell>
          <table:table-cell table:content-validation-name="val2" table:formula="oooc:=IF(AND([$Stand.G19]=0;NOT(ISERROR(FIND(&quot;,&quot;&amp;[.$A22]&amp;&quot;,&quot;;[.$J$2]))));&quot;X&quot;;&quot;&quot;)">
            <text:p/>
          </table:table-cell>
          <table:table-cell table:content-validation-name="val2" table:formula="oooc:=IF(AND([$Stand.G19]&gt;1;NOT(ISERROR(FIND(&quot;,&quot;&amp;[.A22]&amp;&quot;,&quot;;[.$K$2]))));&quot;X&quot;;&quot;&quot;)">
            <text:p/>
          </table:table-cell>
          <table:table-cell table:content-validation-name="val2" table:formula="oooc:=IF(OR([.F22]=&quot;X&quot;;[.G2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]" office:value-type="float" office:value="18">
            <text:p>18</text:p>
          </table:table-cell>
          <table:table-cell table:content-validation-name="val2" table:formula="oooc:=IF([$Stand.B20]&lt;&gt;&quot;&quot;;[$Stand.B20];&quot;&quot;)">
            <text:p/>
          </table:table-cell>
          <table:table-cell table:content-validation-name="val2" table:formula="oooc:=IF([$Stand.C20]&lt;&gt;&quot;&quot;;[$Stand.C20];&quot;&quot;)" office:value-type="string" office:string-value="Deutschland">
            <text:p>Deutschland</text:p>
          </table:table-cell>
          <table:table-cell table:content-validation-name="val2" table:formula="oooc:=IF([$Stand.D20]&lt;&gt;&quot;&quot;;[$Stand.D20];&quot;&quot;)" office:value-type="string" office:string-value="Wappen">
            <text:p>Wappen</text:p>
          </table:table-cell>
          <table:table-cell table:content-validation-name="val2" table:formula="oooc:=IF([$Stand.E20]&lt;&gt;&quot;&quot;;[$Stand.E20];&quot;&quot;)" office:value-type="string" office:string-value="Glitter">
            <text:p>Glitter</text:p>
          </table:table-cell>
          <table:table-cell table:content-validation-name="val2" table:formula="oooc:=IF(AND([$Stand.G20]=0;NOT(ISERROR(FIND(&quot;,&quot;&amp;[.$A23]&amp;&quot;,&quot;;[.$J$2]))));&quot;X&quot;;&quot;&quot;)">
            <text:p/>
          </table:table-cell>
          <table:table-cell table:content-validation-name="val2" table:formula="oooc:=IF(AND([$Stand.G20]&gt;1;NOT(ISERROR(FIND(&quot;,&quot;&amp;[.A23]&amp;&quot;,&quot;;[.$K$2]))));&quot;X&quot;;&quot;&quot;)">
            <text:p/>
          </table:table-cell>
          <table:table-cell table:content-validation-name="val2" table:formula="oooc:=IF(OR([.F23]=&quot;X&quot;;[.G2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]" office:value-type="float" office:value="19">
            <text:p>19</text:p>
          </table:table-cell>
          <table:table-cell table:content-validation-name="val2" table:formula="oooc:=IF([$Stand.B21]&lt;&gt;&quot;&quot;;[$Stand.B21];&quot;&quot;)" office:value-type="string" office:string-value="Oliver Kahn">
            <text:p>Oliver Kahn</text:p>
          </table:table-cell>
          <table:table-cell table:content-validation-name="val2" table:formula="oooc:=IF([$Stand.C21]&lt;&gt;&quot;&quot;;[$Stand.C21];&quot;&quot;)" office:value-type="string" office:string-value="Deutschland">
            <text:p>Deutschland</text:p>
          </table:table-cell>
          <table:table-cell table:content-validation-name="val2" table:formula="oooc:=IF([$Stand.D21]&lt;&gt;&quot;&quot;;[$Stand.D21];&quot;&quot;)" office:value-type="string" office:string-value="Spielereinzelporträt">
            <text:p>Spielereinzelporträt</text:p>
          </table:table-cell>
          <table:table-cell table:content-validation-name="val2" table:formula="oooc:=IF([$Stand.E21]&lt;&gt;&quot;&quot;;[$Stand.E21];&quot;&quot;)">
            <text:p/>
          </table:table-cell>
          <table:table-cell table:content-validation-name="val2" table:formula="oooc:=IF(AND([$Stand.G21]=0;NOT(ISERROR(FIND(&quot;,&quot;&amp;[.$A24]&amp;&quot;,&quot;;[.$J$2]))));&quot;X&quot;;&quot;&quot;)">
            <text:p/>
          </table:table-cell>
          <table:table-cell table:content-validation-name="val2" table:formula="oooc:=IF(AND([$Stand.G21]&gt;1;NOT(ISERROR(FIND(&quot;,&quot;&amp;[.A24]&amp;&quot;,&quot;;[.$K$2]))));&quot;X&quot;;&quot;&quot;)">
            <text:p/>
          </table:table-cell>
          <table:table-cell table:content-validation-name="val2" table:formula="oooc:=IF(OR([.F24]=&quot;X&quot;;[.G2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]" office:value-type="float" office:value="20">
            <text:p>20</text:p>
          </table:table-cell>
          <table:table-cell table:content-validation-name="val2" table:formula="oooc:=IF([$Stand.B22]&lt;&gt;&quot;&quot;;[$Stand.B22];&quot;&quot;)" office:value-type="string" office:string-value="Arne Friedrich">
            <text:p>Arne Friedrich</text:p>
          </table:table-cell>
          <table:table-cell table:content-validation-name="val2" table:formula="oooc:=IF([$Stand.C22]&lt;&gt;&quot;&quot;;[$Stand.C22];&quot;&quot;)" office:value-type="string" office:string-value="Deutschland">
            <text:p>Deutschland</text:p>
          </table:table-cell>
          <table:table-cell table:content-validation-name="val2" table:formula="oooc:=IF([$Stand.D22]&lt;&gt;&quot;&quot;;[$Stand.D22];&quot;&quot;)" office:value-type="string" office:string-value="Spielereinzelporträt">
            <text:p>Spielereinzelporträt</text:p>
          </table:table-cell>
          <table:table-cell table:content-validation-name="val2" table:formula="oooc:=IF([$Stand.E22]&lt;&gt;&quot;&quot;;[$Stand.E22];&quot;&quot;)">
            <text:p/>
          </table:table-cell>
          <table:table-cell table:content-validation-name="val2" table:formula="oooc:=IF(AND([$Stand.G22]=0;NOT(ISERROR(FIND(&quot;,&quot;&amp;[.$A25]&amp;&quot;,&quot;;[.$J$2]))));&quot;X&quot;;&quot;&quot;)">
            <text:p/>
          </table:table-cell>
          <table:table-cell table:content-validation-name="val2" table:formula="oooc:=IF(AND([$Stand.G22]&gt;1;NOT(ISERROR(FIND(&quot;,&quot;&amp;[.A25]&amp;&quot;,&quot;;[.$K$2]))));&quot;X&quot;;&quot;&quot;)">
            <text:p/>
          </table:table-cell>
          <table:table-cell table:content-validation-name="val2" table:formula="oooc:=IF(OR([.F25]=&quot;X&quot;;[.G2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]" office:value-type="float" office:value="21">
            <text:p>21</text:p>
          </table:table-cell>
          <table:table-cell table:content-validation-name="val2" table:formula="oooc:=IF([$Stand.B23]&lt;&gt;&quot;&quot;;[$Stand.B23];&quot;&quot;)" office:value-type="string" office:string-value="Robert Huth">
            <text:p>Robert Huth</text:p>
          </table:table-cell>
          <table:table-cell table:content-validation-name="val2" table:formula="oooc:=IF([$Stand.C23]&lt;&gt;&quot;&quot;;[$Stand.C23];&quot;&quot;)" office:value-type="string" office:string-value="Deutschland">
            <text:p>Deutschland</text:p>
          </table:table-cell>
          <table:table-cell table:content-validation-name="val2" table:formula="oooc:=IF([$Stand.D23]&lt;&gt;&quot;&quot;;[$Stand.D23];&quot;&quot;)" office:value-type="string" office:string-value="Spielereinzelporträt">
            <text:p>Spielereinzelporträt</text:p>
          </table:table-cell>
          <table:table-cell table:content-validation-name="val2" table:formula="oooc:=IF([$Stand.E23]&lt;&gt;&quot;&quot;;[$Stand.E23];&quot;&quot;)">
            <text:p/>
          </table:table-cell>
          <table:table-cell table:content-validation-name="val2" table:formula="oooc:=IF(AND([$Stand.G23]=0;NOT(ISERROR(FIND(&quot;,&quot;&amp;[.$A26]&amp;&quot;,&quot;;[.$J$2]))));&quot;X&quot;;&quot;&quot;)">
            <text:p/>
          </table:table-cell>
          <table:table-cell table:content-validation-name="val2" table:formula="oooc:=IF(AND([$Stand.G23]&gt;1;NOT(ISERROR(FIND(&quot;,&quot;&amp;[.A26]&amp;&quot;,&quot;;[.$K$2]))));&quot;X&quot;;&quot;&quot;)">
            <text:p/>
          </table:table-cell>
          <table:table-cell table:content-validation-name="val2" table:formula="oooc:=IF(OR([.F26]=&quot;X&quot;;[.G2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]" office:value-type="float" office:value="22">
            <text:p>22</text:p>
          </table:table-cell>
          <table:table-cell table:content-validation-name="val2" table:formula="oooc:=IF([$Stand.B24]&lt;&gt;&quot;&quot;;[$Stand.B24];&quot;&quot;)" office:value-type="string" office:string-value="Philipp Lahm">
            <text:p>Philipp Lahm</text:p>
          </table:table-cell>
          <table:table-cell table:content-validation-name="val2" table:formula="oooc:=IF([$Stand.C24]&lt;&gt;&quot;&quot;;[$Stand.C24];&quot;&quot;)" office:value-type="string" office:string-value="Deutschland">
            <text:p>Deutschland</text:p>
          </table:table-cell>
          <table:table-cell table:content-validation-name="val2" table:formula="oooc:=IF([$Stand.D24]&lt;&gt;&quot;&quot;;[$Stand.D24];&quot;&quot;)" office:value-type="string" office:string-value="Spielereinzelporträt">
            <text:p>Spielereinzelporträt</text:p>
          </table:table-cell>
          <table:table-cell table:content-validation-name="val2" table:formula="oooc:=IF([$Stand.E24]&lt;&gt;&quot;&quot;;[$Stand.E24];&quot;&quot;)">
            <text:p/>
          </table:table-cell>
          <table:table-cell table:content-validation-name="val2" table:formula="oooc:=IF(AND([$Stand.G24]=0;NOT(ISERROR(FIND(&quot;,&quot;&amp;[.$A27]&amp;&quot;,&quot;;[.$J$2]))));&quot;X&quot;;&quot;&quot;)">
            <text:p/>
          </table:table-cell>
          <table:table-cell table:content-validation-name="val2" table:formula="oooc:=IF(AND([$Stand.G24]&gt;1;NOT(ISERROR(FIND(&quot;,&quot;&amp;[.A27]&amp;&quot;,&quot;;[.$K$2]))));&quot;X&quot;;&quot;&quot;)">
            <text:p/>
          </table:table-cell>
          <table:table-cell table:content-validation-name="val2" table:formula="oooc:=IF(OR([.F27]=&quot;X&quot;;[.G2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]" office:value-type="float" office:value="23">
            <text:p>23</text:p>
          </table:table-cell>
          <table:table-cell table:content-validation-name="val2" table:formula="oooc:=IF([$Stand.B25]&lt;&gt;&quot;&quot;;[$Stand.B25];&quot;&quot;)" office:value-type="string" office:string-value="Per Mertesacker">
            <text:p>Per Mertesacker</text:p>
          </table:table-cell>
          <table:table-cell table:content-validation-name="val2" table:formula="oooc:=IF([$Stand.C25]&lt;&gt;&quot;&quot;;[$Stand.C25];&quot;&quot;)" office:value-type="string" office:string-value="Deutschland">
            <text:p>Deutschland</text:p>
          </table:table-cell>
          <table:table-cell table:content-validation-name="val2" table:formula="oooc:=IF([$Stand.D25]&lt;&gt;&quot;&quot;;[$Stand.D25];&quot;&quot;)" office:value-type="string" office:string-value="Spielereinzelporträt">
            <text:p>Spielereinzelporträt</text:p>
          </table:table-cell>
          <table:table-cell table:content-validation-name="val2" table:formula="oooc:=IF([$Stand.E25]&lt;&gt;&quot;&quot;;[$Stand.E25];&quot;&quot;)">
            <text:p/>
          </table:table-cell>
          <table:table-cell table:content-validation-name="val2" table:formula="oooc:=IF(AND([$Stand.G25]=0;NOT(ISERROR(FIND(&quot;,&quot;&amp;[.$A28]&amp;&quot;,&quot;;[.$J$2]))));&quot;X&quot;;&quot;&quot;)">
            <text:p/>
          </table:table-cell>
          <table:table-cell table:content-validation-name="val2" table:formula="oooc:=IF(AND([$Stand.G25]&gt;1;NOT(ISERROR(FIND(&quot;,&quot;&amp;[.A28]&amp;&quot;,&quot;;[.$K$2]))));&quot;X&quot;;&quot;&quot;)">
            <text:p/>
          </table:table-cell>
          <table:table-cell table:content-validation-name="val2" table:formula="oooc:=IF(OR([.F28]=&quot;X&quot;;[.G2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]" office:value-type="float" office:value="24">
            <text:p>24</text:p>
          </table:table-cell>
          <table:table-cell table:content-validation-name="val2" table:formula="oooc:=IF([$Stand.B26]&lt;&gt;&quot;&quot;;[$Stand.B26];&quot;&quot;)" office:value-type="string" office:string-value="Patrick Owomoyela">
            <text:p>Patrick Owomoyela</text:p>
          </table:table-cell>
          <table:table-cell table:content-validation-name="val2" table:formula="oooc:=IF([$Stand.C26]&lt;&gt;&quot;&quot;;[$Stand.C26];&quot;&quot;)" office:value-type="string" office:string-value="Deutschland">
            <text:p>Deutschland</text:p>
          </table:table-cell>
          <table:table-cell table:content-validation-name="val2" table:formula="oooc:=IF([$Stand.D26]&lt;&gt;&quot;&quot;;[$Stand.D26];&quot;&quot;)" office:value-type="string" office:string-value="Spielereinzelporträt">
            <text:p>Spielereinzelporträt</text:p>
          </table:table-cell>
          <table:table-cell table:content-validation-name="val2" table:formula="oooc:=IF([$Stand.E26]&lt;&gt;&quot;&quot;;[$Stand.E26];&quot;&quot;)">
            <text:p/>
          </table:table-cell>
          <table:table-cell table:content-validation-name="val2" table:formula="oooc:=IF(AND([$Stand.G26]=0;NOT(ISERROR(FIND(&quot;,&quot;&amp;[.$A29]&amp;&quot;,&quot;;[.$J$2]))));&quot;X&quot;;&quot;&quot;)">
            <text:p/>
          </table:table-cell>
          <table:table-cell table:content-validation-name="val2" table:formula="oooc:=IF(AND([$Stand.G26]&gt;1;NOT(ISERROR(FIND(&quot;,&quot;&amp;[.A29]&amp;&quot;,&quot;;[.$K$2]))));&quot;X&quot;;&quot;&quot;)">
            <text:p/>
          </table:table-cell>
          <table:table-cell table:content-validation-name="val2" table:formula="oooc:=IF(OR([.F29]=&quot;X&quot;;[.G2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]" office:value-type="float" office:value="25">
            <text:p>25</text:p>
          </table:table-cell>
          <table:table-cell table:content-validation-name="val2" table:formula="oooc:=IF([$Stand.B27]&lt;&gt;&quot;&quot;;[$Stand.B27];&quot;&quot;)" office:value-type="string" office:string-value="Michael Ballack">
            <text:p>Michael Ballack</text:p>
          </table:table-cell>
          <table:table-cell table:content-validation-name="val2" table:formula="oooc:=IF([$Stand.C27]&lt;&gt;&quot;&quot;;[$Stand.C27];&quot;&quot;)" office:value-type="string" office:string-value="Deutschland">
            <text:p>Deutschland</text:p>
          </table:table-cell>
          <table:table-cell table:content-validation-name="val2" table:formula="oooc:=IF([$Stand.D27]&lt;&gt;&quot;&quot;;[$Stand.D27];&quot;&quot;)" office:value-type="string" office:string-value="Spielereinzelporträt">
            <text:p>Spielereinzelporträt</text:p>
          </table:table-cell>
          <table:table-cell table:content-validation-name="val2" table:formula="oooc:=IF([$Stand.E27]&lt;&gt;&quot;&quot;;[$Stand.E27];&quot;&quot;)">
            <text:p/>
          </table:table-cell>
          <table:table-cell table:content-validation-name="val2" table:formula="oooc:=IF(AND([$Stand.G27]=0;NOT(ISERROR(FIND(&quot;,&quot;&amp;[.$A30]&amp;&quot;,&quot;;[.$J$2]))));&quot;X&quot;;&quot;&quot;)">
            <text:p/>
          </table:table-cell>
          <table:table-cell table:content-validation-name="val2" table:formula="oooc:=IF(AND([$Stand.G27]&gt;1;NOT(ISERROR(FIND(&quot;,&quot;&amp;[.A30]&amp;&quot;,&quot;;[.$K$2]))));&quot;X&quot;;&quot;&quot;)">
            <text:p/>
          </table:table-cell>
          <table:table-cell table:content-validation-name="val2" table:formula="oooc:=IF(OR([.F30]=&quot;X&quot;;[.G3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]" office:value-type="float" office:value="26">
            <text:p>26</text:p>
          </table:table-cell>
          <table:table-cell table:content-validation-name="val2" table:formula="oooc:=IF([$Stand.B28]&lt;&gt;&quot;&quot;;[$Stand.B28];&quot;&quot;)" office:value-type="string" office:string-value="Tim Borowski">
            <text:p>Tim Borowski</text:p>
          </table:table-cell>
          <table:table-cell table:content-validation-name="val2" table:formula="oooc:=IF([$Stand.C28]&lt;&gt;&quot;&quot;;[$Stand.C28];&quot;&quot;)" office:value-type="string" office:string-value="Deutschland">
            <text:p>Deutschland</text:p>
          </table:table-cell>
          <table:table-cell table:content-validation-name="val2" table:formula="oooc:=IF([$Stand.D28]&lt;&gt;&quot;&quot;;[$Stand.D28];&quot;&quot;)" office:value-type="string" office:string-value="Spielereinzelporträt">
            <text:p>Spielereinzelporträt</text:p>
          </table:table-cell>
          <table:table-cell table:content-validation-name="val2" table:formula="oooc:=IF([$Stand.E28]&lt;&gt;&quot;&quot;;[$Stand.E28];&quot;&quot;)">
            <text:p/>
          </table:table-cell>
          <table:table-cell table:content-validation-name="val2" table:formula="oooc:=IF(AND([$Stand.G28]=0;NOT(ISERROR(FIND(&quot;,&quot;&amp;[.$A31]&amp;&quot;,&quot;;[.$J$2]))));&quot;X&quot;;&quot;&quot;)">
            <text:p/>
          </table:table-cell>
          <table:table-cell table:content-validation-name="val2" table:formula="oooc:=IF(AND([$Stand.G28]&gt;1;NOT(ISERROR(FIND(&quot;,&quot;&amp;[.A31]&amp;&quot;,&quot;;[.$K$2]))));&quot;X&quot;;&quot;&quot;)">
            <text:p/>
          </table:table-cell>
          <table:table-cell table:content-validation-name="val2" table:formula="oooc:=IF(OR([.F31]=&quot;X&quot;;[.G3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]" office:value-type="float" office:value="27">
            <text:p>27</text:p>
          </table:table-cell>
          <table:table-cell table:content-validation-name="val2" table:formula="oooc:=IF([$Stand.B29]&lt;&gt;&quot;&quot;;[$Stand.B29];&quot;&quot;)" office:value-type="string" office:string-value="Sebastian Deisler">
            <text:p>Sebastian Deisler</text:p>
          </table:table-cell>
          <table:table-cell table:content-validation-name="val2" table:formula="oooc:=IF([$Stand.C29]&lt;&gt;&quot;&quot;;[$Stand.C29];&quot;&quot;)" office:value-type="string" office:string-value="Deutschland">
            <text:p>Deutschland</text:p>
          </table:table-cell>
          <table:table-cell table:content-validation-name="val2" table:formula="oooc:=IF([$Stand.D29]&lt;&gt;&quot;&quot;;[$Stand.D29];&quot;&quot;)" office:value-type="string" office:string-value="Spielereinzelporträt">
            <text:p>Spielereinzelporträt</text:p>
          </table:table-cell>
          <table:table-cell table:content-validation-name="val2" table:formula="oooc:=IF([$Stand.E29]&lt;&gt;&quot;&quot;;[$Stand.E29];&quot;&quot;)">
            <text:p/>
          </table:table-cell>
          <table:table-cell table:content-validation-name="val2" table:formula="oooc:=IF(AND([$Stand.G29]=0;NOT(ISERROR(FIND(&quot;,&quot;&amp;[.$A32]&amp;&quot;,&quot;;[.$J$2]))));&quot;X&quot;;&quot;&quot;)">
            <text:p/>
          </table:table-cell>
          <table:table-cell table:content-validation-name="val2" table:formula="oooc:=IF(AND([$Stand.G29]&gt;1;NOT(ISERROR(FIND(&quot;,&quot;&amp;[.A32]&amp;&quot;,&quot;;[.$K$2]))));&quot;X&quot;;&quot;&quot;)">
            <text:p/>
          </table:table-cell>
          <table:table-cell table:content-validation-name="val2" table:formula="oooc:=IF(OR([.F32]=&quot;X&quot;;[.G3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]" office:value-type="float" office:value="28">
            <text:p>28</text:p>
          </table:table-cell>
          <table:table-cell table:content-validation-name="val2" table:formula="oooc:=IF([$Stand.B30]&lt;&gt;&quot;&quot;;[$Stand.B30];&quot;&quot;)" office:value-type="string" office:string-value="Fabian Ernst">
            <text:p>Fabian Ernst</text:p>
          </table:table-cell>
          <table:table-cell table:content-validation-name="val2" table:formula="oooc:=IF([$Stand.C30]&lt;&gt;&quot;&quot;;[$Stand.C30];&quot;&quot;)" office:value-type="string" office:string-value="Deutschland">
            <text:p>Deutschland</text:p>
          </table:table-cell>
          <table:table-cell table:content-validation-name="val2" table:formula="oooc:=IF([$Stand.D30]&lt;&gt;&quot;&quot;;[$Stand.D30];&quot;&quot;)" office:value-type="string" office:string-value="Spielereinzelporträt">
            <text:p>Spielereinzelporträt</text:p>
          </table:table-cell>
          <table:table-cell table:content-validation-name="val2" table:formula="oooc:=IF([$Stand.E30]&lt;&gt;&quot;&quot;;[$Stand.E30];&quot;&quot;)">
            <text:p/>
          </table:table-cell>
          <table:table-cell table:content-validation-name="val2" table:formula="oooc:=IF(AND([$Stand.G30]=0;NOT(ISERROR(FIND(&quot;,&quot;&amp;[.$A33]&amp;&quot;,&quot;;[.$J$2]))));&quot;X&quot;;&quot;&quot;)">
            <text:p/>
          </table:table-cell>
          <table:table-cell table:content-validation-name="val2" table:formula="oooc:=IF(AND([$Stand.G30]&gt;1;NOT(ISERROR(FIND(&quot;,&quot;&amp;[.A33]&amp;&quot;,&quot;;[.$K$2]))));&quot;X&quot;;&quot;&quot;)">
            <text:p/>
          </table:table-cell>
          <table:table-cell table:content-validation-name="val2" table:formula="oooc:=IF(OR([.F33]=&quot;X&quot;;[.G3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]" office:value-type="float" office:value="29">
            <text:p>29</text:p>
          </table:table-cell>
          <table:table-cell table:content-validation-name="val2" table:formula="oooc:=IF([$Stand.B31]&lt;&gt;&quot;&quot;;[$Stand.B31];&quot;&quot;)" office:value-type="string" office:string-value="Torsten Frings">
            <text:p>Torsten Frings</text:p>
          </table:table-cell>
          <table:table-cell table:content-validation-name="val2" table:formula="oooc:=IF([$Stand.C31]&lt;&gt;&quot;&quot;;[$Stand.C31];&quot;&quot;)" office:value-type="string" office:string-value="Deutschland">
            <text:p>Deutschland</text:p>
          </table:table-cell>
          <table:table-cell table:content-validation-name="val2" table:formula="oooc:=IF([$Stand.D31]&lt;&gt;&quot;&quot;;[$Stand.D31];&quot;&quot;)" office:value-type="string" office:string-value="Spielereinzelporträt">
            <text:p>Spielereinzelporträt</text:p>
          </table:table-cell>
          <table:table-cell table:content-validation-name="val2" table:formula="oooc:=IF([$Stand.E31]&lt;&gt;&quot;&quot;;[$Stand.E31];&quot;&quot;)">
            <text:p/>
          </table:table-cell>
          <table:table-cell table:content-validation-name="val2" table:formula="oooc:=IF(AND([$Stand.G31]=0;NOT(ISERROR(FIND(&quot;,&quot;&amp;[.$A34]&amp;&quot;,&quot;;[.$J$2]))));&quot;X&quot;;&quot;&quot;)">
            <text:p/>
          </table:table-cell>
          <table:table-cell table:content-validation-name="val2" table:formula="oooc:=IF(AND([$Stand.G31]&gt;1;NOT(ISERROR(FIND(&quot;,&quot;&amp;[.A34]&amp;&quot;,&quot;;[.$K$2]))));&quot;X&quot;;&quot;&quot;)">
            <text:p/>
          </table:table-cell>
          <table:table-cell table:content-validation-name="val2" table:formula="oooc:=IF(OR([.F34]=&quot;X&quot;;[.G3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]" office:value-type="float" office:value="30">
            <text:p>30</text:p>
          </table:table-cell>
          <table:table-cell table:content-validation-name="val2" table:formula="oooc:=IF([$Stand.B32]&lt;&gt;&quot;&quot;;[$Stand.B32];&quot;&quot;)" office:value-type="string" office:string-value="Bernd Schneider">
            <text:p>Bernd Schneider</text:p>
          </table:table-cell>
          <table:table-cell table:content-validation-name="val2" table:formula="oooc:=IF([$Stand.C32]&lt;&gt;&quot;&quot;;[$Stand.C32];&quot;&quot;)" office:value-type="string" office:string-value="Deutschland">
            <text:p>Deutschland</text:p>
          </table:table-cell>
          <table:table-cell table:content-validation-name="val2" table:formula="oooc:=IF([$Stand.D32]&lt;&gt;&quot;&quot;;[$Stand.D32];&quot;&quot;)" office:value-type="string" office:string-value="Spielereinzelporträt">
            <text:p>Spielereinzelporträt</text:p>
          </table:table-cell>
          <table:table-cell table:content-validation-name="val2" table:formula="oooc:=IF([$Stand.E32]&lt;&gt;&quot;&quot;;[$Stand.E32];&quot;&quot;)">
            <text:p/>
          </table:table-cell>
          <table:table-cell table:content-validation-name="val2" table:formula="oooc:=IF(AND([$Stand.G32]=0;NOT(ISERROR(FIND(&quot;,&quot;&amp;[.$A35]&amp;&quot;,&quot;;[.$J$2]))));&quot;X&quot;;&quot;&quot;)">
            <text:p/>
          </table:table-cell>
          <table:table-cell table:content-validation-name="val2" table:formula="oooc:=IF(AND([$Stand.G32]&gt;1;NOT(ISERROR(FIND(&quot;,&quot;&amp;[.A35]&amp;&quot;,&quot;;[.$K$2]))));&quot;X&quot;;&quot;&quot;)">
            <text:p/>
          </table:table-cell>
          <table:table-cell table:content-validation-name="val2" table:formula="oooc:=IF(OR([.F35]=&quot;X&quot;;[.G3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]" office:value-type="float" office:value="31">
            <text:p>31</text:p>
          </table:table-cell>
          <table:table-cell table:content-validation-name="val2" table:formula="oooc:=IF([$Stand.B33]&lt;&gt;&quot;&quot;;[$Stand.B33];&quot;&quot;)" office:value-type="string" office:string-value="Bastian Schweinsteiger">
            <text:p>Bastian Schweinsteiger</text:p>
          </table:table-cell>
          <table:table-cell table:content-validation-name="val2" table:formula="oooc:=IF([$Stand.C33]&lt;&gt;&quot;&quot;;[$Stand.C33];&quot;&quot;)" office:value-type="string" office:string-value="Deutschland">
            <text:p>Deutschland</text:p>
          </table:table-cell>
          <table:table-cell table:content-validation-name="val2" table:formula="oooc:=IF([$Stand.D33]&lt;&gt;&quot;&quot;;[$Stand.D33];&quot;&quot;)" office:value-type="string" office:string-value="Spielereinzelporträt">
            <text:p>Spielereinzelporträt</text:p>
          </table:table-cell>
          <table:table-cell table:content-validation-name="val2" table:formula="oooc:=IF([$Stand.E33]&lt;&gt;&quot;&quot;;[$Stand.E33];&quot;&quot;)">
            <text:p/>
          </table:table-cell>
          <table:table-cell table:content-validation-name="val2" table:formula="oooc:=IF(AND([$Stand.G33]=0;NOT(ISERROR(FIND(&quot;,&quot;&amp;[.$A36]&amp;&quot;,&quot;;[.$J$2]))));&quot;X&quot;;&quot;&quot;)">
            <text:p/>
          </table:table-cell>
          <table:table-cell table:content-validation-name="val2" table:formula="oooc:=IF(AND([$Stand.G33]&gt;1;NOT(ISERROR(FIND(&quot;,&quot;&amp;[.A36]&amp;&quot;,&quot;;[.$K$2]))));&quot;X&quot;;&quot;&quot;)">
            <text:p/>
          </table:table-cell>
          <table:table-cell table:content-validation-name="val2" table:formula="oooc:=IF(OR([.F36]=&quot;X&quot;;[.G3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]" office:value-type="float" office:value="32">
            <text:p>32</text:p>
          </table:table-cell>
          <table:table-cell table:content-validation-name="val2" table:formula="oooc:=IF([$Stand.B34]&lt;&gt;&quot;&quot;;[$Stand.B34];&quot;&quot;)" office:value-type="string" office:string-value="Gerald Asamoah">
            <text:p>Gerald Asamoah</text:p>
          </table:table-cell>
          <table:table-cell table:content-validation-name="val2" table:formula="oooc:=IF([$Stand.C34]&lt;&gt;&quot;&quot;;[$Stand.C34];&quot;&quot;)" office:value-type="string" office:string-value="Deutschland">
            <text:p>Deutschland</text:p>
          </table:table-cell>
          <table:table-cell table:content-validation-name="val2" table:formula="oooc:=IF([$Stand.D34]&lt;&gt;&quot;&quot;;[$Stand.D34];&quot;&quot;)" office:value-type="string" office:string-value="Spielereinzelporträt">
            <text:p>Spielereinzelporträt</text:p>
          </table:table-cell>
          <table:table-cell table:content-validation-name="val2" table:formula="oooc:=IF([$Stand.E34]&lt;&gt;&quot;&quot;;[$Stand.E34];&quot;&quot;)">
            <text:p/>
          </table:table-cell>
          <table:table-cell table:content-validation-name="val2" table:formula="oooc:=IF(AND([$Stand.G34]=0;NOT(ISERROR(FIND(&quot;,&quot;&amp;[.$A37]&amp;&quot;,&quot;;[.$J$2]))));&quot;X&quot;;&quot;&quot;)">
            <text:p/>
          </table:table-cell>
          <table:table-cell table:content-validation-name="val2" table:formula="oooc:=IF(AND([$Stand.G34]&gt;1;NOT(ISERROR(FIND(&quot;,&quot;&amp;[.A37]&amp;&quot;,&quot;;[.$K$2]))));&quot;X&quot;;&quot;&quot;)">
            <text:p/>
          </table:table-cell>
          <table:table-cell table:content-validation-name="val2" table:formula="oooc:=IF(OR([.F37]=&quot;X&quot;;[.G3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]" office:value-type="float" office:value="33">
            <text:p>33</text:p>
          </table:table-cell>
          <table:table-cell table:content-validation-name="val2" table:formula="oooc:=IF([$Stand.B35]&lt;&gt;&quot;&quot;;[$Stand.B35];&quot;&quot;)" office:value-type="string" office:string-value="Miroslav Klose">
            <text:p>Miroslav Klose</text:p>
          </table:table-cell>
          <table:table-cell table:content-validation-name="val2" table:formula="oooc:=IF([$Stand.C35]&lt;&gt;&quot;&quot;;[$Stand.C35];&quot;&quot;)" office:value-type="string" office:string-value="Deutschland">
            <text:p>Deutschland</text:p>
          </table:table-cell>
          <table:table-cell table:content-validation-name="val2" table:formula="oooc:=IF([$Stand.D35]&lt;&gt;&quot;&quot;;[$Stand.D35];&quot;&quot;)" office:value-type="string" office:string-value="Spielereinzelporträt">
            <text:p>Spielereinzelporträt</text:p>
          </table:table-cell>
          <table:table-cell table:content-validation-name="val2" table:formula="oooc:=IF([$Stand.E35]&lt;&gt;&quot;&quot;;[$Stand.E35];&quot;&quot;)">
            <text:p/>
          </table:table-cell>
          <table:table-cell table:content-validation-name="val2" table:formula="oooc:=IF(AND([$Stand.G35]=0;NOT(ISERROR(FIND(&quot;,&quot;&amp;[.$A38]&amp;&quot;,&quot;;[.$J$2]))));&quot;X&quot;;&quot;&quot;)">
            <text:p/>
          </table:table-cell>
          <table:table-cell table:content-validation-name="val2" table:formula="oooc:=IF(AND([$Stand.G35]&gt;1;NOT(ISERROR(FIND(&quot;,&quot;&amp;[.A38]&amp;&quot;,&quot;;[.$K$2]))));&quot;X&quot;;&quot;&quot;)">
            <text:p/>
          </table:table-cell>
          <table:table-cell table:content-validation-name="val2" table:formula="oooc:=IF(OR([.F38]=&quot;X&quot;;[.G3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]" office:value-type="float" office:value="34">
            <text:p>34</text:p>
          </table:table-cell>
          <table:table-cell table:content-validation-name="val2" table:formula="oooc:=IF([$Stand.B36]&lt;&gt;&quot;&quot;;[$Stand.B36];&quot;&quot;)" office:value-type="string" office:string-value="Kevin Kuranyi">
            <text:p>Kevin Kuranyi</text:p>
          </table:table-cell>
          <table:table-cell table:content-validation-name="val2" table:formula="oooc:=IF([$Stand.C36]&lt;&gt;&quot;&quot;;[$Stand.C36];&quot;&quot;)" office:value-type="string" office:string-value="Deutschland">
            <text:p>Deutschland</text:p>
          </table:table-cell>
          <table:table-cell table:content-validation-name="val2" table:formula="oooc:=IF([$Stand.D36]&lt;&gt;&quot;&quot;;[$Stand.D36];&quot;&quot;)" office:value-type="string" office:string-value="Spielereinzelporträt">
            <text:p>Spielereinzelporträt</text:p>
          </table:table-cell>
          <table:table-cell table:content-validation-name="val2" table:formula="oooc:=IF([$Stand.E36]&lt;&gt;&quot;&quot;;[$Stand.E36];&quot;&quot;)">
            <text:p/>
          </table:table-cell>
          <table:table-cell table:content-validation-name="val2" table:formula="oooc:=IF(AND([$Stand.G36]=0;NOT(ISERROR(FIND(&quot;,&quot;&amp;[.$A39]&amp;&quot;,&quot;;[.$J$2]))));&quot;X&quot;;&quot;&quot;)">
            <text:p/>
          </table:table-cell>
          <table:table-cell table:content-validation-name="val2" table:formula="oooc:=IF(AND([$Stand.G36]&gt;1;NOT(ISERROR(FIND(&quot;,&quot;&amp;[.A39]&amp;&quot;,&quot;;[.$K$2]))));&quot;X&quot;;&quot;&quot;)">
            <text:p/>
          </table:table-cell>
          <table:table-cell table:content-validation-name="val2" table:formula="oooc:=IF(OR([.F39]=&quot;X&quot;;[.G3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]" office:value-type="float" office:value="35">
            <text:p>35</text:p>
          </table:table-cell>
          <table:table-cell table:content-validation-name="val2" table:formula="oooc:=IF([$Stand.B37]&lt;&gt;&quot;&quot;;[$Stand.B37];&quot;&quot;)" office:value-type="string" office:string-value="Lukas Podolski">
            <text:p>Lukas Podolski</text:p>
          </table:table-cell>
          <table:table-cell table:content-validation-name="val2" table:formula="oooc:=IF([$Stand.C37]&lt;&gt;&quot;&quot;;[$Stand.C37];&quot;&quot;)" office:value-type="string" office:string-value="Deutschland">
            <text:p>Deutschland</text:p>
          </table:table-cell>
          <table:table-cell table:content-validation-name="val2" table:formula="oooc:=IF([$Stand.D37]&lt;&gt;&quot;&quot;;[$Stand.D37];&quot;&quot;)" office:value-type="string" office:string-value="Spielereinzelporträt">
            <text:p>Spielereinzelporträt</text:p>
          </table:table-cell>
          <table:table-cell table:content-validation-name="val2" table:formula="oooc:=IF([$Stand.E37]&lt;&gt;&quot;&quot;;[$Stand.E37];&quot;&quot;)">
            <text:p/>
          </table:table-cell>
          <table:table-cell table:content-validation-name="val2" table:formula="oooc:=IF(AND([$Stand.G37]=0;NOT(ISERROR(FIND(&quot;,&quot;&amp;[.$A40]&amp;&quot;,&quot;;[.$J$2]))));&quot;X&quot;;&quot;&quot;)">
            <text:p/>
          </table:table-cell>
          <table:table-cell table:content-validation-name="val2" table:formula="oooc:=IF(AND([$Stand.G37]&gt;1;NOT(ISERROR(FIND(&quot;,&quot;&amp;[.A40]&amp;&quot;,&quot;;[.$K$2]))));&quot;X&quot;;&quot;&quot;)">
            <text:p/>
          </table:table-cell>
          <table:table-cell table:content-validation-name="val2" table:formula="oooc:=IF(OR([.F40]=&quot;X&quot;;[.G4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]" office:value-type="float" office:value="36">
            <text:p>36</text:p>
          </table:table-cell>
          <table:table-cell table:content-validation-name="val2" table:formula="oooc:=IF([$Stand.B38]&lt;&gt;&quot;&quot;;[$Stand.B38];&quot;&quot;)">
            <text:p/>
          </table:table-cell>
          <table:table-cell table:content-validation-name="val2" table:formula="oooc:=IF([$Stand.C38]&lt;&gt;&quot;&quot;;[$Stand.C38];&quot;&quot;)" office:value-type="string" office:string-value="Costa Rica">
            <text:p>Costa Rica</text:p>
          </table:table-cell>
          <table:table-cell table:content-validation-name="val2" table:formula="oooc:=IF([$Stand.D38]&lt;&gt;&quot;&quot;;[$Stand.D38];&quot;&quot;)" office:value-type="string" office:string-value="Mannschaftsbild">
            <text:p>Mannschaftsbild</text:p>
          </table:table-cell>
          <table:table-cell table:content-validation-name="val2" table:formula="oooc:=IF([$Stand.E38]&lt;&gt;&quot;&quot;;[$Stand.E38];&quot;&quot;)">
            <text:p/>
          </table:table-cell>
          <table:table-cell table:content-validation-name="val2" table:formula="oooc:=IF(AND([$Stand.G38]=0;NOT(ISERROR(FIND(&quot;,&quot;&amp;[.$A41]&amp;&quot;,&quot;;[.$J$2]))));&quot;X&quot;;&quot;&quot;)">
            <text:p/>
          </table:table-cell>
          <table:table-cell table:content-validation-name="val2" table:formula="oooc:=IF(AND([$Stand.G38]&gt;1;NOT(ISERROR(FIND(&quot;,&quot;&amp;[.A41]&amp;&quot;,&quot;;[.$K$2]))));&quot;X&quot;;&quot;&quot;)">
            <text:p/>
          </table:table-cell>
          <table:table-cell table:content-validation-name="val2" table:formula="oooc:=IF(OR([.F41]=&quot;X&quot;;[.G4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]" office:value-type="float" office:value="37">
            <text:p>37</text:p>
          </table:table-cell>
          <table:table-cell table:content-validation-name="val2" table:formula="oooc:=IF([$Stand.B39]&lt;&gt;&quot;&quot;;[$Stand.B39];&quot;&quot;)">
            <text:p/>
          </table:table-cell>
          <table:table-cell table:content-validation-name="val2" table:formula="oooc:=IF([$Stand.C39]&lt;&gt;&quot;&quot;;[$Stand.C39];&quot;&quot;)" office:value-type="string" office:string-value="Costa Rica">
            <text:p>Costa Rica</text:p>
          </table:table-cell>
          <table:table-cell table:content-validation-name="val2" table:formula="oooc:=IF([$Stand.D39]&lt;&gt;&quot;&quot;;[$Stand.D39];&quot;&quot;)" office:value-type="string" office:string-value="Wappen">
            <text:p>Wappen</text:p>
          </table:table-cell>
          <table:table-cell table:content-validation-name="val2" table:formula="oooc:=IF([$Stand.E39]&lt;&gt;&quot;&quot;;[$Stand.E39];&quot;&quot;)" office:value-type="string" office:string-value="Glitter">
            <text:p>Glitter</text:p>
          </table:table-cell>
          <table:table-cell table:content-validation-name="val2" table:formula="oooc:=IF(AND([$Stand.G39]=0;NOT(ISERROR(FIND(&quot;,&quot;&amp;[.$A42]&amp;&quot;,&quot;;[.$J$2]))));&quot;X&quot;;&quot;&quot;)">
            <text:p/>
          </table:table-cell>
          <table:table-cell table:content-validation-name="val2" table:formula="oooc:=IF(AND([$Stand.G39]&gt;1;NOT(ISERROR(FIND(&quot;,&quot;&amp;[.A42]&amp;&quot;,&quot;;[.$K$2]))));&quot;X&quot;;&quot;&quot;)">
            <text:p/>
          </table:table-cell>
          <table:table-cell table:content-validation-name="val2" table:formula="oooc:=IF(OR([.F42]=&quot;X&quot;;[.G4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]" office:value-type="float" office:value="38">
            <text:p>38</text:p>
          </table:table-cell>
          <table:table-cell table:content-validation-name="val2" table:formula="oooc:=IF([$Stand.B40]&lt;&gt;&quot;&quot;;[$Stand.B40];&quot;&quot;)" office:value-type="string" office:string-value="Jose Francisco Porras">
            <text:p>Jose Francisco Porras</text:p>
          </table:table-cell>
          <table:table-cell table:content-validation-name="val2" table:formula="oooc:=IF([$Stand.C40]&lt;&gt;&quot;&quot;;[$Stand.C40];&quot;&quot;)" office:value-type="string" office:string-value="Costa Rica">
            <text:p>Costa Rica</text:p>
          </table:table-cell>
          <table:table-cell table:content-validation-name="val2" table:formula="oooc:=IF([$Stand.D40]&lt;&gt;&quot;&quot;;[$Stand.D40];&quot;&quot;)" office:value-type="string" office:string-value="Spielereinzelporträt">
            <text:p>Spielereinzelporträt</text:p>
          </table:table-cell>
          <table:table-cell table:content-validation-name="val2" table:formula="oooc:=IF([$Stand.E40]&lt;&gt;&quot;&quot;;[$Stand.E40];&quot;&quot;)">
            <text:p/>
          </table:table-cell>
          <table:table-cell table:content-validation-name="val2" table:formula="oooc:=IF(AND([$Stand.G40]=0;NOT(ISERROR(FIND(&quot;,&quot;&amp;[.$A43]&amp;&quot;,&quot;;[.$J$2]))));&quot;X&quot;;&quot;&quot;)">
            <text:p/>
          </table:table-cell>
          <table:table-cell table:content-validation-name="val2" table:formula="oooc:=IF(AND([$Stand.G40]&gt;1;NOT(ISERROR(FIND(&quot;,&quot;&amp;[.A43]&amp;&quot;,&quot;;[.$K$2]))));&quot;X&quot;;&quot;&quot;)">
            <text:p/>
          </table:table-cell>
          <table:table-cell table:content-validation-name="val2" table:formula="oooc:=IF(OR([.F43]=&quot;X&quot;;[.G4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]" office:value-type="float" office:value="39">
            <text:p>39</text:p>
          </table:table-cell>
          <table:table-cell table:content-validation-name="val2" table:formula="oooc:=IF([$Stand.B41]&lt;&gt;&quot;&quot;;[$Stand.B41];&quot;&quot;)" office:value-type="string" office:string-value="Jervis Drummond">
            <text:p>Jervis Drummond</text:p>
          </table:table-cell>
          <table:table-cell table:content-validation-name="val2" table:formula="oooc:=IF([$Stand.C41]&lt;&gt;&quot;&quot;;[$Stand.C41];&quot;&quot;)" office:value-type="string" office:string-value="Costa Rica">
            <text:p>Costa Rica</text:p>
          </table:table-cell>
          <table:table-cell table:content-validation-name="val2" table:formula="oooc:=IF([$Stand.D41]&lt;&gt;&quot;&quot;;[$Stand.D41];&quot;&quot;)" office:value-type="string" office:string-value="Spielereinzelporträt">
            <text:p>Spielereinzelporträt</text:p>
          </table:table-cell>
          <table:table-cell table:content-validation-name="val2" table:formula="oooc:=IF([$Stand.E41]&lt;&gt;&quot;&quot;;[$Stand.E41];&quot;&quot;)">
            <text:p/>
          </table:table-cell>
          <table:table-cell table:content-validation-name="val2" table:formula="oooc:=IF(AND([$Stand.G41]=0;NOT(ISERROR(FIND(&quot;,&quot;&amp;[.$A44]&amp;&quot;,&quot;;[.$J$2]))));&quot;X&quot;;&quot;&quot;)">
            <text:p/>
          </table:table-cell>
          <table:table-cell table:content-validation-name="val2" table:formula="oooc:=IF(AND([$Stand.G41]&gt;1;NOT(ISERROR(FIND(&quot;,&quot;&amp;[.A44]&amp;&quot;,&quot;;[.$K$2]))));&quot;X&quot;;&quot;&quot;)">
            <text:p/>
          </table:table-cell>
          <table:table-cell table:content-validation-name="val2" table:formula="oooc:=IF(OR([.F44]=&quot;X&quot;;[.G4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]" office:value-type="float" office:value="40">
            <text:p>40</text:p>
          </table:table-cell>
          <table:table-cell table:content-validation-name="val2" table:formula="oooc:=IF([$Stand.B42]&lt;&gt;&quot;&quot;;[$Stand.B42];&quot;&quot;)" office:value-type="string" office:string-value="Leonardo Gonzalez">
            <text:p>Leonardo Gonzalez</text:p>
          </table:table-cell>
          <table:table-cell table:content-validation-name="val2" table:formula="oooc:=IF([$Stand.C42]&lt;&gt;&quot;&quot;;[$Stand.C42];&quot;&quot;)" office:value-type="string" office:string-value="Costa Rica">
            <text:p>Costa Rica</text:p>
          </table:table-cell>
          <table:table-cell table:content-validation-name="val2" table:formula="oooc:=IF([$Stand.D42]&lt;&gt;&quot;&quot;;[$Stand.D42];&quot;&quot;)" office:value-type="string" office:string-value="Spielereinzelporträt">
            <text:p>Spielereinzelporträt</text:p>
          </table:table-cell>
          <table:table-cell table:content-validation-name="val2" table:formula="oooc:=IF([$Stand.E42]&lt;&gt;&quot;&quot;;[$Stand.E42];&quot;&quot;)">
            <text:p/>
          </table:table-cell>
          <table:table-cell table:content-validation-name="val2" table:formula="oooc:=IF(AND([$Stand.G42]=0;NOT(ISERROR(FIND(&quot;,&quot;&amp;[.$A45]&amp;&quot;,&quot;;[.$J$2]))));&quot;X&quot;;&quot;&quot;)">
            <text:p/>
          </table:table-cell>
          <table:table-cell table:content-validation-name="val2" table:formula="oooc:=IF(AND([$Stand.G42]&gt;1;NOT(ISERROR(FIND(&quot;,&quot;&amp;[.A45]&amp;&quot;,&quot;;[.$K$2]))));&quot;X&quot;;&quot;&quot;)">
            <text:p/>
          </table:table-cell>
          <table:table-cell table:content-validation-name="val2" table:formula="oooc:=IF(OR([.F45]=&quot;X&quot;;[.G4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]" office:value-type="float" office:value="41">
            <text:p>41</text:p>
          </table:table-cell>
          <table:table-cell table:content-validation-name="val2" table:formula="oooc:=IF([$Stand.B43]&lt;&gt;&quot;&quot;;[$Stand.B43];&quot;&quot;)" office:value-type="string" office:string-value="Luis Marin">
            <text:p>Luis Marin</text:p>
          </table:table-cell>
          <table:table-cell table:content-validation-name="val2" table:formula="oooc:=IF([$Stand.C43]&lt;&gt;&quot;&quot;;[$Stand.C43];&quot;&quot;)" office:value-type="string" office:string-value="Costa Rica">
            <text:p>Costa Rica</text:p>
          </table:table-cell>
          <table:table-cell table:content-validation-name="val2" table:formula="oooc:=IF([$Stand.D43]&lt;&gt;&quot;&quot;;[$Stand.D43];&quot;&quot;)" office:value-type="string" office:string-value="Spielereinzelporträt">
            <text:p>Spielereinzelporträt</text:p>
          </table:table-cell>
          <table:table-cell table:content-validation-name="val2" table:formula="oooc:=IF([$Stand.E43]&lt;&gt;&quot;&quot;;[$Stand.E43];&quot;&quot;)">
            <text:p/>
          </table:table-cell>
          <table:table-cell table:content-validation-name="val2" table:formula="oooc:=IF(AND([$Stand.G43]=0;NOT(ISERROR(FIND(&quot;,&quot;&amp;[.$A46]&amp;&quot;,&quot;;[.$J$2]))));&quot;X&quot;;&quot;&quot;)">
            <text:p/>
          </table:table-cell>
          <table:table-cell table:content-validation-name="val2" table:formula="oooc:=IF(AND([$Stand.G43]&gt;1;NOT(ISERROR(FIND(&quot;,&quot;&amp;[.A46]&amp;&quot;,&quot;;[.$K$2]))));&quot;X&quot;;&quot;&quot;)">
            <text:p/>
          </table:table-cell>
          <table:table-cell table:content-validation-name="val2" table:formula="oooc:=IF(OR([.F46]=&quot;X&quot;;[.G4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]" office:value-type="float" office:value="42">
            <text:p>42</text:p>
          </table:table-cell>
          <table:table-cell table:content-validation-name="val2" table:formula="oooc:=IF([$Stand.B44]&lt;&gt;&quot;&quot;;[$Stand.B44];&quot;&quot;)" office:value-type="string" office:string-value="Gilberto Martinez">
            <text:p>Gilberto Martinez</text:p>
          </table:table-cell>
          <table:table-cell table:content-validation-name="val2" table:formula="oooc:=IF([$Stand.C44]&lt;&gt;&quot;&quot;;[$Stand.C44];&quot;&quot;)" office:value-type="string" office:string-value="Costa Rica">
            <text:p>Costa Rica</text:p>
          </table:table-cell>
          <table:table-cell table:content-validation-name="val2" table:formula="oooc:=IF([$Stand.D44]&lt;&gt;&quot;&quot;;[$Stand.D44];&quot;&quot;)" office:value-type="string" office:string-value="Spielereinzelporträt">
            <text:p>Spielereinzelporträt</text:p>
          </table:table-cell>
          <table:table-cell table:content-validation-name="val2" table:formula="oooc:=IF([$Stand.E44]&lt;&gt;&quot;&quot;;[$Stand.E44];&quot;&quot;)">
            <text:p/>
          </table:table-cell>
          <table:table-cell table:content-validation-name="val2" table:formula="oooc:=IF(AND([$Stand.G44]=0;NOT(ISERROR(FIND(&quot;,&quot;&amp;[.$A47]&amp;&quot;,&quot;;[.$J$2]))));&quot;X&quot;;&quot;&quot;)">
            <text:p/>
          </table:table-cell>
          <table:table-cell table:content-validation-name="val2" table:formula="oooc:=IF(AND([$Stand.G44]&gt;1;NOT(ISERROR(FIND(&quot;,&quot;&amp;[.A47]&amp;&quot;,&quot;;[.$K$2]))));&quot;X&quot;;&quot;&quot;)">
            <text:p/>
          </table:table-cell>
          <table:table-cell table:content-validation-name="val2" table:formula="oooc:=IF(OR([.F47]=&quot;X&quot;;[.G4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]" office:value-type="float" office:value="43">
            <text:p>43</text:p>
          </table:table-cell>
          <table:table-cell table:content-validation-name="val2" table:formula="oooc:=IF([$Stand.B45]&lt;&gt;&quot;&quot;;[$Stand.B45];&quot;&quot;)" office:value-type="string" office:string-value="Douglas Sequeira">
            <text:p>Douglas Sequeira</text:p>
          </table:table-cell>
          <table:table-cell table:content-validation-name="val2" table:formula="oooc:=IF([$Stand.C45]&lt;&gt;&quot;&quot;;[$Stand.C45];&quot;&quot;)" office:value-type="string" office:string-value="Costa Rica">
            <text:p>Costa Rica</text:p>
          </table:table-cell>
          <table:table-cell table:content-validation-name="val2" table:formula="oooc:=IF([$Stand.D45]&lt;&gt;&quot;&quot;;[$Stand.D45];&quot;&quot;)" office:value-type="string" office:string-value="Spielereinzelporträt">
            <text:p>Spielereinzelporträt</text:p>
          </table:table-cell>
          <table:table-cell table:content-validation-name="val2" table:formula="oooc:=IF([$Stand.E45]&lt;&gt;&quot;&quot;;[$Stand.E45];&quot;&quot;)">
            <text:p/>
          </table:table-cell>
          <table:table-cell table:content-validation-name="val2" table:formula="oooc:=IF(AND([$Stand.G45]=0;NOT(ISERROR(FIND(&quot;,&quot;&amp;[.$A48]&amp;&quot;,&quot;;[.$J$2]))));&quot;X&quot;;&quot;&quot;)">
            <text:p/>
          </table:table-cell>
          <table:table-cell table:content-validation-name="val2" table:formula="oooc:=IF(AND([$Stand.G45]&gt;1;NOT(ISERROR(FIND(&quot;,&quot;&amp;[.A48]&amp;&quot;,&quot;;[.$K$2]))));&quot;X&quot;;&quot;&quot;)">
            <text:p/>
          </table:table-cell>
          <table:table-cell table:content-validation-name="val2" table:formula="oooc:=IF(OR([.F48]=&quot;X&quot;;[.G4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]" office:value-type="float" office:value="44">
            <text:p>44</text:p>
          </table:table-cell>
          <table:table-cell table:content-validation-name="val2" table:formula="oooc:=IF([$Stand.B46]&lt;&gt;&quot;&quot;;[$Stand.B46];&quot;&quot;)" office:value-type="string" office:string-value="Harold Wallace">
            <text:p>Harold Wallace</text:p>
          </table:table-cell>
          <table:table-cell table:content-validation-name="val2" table:formula="oooc:=IF([$Stand.C46]&lt;&gt;&quot;&quot;;[$Stand.C46];&quot;&quot;)" office:value-type="string" office:string-value="Costa Rica">
            <text:p>Costa Rica</text:p>
          </table:table-cell>
          <table:table-cell table:content-validation-name="val2" table:formula="oooc:=IF([$Stand.D46]&lt;&gt;&quot;&quot;;[$Stand.D46];&quot;&quot;)" office:value-type="string" office:string-value="Spielereinzelporträt">
            <text:p>Spielereinzelporträt</text:p>
          </table:table-cell>
          <table:table-cell table:content-validation-name="val2" table:formula="oooc:=IF([$Stand.E46]&lt;&gt;&quot;&quot;;[$Stand.E46];&quot;&quot;)">
            <text:p/>
          </table:table-cell>
          <table:table-cell table:content-validation-name="val2" table:formula="oooc:=IF(AND([$Stand.G46]=0;NOT(ISERROR(FIND(&quot;,&quot;&amp;[.$A49]&amp;&quot;,&quot;;[.$J$2]))));&quot;X&quot;;&quot;&quot;)">
            <text:p/>
          </table:table-cell>
          <table:table-cell table:content-validation-name="val2" table:formula="oooc:=IF(AND([$Stand.G46]&gt;1;NOT(ISERROR(FIND(&quot;,&quot;&amp;[.A49]&amp;&quot;,&quot;;[.$K$2]))));&quot;X&quot;;&quot;&quot;)">
            <text:p/>
          </table:table-cell>
          <table:table-cell table:content-validation-name="val2" table:formula="oooc:=IF(OR([.F49]=&quot;X&quot;;[.G4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]" office:value-type="float" office:value="45">
            <text:p>45</text:p>
          </table:table-cell>
          <table:table-cell table:content-validation-name="val2" table:formula="oooc:=IF([$Stand.B47]&lt;&gt;&quot;&quot;;[$Stand.B47];&quot;&quot;)" office:value-type="string" office:string-value="Christian Bolaños">
            <text:p>Christian Bolaños</text:p>
          </table:table-cell>
          <table:table-cell table:content-validation-name="val2" table:formula="oooc:=IF([$Stand.C47]&lt;&gt;&quot;&quot;;[$Stand.C47];&quot;&quot;)" office:value-type="string" office:string-value="Costa Rica">
            <text:p>Costa Rica</text:p>
          </table:table-cell>
          <table:table-cell table:content-validation-name="val2" table:formula="oooc:=IF([$Stand.D47]&lt;&gt;&quot;&quot;;[$Stand.D47];&quot;&quot;)" office:value-type="string" office:string-value="Spielereinzelporträt">
            <text:p>Spielereinzelporträt</text:p>
          </table:table-cell>
          <table:table-cell table:content-validation-name="val2" table:formula="oooc:=IF([$Stand.E47]&lt;&gt;&quot;&quot;;[$Stand.E47];&quot;&quot;)">
            <text:p/>
          </table:table-cell>
          <table:table-cell table:content-validation-name="val2" table:formula="oooc:=IF(AND([$Stand.G47]=0;NOT(ISERROR(FIND(&quot;,&quot;&amp;[.$A50]&amp;&quot;,&quot;;[.$J$2]))));&quot;X&quot;;&quot;&quot;)">
            <text:p/>
          </table:table-cell>
          <table:table-cell table:content-validation-name="val2" table:formula="oooc:=IF(AND([$Stand.G47]&gt;1;NOT(ISERROR(FIND(&quot;,&quot;&amp;[.A50]&amp;&quot;,&quot;;[.$K$2]))));&quot;X&quot;;&quot;&quot;)">
            <text:p/>
          </table:table-cell>
          <table:table-cell table:content-validation-name="val2" table:formula="oooc:=IF(OR([.F50]=&quot;X&quot;;[.G5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]" office:value-type="float" office:value="46">
            <text:p>46</text:p>
          </table:table-cell>
          <table:table-cell table:content-validation-name="val2" table:formula="oooc:=IF([$Stand.B48]&lt;&gt;&quot;&quot;;[$Stand.B48];&quot;&quot;)" office:value-type="string" office:string-value="Steven Bryce">
            <text:p>Steven Bryce</text:p>
          </table:table-cell>
          <table:table-cell table:content-validation-name="val2" table:formula="oooc:=IF([$Stand.C48]&lt;&gt;&quot;&quot;;[$Stand.C48];&quot;&quot;)" office:value-type="string" office:string-value="Costa Rica">
            <text:p>Costa Rica</text:p>
          </table:table-cell>
          <table:table-cell table:content-validation-name="val2" table:formula="oooc:=IF([$Stand.D48]&lt;&gt;&quot;&quot;;[$Stand.D48];&quot;&quot;)" office:value-type="string" office:string-value="Spielereinzelporträt">
            <text:p>Spielereinzelporträt</text:p>
          </table:table-cell>
          <table:table-cell table:content-validation-name="val2" table:formula="oooc:=IF([$Stand.E48]&lt;&gt;&quot;&quot;;[$Stand.E48];&quot;&quot;)">
            <text:p/>
          </table:table-cell>
          <table:table-cell table:content-validation-name="val2" table:formula="oooc:=IF(AND([$Stand.G48]=0;NOT(ISERROR(FIND(&quot;,&quot;&amp;[.$A51]&amp;&quot;,&quot;;[.$J$2]))));&quot;X&quot;;&quot;&quot;)">
            <text:p/>
          </table:table-cell>
          <table:table-cell table:content-validation-name="val2" table:formula="oooc:=IF(AND([$Stand.G48]&gt;1;NOT(ISERROR(FIND(&quot;,&quot;&amp;[.A51]&amp;&quot;,&quot;;[.$K$2]))));&quot;X&quot;;&quot;&quot;)">
            <text:p/>
          </table:table-cell>
          <table:table-cell table:content-validation-name="val2" table:formula="oooc:=IF(OR([.F51]=&quot;X&quot;;[.G5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]" office:value-type="float" office:value="47">
            <text:p>47</text:p>
          </table:table-cell>
          <table:table-cell table:content-validation-name="val2" table:formula="oooc:=IF([$Stand.B49]&lt;&gt;&quot;&quot;;[$Stand.B49];&quot;&quot;)" office:value-type="string" office:string-value="Walter Centeno">
            <text:p>Walter Centeno</text:p>
          </table:table-cell>
          <table:table-cell table:content-validation-name="val2" table:formula="oooc:=IF([$Stand.C49]&lt;&gt;&quot;&quot;;[$Stand.C49];&quot;&quot;)" office:value-type="string" office:string-value="Costa Rica">
            <text:p>Costa Rica</text:p>
          </table:table-cell>
          <table:table-cell table:content-validation-name="val2" table:formula="oooc:=IF([$Stand.D49]&lt;&gt;&quot;&quot;;[$Stand.D49];&quot;&quot;)" office:value-type="string" office:string-value="Spielereinzelporträt">
            <text:p>Spielereinzelporträt</text:p>
          </table:table-cell>
          <table:table-cell table:content-validation-name="val2" table:formula="oooc:=IF([$Stand.E49]&lt;&gt;&quot;&quot;;[$Stand.E49];&quot;&quot;)">
            <text:p/>
          </table:table-cell>
          <table:table-cell table:content-validation-name="val2" table:formula="oooc:=IF(AND([$Stand.G49]=0;NOT(ISERROR(FIND(&quot;,&quot;&amp;[.$A52]&amp;&quot;,&quot;;[.$J$2]))));&quot;X&quot;;&quot;&quot;)">
            <text:p/>
          </table:table-cell>
          <table:table-cell table:content-validation-name="val2" table:formula="oooc:=IF(AND([$Stand.G49]&gt;1;NOT(ISERROR(FIND(&quot;,&quot;&amp;[.A52]&amp;&quot;,&quot;;[.$K$2]))));&quot;X&quot;;&quot;&quot;)">
            <text:p/>
          </table:table-cell>
          <table:table-cell table:content-validation-name="val2" table:formula="oooc:=IF(OR([.F52]=&quot;X&quot;;[.G5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]" office:value-type="float" office:value="48">
            <text:p>48</text:p>
          </table:table-cell>
          <table:table-cell table:content-validation-name="val2" table:formula="oooc:=IF([$Stand.B50]&lt;&gt;&quot;&quot;;[$Stand.B50];&quot;&quot;)" office:value-type="string" office:string-value="Carlos Hernandez">
            <text:p>Carlos Hernandez</text:p>
          </table:table-cell>
          <table:table-cell table:content-validation-name="val2" table:formula="oooc:=IF([$Stand.C50]&lt;&gt;&quot;&quot;;[$Stand.C50];&quot;&quot;)" office:value-type="string" office:string-value="Costa Rica">
            <text:p>Costa Rica</text:p>
          </table:table-cell>
          <table:table-cell table:content-validation-name="val2" table:formula="oooc:=IF([$Stand.D50]&lt;&gt;&quot;&quot;;[$Stand.D50];&quot;&quot;)" office:value-type="string" office:string-value="Spielereinzelporträt">
            <text:p>Spielereinzelporträt</text:p>
          </table:table-cell>
          <table:table-cell table:content-validation-name="val2" table:formula="oooc:=IF([$Stand.E50]&lt;&gt;&quot;&quot;;[$Stand.E50];&quot;&quot;)">
            <text:p/>
          </table:table-cell>
          <table:table-cell table:content-validation-name="val2" table:formula="oooc:=IF(AND([$Stand.G50]=0;NOT(ISERROR(FIND(&quot;,&quot;&amp;[.$A53]&amp;&quot;,&quot;;[.$J$2]))));&quot;X&quot;;&quot;&quot;)">
            <text:p/>
          </table:table-cell>
          <table:table-cell table:content-validation-name="val2" table:formula="oooc:=IF(AND([$Stand.G50]&gt;1;NOT(ISERROR(FIND(&quot;,&quot;&amp;[.A53]&amp;&quot;,&quot;;[.$K$2]))));&quot;X&quot;;&quot;&quot;)">
            <text:p/>
          </table:table-cell>
          <table:table-cell table:content-validation-name="val2" table:formula="oooc:=IF(OR([.F53]=&quot;X&quot;;[.G5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]" office:value-type="float" office:value="49">
            <text:p>49</text:p>
          </table:table-cell>
          <table:table-cell table:content-validation-name="val2" table:formula="oooc:=IF([$Stand.B51]&lt;&gt;&quot;&quot;;[$Stand.B51];&quot;&quot;)" office:value-type="string" office:string-value="Alonso Solis">
            <text:p>Alonso Solis</text:p>
          </table:table-cell>
          <table:table-cell table:content-validation-name="val2" table:formula="oooc:=IF([$Stand.C51]&lt;&gt;&quot;&quot;;[$Stand.C51];&quot;&quot;)" office:value-type="string" office:string-value="Costa Rica">
            <text:p>Costa Rica</text:p>
          </table:table-cell>
          <table:table-cell table:content-validation-name="val2" table:formula="oooc:=IF([$Stand.D51]&lt;&gt;&quot;&quot;;[$Stand.D51];&quot;&quot;)" office:value-type="string" office:string-value="Spielereinzelporträt">
            <text:p>Spielereinzelporträt</text:p>
          </table:table-cell>
          <table:table-cell table:content-validation-name="val2" table:formula="oooc:=IF([$Stand.E51]&lt;&gt;&quot;&quot;;[$Stand.E51];&quot;&quot;)">
            <text:p/>
          </table:table-cell>
          <table:table-cell table:content-validation-name="val2" table:formula="oooc:=IF(AND([$Stand.G51]=0;NOT(ISERROR(FIND(&quot;,&quot;&amp;[.$A54]&amp;&quot;,&quot;;[.$J$2]))));&quot;X&quot;;&quot;&quot;)">
            <text:p/>
          </table:table-cell>
          <table:table-cell table:content-validation-name="val2" table:formula="oooc:=IF(AND([$Stand.G51]&gt;1;NOT(ISERROR(FIND(&quot;,&quot;&amp;[.A54]&amp;&quot;,&quot;;[.$K$2]))));&quot;X&quot;;&quot;&quot;)">
            <text:p/>
          </table:table-cell>
          <table:table-cell table:content-validation-name="val2" table:formula="oooc:=IF(OR([.F54]=&quot;X&quot;;[.G5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]" office:value-type="float" office:value="50">
            <text:p>50</text:p>
          </table:table-cell>
          <table:table-cell table:content-validation-name="val2" table:formula="oooc:=IF([$Stand.B52]&lt;&gt;&quot;&quot;;[$Stand.B52];&quot;&quot;)" office:value-type="string" office:string-value="Jafet Soto">
            <text:p>Jafet Soto</text:p>
          </table:table-cell>
          <table:table-cell table:content-validation-name="val2" table:formula="oooc:=IF([$Stand.C52]&lt;&gt;&quot;&quot;;[$Stand.C52];&quot;&quot;)" office:value-type="string" office:string-value="Costa Rica">
            <text:p>Costa Rica</text:p>
          </table:table-cell>
          <table:table-cell table:content-validation-name="val2" table:formula="oooc:=IF([$Stand.D52]&lt;&gt;&quot;&quot;;[$Stand.D52];&quot;&quot;)" office:value-type="string" office:string-value="Spielereinzelporträt">
            <text:p>Spielereinzelporträt</text:p>
          </table:table-cell>
          <table:table-cell table:content-validation-name="val2" table:formula="oooc:=IF([$Stand.E52]&lt;&gt;&quot;&quot;;[$Stand.E52];&quot;&quot;)">
            <text:p/>
          </table:table-cell>
          <table:table-cell table:content-validation-name="val2" table:formula="oooc:=IF(AND([$Stand.G52]=0;NOT(ISERROR(FIND(&quot;,&quot;&amp;[.$A55]&amp;&quot;,&quot;;[.$J$2]))));&quot;X&quot;;&quot;&quot;)">
            <text:p/>
          </table:table-cell>
          <table:table-cell table:content-validation-name="val2" table:formula="oooc:=IF(AND([$Stand.G52]&gt;1;NOT(ISERROR(FIND(&quot;,&quot;&amp;[.A55]&amp;&quot;,&quot;;[.$K$2]))));&quot;X&quot;;&quot;&quot;)">
            <text:p/>
          </table:table-cell>
          <table:table-cell table:content-validation-name="val2" table:formula="oooc:=IF(OR([.F55]=&quot;X&quot;;[.G5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]" office:value-type="float" office:value="51">
            <text:p>51</text:p>
          </table:table-cell>
          <table:table-cell table:content-validation-name="val2" table:formula="oooc:=IF([$Stand.B53]&lt;&gt;&quot;&quot;;[$Stand.B53];&quot;&quot;)" office:value-type="string" office:string-value="Ronald Gomez">
            <text:p>Ronald Gomez</text:p>
          </table:table-cell>
          <table:table-cell table:content-validation-name="val2" table:formula="oooc:=IF([$Stand.C53]&lt;&gt;&quot;&quot;;[$Stand.C53];&quot;&quot;)" office:value-type="string" office:string-value="Costa Rica">
            <text:p>Costa Rica</text:p>
          </table:table-cell>
          <table:table-cell table:content-validation-name="val2" table:formula="oooc:=IF([$Stand.D53]&lt;&gt;&quot;&quot;;[$Stand.D53];&quot;&quot;)" office:value-type="string" office:string-value="Spielereinzelporträt">
            <text:p>Spielereinzelporträt</text:p>
          </table:table-cell>
          <table:table-cell table:content-validation-name="val2" table:formula="oooc:=IF([$Stand.E53]&lt;&gt;&quot;&quot;;[$Stand.E53];&quot;&quot;)">
            <text:p/>
          </table:table-cell>
          <table:table-cell table:content-validation-name="val2" table:formula="oooc:=IF(AND([$Stand.G53]=0;NOT(ISERROR(FIND(&quot;,&quot;&amp;[.$A56]&amp;&quot;,&quot;;[.$J$2]))));&quot;X&quot;;&quot;&quot;)">
            <text:p/>
          </table:table-cell>
          <table:table-cell table:content-validation-name="val2" table:formula="oooc:=IF(AND([$Stand.G53]&gt;1;NOT(ISERROR(FIND(&quot;,&quot;&amp;[.A56]&amp;&quot;,&quot;;[.$K$2]))));&quot;X&quot;;&quot;&quot;)">
            <text:p/>
          </table:table-cell>
          <table:table-cell table:content-validation-name="val2" table:formula="oooc:=IF(OR([.F56]=&quot;X&quot;;[.G5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]" office:value-type="float" office:value="52">
            <text:p>52</text:p>
          </table:table-cell>
          <table:table-cell table:content-validation-name="val2" table:formula="oooc:=IF([$Stand.B54]&lt;&gt;&quot;&quot;;[$Stand.B54];&quot;&quot;)" office:value-type="string" office:string-value="Alvaro Saborio">
            <text:p>Alvaro Saborio</text:p>
          </table:table-cell>
          <table:table-cell table:content-validation-name="val2" table:formula="oooc:=IF([$Stand.C54]&lt;&gt;&quot;&quot;;[$Stand.C54];&quot;&quot;)" office:value-type="string" office:string-value="Costa Rica">
            <text:p>Costa Rica</text:p>
          </table:table-cell>
          <table:table-cell table:content-validation-name="val2" table:formula="oooc:=IF([$Stand.D54]&lt;&gt;&quot;&quot;;[$Stand.D54];&quot;&quot;)" office:value-type="string" office:string-value="Spielereinzelporträt">
            <text:p>Spielereinzelporträt</text:p>
          </table:table-cell>
          <table:table-cell table:content-validation-name="val2" table:formula="oooc:=IF([$Stand.E54]&lt;&gt;&quot;&quot;;[$Stand.E54];&quot;&quot;)">
            <text:p/>
          </table:table-cell>
          <table:table-cell table:content-validation-name="val2" table:formula="oooc:=IF(AND([$Stand.G54]=0;NOT(ISERROR(FIND(&quot;,&quot;&amp;[.$A57]&amp;&quot;,&quot;;[.$J$2]))));&quot;X&quot;;&quot;&quot;)">
            <text:p/>
          </table:table-cell>
          <table:table-cell table:content-validation-name="val2" table:formula="oooc:=IF(AND([$Stand.G54]&gt;1;NOT(ISERROR(FIND(&quot;,&quot;&amp;[.A57]&amp;&quot;,&quot;;[.$K$2]))));&quot;X&quot;;&quot;&quot;)">
            <text:p/>
          </table:table-cell>
          <table:table-cell table:content-validation-name="val2" table:formula="oooc:=IF(OR([.F57]=&quot;X&quot;;[.G5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]" office:value-type="float" office:value="53">
            <text:p>53</text:p>
          </table:table-cell>
          <table:table-cell table:content-validation-name="val2" table:formula="oooc:=IF([$Stand.B55]&lt;&gt;&quot;&quot;;[$Stand.B55];&quot;&quot;)" office:value-type="string" office:string-value="Paulo Cesar Wanchope">
            <text:p>Paulo Cesar Wanchope</text:p>
          </table:table-cell>
          <table:table-cell table:content-validation-name="val2" table:formula="oooc:=IF([$Stand.C55]&lt;&gt;&quot;&quot;;[$Stand.C55];&quot;&quot;)" office:value-type="string" office:string-value="Costa Rica">
            <text:p>Costa Rica</text:p>
          </table:table-cell>
          <table:table-cell table:content-validation-name="val2" table:formula="oooc:=IF([$Stand.D55]&lt;&gt;&quot;&quot;;[$Stand.D55];&quot;&quot;)" office:value-type="string" office:string-value="Spielereinzelporträt">
            <text:p>Spielereinzelporträt</text:p>
          </table:table-cell>
          <table:table-cell table:content-validation-name="val2" table:formula="oooc:=IF([$Stand.E55]&lt;&gt;&quot;&quot;;[$Stand.E55];&quot;&quot;)">
            <text:p/>
          </table:table-cell>
          <table:table-cell table:content-validation-name="val2" table:formula="oooc:=IF(AND([$Stand.G55]=0;NOT(ISERROR(FIND(&quot;,&quot;&amp;[.$A58]&amp;&quot;,&quot;;[.$J$2]))));&quot;X&quot;;&quot;&quot;)">
            <text:p/>
          </table:table-cell>
          <table:table-cell table:content-validation-name="val2" table:formula="oooc:=IF(AND([$Stand.G55]&gt;1;NOT(ISERROR(FIND(&quot;,&quot;&amp;[.A58]&amp;&quot;,&quot;;[.$K$2]))));&quot;X&quot;;&quot;&quot;)">
            <text:p/>
          </table:table-cell>
          <table:table-cell table:content-validation-name="val2" table:formula="oooc:=IF(OR([.F58]=&quot;X&quot;;[.G5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]" office:value-type="float" office:value="54">
            <text:p>54</text:p>
          </table:table-cell>
          <table:table-cell table:content-validation-name="val2" table:formula="oooc:=IF([$Stand.B56]&lt;&gt;&quot;&quot;;[$Stand.B56];&quot;&quot;)" office:value-type="string" office:string-value="Alvaro Mesen">
            <text:p>Alvaro Mesen</text:p>
          </table:table-cell>
          <table:table-cell table:content-validation-name="val2" table:formula="oooc:=IF([$Stand.C56]&lt;&gt;&quot;&quot;;[$Stand.C56];&quot;&quot;)" office:value-type="string" office:string-value="Costa Rica">
            <text:p>Costa Rica</text:p>
          </table:table-cell>
          <table:table-cell table:content-validation-name="val2" table:formula="oooc:=IF([$Stand.D56]&lt;&gt;&quot;&quot;;[$Stand.D56];&quot;&quot;)" office:value-type="string" office:string-value="Spielereinzelporträt">
            <text:p>Spielereinzelporträt</text:p>
          </table:table-cell>
          <table:table-cell table:content-validation-name="val2" table:formula="oooc:=IF([$Stand.E56]&lt;&gt;&quot;&quot;;[$Stand.E56];&quot;&quot;)">
            <text:p/>
          </table:table-cell>
          <table:table-cell table:content-validation-name="val2" table:formula="oooc:=IF(AND([$Stand.G56]=0;NOT(ISERROR(FIND(&quot;,&quot;&amp;[.$A59]&amp;&quot;,&quot;;[.$J$2]))));&quot;X&quot;;&quot;&quot;)">
            <text:p/>
          </table:table-cell>
          <table:table-cell table:content-validation-name="val2" table:formula="oooc:=IF(AND([$Stand.G56]&gt;1;NOT(ISERROR(FIND(&quot;,&quot;&amp;[.A59]&amp;&quot;,&quot;;[.$K$2]))));&quot;X&quot;;&quot;&quot;)">
            <text:p/>
          </table:table-cell>
          <table:table-cell table:content-validation-name="val2" table:formula="oooc:=IF(OR([.F59]=&quot;X&quot;;[.G5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]" office:value-type="float" office:value="55">
            <text:p>55</text:p>
          </table:table-cell>
          <table:table-cell table:content-validation-name="val2" table:formula="oooc:=IF([$Stand.B57]&lt;&gt;&quot;&quot;;[$Stand.B57];&quot;&quot;)">
            <text:p/>
          </table:table-cell>
          <table:table-cell table:content-validation-name="val2" table:formula="oooc:=IF([$Stand.C57]&lt;&gt;&quot;&quot;;[$Stand.C57];&quot;&quot;)" office:value-type="string" office:string-value="Polen">
            <text:p>Polen</text:p>
          </table:table-cell>
          <table:table-cell table:content-validation-name="val2" table:formula="oooc:=IF([$Stand.D57]&lt;&gt;&quot;&quot;;[$Stand.D57];&quot;&quot;)" office:value-type="string" office:string-value="Mannschaftsbild">
            <text:p>Mannschaftsbild</text:p>
          </table:table-cell>
          <table:table-cell table:content-validation-name="val2" table:formula="oooc:=IF([$Stand.E57]&lt;&gt;&quot;&quot;;[$Stand.E57];&quot;&quot;)">
            <text:p/>
          </table:table-cell>
          <table:table-cell table:content-validation-name="val2" table:formula="oooc:=IF(AND([$Stand.G57]=0;NOT(ISERROR(FIND(&quot;,&quot;&amp;[.$A60]&amp;&quot;,&quot;;[.$J$2]))));&quot;X&quot;;&quot;&quot;)">
            <text:p/>
          </table:table-cell>
          <table:table-cell table:content-validation-name="val2" table:formula="oooc:=IF(AND([$Stand.G57]&gt;1;NOT(ISERROR(FIND(&quot;,&quot;&amp;[.A60]&amp;&quot;,&quot;;[.$K$2]))));&quot;X&quot;;&quot;&quot;)">
            <text:p/>
          </table:table-cell>
          <table:table-cell table:content-validation-name="val2" table:formula="oooc:=IF(OR([.F60]=&quot;X&quot;;[.G6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]" office:value-type="float" office:value="56">
            <text:p>56</text:p>
          </table:table-cell>
          <table:table-cell table:content-validation-name="val2" table:formula="oooc:=IF([$Stand.B58]&lt;&gt;&quot;&quot;;[$Stand.B58];&quot;&quot;)">
            <text:p/>
          </table:table-cell>
          <table:table-cell table:content-validation-name="val2" table:formula="oooc:=IF([$Stand.C58]&lt;&gt;&quot;&quot;;[$Stand.C58];&quot;&quot;)" office:value-type="string" office:string-value="Polen">
            <text:p>Polen</text:p>
          </table:table-cell>
          <table:table-cell table:content-validation-name="val2" table:formula="oooc:=IF([$Stand.D58]&lt;&gt;&quot;&quot;;[$Stand.D58];&quot;&quot;)" office:value-type="string" office:string-value="Wappen">
            <text:p>Wappen</text:p>
          </table:table-cell>
          <table:table-cell table:content-validation-name="val2" table:formula="oooc:=IF([$Stand.E58]&lt;&gt;&quot;&quot;;[$Stand.E58];&quot;&quot;)" office:value-type="string" office:string-value="Glitter">
            <text:p>Glitter</text:p>
          </table:table-cell>
          <table:table-cell table:content-validation-name="val2" table:formula="oooc:=IF(AND([$Stand.G58]=0;NOT(ISERROR(FIND(&quot;,&quot;&amp;[.$A61]&amp;&quot;,&quot;;[.$J$2]))));&quot;X&quot;;&quot;&quot;)">
            <text:p/>
          </table:table-cell>
          <table:table-cell table:content-validation-name="val2" table:formula="oooc:=IF(AND([$Stand.G58]&gt;1;NOT(ISERROR(FIND(&quot;,&quot;&amp;[.A61]&amp;&quot;,&quot;;[.$K$2]))));&quot;X&quot;;&quot;&quot;)">
            <text:p/>
          </table:table-cell>
          <table:table-cell table:content-validation-name="val2" table:formula="oooc:=IF(OR([.F61]=&quot;X&quot;;[.G6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9]" office:value-type="float" office:value="57">
            <text:p>57</text:p>
          </table:table-cell>
          <table:table-cell table:content-validation-name="val2" table:formula="oooc:=IF([$Stand.B59]&lt;&gt;&quot;&quot;;[$Stand.B59];&quot;&quot;)" office:value-type="string" office:string-value="Artur Boruc">
            <text:p>Artur Boruc</text:p>
          </table:table-cell>
          <table:table-cell table:content-validation-name="val2" table:formula="oooc:=IF([$Stand.C59]&lt;&gt;&quot;&quot;;[$Stand.C59];&quot;&quot;)" office:value-type="string" office:string-value="Polen">
            <text:p>Polen</text:p>
          </table:table-cell>
          <table:table-cell table:content-validation-name="val2" table:formula="oooc:=IF([$Stand.D59]&lt;&gt;&quot;&quot;;[$Stand.D59];&quot;&quot;)" office:value-type="string" office:string-value="Spielereinzelporträt">
            <text:p>Spielereinzelporträt</text:p>
          </table:table-cell>
          <table:table-cell table:content-validation-name="val2" table:formula="oooc:=IF([$Stand.E59]&lt;&gt;&quot;&quot;;[$Stand.E59];&quot;&quot;)">
            <text:p/>
          </table:table-cell>
          <table:table-cell table:content-validation-name="val2" table:formula="oooc:=IF(AND([$Stand.G59]=0;NOT(ISERROR(FIND(&quot;,&quot;&amp;[.$A62]&amp;&quot;,&quot;;[.$J$2]))));&quot;X&quot;;&quot;&quot;)">
            <text:p/>
          </table:table-cell>
          <table:table-cell table:content-validation-name="val2" table:formula="oooc:=IF(AND([$Stand.G59]&gt;1;NOT(ISERROR(FIND(&quot;,&quot;&amp;[.A62]&amp;&quot;,&quot;;[.$K$2]))));&quot;X&quot;;&quot;&quot;)">
            <text:p/>
          </table:table-cell>
          <table:table-cell table:content-validation-name="val2" table:formula="oooc:=IF(OR([.F62]=&quot;X&quot;;[.G6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0]" office:value-type="float" office:value="58">
            <text:p>58</text:p>
          </table:table-cell>
          <table:table-cell table:content-validation-name="val2" table:formula="oooc:=IF([$Stand.B60]&lt;&gt;&quot;&quot;;[$Stand.B60];&quot;&quot;)" office:value-type="string" office:string-value="Jacek Bak">
            <text:p>Jacek Bak</text:p>
          </table:table-cell>
          <table:table-cell table:content-validation-name="val2" table:formula="oooc:=IF([$Stand.C60]&lt;&gt;&quot;&quot;;[$Stand.C60];&quot;&quot;)" office:value-type="string" office:string-value="Polen">
            <text:p>Polen</text:p>
          </table:table-cell>
          <table:table-cell table:content-validation-name="val2" table:formula="oooc:=IF([$Stand.D60]&lt;&gt;&quot;&quot;;[$Stand.D60];&quot;&quot;)" office:value-type="string" office:string-value="Spielereinzelporträt">
            <text:p>Spielereinzelporträt</text:p>
          </table:table-cell>
          <table:table-cell table:content-validation-name="val2" table:formula="oooc:=IF([$Stand.E60]&lt;&gt;&quot;&quot;;[$Stand.E60];&quot;&quot;)">
            <text:p/>
          </table:table-cell>
          <table:table-cell table:content-validation-name="val2" table:formula="oooc:=IF(AND([$Stand.G60]=0;NOT(ISERROR(FIND(&quot;,&quot;&amp;[.$A63]&amp;&quot;,&quot;;[.$J$2]))));&quot;X&quot;;&quot;&quot;)">
            <text:p/>
          </table:table-cell>
          <table:table-cell table:content-validation-name="val2" table:formula="oooc:=IF(AND([$Stand.G60]&gt;1;NOT(ISERROR(FIND(&quot;,&quot;&amp;[.A63]&amp;&quot;,&quot;;[.$K$2]))));&quot;X&quot;;&quot;&quot;)">
            <text:p/>
          </table:table-cell>
          <table:table-cell table:content-validation-name="val2" table:formula="oooc:=IF(OR([.F63]=&quot;X&quot;;[.G6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1]" office:value-type="float" office:value="59">
            <text:p>59</text:p>
          </table:table-cell>
          <table:table-cell table:content-validation-name="val2" table:formula="oooc:=IF([$Stand.B61]&lt;&gt;&quot;&quot;;[$Stand.B61];&quot;&quot;)" office:value-type="string" office:string-value="Marcin Baszczynski">
            <text:p>Marcin Baszczynski</text:p>
          </table:table-cell>
          <table:table-cell table:content-validation-name="val2" table:formula="oooc:=IF([$Stand.C61]&lt;&gt;&quot;&quot;;[$Stand.C61];&quot;&quot;)" office:value-type="string" office:string-value="Polen">
            <text:p>Polen</text:p>
          </table:table-cell>
          <table:table-cell table:content-validation-name="val2" table:formula="oooc:=IF([$Stand.D61]&lt;&gt;&quot;&quot;;[$Stand.D61];&quot;&quot;)" office:value-type="string" office:string-value="Spielereinzelporträt">
            <text:p>Spielereinzelporträt</text:p>
          </table:table-cell>
          <table:table-cell table:content-validation-name="val2" table:formula="oooc:=IF([$Stand.E61]&lt;&gt;&quot;&quot;;[$Stand.E61];&quot;&quot;)">
            <text:p/>
          </table:table-cell>
          <table:table-cell table:content-validation-name="val2" table:formula="oooc:=IF(AND([$Stand.G61]=0;NOT(ISERROR(FIND(&quot;,&quot;&amp;[.$A64]&amp;&quot;,&quot;;[.$J$2]))));&quot;X&quot;;&quot;&quot;)">
            <text:p/>
          </table:table-cell>
          <table:table-cell table:content-validation-name="val2" table:formula="oooc:=IF(AND([$Stand.G61]&gt;1;NOT(ISERROR(FIND(&quot;,&quot;&amp;[.A64]&amp;&quot;,&quot;;[.$K$2]))));&quot;X&quot;;&quot;&quot;)">
            <text:p/>
          </table:table-cell>
          <table:table-cell table:content-validation-name="val2" table:formula="oooc:=IF(OR([.F64]=&quot;X&quot;;[.G6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2]" office:value-type="float" office:value="60">
            <text:p>60</text:p>
          </table:table-cell>
          <table:table-cell table:content-validation-name="val2" table:formula="oooc:=IF([$Stand.B62]&lt;&gt;&quot;&quot;;[$Stand.B62];&quot;&quot;)" office:value-type="string" office:string-value="Tomasz Klos">
            <text:p>Tomasz Klos</text:p>
          </table:table-cell>
          <table:table-cell table:content-validation-name="val2" table:formula="oooc:=IF([$Stand.C62]&lt;&gt;&quot;&quot;;[$Stand.C62];&quot;&quot;)" office:value-type="string" office:string-value="Polen">
            <text:p>Polen</text:p>
          </table:table-cell>
          <table:table-cell table:content-validation-name="val2" table:formula="oooc:=IF([$Stand.D62]&lt;&gt;&quot;&quot;;[$Stand.D62];&quot;&quot;)" office:value-type="string" office:string-value="Spielereinzelporträt">
            <text:p>Spielereinzelporträt</text:p>
          </table:table-cell>
          <table:table-cell table:content-validation-name="val2" table:formula="oooc:=IF([$Stand.E62]&lt;&gt;&quot;&quot;;[$Stand.E62];&quot;&quot;)">
            <text:p/>
          </table:table-cell>
          <table:table-cell table:content-validation-name="val2" table:formula="oooc:=IF(AND([$Stand.G62]=0;NOT(ISERROR(FIND(&quot;,&quot;&amp;[.$A65]&amp;&quot;,&quot;;[.$J$2]))));&quot;X&quot;;&quot;&quot;)">
            <text:p/>
          </table:table-cell>
          <table:table-cell table:content-validation-name="val2" table:formula="oooc:=IF(AND([$Stand.G62]&gt;1;NOT(ISERROR(FIND(&quot;,&quot;&amp;[.A65]&amp;&quot;,&quot;;[.$K$2]))));&quot;X&quot;;&quot;&quot;)">
            <text:p/>
          </table:table-cell>
          <table:table-cell table:content-validation-name="val2" table:formula="oooc:=IF(OR([.F65]=&quot;X&quot;;[.G6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3]" office:value-type="float" office:value="61">
            <text:p>61</text:p>
          </table:table-cell>
          <table:table-cell table:content-validation-name="val2" table:formula="oooc:=IF([$Stand.B63]&lt;&gt;&quot;&quot;;[$Stand.B63];&quot;&quot;)" office:value-type="string" office:string-value="Tomasz Rzasa">
            <text:p>Tomasz Rzasa</text:p>
          </table:table-cell>
          <table:table-cell table:content-validation-name="val2" table:formula="oooc:=IF([$Stand.C63]&lt;&gt;&quot;&quot;;[$Stand.C63];&quot;&quot;)" office:value-type="string" office:string-value="Polen">
            <text:p>Polen</text:p>
          </table:table-cell>
          <table:table-cell table:content-validation-name="val2" table:formula="oooc:=IF([$Stand.D63]&lt;&gt;&quot;&quot;;[$Stand.D63];&quot;&quot;)" office:value-type="string" office:string-value="Spielereinzelporträt">
            <text:p>Spielereinzelporträt</text:p>
          </table:table-cell>
          <table:table-cell table:content-validation-name="val2" table:formula="oooc:=IF([$Stand.E63]&lt;&gt;&quot;&quot;;[$Stand.E63];&quot;&quot;)">
            <text:p/>
          </table:table-cell>
          <table:table-cell table:content-validation-name="val2" table:formula="oooc:=IF(AND([$Stand.G63]=0;NOT(ISERROR(FIND(&quot;,&quot;&amp;[.$A66]&amp;&quot;,&quot;;[.$J$2]))));&quot;X&quot;;&quot;&quot;)">
            <text:p/>
          </table:table-cell>
          <table:table-cell table:content-validation-name="val2" table:formula="oooc:=IF(AND([$Stand.G63]&gt;1;NOT(ISERROR(FIND(&quot;,&quot;&amp;[.A66]&amp;&quot;,&quot;;[.$K$2]))));&quot;X&quot;;&quot;&quot;)">
            <text:p/>
          </table:table-cell>
          <table:table-cell table:content-validation-name="val2" table:formula="oooc:=IF(OR([.F66]=&quot;X&quot;;[.G6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4]" office:value-type="float" office:value="62">
            <text:p>62</text:p>
          </table:table-cell>
          <table:table-cell table:content-validation-name="val2" table:formula="oooc:=IF([$Stand.B64]&lt;&gt;&quot;&quot;;[$Stand.B64];&quot;&quot;)" office:value-type="string" office:string-value="Michal Zewlakow">
            <text:p>Michal Zewlakow</text:p>
          </table:table-cell>
          <table:table-cell table:content-validation-name="val2" table:formula="oooc:=IF([$Stand.C64]&lt;&gt;&quot;&quot;;[$Stand.C64];&quot;&quot;)" office:value-type="string" office:string-value="Polen">
            <text:p>Polen</text:p>
          </table:table-cell>
          <table:table-cell table:content-validation-name="val2" table:formula="oooc:=IF([$Stand.D64]&lt;&gt;&quot;&quot;;[$Stand.D64];&quot;&quot;)" office:value-type="string" office:string-value="Spielereinzelporträt">
            <text:p>Spielereinzelporträt</text:p>
          </table:table-cell>
          <table:table-cell table:content-validation-name="val2" table:formula="oooc:=IF([$Stand.E64]&lt;&gt;&quot;&quot;;[$Stand.E64];&quot;&quot;)">
            <text:p/>
          </table:table-cell>
          <table:table-cell table:content-validation-name="val2" table:formula="oooc:=IF(AND([$Stand.G64]=0;NOT(ISERROR(FIND(&quot;,&quot;&amp;[.$A67]&amp;&quot;,&quot;;[.$J$2]))));&quot;X&quot;;&quot;&quot;)">
            <text:p/>
          </table:table-cell>
          <table:table-cell table:content-validation-name="val2" table:formula="oooc:=IF(AND([$Stand.G64]&gt;1;NOT(ISERROR(FIND(&quot;,&quot;&amp;[.A67]&amp;&quot;,&quot;;[.$K$2]))));&quot;X&quot;;&quot;&quot;)">
            <text:p/>
          </table:table-cell>
          <table:table-cell table:content-validation-name="val2" table:formula="oooc:=IF(OR([.F67]=&quot;X&quot;;[.G6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5]" office:value-type="float" office:value="63">
            <text:p>63</text:p>
          </table:table-cell>
          <table:table-cell table:content-validation-name="val2" table:formula="oooc:=IF([$Stand.B65]&lt;&gt;&quot;&quot;;[$Stand.B65];&quot;&quot;)" office:value-type="string" office:string-value="Kamil Kosowski">
            <text:p>Kamil Kosowski</text:p>
          </table:table-cell>
          <table:table-cell table:content-validation-name="val2" table:formula="oooc:=IF([$Stand.C65]&lt;&gt;&quot;&quot;;[$Stand.C65];&quot;&quot;)" office:value-type="string" office:string-value="Polen">
            <text:p>Polen</text:p>
          </table:table-cell>
          <table:table-cell table:content-validation-name="val2" table:formula="oooc:=IF([$Stand.D65]&lt;&gt;&quot;&quot;;[$Stand.D65];&quot;&quot;)" office:value-type="string" office:string-value="Spielereinzelporträt">
            <text:p>Spielereinzelporträt</text:p>
          </table:table-cell>
          <table:table-cell table:content-validation-name="val2" table:formula="oooc:=IF([$Stand.E65]&lt;&gt;&quot;&quot;;[$Stand.E65];&quot;&quot;)">
            <text:p/>
          </table:table-cell>
          <table:table-cell table:content-validation-name="val2" table:formula="oooc:=IF(AND([$Stand.G65]=0;NOT(ISERROR(FIND(&quot;,&quot;&amp;[.$A68]&amp;&quot;,&quot;;[.$J$2]))));&quot;X&quot;;&quot;&quot;)">
            <text:p/>
          </table:table-cell>
          <table:table-cell table:content-validation-name="val2" table:formula="oooc:=IF(AND([$Stand.G65]&gt;1;NOT(ISERROR(FIND(&quot;,&quot;&amp;[.A68]&amp;&quot;,&quot;;[.$K$2]))));&quot;X&quot;;&quot;&quot;)">
            <text:p/>
          </table:table-cell>
          <table:table-cell table:content-validation-name="val2" table:formula="oooc:=IF(OR([.F68]=&quot;X&quot;;[.G6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6]" office:value-type="float" office:value="64">
            <text:p>64</text:p>
          </table:table-cell>
          <table:table-cell table:content-validation-name="val2" table:formula="oooc:=IF([$Stand.B66]&lt;&gt;&quot;&quot;;[$Stand.B66];&quot;&quot;)" office:value-type="string" office:string-value="Jacek Krzynowek">
            <text:p>Jacek Krzynowek</text:p>
          </table:table-cell>
          <table:table-cell table:content-validation-name="val2" table:formula="oooc:=IF([$Stand.C66]&lt;&gt;&quot;&quot;;[$Stand.C66];&quot;&quot;)" office:value-type="string" office:string-value="Polen">
            <text:p>Polen</text:p>
          </table:table-cell>
          <table:table-cell table:content-validation-name="val2" table:formula="oooc:=IF([$Stand.D66]&lt;&gt;&quot;&quot;;[$Stand.D66];&quot;&quot;)" office:value-type="string" office:string-value="Spielereinzelporträt">
            <text:p>Spielereinzelporträt</text:p>
          </table:table-cell>
          <table:table-cell table:content-validation-name="val2" table:formula="oooc:=IF([$Stand.E66]&lt;&gt;&quot;&quot;;[$Stand.E66];&quot;&quot;)">
            <text:p/>
          </table:table-cell>
          <table:table-cell table:content-validation-name="val2" table:formula="oooc:=IF(AND([$Stand.G66]=0;NOT(ISERROR(FIND(&quot;,&quot;&amp;[.$A69]&amp;&quot;,&quot;;[.$J$2]))));&quot;X&quot;;&quot;&quot;)">
            <text:p/>
          </table:table-cell>
          <table:table-cell table:content-validation-name="val2" table:formula="oooc:=IF(AND([$Stand.G66]&gt;1;NOT(ISERROR(FIND(&quot;,&quot;&amp;[.A69]&amp;&quot;,&quot;;[.$K$2]))));&quot;X&quot;;&quot;&quot;)">
            <text:p/>
          </table:table-cell>
          <table:table-cell table:content-validation-name="val2" table:formula="oooc:=IF(OR([.F69]=&quot;X&quot;;[.G6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7]" office:value-type="float" office:value="65">
            <text:p>65</text:p>
          </table:table-cell>
          <table:table-cell table:content-validation-name="val2" table:formula="oooc:=IF([$Stand.B67]&lt;&gt;&quot;&quot;;[$Stand.B67];&quot;&quot;)" office:value-type="string" office:string-value="Sebastian Mila">
            <text:p>Sebastian Mila</text:p>
          </table:table-cell>
          <table:table-cell table:content-validation-name="val2" table:formula="oooc:=IF([$Stand.C67]&lt;&gt;&quot;&quot;;[$Stand.C67];&quot;&quot;)" office:value-type="string" office:string-value="Polen">
            <text:p>Polen</text:p>
          </table:table-cell>
          <table:table-cell table:content-validation-name="val2" table:formula="oooc:=IF([$Stand.D67]&lt;&gt;&quot;&quot;;[$Stand.D67];&quot;&quot;)" office:value-type="string" office:string-value="Spielereinzelporträt">
            <text:p>Spielereinzelporträt</text:p>
          </table:table-cell>
          <table:table-cell table:content-validation-name="val2" table:formula="oooc:=IF([$Stand.E67]&lt;&gt;&quot;&quot;;[$Stand.E67];&quot;&quot;)">
            <text:p/>
          </table:table-cell>
          <table:table-cell table:content-validation-name="val2" table:formula="oooc:=IF(AND([$Stand.G67]=0;NOT(ISERROR(FIND(&quot;,&quot;&amp;[.$A70]&amp;&quot;,&quot;;[.$J$2]))));&quot;X&quot;;&quot;&quot;)">
            <text:p/>
          </table:table-cell>
          <table:table-cell table:content-validation-name="val2" table:formula="oooc:=IF(AND([$Stand.G67]&gt;1;NOT(ISERROR(FIND(&quot;,&quot;&amp;[.A70]&amp;&quot;,&quot;;[.$K$2]))));&quot;X&quot;;&quot;&quot;)">
            <text:p/>
          </table:table-cell>
          <table:table-cell table:content-validation-name="val2" table:formula="oooc:=IF(OR([.F70]=&quot;X&quot;;[.G7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8]" office:value-type="float" office:value="66">
            <text:p>66</text:p>
          </table:table-cell>
          <table:table-cell table:content-validation-name="val2" table:formula="oooc:=IF([$Stand.B68]&lt;&gt;&quot;&quot;;[$Stand.B68];&quot;&quot;)" office:value-type="string" office:string-value="Arek Radomski">
            <text:p>Arek Radomski</text:p>
          </table:table-cell>
          <table:table-cell table:content-validation-name="val2" table:formula="oooc:=IF([$Stand.C68]&lt;&gt;&quot;&quot;;[$Stand.C68];&quot;&quot;)" office:value-type="string" office:string-value="Polen">
            <text:p>Polen</text:p>
          </table:table-cell>
          <table:table-cell table:content-validation-name="val2" table:formula="oooc:=IF([$Stand.D68]&lt;&gt;&quot;&quot;;[$Stand.D68];&quot;&quot;)" office:value-type="string" office:string-value="Spielereinzelporträt">
            <text:p>Spielereinzelporträt</text:p>
          </table:table-cell>
          <table:table-cell table:content-validation-name="val2" table:formula="oooc:=IF([$Stand.E68]&lt;&gt;&quot;&quot;;[$Stand.E68];&quot;&quot;)">
            <text:p/>
          </table:table-cell>
          <table:table-cell table:content-validation-name="val2" table:formula="oooc:=IF(AND([$Stand.G68]=0;NOT(ISERROR(FIND(&quot;,&quot;&amp;[.$A71]&amp;&quot;,&quot;;[.$J$2]))));&quot;X&quot;;&quot;&quot;)">
            <text:p/>
          </table:table-cell>
          <table:table-cell table:content-validation-name="val2" table:formula="oooc:=IF(AND([$Stand.G68]&gt;1;NOT(ISERROR(FIND(&quot;,&quot;&amp;[.A71]&amp;&quot;,&quot;;[.$K$2]))));&quot;X&quot;;&quot;&quot;)">
            <text:p/>
          </table:table-cell>
          <table:table-cell table:content-validation-name="val2" table:formula="oooc:=IF(OR([.F71]=&quot;X&quot;;[.G7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69]" office:value-type="float" office:value="67">
            <text:p>67</text:p>
          </table:table-cell>
          <table:table-cell table:content-validation-name="val2" table:formula="oooc:=IF([$Stand.B69]&lt;&gt;&quot;&quot;;[$Stand.B69];&quot;&quot;)" office:value-type="string" office:string-value="Euzebiusz Smolarek">
            <text:p>Euzebiusz Smolarek</text:p>
          </table:table-cell>
          <table:table-cell table:content-validation-name="val2" table:formula="oooc:=IF([$Stand.C69]&lt;&gt;&quot;&quot;;[$Stand.C69];&quot;&quot;)" office:value-type="string" office:string-value="Polen">
            <text:p>Polen</text:p>
          </table:table-cell>
          <table:table-cell table:content-validation-name="val2" table:formula="oooc:=IF([$Stand.D69]&lt;&gt;&quot;&quot;;[$Stand.D69];&quot;&quot;)" office:value-type="string" office:string-value="Spielereinzelporträt">
            <text:p>Spielereinzelporträt</text:p>
          </table:table-cell>
          <table:table-cell table:content-validation-name="val2" table:formula="oooc:=IF([$Stand.E69]&lt;&gt;&quot;&quot;;[$Stand.E69];&quot;&quot;)">
            <text:p/>
          </table:table-cell>
          <table:table-cell table:content-validation-name="val2" table:formula="oooc:=IF(AND([$Stand.G69]=0;NOT(ISERROR(FIND(&quot;,&quot;&amp;[.$A72]&amp;&quot;,&quot;;[.$J$2]))));&quot;X&quot;;&quot;&quot;)">
            <text:p/>
          </table:table-cell>
          <table:table-cell table:content-validation-name="val2" table:formula="oooc:=IF(AND([$Stand.G69]&gt;1;NOT(ISERROR(FIND(&quot;,&quot;&amp;[.A72]&amp;&quot;,&quot;;[.$K$2]))));&quot;X&quot;;&quot;&quot;)">
            <text:p/>
          </table:table-cell>
          <table:table-cell table:content-validation-name="val2" table:formula="oooc:=IF(OR([.F72]=&quot;X&quot;;[.G7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0]" office:value-type="float" office:value="68">
            <text:p>68</text:p>
          </table:table-cell>
          <table:table-cell table:content-validation-name="val2" table:formula="oooc:=IF([$Stand.B70]&lt;&gt;&quot;&quot;;[$Stand.B70];&quot;&quot;)" office:value-type="string" office:string-value="Radoslaw Sobolewski">
            <text:p>Radoslaw Sobolewski</text:p>
          </table:table-cell>
          <table:table-cell table:content-validation-name="val2" table:formula="oooc:=IF([$Stand.C70]&lt;&gt;&quot;&quot;;[$Stand.C70];&quot;&quot;)" office:value-type="string" office:string-value="Polen">
            <text:p>Polen</text:p>
          </table:table-cell>
          <table:table-cell table:content-validation-name="val2" table:formula="oooc:=IF([$Stand.D70]&lt;&gt;&quot;&quot;;[$Stand.D70];&quot;&quot;)" office:value-type="string" office:string-value="Spielereinzelporträt">
            <text:p>Spielereinzelporträt</text:p>
          </table:table-cell>
          <table:table-cell table:content-validation-name="val2" table:formula="oooc:=IF([$Stand.E70]&lt;&gt;&quot;&quot;;[$Stand.E70];&quot;&quot;)">
            <text:p/>
          </table:table-cell>
          <table:table-cell table:content-validation-name="val2" table:formula="oooc:=IF(AND([$Stand.G70]=0;NOT(ISERROR(FIND(&quot;,&quot;&amp;[.$A73]&amp;&quot;,&quot;;[.$J$2]))));&quot;X&quot;;&quot;&quot;)">
            <text:p/>
          </table:table-cell>
          <table:table-cell table:content-validation-name="val2" table:formula="oooc:=IF(AND([$Stand.G70]&gt;1;NOT(ISERROR(FIND(&quot;,&quot;&amp;[.A73]&amp;&quot;,&quot;;[.$K$2]))));&quot;X&quot;;&quot;&quot;)">
            <text:p/>
          </table:table-cell>
          <table:table-cell table:content-validation-name="val2" table:formula="oooc:=IF(OR([.F73]=&quot;X&quot;;[.G7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1]" office:value-type="float" office:value="69">
            <text:p>69</text:p>
          </table:table-cell>
          <table:table-cell table:content-validation-name="val2" table:formula="oooc:=IF([$Stand.B71]&lt;&gt;&quot;&quot;;[$Stand.B71];&quot;&quot;)" office:value-type="string" office:string-value="Miroslaw Szymkowiak">
            <text:p>Miroslaw Szymkowiak</text:p>
          </table:table-cell>
          <table:table-cell table:content-validation-name="val2" table:formula="oooc:=IF([$Stand.C71]&lt;&gt;&quot;&quot;;[$Stand.C71];&quot;&quot;)" office:value-type="string" office:string-value="Polen">
            <text:p>Polen</text:p>
          </table:table-cell>
          <table:table-cell table:content-validation-name="val2" table:formula="oooc:=IF([$Stand.D71]&lt;&gt;&quot;&quot;;[$Stand.D71];&quot;&quot;)" office:value-type="string" office:string-value="Spielereinzelporträt">
            <text:p>Spielereinzelporträt</text:p>
          </table:table-cell>
          <table:table-cell table:content-validation-name="val2" table:formula="oooc:=IF([$Stand.E71]&lt;&gt;&quot;&quot;;[$Stand.E71];&quot;&quot;)">
            <text:p/>
          </table:table-cell>
          <table:table-cell table:content-validation-name="val2" table:formula="oooc:=IF(AND([$Stand.G71]=0;NOT(ISERROR(FIND(&quot;,&quot;&amp;[.$A74]&amp;&quot;,&quot;;[.$J$2]))));&quot;X&quot;;&quot;&quot;)">
            <text:p/>
          </table:table-cell>
          <table:table-cell table:content-validation-name="val2" table:formula="oooc:=IF(AND([$Stand.G71]&gt;1;NOT(ISERROR(FIND(&quot;,&quot;&amp;[.A74]&amp;&quot;,&quot;;[.$K$2]))));&quot;X&quot;;&quot;&quot;)">
            <text:p/>
          </table:table-cell>
          <table:table-cell table:content-validation-name="val2" table:formula="oooc:=IF(OR([.F74]=&quot;X&quot;;[.G7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2]" office:value-type="float" office:value="70">
            <text:p>70</text:p>
          </table:table-cell>
          <table:table-cell table:content-validation-name="val2" table:formula="oooc:=IF([$Stand.B72]&lt;&gt;&quot;&quot;;[$Stand.B72];&quot;&quot;)" office:value-type="string" office:string-value="Tomasz Frankowski">
            <text:p>Tomasz Frankowski</text:p>
          </table:table-cell>
          <table:table-cell table:content-validation-name="val2" table:formula="oooc:=IF([$Stand.C72]&lt;&gt;&quot;&quot;;[$Stand.C72];&quot;&quot;)" office:value-type="string" office:string-value="Polen">
            <text:p>Polen</text:p>
          </table:table-cell>
          <table:table-cell table:content-validation-name="val2" table:formula="oooc:=IF([$Stand.D72]&lt;&gt;&quot;&quot;;[$Stand.D72];&quot;&quot;)" office:value-type="string" office:string-value="Spielereinzelporträt">
            <text:p>Spielereinzelporträt</text:p>
          </table:table-cell>
          <table:table-cell table:content-validation-name="val2" table:formula="oooc:=IF([$Stand.E72]&lt;&gt;&quot;&quot;;[$Stand.E72];&quot;&quot;)">
            <text:p/>
          </table:table-cell>
          <table:table-cell table:content-validation-name="val2" table:formula="oooc:=IF(AND([$Stand.G72]=0;NOT(ISERROR(FIND(&quot;,&quot;&amp;[.$A75]&amp;&quot;,&quot;;[.$J$2]))));&quot;X&quot;;&quot;&quot;)">
            <text:p/>
          </table:table-cell>
          <table:table-cell table:content-validation-name="val2" table:formula="oooc:=IF(AND([$Stand.G72]&gt;1;NOT(ISERROR(FIND(&quot;,&quot;&amp;[.A75]&amp;&quot;,&quot;;[.$K$2]))));&quot;X&quot;;&quot;&quot;)">
            <text:p/>
          </table:table-cell>
          <table:table-cell table:content-validation-name="val2" table:formula="oooc:=IF(OR([.F75]=&quot;X&quot;;[.G7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3]" office:value-type="float" office:value="71">
            <text:p>71</text:p>
          </table:table-cell>
          <table:table-cell table:content-validation-name="val2" table:formula="oooc:=IF([$Stand.B73]&lt;&gt;&quot;&quot;;[$Stand.B73];&quot;&quot;)" office:value-type="string" office:string-value="Grzegorz Rasiak">
            <text:p>Grzegorz Rasiak</text:p>
          </table:table-cell>
          <table:table-cell table:content-validation-name="val2" table:formula="oooc:=IF([$Stand.C73]&lt;&gt;&quot;&quot;;[$Stand.C73];&quot;&quot;)" office:value-type="string" office:string-value="Polen">
            <text:p>Polen</text:p>
          </table:table-cell>
          <table:table-cell table:content-validation-name="val2" table:formula="oooc:=IF([$Stand.D73]&lt;&gt;&quot;&quot;;[$Stand.D73];&quot;&quot;)" office:value-type="string" office:string-value="Spielereinzelporträt">
            <text:p>Spielereinzelporträt</text:p>
          </table:table-cell>
          <table:table-cell table:content-validation-name="val2" table:formula="oooc:=IF([$Stand.E73]&lt;&gt;&quot;&quot;;[$Stand.E73];&quot;&quot;)">
            <text:p/>
          </table:table-cell>
          <table:table-cell table:content-validation-name="val2" table:formula="oooc:=IF(AND([$Stand.G73]=0;NOT(ISERROR(FIND(&quot;,&quot;&amp;[.$A76]&amp;&quot;,&quot;;[.$J$2]))));&quot;X&quot;;&quot;&quot;)">
            <text:p/>
          </table:table-cell>
          <table:table-cell table:content-validation-name="val2" table:formula="oooc:=IF(AND([$Stand.G73]&gt;1;NOT(ISERROR(FIND(&quot;,&quot;&amp;[.A76]&amp;&quot;,&quot;;[.$K$2]))));&quot;X&quot;;&quot;&quot;)">
            <text:p/>
          </table:table-cell>
          <table:table-cell table:content-validation-name="val2" table:formula="oooc:=IF(OR([.F76]=&quot;X&quot;;[.G7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4]" office:value-type="float" office:value="72">
            <text:p>72</text:p>
          </table:table-cell>
          <table:table-cell table:content-validation-name="val2" table:formula="oooc:=IF([$Stand.B74]&lt;&gt;&quot;&quot;;[$Stand.B74];&quot;&quot;)" office:value-type="string" office:string-value="Maciej Zurawski">
            <text:p>Maciej Zurawski</text:p>
          </table:table-cell>
          <table:table-cell table:content-validation-name="val2" table:formula="oooc:=IF([$Stand.C74]&lt;&gt;&quot;&quot;;[$Stand.C74];&quot;&quot;)" office:value-type="string" office:string-value="Polen">
            <text:p>Polen</text:p>
          </table:table-cell>
          <table:table-cell table:content-validation-name="val2" table:formula="oooc:=IF([$Stand.D74]&lt;&gt;&quot;&quot;;[$Stand.D74];&quot;&quot;)" office:value-type="string" office:string-value="Spielereinzelporträt">
            <text:p>Spielereinzelporträt</text:p>
          </table:table-cell>
          <table:table-cell table:content-validation-name="val2" table:formula="oooc:=IF([$Stand.E74]&lt;&gt;&quot;&quot;;[$Stand.E74];&quot;&quot;)">
            <text:p/>
          </table:table-cell>
          <table:table-cell table:content-validation-name="val2" table:formula="oooc:=IF(AND([$Stand.G74]=0;NOT(ISERROR(FIND(&quot;,&quot;&amp;[.$A77]&amp;&quot;,&quot;;[.$J$2]))));&quot;X&quot;;&quot;&quot;)">
            <text:p/>
          </table:table-cell>
          <table:table-cell table:content-validation-name="val2" table:formula="oooc:=IF(AND([$Stand.G74]&gt;1;NOT(ISERROR(FIND(&quot;,&quot;&amp;[.A77]&amp;&quot;,&quot;;[.$K$2]))));&quot;X&quot;;&quot;&quot;)">
            <text:p/>
          </table:table-cell>
          <table:table-cell table:content-validation-name="val2" table:formula="oooc:=IF(OR([.F77]=&quot;X&quot;;[.G7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5]" office:value-type="float" office:value="73">
            <text:p>73</text:p>
          </table:table-cell>
          <table:table-cell table:content-validation-name="val2" table:formula="oooc:=IF([$Stand.B75]&lt;&gt;&quot;&quot;;[$Stand.B75];&quot;&quot;)" office:value-type="string" office:string-value="Jerzy Dudek">
            <text:p>Jerzy Dudek</text:p>
          </table:table-cell>
          <table:table-cell table:content-validation-name="val2" table:formula="oooc:=IF([$Stand.C75]&lt;&gt;&quot;&quot;;[$Stand.C75];&quot;&quot;)" office:value-type="string" office:string-value="Polen">
            <text:p>Polen</text:p>
          </table:table-cell>
          <table:table-cell table:content-validation-name="val2" table:formula="oooc:=IF([$Stand.D75]&lt;&gt;&quot;&quot;;[$Stand.D75];&quot;&quot;)" office:value-type="string" office:string-value="Spielereinzelporträt">
            <text:p>Spielereinzelporträt</text:p>
          </table:table-cell>
          <table:table-cell table:content-validation-name="val2" table:formula="oooc:=IF([$Stand.E75]&lt;&gt;&quot;&quot;;[$Stand.E75];&quot;&quot;)">
            <text:p/>
          </table:table-cell>
          <table:table-cell table:content-validation-name="val2" table:formula="oooc:=IF(AND([$Stand.G75]=0;NOT(ISERROR(FIND(&quot;,&quot;&amp;[.$A78]&amp;&quot;,&quot;;[.$J$2]))));&quot;X&quot;;&quot;&quot;)">
            <text:p/>
          </table:table-cell>
          <table:table-cell table:content-validation-name="val2" table:formula="oooc:=IF(AND([$Stand.G75]&gt;1;NOT(ISERROR(FIND(&quot;,&quot;&amp;[.A78]&amp;&quot;,&quot;;[.$K$2]))));&quot;X&quot;;&quot;&quot;)">
            <text:p/>
          </table:table-cell>
          <table:table-cell table:content-validation-name="val2" table:formula="oooc:=IF(OR([.F78]=&quot;X&quot;;[.G7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6]" office:value-type="float" office:value="74">
            <text:p>74</text:p>
          </table:table-cell>
          <table:table-cell table:content-validation-name="val2" table:formula="oooc:=IF([$Stand.B76]&lt;&gt;&quot;&quot;;[$Stand.B76];&quot;&quot;)">
            <text:p/>
          </table:table-cell>
          <table:table-cell table:content-validation-name="val2" table:formula="oooc:=IF([$Stand.C76]&lt;&gt;&quot;&quot;;[$Stand.C76];&quot;&quot;)" office:value-type="string" office:string-value="Ecuador">
            <text:p>Ecuador</text:p>
          </table:table-cell>
          <table:table-cell table:content-validation-name="val2" table:formula="oooc:=IF([$Stand.D76]&lt;&gt;&quot;&quot;;[$Stand.D76];&quot;&quot;)" office:value-type="string" office:string-value="Mannschaftsbild">
            <text:p>Mannschaftsbild</text:p>
          </table:table-cell>
          <table:table-cell table:content-validation-name="val2" table:formula="oooc:=IF([$Stand.E76]&lt;&gt;&quot;&quot;;[$Stand.E76];&quot;&quot;)">
            <text:p/>
          </table:table-cell>
          <table:table-cell table:content-validation-name="val2" table:formula="oooc:=IF(AND([$Stand.G76]=0;NOT(ISERROR(FIND(&quot;,&quot;&amp;[.$A79]&amp;&quot;,&quot;;[.$J$2]))));&quot;X&quot;;&quot;&quot;)">
            <text:p/>
          </table:table-cell>
          <table:table-cell table:content-validation-name="val2" table:formula="oooc:=IF(AND([$Stand.G76]&gt;1;NOT(ISERROR(FIND(&quot;,&quot;&amp;[.A79]&amp;&quot;,&quot;;[.$K$2]))));&quot;X&quot;;&quot;&quot;)">
            <text:p/>
          </table:table-cell>
          <table:table-cell table:content-validation-name="val2" table:formula="oooc:=IF(OR([.F79]=&quot;X&quot;;[.G7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7]" office:value-type="float" office:value="75">
            <text:p>75</text:p>
          </table:table-cell>
          <table:table-cell table:content-validation-name="val2" table:formula="oooc:=IF([$Stand.B77]&lt;&gt;&quot;&quot;;[$Stand.B77];&quot;&quot;)">
            <text:p/>
          </table:table-cell>
          <table:table-cell table:content-validation-name="val2" table:formula="oooc:=IF([$Stand.C77]&lt;&gt;&quot;&quot;;[$Stand.C77];&quot;&quot;)" office:value-type="string" office:string-value="Ecuador">
            <text:p>Ecuador</text:p>
          </table:table-cell>
          <table:table-cell table:content-validation-name="val2" table:formula="oooc:=IF([$Stand.D77]&lt;&gt;&quot;&quot;;[$Stand.D77];&quot;&quot;)" office:value-type="string" office:string-value="Wappen">
            <text:p>Wappen</text:p>
          </table:table-cell>
          <table:table-cell table:content-validation-name="val2" table:formula="oooc:=IF([$Stand.E77]&lt;&gt;&quot;&quot;;[$Stand.E77];&quot;&quot;)" office:value-type="string" office:string-value="Glitter">
            <text:p>Glitter</text:p>
          </table:table-cell>
          <table:table-cell table:content-validation-name="val2" table:formula="oooc:=IF(AND([$Stand.G77]=0;NOT(ISERROR(FIND(&quot;,&quot;&amp;[.$A80]&amp;&quot;,&quot;;[.$J$2]))));&quot;X&quot;;&quot;&quot;)">
            <text:p/>
          </table:table-cell>
          <table:table-cell table:content-validation-name="val2" table:formula="oooc:=IF(AND([$Stand.G77]&gt;1;NOT(ISERROR(FIND(&quot;,&quot;&amp;[.A80]&amp;&quot;,&quot;;[.$K$2]))));&quot;X&quot;;&quot;&quot;)">
            <text:p/>
          </table:table-cell>
          <table:table-cell table:content-validation-name="val2" table:formula="oooc:=IF(OR([.F80]=&quot;X&quot;;[.G8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8]" office:value-type="float" office:value="76">
            <text:p>76</text:p>
          </table:table-cell>
          <table:table-cell table:content-validation-name="val2" table:formula="oooc:=IF([$Stand.B78]&lt;&gt;&quot;&quot;;[$Stand.B78];&quot;&quot;)" office:value-type="string" office:string-value="Christian Mora">
            <text:p>Christian Mora</text:p>
          </table:table-cell>
          <table:table-cell table:content-validation-name="val2" table:formula="oooc:=IF([$Stand.C78]&lt;&gt;&quot;&quot;;[$Stand.C78];&quot;&quot;)" office:value-type="string" office:string-value="Ecuador">
            <text:p>Ecuador</text:p>
          </table:table-cell>
          <table:table-cell table:content-validation-name="val2" table:formula="oooc:=IF([$Stand.D78]&lt;&gt;&quot;&quot;;[$Stand.D78];&quot;&quot;)" office:value-type="string" office:string-value="Spielereinzelporträt">
            <text:p>Spielereinzelporträt</text:p>
          </table:table-cell>
          <table:table-cell table:content-validation-name="val2" table:formula="oooc:=IF([$Stand.E78]&lt;&gt;&quot;&quot;;[$Stand.E78];&quot;&quot;)">
            <text:p/>
          </table:table-cell>
          <table:table-cell table:content-validation-name="val2" table:formula="oooc:=IF(AND([$Stand.G78]=0;NOT(ISERROR(FIND(&quot;,&quot;&amp;[.$A81]&amp;&quot;,&quot;;[.$J$2]))));&quot;X&quot;;&quot;&quot;)">
            <text:p/>
          </table:table-cell>
          <table:table-cell table:content-validation-name="val2" table:formula="oooc:=IF(AND([$Stand.G78]&gt;1;NOT(ISERROR(FIND(&quot;,&quot;&amp;[.A81]&amp;&quot;,&quot;;[.$K$2]))));&quot;X&quot;;&quot;&quot;)">
            <text:p/>
          </table:table-cell>
          <table:table-cell table:content-validation-name="val2" table:formula="oooc:=IF(OR([.F81]=&quot;X&quot;;[.G8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79]" office:value-type="float" office:value="77">
            <text:p>77</text:p>
          </table:table-cell>
          <table:table-cell table:content-validation-name="val2" table:formula="oooc:=IF([$Stand.B79]&lt;&gt;&quot;&quot;;[$Stand.B79];&quot;&quot;)" office:value-type="string" office:string-value="Paul Ambrosi">
            <text:p>Paul Ambrosi</text:p>
          </table:table-cell>
          <table:table-cell table:content-validation-name="val2" table:formula="oooc:=IF([$Stand.C79]&lt;&gt;&quot;&quot;;[$Stand.C79];&quot;&quot;)" office:value-type="string" office:string-value="Ecuador">
            <text:p>Ecuador</text:p>
          </table:table-cell>
          <table:table-cell table:content-validation-name="val2" table:formula="oooc:=IF([$Stand.D79]&lt;&gt;&quot;&quot;;[$Stand.D79];&quot;&quot;)" office:value-type="string" office:string-value="Spielereinzelporträt">
            <text:p>Spielereinzelporträt</text:p>
          </table:table-cell>
          <table:table-cell table:content-validation-name="val2" table:formula="oooc:=IF([$Stand.E79]&lt;&gt;&quot;&quot;;[$Stand.E79];&quot;&quot;)">
            <text:p/>
          </table:table-cell>
          <table:table-cell table:content-validation-name="val2" table:formula="oooc:=IF(AND([$Stand.G79]=0;NOT(ISERROR(FIND(&quot;,&quot;&amp;[.$A82]&amp;&quot;,&quot;;[.$J$2]))));&quot;X&quot;;&quot;&quot;)">
            <text:p/>
          </table:table-cell>
          <table:table-cell table:content-validation-name="val2" table:formula="oooc:=IF(AND([$Stand.G79]&gt;1;NOT(ISERROR(FIND(&quot;,&quot;&amp;[.A82]&amp;&quot;,&quot;;[.$K$2]))));&quot;X&quot;;&quot;&quot;)">
            <text:p/>
          </table:table-cell>
          <table:table-cell table:content-validation-name="val2" table:formula="oooc:=IF(OR([.F82]=&quot;X&quot;;[.G8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0]" office:value-type="float" office:value="78">
            <text:p>78</text:p>
          </table:table-cell>
          <table:table-cell table:content-validation-name="val2" table:formula="oooc:=IF([$Stand.B80]&lt;&gt;&quot;&quot;;[$Stand.B80];&quot;&quot;)" office:value-type="string" office:string-value="Marlon Ayovi">
            <text:p>Marlon Ayovi</text:p>
          </table:table-cell>
          <table:table-cell table:content-validation-name="val2" table:formula="oooc:=IF([$Stand.C80]&lt;&gt;&quot;&quot;;[$Stand.C80];&quot;&quot;)" office:value-type="string" office:string-value="Ecuador">
            <text:p>Ecuador</text:p>
          </table:table-cell>
          <table:table-cell table:content-validation-name="val2" table:formula="oooc:=IF([$Stand.D80]&lt;&gt;&quot;&quot;;[$Stand.D80];&quot;&quot;)" office:value-type="string" office:string-value="Spielereinzelporträt">
            <text:p>Spielereinzelporträt</text:p>
          </table:table-cell>
          <table:table-cell table:content-validation-name="val2" table:formula="oooc:=IF([$Stand.E80]&lt;&gt;&quot;&quot;;[$Stand.E80];&quot;&quot;)">
            <text:p/>
          </table:table-cell>
          <table:table-cell table:content-validation-name="val2" table:formula="oooc:=IF(AND([$Stand.G80]=0;NOT(ISERROR(FIND(&quot;,&quot;&amp;[.$A83]&amp;&quot;,&quot;;[.$J$2]))));&quot;X&quot;;&quot;&quot;)">
            <text:p/>
          </table:table-cell>
          <table:table-cell table:content-validation-name="val2" table:formula="oooc:=IF(AND([$Stand.G80]&gt;1;NOT(ISERROR(FIND(&quot;,&quot;&amp;[.A83]&amp;&quot;,&quot;;[.$K$2]))));&quot;X&quot;;&quot;&quot;)">
            <text:p/>
          </table:table-cell>
          <table:table-cell table:content-validation-name="val2" table:formula="oooc:=IF(OR([.F83]=&quot;X&quot;;[.G8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1]" office:value-type="float" office:value="79">
            <text:p>79</text:p>
          </table:table-cell>
          <table:table-cell table:content-validation-name="val2" table:formula="oooc:=IF([$Stand.B81]&lt;&gt;&quot;&quot;;[$Stand.B81];&quot;&quot;)" office:value-type="string" office:string-value="Ulises De La Cruz">
            <text:p>Ulises De La Cruz</text:p>
          </table:table-cell>
          <table:table-cell table:content-validation-name="val2" table:formula="oooc:=IF([$Stand.C81]&lt;&gt;&quot;&quot;;[$Stand.C81];&quot;&quot;)" office:value-type="string" office:string-value="Ecuador">
            <text:p>Ecuador</text:p>
          </table:table-cell>
          <table:table-cell table:content-validation-name="val2" table:formula="oooc:=IF([$Stand.D81]&lt;&gt;&quot;&quot;;[$Stand.D81];&quot;&quot;)" office:value-type="string" office:string-value="Spielereinzelporträt">
            <text:p>Spielereinzelporträt</text:p>
          </table:table-cell>
          <table:table-cell table:content-validation-name="val2" table:formula="oooc:=IF([$Stand.E81]&lt;&gt;&quot;&quot;;[$Stand.E81];&quot;&quot;)">
            <text:p/>
          </table:table-cell>
          <table:table-cell table:content-validation-name="val2" table:formula="oooc:=IF(AND([$Stand.G81]=0;NOT(ISERROR(FIND(&quot;,&quot;&amp;[.$A84]&amp;&quot;,&quot;;[.$J$2]))));&quot;X&quot;;&quot;&quot;)">
            <text:p/>
          </table:table-cell>
          <table:table-cell table:content-validation-name="val2" table:formula="oooc:=IF(AND([$Stand.G81]&gt;1;NOT(ISERROR(FIND(&quot;,&quot;&amp;[.A84]&amp;&quot;,&quot;;[.$K$2]))));&quot;X&quot;;&quot;&quot;)">
            <text:p/>
          </table:table-cell>
          <table:table-cell table:content-validation-name="val2" table:formula="oooc:=IF(OR([.F84]=&quot;X&quot;;[.G8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2]" office:value-type="float" office:value="80">
            <text:p>80</text:p>
          </table:table-cell>
          <table:table-cell table:content-validation-name="val2" table:formula="oooc:=IF([$Stand.B82]&lt;&gt;&quot;&quot;;[$Stand.B82];&quot;&quot;)" office:value-type="string" office:string-value="Giovanny Espinoza">
            <text:p>Giovanny Espinoza</text:p>
          </table:table-cell>
          <table:table-cell table:content-validation-name="val2" table:formula="oooc:=IF([$Stand.C82]&lt;&gt;&quot;&quot;;[$Stand.C82];&quot;&quot;)" office:value-type="string" office:string-value="Ecuador">
            <text:p>Ecuador</text:p>
          </table:table-cell>
          <table:table-cell table:content-validation-name="val2" table:formula="oooc:=IF([$Stand.D82]&lt;&gt;&quot;&quot;;[$Stand.D82];&quot;&quot;)" office:value-type="string" office:string-value="Spielereinzelporträt">
            <text:p>Spielereinzelporträt</text:p>
          </table:table-cell>
          <table:table-cell table:content-validation-name="val2" table:formula="oooc:=IF([$Stand.E82]&lt;&gt;&quot;&quot;;[$Stand.E82];&quot;&quot;)">
            <text:p/>
          </table:table-cell>
          <table:table-cell table:content-validation-name="val2" table:formula="oooc:=IF(AND([$Stand.G82]=0;NOT(ISERROR(FIND(&quot;,&quot;&amp;[.$A85]&amp;&quot;,&quot;;[.$J$2]))));&quot;X&quot;;&quot;&quot;)">
            <text:p/>
          </table:table-cell>
          <table:table-cell table:content-validation-name="val2" table:formula="oooc:=IF(AND([$Stand.G82]&gt;1;NOT(ISERROR(FIND(&quot;,&quot;&amp;[.A85]&amp;&quot;,&quot;;[.$K$2]))));&quot;X&quot;;&quot;&quot;)">
            <text:p/>
          </table:table-cell>
          <table:table-cell table:content-validation-name="val2" table:formula="oooc:=IF(OR([.F85]=&quot;X&quot;;[.G8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3]" office:value-type="float" office:value="81">
            <text:p>81</text:p>
          </table:table-cell>
          <table:table-cell table:content-validation-name="val2" table:formula="oooc:=IF([$Stand.B83]&lt;&gt;&quot;&quot;;[$Stand.B83];&quot;&quot;)" office:value-type="string" office:string-value="Ivan Hurtado">
            <text:p>Ivan Hurtado</text:p>
          </table:table-cell>
          <table:table-cell table:content-validation-name="val2" table:formula="oooc:=IF([$Stand.C83]&lt;&gt;&quot;&quot;;[$Stand.C83];&quot;&quot;)" office:value-type="string" office:string-value="Ecuador">
            <text:p>Ecuador</text:p>
          </table:table-cell>
          <table:table-cell table:content-validation-name="val2" table:formula="oooc:=IF([$Stand.D83]&lt;&gt;&quot;&quot;;[$Stand.D83];&quot;&quot;)" office:value-type="string" office:string-value="Spielereinzelporträt">
            <text:p>Spielereinzelporträt</text:p>
          </table:table-cell>
          <table:table-cell table:content-validation-name="val2" table:formula="oooc:=IF([$Stand.E83]&lt;&gt;&quot;&quot;;[$Stand.E83];&quot;&quot;)">
            <text:p/>
          </table:table-cell>
          <table:table-cell table:content-validation-name="val2" table:formula="oooc:=IF(AND([$Stand.G83]=0;NOT(ISERROR(FIND(&quot;,&quot;&amp;[.$A86]&amp;&quot;,&quot;;[.$J$2]))));&quot;X&quot;;&quot;&quot;)">
            <text:p/>
          </table:table-cell>
          <table:table-cell table:content-validation-name="val2" table:formula="oooc:=IF(AND([$Stand.G83]&gt;1;NOT(ISERROR(FIND(&quot;,&quot;&amp;[.A86]&amp;&quot;,&quot;;[.$K$2]))));&quot;X&quot;;&quot;&quot;)">
            <text:p/>
          </table:table-cell>
          <table:table-cell table:content-validation-name="val2" table:formula="oooc:=IF(OR([.F86]=&quot;X&quot;;[.G8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4]" office:value-type="float" office:value="82">
            <text:p>82</text:p>
          </table:table-cell>
          <table:table-cell table:content-validation-name="val2" table:formula="oooc:=IF([$Stand.B84]&lt;&gt;&quot;&quot;;[$Stand.B84];&quot;&quot;)" office:value-type="string" office:string-value="Walter Ayovi">
            <text:p>Walter Ayovi</text:p>
          </table:table-cell>
          <table:table-cell table:content-validation-name="val2" table:formula="oooc:=IF([$Stand.C84]&lt;&gt;&quot;&quot;;[$Stand.C84];&quot;&quot;)" office:value-type="string" office:string-value="Ecuador">
            <text:p>Ecuador</text:p>
          </table:table-cell>
          <table:table-cell table:content-validation-name="val2" table:formula="oooc:=IF([$Stand.D84]&lt;&gt;&quot;&quot;;[$Stand.D84];&quot;&quot;)" office:value-type="string" office:string-value="Spielereinzelporträt">
            <text:p>Spielereinzelporträt</text:p>
          </table:table-cell>
          <table:table-cell table:content-validation-name="val2" table:formula="oooc:=IF([$Stand.E84]&lt;&gt;&quot;&quot;;[$Stand.E84];&quot;&quot;)">
            <text:p/>
          </table:table-cell>
          <table:table-cell table:content-validation-name="val2" table:formula="oooc:=IF(AND([$Stand.G84]=0;NOT(ISERROR(FIND(&quot;,&quot;&amp;[.$A87]&amp;&quot;,&quot;;[.$J$2]))));&quot;X&quot;;&quot;&quot;)">
            <text:p/>
          </table:table-cell>
          <table:table-cell table:content-validation-name="val2" table:formula="oooc:=IF(AND([$Stand.G84]&gt;1;NOT(ISERROR(FIND(&quot;,&quot;&amp;[.A87]&amp;&quot;,&quot;;[.$K$2]))));&quot;X&quot;;&quot;&quot;)">
            <text:p/>
          </table:table-cell>
          <table:table-cell table:content-validation-name="val2" table:formula="oooc:=IF(OR([.F87]=&quot;X&quot;;[.G8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5]" office:value-type="float" office:value="83">
            <text:p>83</text:p>
          </table:table-cell>
          <table:table-cell table:content-validation-name="val2" table:formula="oooc:=IF([$Stand.B85]&lt;&gt;&quot;&quot;;[$Stand.B85];&quot;&quot;)" office:value-type="string" office:string-value="Christian Lara">
            <text:p>Christian Lara</text:p>
          </table:table-cell>
          <table:table-cell table:content-validation-name="val2" table:formula="oooc:=IF([$Stand.C85]&lt;&gt;&quot;&quot;;[$Stand.C85];&quot;&quot;)" office:value-type="string" office:string-value="Ecuador">
            <text:p>Ecuador</text:p>
          </table:table-cell>
          <table:table-cell table:content-validation-name="val2" table:formula="oooc:=IF([$Stand.D85]&lt;&gt;&quot;&quot;;[$Stand.D85];&quot;&quot;)" office:value-type="string" office:string-value="Spielereinzelporträt">
            <text:p>Spielereinzelporträt</text:p>
          </table:table-cell>
          <table:table-cell table:content-validation-name="val2" table:formula="oooc:=IF([$Stand.E85]&lt;&gt;&quot;&quot;;[$Stand.E85];&quot;&quot;)">
            <text:p/>
          </table:table-cell>
          <table:table-cell table:content-validation-name="val2" table:formula="oooc:=IF(AND([$Stand.G85]=0;NOT(ISERROR(FIND(&quot;,&quot;&amp;[.$A88]&amp;&quot;,&quot;;[.$J$2]))));&quot;X&quot;;&quot;&quot;)">
            <text:p/>
          </table:table-cell>
          <table:table-cell table:content-validation-name="val2" table:formula="oooc:=IF(AND([$Stand.G85]&gt;1;NOT(ISERROR(FIND(&quot;,&quot;&amp;[.A88]&amp;&quot;,&quot;;[.$K$2]))));&quot;X&quot;;&quot;&quot;)">
            <text:p/>
          </table:table-cell>
          <table:table-cell table:content-validation-name="val2" table:formula="oooc:=IF(OR([.F88]=&quot;X&quot;;[.G8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6]" office:value-type="float" office:value="84">
            <text:p>84</text:p>
          </table:table-cell>
          <table:table-cell table:content-validation-name="val2" table:formula="oooc:=IF([$Stand.B86]&lt;&gt;&quot;&quot;;[$Stand.B86];&quot;&quot;)" office:value-type="string" office:string-value="Edison Mendez">
            <text:p>Edison Mendez</text:p>
          </table:table-cell>
          <table:table-cell table:content-validation-name="val2" table:formula="oooc:=IF([$Stand.C86]&lt;&gt;&quot;&quot;;[$Stand.C86];&quot;&quot;)" office:value-type="string" office:string-value="Ecuador">
            <text:p>Ecuador</text:p>
          </table:table-cell>
          <table:table-cell table:content-validation-name="val2" table:formula="oooc:=IF([$Stand.D86]&lt;&gt;&quot;&quot;;[$Stand.D86];&quot;&quot;)" office:value-type="string" office:string-value="Spielereinzelporträt">
            <text:p>Spielereinzelporträt</text:p>
          </table:table-cell>
          <table:table-cell table:content-validation-name="val2" table:formula="oooc:=IF([$Stand.E86]&lt;&gt;&quot;&quot;;[$Stand.E86];&quot;&quot;)">
            <text:p/>
          </table:table-cell>
          <table:table-cell table:content-validation-name="val2" table:formula="oooc:=IF(AND([$Stand.G86]=0;NOT(ISERROR(FIND(&quot;,&quot;&amp;[.$A89]&amp;&quot;,&quot;;[.$J$2]))));&quot;X&quot;;&quot;&quot;)">
            <text:p/>
          </table:table-cell>
          <table:table-cell table:content-validation-name="val2" table:formula="oooc:=IF(AND([$Stand.G86]&gt;1;NOT(ISERROR(FIND(&quot;,&quot;&amp;[.A89]&amp;&quot;,&quot;;[.$K$2]))));&quot;X&quot;;&quot;&quot;)">
            <text:p/>
          </table:table-cell>
          <table:table-cell table:content-validation-name="val2" table:formula="oooc:=IF(OR([.F89]=&quot;X&quot;;[.G8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7]" office:value-type="float" office:value="85">
            <text:p>85</text:p>
          </table:table-cell>
          <table:table-cell table:content-validation-name="val2" table:formula="oooc:=IF([$Stand.B87]&lt;&gt;&quot;&quot;;[$Stand.B87];&quot;&quot;)" office:value-type="string" office:string-value="Mario David Quiroz">
            <text:p>Mario David Quiroz</text:p>
          </table:table-cell>
          <table:table-cell table:content-validation-name="val2" table:formula="oooc:=IF([$Stand.C87]&lt;&gt;&quot;&quot;;[$Stand.C87];&quot;&quot;)" office:value-type="string" office:string-value="Ecuador">
            <text:p>Ecuador</text:p>
          </table:table-cell>
          <table:table-cell table:content-validation-name="val2" table:formula="oooc:=IF([$Stand.D87]&lt;&gt;&quot;&quot;;[$Stand.D87];&quot;&quot;)" office:value-type="string" office:string-value="Spielereinzelporträt">
            <text:p>Spielereinzelporträt</text:p>
          </table:table-cell>
          <table:table-cell table:content-validation-name="val2" table:formula="oooc:=IF([$Stand.E87]&lt;&gt;&quot;&quot;;[$Stand.E87];&quot;&quot;)">
            <text:p/>
          </table:table-cell>
          <table:table-cell table:content-validation-name="val2" table:formula="oooc:=IF(AND([$Stand.G87]=0;NOT(ISERROR(FIND(&quot;,&quot;&amp;[.$A90]&amp;&quot;,&quot;;[.$J$2]))));&quot;X&quot;;&quot;&quot;)">
            <text:p/>
          </table:table-cell>
          <table:table-cell table:content-validation-name="val2" table:formula="oooc:=IF(AND([$Stand.G87]&gt;1;NOT(ISERROR(FIND(&quot;,&quot;&amp;[.A90]&amp;&quot;,&quot;;[.$K$2]))));&quot;X&quot;;&quot;&quot;)">
            <text:p/>
          </table:table-cell>
          <table:table-cell table:content-validation-name="val2" table:formula="oooc:=IF(OR([.F90]=&quot;X&quot;;[.G9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8]" office:value-type="float" office:value="86">
            <text:p>86</text:p>
          </table:table-cell>
          <table:table-cell table:content-validation-name="val2" table:formula="oooc:=IF([$Stand.B88]&lt;&gt;&quot;&quot;;[$Stand.B88];&quot;&quot;)" office:value-type="string" office:string-value="Neicer Reasco">
            <text:p>Neicer Reasco</text:p>
          </table:table-cell>
          <table:table-cell table:content-validation-name="val2" table:formula="oooc:=IF([$Stand.C88]&lt;&gt;&quot;&quot;;[$Stand.C88];&quot;&quot;)" office:value-type="string" office:string-value="Ecuador">
            <text:p>Ecuador</text:p>
          </table:table-cell>
          <table:table-cell table:content-validation-name="val2" table:formula="oooc:=IF([$Stand.D88]&lt;&gt;&quot;&quot;;[$Stand.D88];&quot;&quot;)" office:value-type="string" office:string-value="Spielereinzelporträt">
            <text:p>Spielereinzelporträt</text:p>
          </table:table-cell>
          <table:table-cell table:content-validation-name="val2" table:formula="oooc:=IF([$Stand.E88]&lt;&gt;&quot;&quot;;[$Stand.E88];&quot;&quot;)">
            <text:p/>
          </table:table-cell>
          <table:table-cell table:content-validation-name="val2" table:formula="oooc:=IF(AND([$Stand.G88]=0;NOT(ISERROR(FIND(&quot;,&quot;&amp;[.$A91]&amp;&quot;,&quot;;[.$J$2]))));&quot;X&quot;;&quot;&quot;)">
            <text:p/>
          </table:table-cell>
          <table:table-cell table:content-validation-name="val2" table:formula="oooc:=IF(AND([$Stand.G88]&gt;1;NOT(ISERROR(FIND(&quot;,&quot;&amp;[.A91]&amp;&quot;,&quot;;[.$K$2]))));&quot;X&quot;;&quot;&quot;)">
            <text:p/>
          </table:table-cell>
          <table:table-cell table:content-validation-name="val2" table:formula="oooc:=IF(OR([.F91]=&quot;X&quot;;[.G9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89]" office:value-type="float" office:value="87">
            <text:p>87</text:p>
          </table:table-cell>
          <table:table-cell table:content-validation-name="val2" table:formula="oooc:=IF([$Stand.B89]&lt;&gt;&quot;&quot;;[$Stand.B89];&quot;&quot;)" office:value-type="string" office:string-value="Edwin Tenorio">
            <text:p>Edwin Tenorio</text:p>
          </table:table-cell>
          <table:table-cell table:content-validation-name="val2" table:formula="oooc:=IF([$Stand.C89]&lt;&gt;&quot;&quot;;[$Stand.C89];&quot;&quot;)" office:value-type="string" office:string-value="Ecuador">
            <text:p>Ecuador</text:p>
          </table:table-cell>
          <table:table-cell table:content-validation-name="val2" table:formula="oooc:=IF([$Stand.D89]&lt;&gt;&quot;&quot;;[$Stand.D89];&quot;&quot;)" office:value-type="string" office:string-value="Spielereinzelporträt">
            <text:p>Spielereinzelporträt</text:p>
          </table:table-cell>
          <table:table-cell table:content-validation-name="val2" table:formula="oooc:=IF([$Stand.E89]&lt;&gt;&quot;&quot;;[$Stand.E89];&quot;&quot;)">
            <text:p/>
          </table:table-cell>
          <table:table-cell table:content-validation-name="val2" table:formula="oooc:=IF(AND([$Stand.G89]=0;NOT(ISERROR(FIND(&quot;,&quot;&amp;[.$A92]&amp;&quot;,&quot;;[.$J$2]))));&quot;X&quot;;&quot;&quot;)">
            <text:p/>
          </table:table-cell>
          <table:table-cell table:content-validation-name="val2" table:formula="oooc:=IF(AND([$Stand.G89]&gt;1;NOT(ISERROR(FIND(&quot;,&quot;&amp;[.A92]&amp;&quot;,&quot;;[.$K$2]))));&quot;X&quot;;&quot;&quot;)">
            <text:p/>
          </table:table-cell>
          <table:table-cell table:content-validation-name="val2" table:formula="oooc:=IF(OR([.F92]=&quot;X&quot;;[.G9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0]" office:value-type="float" office:value="88">
            <text:p>88</text:p>
          </table:table-cell>
          <table:table-cell table:content-validation-name="val2" table:formula="oooc:=IF([$Stand.B90]&lt;&gt;&quot;&quot;;[$Stand.B90];&quot;&quot;)" office:value-type="string" office:string-value="Luis Antonio Valencia">
            <text:p>Luis Antonio Valencia</text:p>
          </table:table-cell>
          <table:table-cell table:content-validation-name="val2" table:formula="oooc:=IF([$Stand.C90]&lt;&gt;&quot;&quot;;[$Stand.C90];&quot;&quot;)" office:value-type="string" office:string-value="Ecuador">
            <text:p>Ecuador</text:p>
          </table:table-cell>
          <table:table-cell table:content-validation-name="val2" table:formula="oooc:=IF([$Stand.D90]&lt;&gt;&quot;&quot;;[$Stand.D90];&quot;&quot;)" office:value-type="string" office:string-value="Spielereinzelporträt">
            <text:p>Spielereinzelporträt</text:p>
          </table:table-cell>
          <table:table-cell table:content-validation-name="val2" table:formula="oooc:=IF([$Stand.E90]&lt;&gt;&quot;&quot;;[$Stand.E90];&quot;&quot;)">
            <text:p/>
          </table:table-cell>
          <table:table-cell table:content-validation-name="val2" table:formula="oooc:=IF(AND([$Stand.G90]=0;NOT(ISERROR(FIND(&quot;,&quot;&amp;[.$A93]&amp;&quot;,&quot;;[.$J$2]))));&quot;X&quot;;&quot;&quot;)">
            <text:p/>
          </table:table-cell>
          <table:table-cell table:content-validation-name="val2" table:formula="oooc:=IF(AND([$Stand.G90]&gt;1;NOT(ISERROR(FIND(&quot;,&quot;&amp;[.A93]&amp;&quot;,&quot;;[.$K$2]))));&quot;X&quot;;&quot;&quot;)">
            <text:p/>
          </table:table-cell>
          <table:table-cell table:content-validation-name="val2" table:formula="oooc:=IF(OR([.F93]=&quot;X&quot;;[.G9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1]" office:value-type="float" office:value="89">
            <text:p>89</text:p>
          </table:table-cell>
          <table:table-cell table:content-validation-name="val2" table:formula="oooc:=IF([$Stand.B91]&lt;&gt;&quot;&quot;;[$Stand.B91];&quot;&quot;)" office:value-type="string" office:string-value="Agustin Delgado">
            <text:p>Agustin Delgado</text:p>
          </table:table-cell>
          <table:table-cell table:content-validation-name="val2" table:formula="oooc:=IF([$Stand.C91]&lt;&gt;&quot;&quot;;[$Stand.C91];&quot;&quot;)" office:value-type="string" office:string-value="Ecuador">
            <text:p>Ecuador</text:p>
          </table:table-cell>
          <table:table-cell table:content-validation-name="val2" table:formula="oooc:=IF([$Stand.D91]&lt;&gt;&quot;&quot;;[$Stand.D91];&quot;&quot;)" office:value-type="string" office:string-value="Spielereinzelporträt">
            <text:p>Spielereinzelporträt</text:p>
          </table:table-cell>
          <table:table-cell table:content-validation-name="val2" table:formula="oooc:=IF([$Stand.E91]&lt;&gt;&quot;&quot;;[$Stand.E91];&quot;&quot;)">
            <text:p/>
          </table:table-cell>
          <table:table-cell table:content-validation-name="val2" table:formula="oooc:=IF(AND([$Stand.G91]=0;NOT(ISERROR(FIND(&quot;,&quot;&amp;[.$A94]&amp;&quot;,&quot;;[.$J$2]))));&quot;X&quot;;&quot;&quot;)">
            <text:p/>
          </table:table-cell>
          <table:table-cell table:content-validation-name="val2" table:formula="oooc:=IF(AND([$Stand.G91]&gt;1;NOT(ISERROR(FIND(&quot;,&quot;&amp;[.A94]&amp;&quot;,&quot;;[.$K$2]))));&quot;X&quot;;&quot;&quot;)">
            <text:p/>
          </table:table-cell>
          <table:table-cell table:content-validation-name="val2" table:formula="oooc:=IF(OR([.F94]=&quot;X&quot;;[.G9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2]" office:value-type="float" office:value="90">
            <text:p>90</text:p>
          </table:table-cell>
          <table:table-cell table:content-validation-name="val2" table:formula="oooc:=IF([$Stand.B92]&lt;&gt;&quot;&quot;;[$Stand.B92];&quot;&quot;)" office:value-type="string" office:string-value="Franklin Salas">
            <text:p>Franklin Salas</text:p>
          </table:table-cell>
          <table:table-cell table:content-validation-name="val2" table:formula="oooc:=IF([$Stand.C92]&lt;&gt;&quot;&quot;;[$Stand.C92];&quot;&quot;)" office:value-type="string" office:string-value="Ecuador">
            <text:p>Ecuador</text:p>
          </table:table-cell>
          <table:table-cell table:content-validation-name="val2" table:formula="oooc:=IF([$Stand.D92]&lt;&gt;&quot;&quot;;[$Stand.D92];&quot;&quot;)" office:value-type="string" office:string-value="Spielereinzelporträt">
            <text:p>Spielereinzelporträt</text:p>
          </table:table-cell>
          <table:table-cell table:content-validation-name="val2" table:formula="oooc:=IF([$Stand.E92]&lt;&gt;&quot;&quot;;[$Stand.E92];&quot;&quot;)">
            <text:p/>
          </table:table-cell>
          <table:table-cell table:content-validation-name="val2" table:formula="oooc:=IF(AND([$Stand.G92]=0;NOT(ISERROR(FIND(&quot;,&quot;&amp;[.$A95]&amp;&quot;,&quot;;[.$J$2]))));&quot;X&quot;;&quot;&quot;)">
            <text:p/>
          </table:table-cell>
          <table:table-cell table:content-validation-name="val2" table:formula="oooc:=IF(AND([$Stand.G92]&gt;1;NOT(ISERROR(FIND(&quot;,&quot;&amp;[.A95]&amp;&quot;,&quot;;[.$K$2]))));&quot;X&quot;;&quot;&quot;)">
            <text:p/>
          </table:table-cell>
          <table:table-cell table:content-validation-name="val2" table:formula="oooc:=IF(OR([.F95]=&quot;X&quot;;[.G9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3]" office:value-type="float" office:value="91">
            <text:p>91</text:p>
          </table:table-cell>
          <table:table-cell table:content-validation-name="val2" table:formula="oooc:=IF([$Stand.B93]&lt;&gt;&quot;&quot;;[$Stand.B93];&quot;&quot;)" office:value-type="string" office:string-value="Carlos Tenorio">
            <text:p>Carlos Tenorio</text:p>
          </table:table-cell>
          <table:table-cell table:content-validation-name="val2" table:formula="oooc:=IF([$Stand.C93]&lt;&gt;&quot;&quot;;[$Stand.C93];&quot;&quot;)" office:value-type="string" office:string-value="Ecuador">
            <text:p>Ecuador</text:p>
          </table:table-cell>
          <table:table-cell table:content-validation-name="val2" table:formula="oooc:=IF([$Stand.D93]&lt;&gt;&quot;&quot;;[$Stand.D93];&quot;&quot;)" office:value-type="string" office:string-value="Spielereinzelporträt">
            <text:p>Spielereinzelporträt</text:p>
          </table:table-cell>
          <table:table-cell table:content-validation-name="val2" table:formula="oooc:=IF([$Stand.E93]&lt;&gt;&quot;&quot;;[$Stand.E93];&quot;&quot;)">
            <text:p/>
          </table:table-cell>
          <table:table-cell table:content-validation-name="val2" table:formula="oooc:=IF(AND([$Stand.G93]=0;NOT(ISERROR(FIND(&quot;,&quot;&amp;[.$A96]&amp;&quot;,&quot;;[.$J$2]))));&quot;X&quot;;&quot;&quot;)">
            <text:p/>
          </table:table-cell>
          <table:table-cell table:content-validation-name="val2" table:formula="oooc:=IF(AND([$Stand.G93]&gt;1;NOT(ISERROR(FIND(&quot;,&quot;&amp;[.A96]&amp;&quot;,&quot;;[.$K$2]))));&quot;X&quot;;&quot;&quot;)">
            <text:p/>
          </table:table-cell>
          <table:table-cell table:content-validation-name="val2" table:formula="oooc:=IF(OR([.F96]=&quot;X&quot;;[.G9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4]" office:value-type="float" office:value="92">
            <text:p>92</text:p>
          </table:table-cell>
          <table:table-cell table:content-validation-name="val2" table:formula="oooc:=IF([$Stand.B94]&lt;&gt;&quot;&quot;;[$Stand.B94];&quot;&quot;)" office:value-type="string" office:string-value="Edwin Villafuerte">
            <text:p>Edwin Villafuerte</text:p>
          </table:table-cell>
          <table:table-cell table:content-validation-name="val2" table:formula="oooc:=IF([$Stand.C94]&lt;&gt;&quot;&quot;;[$Stand.C94];&quot;&quot;)" office:value-type="string" office:string-value="Ecuador">
            <text:p>Ecuador</text:p>
          </table:table-cell>
          <table:table-cell table:content-validation-name="val2" table:formula="oooc:=IF([$Stand.D94]&lt;&gt;&quot;&quot;;[$Stand.D94];&quot;&quot;)" office:value-type="string" office:string-value="Spielereinzelporträt">
            <text:p>Spielereinzelporträt</text:p>
          </table:table-cell>
          <table:table-cell table:content-validation-name="val2" table:formula="oooc:=IF([$Stand.E94]&lt;&gt;&quot;&quot;;[$Stand.E94];&quot;&quot;)">
            <text:p/>
          </table:table-cell>
          <table:table-cell table:content-validation-name="val2" table:formula="oooc:=IF(AND([$Stand.G94]=0;NOT(ISERROR(FIND(&quot;,&quot;&amp;[.$A97]&amp;&quot;,&quot;;[.$J$2]))));&quot;X&quot;;&quot;&quot;)">
            <text:p/>
          </table:table-cell>
          <table:table-cell table:content-validation-name="val2" table:formula="oooc:=IF(AND([$Stand.G94]&gt;1;NOT(ISERROR(FIND(&quot;,&quot;&amp;[.A97]&amp;&quot;,&quot;;[.$K$2]))));&quot;X&quot;;&quot;&quot;)">
            <text:p/>
          </table:table-cell>
          <table:table-cell table:content-validation-name="val2" table:formula="oooc:=IF(OR([.F97]=&quot;X&quot;;[.G9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5]" office:value-type="float" office:value="93">
            <text:p>93</text:p>
          </table:table-cell>
          <table:table-cell table:content-validation-name="val2" table:formula="oooc:=IF([$Stand.B95]&lt;&gt;&quot;&quot;;[$Stand.B95];&quot;&quot;)">
            <text:p/>
          </table:table-cell>
          <table:table-cell table:content-validation-name="val2" table:formula="oooc:=IF([$Stand.C95]&lt;&gt;&quot;&quot;;[$Stand.C95];&quot;&quot;)" office:value-type="string" office:string-value="England">
            <text:p>England</text:p>
          </table:table-cell>
          <table:table-cell table:content-validation-name="val2" table:formula="oooc:=IF([$Stand.D95]&lt;&gt;&quot;&quot;;[$Stand.D95];&quot;&quot;)" office:value-type="string" office:string-value="Mannschaftsbild">
            <text:p>Mannschaftsbild</text:p>
          </table:table-cell>
          <table:table-cell table:content-validation-name="val2" table:formula="oooc:=IF([$Stand.E95]&lt;&gt;&quot;&quot;;[$Stand.E95];&quot;&quot;)">
            <text:p/>
          </table:table-cell>
          <table:table-cell table:content-validation-name="val2" table:formula="oooc:=IF(AND([$Stand.G95]=0;NOT(ISERROR(FIND(&quot;,&quot;&amp;[.$A98]&amp;&quot;,&quot;;[.$J$2]))));&quot;X&quot;;&quot;&quot;)">
            <text:p/>
          </table:table-cell>
          <table:table-cell table:content-validation-name="val2" table:formula="oooc:=IF(AND([$Stand.G95]&gt;1;NOT(ISERROR(FIND(&quot;,&quot;&amp;[.A98]&amp;&quot;,&quot;;[.$K$2]))));&quot;X&quot;;&quot;&quot;)">
            <text:p/>
          </table:table-cell>
          <table:table-cell table:content-validation-name="val2" table:formula="oooc:=IF(OR([.F98]=&quot;X&quot;;[.G9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6]" office:value-type="float" office:value="94">
            <text:p>94</text:p>
          </table:table-cell>
          <table:table-cell table:content-validation-name="val2" table:formula="oooc:=IF([$Stand.B96]&lt;&gt;&quot;&quot;;[$Stand.B96];&quot;&quot;)">
            <text:p/>
          </table:table-cell>
          <table:table-cell table:content-validation-name="val2" table:formula="oooc:=IF([$Stand.C96]&lt;&gt;&quot;&quot;;[$Stand.C96];&quot;&quot;)" office:value-type="string" office:string-value="England">
            <text:p>England</text:p>
          </table:table-cell>
          <table:table-cell table:content-validation-name="val2" table:formula="oooc:=IF([$Stand.D96]&lt;&gt;&quot;&quot;;[$Stand.D96];&quot;&quot;)" office:value-type="string" office:string-value="Wappen">
            <text:p>Wappen</text:p>
          </table:table-cell>
          <table:table-cell table:content-validation-name="val2" table:formula="oooc:=IF([$Stand.E96]&lt;&gt;&quot;&quot;;[$Stand.E96];&quot;&quot;)" office:value-type="string" office:string-value="Glitter">
            <text:p>Glitter</text:p>
          </table:table-cell>
          <table:table-cell table:content-validation-name="val2" table:formula="oooc:=IF(AND([$Stand.G96]=0;NOT(ISERROR(FIND(&quot;,&quot;&amp;[.$A99]&amp;&quot;,&quot;;[.$J$2]))));&quot;X&quot;;&quot;&quot;)">
            <text:p/>
          </table:table-cell>
          <table:table-cell table:content-validation-name="val2" table:formula="oooc:=IF(AND([$Stand.G96]&gt;1;NOT(ISERROR(FIND(&quot;,&quot;&amp;[.A99]&amp;&quot;,&quot;;[.$K$2]))));&quot;X&quot;;&quot;&quot;)">
            <text:p/>
          </table:table-cell>
          <table:table-cell table:content-validation-name="val2" table:formula="oooc:=IF(OR([.F99]=&quot;X&quot;;[.G9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7]" office:value-type="float" office:value="95">
            <text:p>95</text:p>
          </table:table-cell>
          <table:table-cell table:content-validation-name="val2" table:formula="oooc:=IF([$Stand.B97]&lt;&gt;&quot;&quot;;[$Stand.B97];&quot;&quot;)" office:value-type="string" office:string-value="Paul Robinson">
            <text:p>Paul Robinson</text:p>
          </table:table-cell>
          <table:table-cell table:content-validation-name="val2" table:formula="oooc:=IF([$Stand.C97]&lt;&gt;&quot;&quot;;[$Stand.C97];&quot;&quot;)" office:value-type="string" office:string-value="England">
            <text:p>England</text:p>
          </table:table-cell>
          <table:table-cell table:content-validation-name="val2" table:formula="oooc:=IF([$Stand.D97]&lt;&gt;&quot;&quot;;[$Stand.D97];&quot;&quot;)" office:value-type="string" office:string-value="Spielereinzelporträt">
            <text:p>Spielereinzelporträt</text:p>
          </table:table-cell>
          <table:table-cell table:content-validation-name="val2" table:formula="oooc:=IF([$Stand.E97]&lt;&gt;&quot;&quot;;[$Stand.E97];&quot;&quot;)">
            <text:p/>
          </table:table-cell>
          <table:table-cell table:content-validation-name="val2" table:formula="oooc:=IF(AND([$Stand.G97]=0;NOT(ISERROR(FIND(&quot;,&quot;&amp;[.$A100]&amp;&quot;,&quot;;[.$J$2]))));&quot;X&quot;;&quot;&quot;)">
            <text:p/>
          </table:table-cell>
          <table:table-cell table:content-validation-name="val2" table:formula="oooc:=IF(AND([$Stand.G97]&gt;1;NOT(ISERROR(FIND(&quot;,&quot;&amp;[.A100]&amp;&quot;,&quot;;[.$K$2]))));&quot;X&quot;;&quot;&quot;)">
            <text:p/>
          </table:table-cell>
          <table:table-cell table:content-validation-name="val2" table:formula="oooc:=IF(OR([.F100]=&quot;X&quot;;[.G10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8]" office:value-type="float" office:value="96">
            <text:p>96</text:p>
          </table:table-cell>
          <table:table-cell table:content-validation-name="val2" table:formula="oooc:=IF([$Stand.B98]&lt;&gt;&quot;&quot;;[$Stand.B98];&quot;&quot;)" office:value-type="string" office:string-value="Sol Campbell">
            <text:p>Sol Campbell</text:p>
          </table:table-cell>
          <table:table-cell table:content-validation-name="val2" table:formula="oooc:=IF([$Stand.C98]&lt;&gt;&quot;&quot;;[$Stand.C98];&quot;&quot;)" office:value-type="string" office:string-value="England">
            <text:p>England</text:p>
          </table:table-cell>
          <table:table-cell table:content-validation-name="val2" table:formula="oooc:=IF([$Stand.D98]&lt;&gt;&quot;&quot;;[$Stand.D98];&quot;&quot;)" office:value-type="string" office:string-value="Spielereinzelporträt">
            <text:p>Spielereinzelporträt</text:p>
          </table:table-cell>
          <table:table-cell table:content-validation-name="val2" table:formula="oooc:=IF([$Stand.E98]&lt;&gt;&quot;&quot;;[$Stand.E98];&quot;&quot;)">
            <text:p/>
          </table:table-cell>
          <table:table-cell table:content-validation-name="val2" table:formula="oooc:=IF(AND([$Stand.G98]=0;NOT(ISERROR(FIND(&quot;,&quot;&amp;[.$A101]&amp;&quot;,&quot;;[.$J$2]))));&quot;X&quot;;&quot;&quot;)">
            <text:p/>
          </table:table-cell>
          <table:table-cell table:content-validation-name="val2" table:formula="oooc:=IF(AND([$Stand.G98]&gt;1;NOT(ISERROR(FIND(&quot;,&quot;&amp;[.A101]&amp;&quot;,&quot;;[.$K$2]))));&quot;X&quot;;&quot;&quot;)">
            <text:p/>
          </table:table-cell>
          <table:table-cell table:content-validation-name="val2" table:formula="oooc:=IF(OR([.F101]=&quot;X&quot;;[.G10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99]" office:value-type="float" office:value="97">
            <text:p>97</text:p>
          </table:table-cell>
          <table:table-cell table:content-validation-name="val2" table:formula="oooc:=IF([$Stand.B99]&lt;&gt;&quot;&quot;;[$Stand.B99];&quot;&quot;)" office:value-type="string" office:string-value="Jamie Carragher">
            <text:p>Jamie Carragher</text:p>
          </table:table-cell>
          <table:table-cell table:content-validation-name="val2" table:formula="oooc:=IF([$Stand.C99]&lt;&gt;&quot;&quot;;[$Stand.C99];&quot;&quot;)" office:value-type="string" office:string-value="England">
            <text:p>England</text:p>
          </table:table-cell>
          <table:table-cell table:content-validation-name="val2" table:formula="oooc:=IF([$Stand.D99]&lt;&gt;&quot;&quot;;[$Stand.D99];&quot;&quot;)" office:value-type="string" office:string-value="Spielereinzelporträt">
            <text:p>Spielereinzelporträt</text:p>
          </table:table-cell>
          <table:table-cell table:content-validation-name="val2" table:formula="oooc:=IF([$Stand.E99]&lt;&gt;&quot;&quot;;[$Stand.E99];&quot;&quot;)">
            <text:p/>
          </table:table-cell>
          <table:table-cell table:content-validation-name="val2" table:formula="oooc:=IF(AND([$Stand.G99]=0;NOT(ISERROR(FIND(&quot;,&quot;&amp;[.$A102]&amp;&quot;,&quot;;[.$J$2]))));&quot;X&quot;;&quot;&quot;)">
            <text:p/>
          </table:table-cell>
          <table:table-cell table:content-validation-name="val2" table:formula="oooc:=IF(AND([$Stand.G99]&gt;1;NOT(ISERROR(FIND(&quot;,&quot;&amp;[.A102]&amp;&quot;,&quot;;[.$K$2]))));&quot;X&quot;;&quot;&quot;)">
            <text:p/>
          </table:table-cell>
          <table:table-cell table:content-validation-name="val2" table:formula="oooc:=IF(OR([.F102]=&quot;X&quot;;[.G10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0]" office:value-type="float" office:value="98">
            <text:p>98</text:p>
          </table:table-cell>
          <table:table-cell table:content-validation-name="val2" table:formula="oooc:=IF([$Stand.B100]&lt;&gt;&quot;&quot;;[$Stand.B100];&quot;&quot;)" office:value-type="string" office:string-value="Ashley Cole">
            <text:p>Ashley Cole</text:p>
          </table:table-cell>
          <table:table-cell table:content-validation-name="val2" table:formula="oooc:=IF([$Stand.C100]&lt;&gt;&quot;&quot;;[$Stand.C100];&quot;&quot;)" office:value-type="string" office:string-value="England">
            <text:p>England</text:p>
          </table:table-cell>
          <table:table-cell table:content-validation-name="val2" table:formula="oooc:=IF([$Stand.D100]&lt;&gt;&quot;&quot;;[$Stand.D100];&quot;&quot;)" office:value-type="string" office:string-value="Spielereinzelporträt">
            <text:p>Spielereinzelporträt</text:p>
          </table:table-cell>
          <table:table-cell table:content-validation-name="val2" table:formula="oooc:=IF([$Stand.E100]&lt;&gt;&quot;&quot;;[$Stand.E100];&quot;&quot;)">
            <text:p/>
          </table:table-cell>
          <table:table-cell table:content-validation-name="val2" table:formula="oooc:=IF(AND([$Stand.G100]=0;NOT(ISERROR(FIND(&quot;,&quot;&amp;[.$A103]&amp;&quot;,&quot;;[.$J$2]))));&quot;X&quot;;&quot;&quot;)">
            <text:p/>
          </table:table-cell>
          <table:table-cell table:content-validation-name="val2" table:formula="oooc:=IF(AND([$Stand.G100]&gt;1;NOT(ISERROR(FIND(&quot;,&quot;&amp;[.A103]&amp;&quot;,&quot;;[.$K$2]))));&quot;X&quot;;&quot;&quot;)">
            <text:p/>
          </table:table-cell>
          <table:table-cell table:content-validation-name="val2" table:formula="oooc:=IF(OR([.F103]=&quot;X&quot;;[.G10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1]" office:value-type="float" office:value="99">
            <text:p>99</text:p>
          </table:table-cell>
          <table:table-cell table:content-validation-name="val2" table:formula="oooc:=IF([$Stand.B101]&lt;&gt;&quot;&quot;;[$Stand.B101];&quot;&quot;)" office:value-type="string" office:string-value="Rio Ferdinand">
            <text:p>Rio Ferdinand</text:p>
          </table:table-cell>
          <table:table-cell table:content-validation-name="val2" table:formula="oooc:=IF([$Stand.C101]&lt;&gt;&quot;&quot;;[$Stand.C101];&quot;&quot;)" office:value-type="string" office:string-value="England">
            <text:p>England</text:p>
          </table:table-cell>
          <table:table-cell table:content-validation-name="val2" table:formula="oooc:=IF([$Stand.D101]&lt;&gt;&quot;&quot;;[$Stand.D101];&quot;&quot;)" office:value-type="string" office:string-value="Spielereinzelporträt">
            <text:p>Spielereinzelporträt</text:p>
          </table:table-cell>
          <table:table-cell table:content-validation-name="val2" table:formula="oooc:=IF([$Stand.E101]&lt;&gt;&quot;&quot;;[$Stand.E101];&quot;&quot;)">
            <text:p/>
          </table:table-cell>
          <table:table-cell table:content-validation-name="val2" table:formula="oooc:=IF(AND([$Stand.G101]=0;NOT(ISERROR(FIND(&quot;,&quot;&amp;[.$A104]&amp;&quot;,&quot;;[.$J$2]))));&quot;X&quot;;&quot;&quot;)">
            <text:p/>
          </table:table-cell>
          <table:table-cell table:content-validation-name="val2" table:formula="oooc:=IF(AND([$Stand.G101]&gt;1;NOT(ISERROR(FIND(&quot;,&quot;&amp;[.A104]&amp;&quot;,&quot;;[.$K$2]))));&quot;X&quot;;&quot;&quot;)">
            <text:p/>
          </table:table-cell>
          <table:table-cell table:content-validation-name="val2" table:formula="oooc:=IF(OR([.F104]=&quot;X&quot;;[.G10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2]" office:value-type="float" office:value="100">
            <text:p>100</text:p>
          </table:table-cell>
          <table:table-cell table:content-validation-name="val2" table:formula="oooc:=IF([$Stand.B102]&lt;&gt;&quot;&quot;;[$Stand.B102];&quot;&quot;)" office:value-type="string" office:string-value="Ledley King">
            <text:p>Ledley King</text:p>
          </table:table-cell>
          <table:table-cell table:content-validation-name="val2" table:formula="oooc:=IF([$Stand.C102]&lt;&gt;&quot;&quot;;[$Stand.C102];&quot;&quot;)" office:value-type="string" office:string-value="England">
            <text:p>England</text:p>
          </table:table-cell>
          <table:table-cell table:content-validation-name="val2" table:formula="oooc:=IF([$Stand.D102]&lt;&gt;&quot;&quot;;[$Stand.D102];&quot;&quot;)" office:value-type="string" office:string-value="Spielereinzelporträt">
            <text:p>Spielereinzelporträt</text:p>
          </table:table-cell>
          <table:table-cell table:content-validation-name="val2" table:formula="oooc:=IF([$Stand.E102]&lt;&gt;&quot;&quot;;[$Stand.E102];&quot;&quot;)">
            <text:p/>
          </table:table-cell>
          <table:table-cell table:content-validation-name="val2" table:formula="oooc:=IF(AND([$Stand.G102]=0;NOT(ISERROR(FIND(&quot;,&quot;&amp;[.$A105]&amp;&quot;,&quot;;[.$J$2]))));&quot;X&quot;;&quot;&quot;)">
            <text:p/>
          </table:table-cell>
          <table:table-cell table:content-validation-name="val2" table:formula="oooc:=IF(AND([$Stand.G102]&gt;1;NOT(ISERROR(FIND(&quot;,&quot;&amp;[.A105]&amp;&quot;,&quot;;[.$K$2]))));&quot;X&quot;;&quot;&quot;)">
            <text:p/>
          </table:table-cell>
          <table:table-cell table:content-validation-name="val2" table:formula="oooc:=IF(OR([.F105]=&quot;X&quot;;[.G10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3]" office:value-type="float" office:value="101">
            <text:p>101</text:p>
          </table:table-cell>
          <table:table-cell table:content-validation-name="val2" table:formula="oooc:=IF([$Stand.B103]&lt;&gt;&quot;&quot;;[$Stand.B103];&quot;&quot;)" office:value-type="string" office:string-value="Gary Neville">
            <text:p>Gary Neville</text:p>
          </table:table-cell>
          <table:table-cell table:content-validation-name="val2" table:formula="oooc:=IF([$Stand.C103]&lt;&gt;&quot;&quot;;[$Stand.C103];&quot;&quot;)" office:value-type="string" office:string-value="England">
            <text:p>England</text:p>
          </table:table-cell>
          <table:table-cell table:content-validation-name="val2" table:formula="oooc:=IF([$Stand.D103]&lt;&gt;&quot;&quot;;[$Stand.D103];&quot;&quot;)" office:value-type="string" office:string-value="Spielereinzelporträt">
            <text:p>Spielereinzelporträt</text:p>
          </table:table-cell>
          <table:table-cell table:content-validation-name="val2" table:formula="oooc:=IF([$Stand.E103]&lt;&gt;&quot;&quot;;[$Stand.E103];&quot;&quot;)">
            <text:p/>
          </table:table-cell>
          <table:table-cell table:content-validation-name="val2" table:formula="oooc:=IF(AND([$Stand.G103]=0;NOT(ISERROR(FIND(&quot;,&quot;&amp;[.$A106]&amp;&quot;,&quot;;[.$J$2]))));&quot;X&quot;;&quot;&quot;)">
            <text:p/>
          </table:table-cell>
          <table:table-cell table:content-validation-name="val2" table:formula="oooc:=IF(AND([$Stand.G103]&gt;1;NOT(ISERROR(FIND(&quot;,&quot;&amp;[.A106]&amp;&quot;,&quot;;[.$K$2]))));&quot;X&quot;;&quot;&quot;)">
            <text:p/>
          </table:table-cell>
          <table:table-cell table:content-validation-name="val2" table:formula="oooc:=IF(OR([.F106]=&quot;X&quot;;[.G10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4]" office:value-type="float" office:value="102">
            <text:p>102</text:p>
          </table:table-cell>
          <table:table-cell table:content-validation-name="val2" table:formula="oooc:=IF([$Stand.B104]&lt;&gt;&quot;&quot;;[$Stand.B104];&quot;&quot;)" office:value-type="string" office:string-value="John Terry">
            <text:p>John Terry</text:p>
          </table:table-cell>
          <table:table-cell table:content-validation-name="val2" table:formula="oooc:=IF([$Stand.C104]&lt;&gt;&quot;&quot;;[$Stand.C104];&quot;&quot;)" office:value-type="string" office:string-value="England">
            <text:p>England</text:p>
          </table:table-cell>
          <table:table-cell table:content-validation-name="val2" table:formula="oooc:=IF([$Stand.D104]&lt;&gt;&quot;&quot;;[$Stand.D104];&quot;&quot;)" office:value-type="string" office:string-value="Spielereinzelporträt">
            <text:p>Spielereinzelporträt</text:p>
          </table:table-cell>
          <table:table-cell table:content-validation-name="val2" table:formula="oooc:=IF([$Stand.E104]&lt;&gt;&quot;&quot;;[$Stand.E104];&quot;&quot;)">
            <text:p/>
          </table:table-cell>
          <table:table-cell table:content-validation-name="val2" table:formula="oooc:=IF(AND([$Stand.G104]=0;NOT(ISERROR(FIND(&quot;,&quot;&amp;[.$A107]&amp;&quot;,&quot;;[.$J$2]))));&quot;X&quot;;&quot;&quot;)">
            <text:p/>
          </table:table-cell>
          <table:table-cell table:content-validation-name="val2" table:formula="oooc:=IF(AND([$Stand.G104]&gt;1;NOT(ISERROR(FIND(&quot;,&quot;&amp;[.A107]&amp;&quot;,&quot;;[.$K$2]))));&quot;X&quot;;&quot;&quot;)">
            <text:p/>
          </table:table-cell>
          <table:table-cell table:content-validation-name="val2" table:formula="oooc:=IF(OR([.F107]=&quot;X&quot;;[.G10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5]" office:value-type="float" office:value="103">
            <text:p>103</text:p>
          </table:table-cell>
          <table:table-cell table:content-validation-name="val2" table:formula="oooc:=IF([$Stand.B105]&lt;&gt;&quot;&quot;;[$Stand.B105];&quot;&quot;)" office:value-type="string" office:string-value="David Beckham">
            <text:p>David Beckham</text:p>
          </table:table-cell>
          <table:table-cell table:content-validation-name="val2" table:formula="oooc:=IF([$Stand.C105]&lt;&gt;&quot;&quot;;[$Stand.C105];&quot;&quot;)" office:value-type="string" office:string-value="England">
            <text:p>England</text:p>
          </table:table-cell>
          <table:table-cell table:content-validation-name="val2" table:formula="oooc:=IF([$Stand.D105]&lt;&gt;&quot;&quot;;[$Stand.D105];&quot;&quot;)" office:value-type="string" office:string-value="Spielereinzelporträt">
            <text:p>Spielereinzelporträt</text:p>
          </table:table-cell>
          <table:table-cell table:content-validation-name="val2" table:formula="oooc:=IF([$Stand.E105]&lt;&gt;&quot;&quot;;[$Stand.E105];&quot;&quot;)">
            <text:p/>
          </table:table-cell>
          <table:table-cell table:content-validation-name="val2" table:formula="oooc:=IF(AND([$Stand.G105]=0;NOT(ISERROR(FIND(&quot;,&quot;&amp;[.$A108]&amp;&quot;,&quot;;[.$J$2]))));&quot;X&quot;;&quot;&quot;)">
            <text:p/>
          </table:table-cell>
          <table:table-cell table:content-validation-name="val2" table:formula="oooc:=IF(AND([$Stand.G105]&gt;1;NOT(ISERROR(FIND(&quot;,&quot;&amp;[.A108]&amp;&quot;,&quot;;[.$K$2]))));&quot;X&quot;;&quot;&quot;)">
            <text:p/>
          </table:table-cell>
          <table:table-cell table:content-validation-name="val2" table:formula="oooc:=IF(OR([.F108]=&quot;X&quot;;[.G10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6]" office:value-type="float" office:value="104">
            <text:p>104</text:p>
          </table:table-cell>
          <table:table-cell table:content-validation-name="val2" table:formula="oooc:=IF([$Stand.B106]&lt;&gt;&quot;&quot;;[$Stand.B106];&quot;&quot;)" office:value-type="string" office:string-value="Joe Cole">
            <text:p>Joe Cole</text:p>
          </table:table-cell>
          <table:table-cell table:content-validation-name="val2" table:formula="oooc:=IF([$Stand.C106]&lt;&gt;&quot;&quot;;[$Stand.C106];&quot;&quot;)" office:value-type="string" office:string-value="England">
            <text:p>England</text:p>
          </table:table-cell>
          <table:table-cell table:content-validation-name="val2" table:formula="oooc:=IF([$Stand.D106]&lt;&gt;&quot;&quot;;[$Stand.D106];&quot;&quot;)" office:value-type="string" office:string-value="Spielereinzelporträt">
            <text:p>Spielereinzelporträt</text:p>
          </table:table-cell>
          <table:table-cell table:content-validation-name="val2" table:formula="oooc:=IF([$Stand.E106]&lt;&gt;&quot;&quot;;[$Stand.E106];&quot;&quot;)">
            <text:p/>
          </table:table-cell>
          <table:table-cell table:content-validation-name="val2" table:formula="oooc:=IF(AND([$Stand.G106]=0;NOT(ISERROR(FIND(&quot;,&quot;&amp;[.$A109]&amp;&quot;,&quot;;[.$J$2]))));&quot;X&quot;;&quot;&quot;)">
            <text:p/>
          </table:table-cell>
          <table:table-cell table:content-validation-name="val2" table:formula="oooc:=IF(AND([$Stand.G106]&gt;1;NOT(ISERROR(FIND(&quot;,&quot;&amp;[.A109]&amp;&quot;,&quot;;[.$K$2]))));&quot;X&quot;;&quot;&quot;)">
            <text:p/>
          </table:table-cell>
          <table:table-cell table:content-validation-name="val2" table:formula="oooc:=IF(OR([.F109]=&quot;X&quot;;[.G10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7]" office:value-type="float" office:value="105">
            <text:p>105</text:p>
          </table:table-cell>
          <table:table-cell table:content-validation-name="val2" table:formula="oooc:=IF([$Stand.B107]&lt;&gt;&quot;&quot;;[$Stand.B107];&quot;&quot;)" office:value-type="string" office:string-value="Steven Gerrard">
            <text:p>Steven Gerrard</text:p>
          </table:table-cell>
          <table:table-cell table:content-validation-name="val2" table:formula="oooc:=IF([$Stand.C107]&lt;&gt;&quot;&quot;;[$Stand.C107];&quot;&quot;)" office:value-type="string" office:string-value="England">
            <text:p>England</text:p>
          </table:table-cell>
          <table:table-cell table:content-validation-name="val2" table:formula="oooc:=IF([$Stand.D107]&lt;&gt;&quot;&quot;;[$Stand.D107];&quot;&quot;)" office:value-type="string" office:string-value="Spielereinzelporträt">
            <text:p>Spielereinzelporträt</text:p>
          </table:table-cell>
          <table:table-cell table:content-validation-name="val2" table:formula="oooc:=IF([$Stand.E107]&lt;&gt;&quot;&quot;;[$Stand.E107];&quot;&quot;)">
            <text:p/>
          </table:table-cell>
          <table:table-cell table:content-validation-name="val2" table:formula="oooc:=IF(AND([$Stand.G107]=0;NOT(ISERROR(FIND(&quot;,&quot;&amp;[.$A110]&amp;&quot;,&quot;;[.$J$2]))));&quot;X&quot;;&quot;&quot;)">
            <text:p/>
          </table:table-cell>
          <table:table-cell table:content-validation-name="val2" table:formula="oooc:=IF(AND([$Stand.G107]&gt;1;NOT(ISERROR(FIND(&quot;,&quot;&amp;[.A110]&amp;&quot;,&quot;;[.$K$2]))));&quot;X&quot;;&quot;&quot;)">
            <text:p/>
          </table:table-cell>
          <table:table-cell table:content-validation-name="val2" table:formula="oooc:=IF(OR([.F110]=&quot;X&quot;;[.G11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8]" office:value-type="float" office:value="106">
            <text:p>106</text:p>
          </table:table-cell>
          <table:table-cell table:content-validation-name="val2" table:formula="oooc:=IF([$Stand.B108]&lt;&gt;&quot;&quot;;[$Stand.B108];&quot;&quot;)" office:value-type="string" office:string-value="Frank Lampard">
            <text:p>Frank Lampard</text:p>
          </table:table-cell>
          <table:table-cell table:content-validation-name="val2" table:formula="oooc:=IF([$Stand.C108]&lt;&gt;&quot;&quot;;[$Stand.C108];&quot;&quot;)" office:value-type="string" office:string-value="England">
            <text:p>England</text:p>
          </table:table-cell>
          <table:table-cell table:content-validation-name="val2" table:formula="oooc:=IF([$Stand.D108]&lt;&gt;&quot;&quot;;[$Stand.D108];&quot;&quot;)" office:value-type="string" office:string-value="Spielereinzelporträt">
            <text:p>Spielereinzelporträt</text:p>
          </table:table-cell>
          <table:table-cell table:content-validation-name="val2" table:formula="oooc:=IF([$Stand.E108]&lt;&gt;&quot;&quot;;[$Stand.E108];&quot;&quot;)">
            <text:p/>
          </table:table-cell>
          <table:table-cell table:content-validation-name="val2" table:formula="oooc:=IF(AND([$Stand.G108]=0;NOT(ISERROR(FIND(&quot;,&quot;&amp;[.$A111]&amp;&quot;,&quot;;[.$J$2]))));&quot;X&quot;;&quot;&quot;)">
            <text:p/>
          </table:table-cell>
          <table:table-cell table:content-validation-name="val2" table:formula="oooc:=IF(AND([$Stand.G108]&gt;1;NOT(ISERROR(FIND(&quot;,&quot;&amp;[.A111]&amp;&quot;,&quot;;[.$K$2]))));&quot;X&quot;;&quot;&quot;)">
            <text:p/>
          </table:table-cell>
          <table:table-cell table:content-validation-name="val2" table:formula="oooc:=IF(OR([.F111]=&quot;X&quot;;[.G11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09]" office:value-type="float" office:value="107">
            <text:p>107</text:p>
          </table:table-cell>
          <table:table-cell table:content-validation-name="val2" table:formula="oooc:=IF([$Stand.B109]&lt;&gt;&quot;&quot;;[$Stand.B109];&quot;&quot;)" office:value-type="string" office:string-value="Shaun Wright-Phillips">
            <text:p>Shaun Wright-Phillips</text:p>
          </table:table-cell>
          <table:table-cell table:content-validation-name="val2" table:formula="oooc:=IF([$Stand.C109]&lt;&gt;&quot;&quot;;[$Stand.C109];&quot;&quot;)" office:value-type="string" office:string-value="England">
            <text:p>England</text:p>
          </table:table-cell>
          <table:table-cell table:content-validation-name="val2" table:formula="oooc:=IF([$Stand.D109]&lt;&gt;&quot;&quot;;[$Stand.D109];&quot;&quot;)" office:value-type="string" office:string-value="Spielereinzelporträt">
            <text:p>Spielereinzelporträt</text:p>
          </table:table-cell>
          <table:table-cell table:content-validation-name="val2" table:formula="oooc:=IF([$Stand.E109]&lt;&gt;&quot;&quot;;[$Stand.E109];&quot;&quot;)">
            <text:p/>
          </table:table-cell>
          <table:table-cell table:content-validation-name="val2" table:formula="oooc:=IF(AND([$Stand.G109]=0;NOT(ISERROR(FIND(&quot;,&quot;&amp;[.$A112]&amp;&quot;,&quot;;[.$J$2]))));&quot;X&quot;;&quot;&quot;)">
            <text:p/>
          </table:table-cell>
          <table:table-cell table:content-validation-name="val2" table:formula="oooc:=IF(AND([$Stand.G109]&gt;1;NOT(ISERROR(FIND(&quot;,&quot;&amp;[.A112]&amp;&quot;,&quot;;[.$K$2]))));&quot;X&quot;;&quot;&quot;)">
            <text:p/>
          </table:table-cell>
          <table:table-cell table:content-validation-name="val2" table:formula="oooc:=IF(OR([.F112]=&quot;X&quot;;[.G11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0]" office:value-type="float" office:value="108">
            <text:p>108</text:p>
          </table:table-cell>
          <table:table-cell table:content-validation-name="val2" table:formula="oooc:=IF([$Stand.B110]&lt;&gt;&quot;&quot;;[$Stand.B110];&quot;&quot;)" office:value-type="string" office:string-value="Peter Crouch">
            <text:p>Peter Crouch</text:p>
          </table:table-cell>
          <table:table-cell table:content-validation-name="val2" table:formula="oooc:=IF([$Stand.C110]&lt;&gt;&quot;&quot;;[$Stand.C110];&quot;&quot;)" office:value-type="string" office:string-value="England">
            <text:p>England</text:p>
          </table:table-cell>
          <table:table-cell table:content-validation-name="val2" table:formula="oooc:=IF([$Stand.D110]&lt;&gt;&quot;&quot;;[$Stand.D110];&quot;&quot;)" office:value-type="string" office:string-value="Spielereinzelporträt">
            <text:p>Spielereinzelporträt</text:p>
          </table:table-cell>
          <table:table-cell table:content-validation-name="val2" table:formula="oooc:=IF([$Stand.E110]&lt;&gt;&quot;&quot;;[$Stand.E110];&quot;&quot;)">
            <text:p/>
          </table:table-cell>
          <table:table-cell table:content-validation-name="val2" table:formula="oooc:=IF(AND([$Stand.G110]=0;NOT(ISERROR(FIND(&quot;,&quot;&amp;[.$A113]&amp;&quot;,&quot;;[.$J$2]))));&quot;X&quot;;&quot;&quot;)">
            <text:p/>
          </table:table-cell>
          <table:table-cell table:content-validation-name="val2" table:formula="oooc:=IF(AND([$Stand.G110]&gt;1;NOT(ISERROR(FIND(&quot;,&quot;&amp;[.A113]&amp;&quot;,&quot;;[.$K$2]))));&quot;X&quot;;&quot;&quot;)">
            <text:p/>
          </table:table-cell>
          <table:table-cell table:content-validation-name="val2" table:formula="oooc:=IF(OR([.F113]=&quot;X&quot;;[.G11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1]" office:value-type="float" office:value="109">
            <text:p>109</text:p>
          </table:table-cell>
          <table:table-cell table:content-validation-name="val2" table:formula="oooc:=IF([$Stand.B111]&lt;&gt;&quot;&quot;;[$Stand.B111];&quot;&quot;)" office:value-type="string" office:string-value="Jermain Defoe">
            <text:p>Jermain Defoe</text:p>
          </table:table-cell>
          <table:table-cell table:content-validation-name="val2" table:formula="oooc:=IF([$Stand.C111]&lt;&gt;&quot;&quot;;[$Stand.C111];&quot;&quot;)" office:value-type="string" office:string-value="England">
            <text:p>England</text:p>
          </table:table-cell>
          <table:table-cell table:content-validation-name="val2" table:formula="oooc:=IF([$Stand.D111]&lt;&gt;&quot;&quot;;[$Stand.D111];&quot;&quot;)" office:value-type="string" office:string-value="Spielereinzelporträt">
            <text:p>Spielereinzelporträt</text:p>
          </table:table-cell>
          <table:table-cell table:content-validation-name="val2" table:formula="oooc:=IF([$Stand.E111]&lt;&gt;&quot;&quot;;[$Stand.E111];&quot;&quot;)">
            <text:p/>
          </table:table-cell>
          <table:table-cell table:content-validation-name="val2" table:formula="oooc:=IF(AND([$Stand.G111]=0;NOT(ISERROR(FIND(&quot;,&quot;&amp;[.$A114]&amp;&quot;,&quot;;[.$J$2]))));&quot;X&quot;;&quot;&quot;)">
            <text:p/>
          </table:table-cell>
          <table:table-cell table:content-validation-name="val2" table:formula="oooc:=IF(AND([$Stand.G111]&gt;1;NOT(ISERROR(FIND(&quot;,&quot;&amp;[.A114]&amp;&quot;,&quot;;[.$K$2]))));&quot;X&quot;;&quot;&quot;)">
            <text:p/>
          </table:table-cell>
          <table:table-cell table:content-validation-name="val2" table:formula="oooc:=IF(OR([.F114]=&quot;X&quot;;[.G11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2]" office:value-type="float" office:value="110">
            <text:p>110</text:p>
          </table:table-cell>
          <table:table-cell table:content-validation-name="val2" table:formula="oooc:=IF([$Stand.B112]&lt;&gt;&quot;&quot;;[$Stand.B112];&quot;&quot;)" office:value-type="string" office:string-value="Michael Owen">
            <text:p>Michael Owen</text:p>
          </table:table-cell>
          <table:table-cell table:content-validation-name="val2" table:formula="oooc:=IF([$Stand.C112]&lt;&gt;&quot;&quot;;[$Stand.C112];&quot;&quot;)" office:value-type="string" office:string-value="England">
            <text:p>England</text:p>
          </table:table-cell>
          <table:table-cell table:content-validation-name="val2" table:formula="oooc:=IF([$Stand.D112]&lt;&gt;&quot;&quot;;[$Stand.D112];&quot;&quot;)" office:value-type="string" office:string-value="Spielereinzelporträt">
            <text:p>Spielereinzelporträt</text:p>
          </table:table-cell>
          <table:table-cell table:content-validation-name="val2" table:formula="oooc:=IF([$Stand.E112]&lt;&gt;&quot;&quot;;[$Stand.E112];&quot;&quot;)">
            <text:p/>
          </table:table-cell>
          <table:table-cell table:content-validation-name="val2" table:formula="oooc:=IF(AND([$Stand.G112]=0;NOT(ISERROR(FIND(&quot;,&quot;&amp;[.$A115]&amp;&quot;,&quot;;[.$J$2]))));&quot;X&quot;;&quot;&quot;)">
            <text:p/>
          </table:table-cell>
          <table:table-cell table:content-validation-name="val2" table:formula="oooc:=IF(AND([$Stand.G112]&gt;1;NOT(ISERROR(FIND(&quot;,&quot;&amp;[.A115]&amp;&quot;,&quot;;[.$K$2]))));&quot;X&quot;;&quot;&quot;)">
            <text:p/>
          </table:table-cell>
          <table:table-cell table:content-validation-name="val2" table:formula="oooc:=IF(OR([.F115]=&quot;X&quot;;[.G11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3]" office:value-type="float" office:value="111">
            <text:p>111</text:p>
          </table:table-cell>
          <table:table-cell table:content-validation-name="val2" table:formula="oooc:=IF([$Stand.B113]&lt;&gt;&quot;&quot;;[$Stand.B113];&quot;&quot;)" office:value-type="string" office:string-value="Wayne Rooney">
            <text:p>Wayne Rooney</text:p>
          </table:table-cell>
          <table:table-cell table:content-validation-name="val2" table:formula="oooc:=IF([$Stand.C113]&lt;&gt;&quot;&quot;;[$Stand.C113];&quot;&quot;)" office:value-type="string" office:string-value="England">
            <text:p>England</text:p>
          </table:table-cell>
          <table:table-cell table:content-validation-name="val2" table:formula="oooc:=IF([$Stand.D113]&lt;&gt;&quot;&quot;;[$Stand.D113];&quot;&quot;)" office:value-type="string" office:string-value="Spielereinzelporträt">
            <text:p>Spielereinzelporträt</text:p>
          </table:table-cell>
          <table:table-cell table:content-validation-name="val2" table:formula="oooc:=IF([$Stand.E113]&lt;&gt;&quot;&quot;;[$Stand.E113];&quot;&quot;)">
            <text:p/>
          </table:table-cell>
          <table:table-cell table:content-validation-name="val2" table:formula="oooc:=IF(AND([$Stand.G113]=0;NOT(ISERROR(FIND(&quot;,&quot;&amp;[.$A116]&amp;&quot;,&quot;;[.$J$2]))));&quot;X&quot;;&quot;&quot;)">
            <text:p/>
          </table:table-cell>
          <table:table-cell table:content-validation-name="val2" table:formula="oooc:=IF(AND([$Stand.G113]&gt;1;NOT(ISERROR(FIND(&quot;,&quot;&amp;[.A116]&amp;&quot;,&quot;;[.$K$2]))));&quot;X&quot;;&quot;&quot;)">
            <text:p/>
          </table:table-cell>
          <table:table-cell table:content-validation-name="val2" table:formula="oooc:=IF(OR([.F116]=&quot;X&quot;;[.G11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4]" office:value-type="float" office:value="112">
            <text:p>112</text:p>
          </table:table-cell>
          <table:table-cell table:content-validation-name="val2" table:formula="oooc:=IF([$Stand.B114]&lt;&gt;&quot;&quot;;[$Stand.B114];&quot;&quot;)">
            <text:p/>
          </table:table-cell>
          <table:table-cell table:content-validation-name="val2" table:formula="oooc:=IF([$Stand.C114]&lt;&gt;&quot;&quot;;[$Stand.C114];&quot;&quot;)" office:value-type="string" office:string-value="Paraguay">
            <text:p>Paraguay</text:p>
          </table:table-cell>
          <table:table-cell table:content-validation-name="val2" table:formula="oooc:=IF([$Stand.D114]&lt;&gt;&quot;&quot;;[$Stand.D114];&quot;&quot;)" office:value-type="string" office:string-value="Mannschaftsbild">
            <text:p>Mannschaftsbild</text:p>
          </table:table-cell>
          <table:table-cell table:content-validation-name="val2" table:formula="oooc:=IF([$Stand.E114]&lt;&gt;&quot;&quot;;[$Stand.E114];&quot;&quot;)">
            <text:p/>
          </table:table-cell>
          <table:table-cell table:content-validation-name="val2" table:formula="oooc:=IF(AND([$Stand.G114]=0;NOT(ISERROR(FIND(&quot;,&quot;&amp;[.$A117]&amp;&quot;,&quot;;[.$J$2]))));&quot;X&quot;;&quot;&quot;)">
            <text:p/>
          </table:table-cell>
          <table:table-cell table:content-validation-name="val2" table:formula="oooc:=IF(AND([$Stand.G114]&gt;1;NOT(ISERROR(FIND(&quot;,&quot;&amp;[.A117]&amp;&quot;,&quot;;[.$K$2]))));&quot;X&quot;;&quot;&quot;)">
            <text:p/>
          </table:table-cell>
          <table:table-cell table:content-validation-name="val2" table:formula="oooc:=IF(OR([.F117]=&quot;X&quot;;[.G11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5]" office:value-type="float" office:value="113">
            <text:p>113</text:p>
          </table:table-cell>
          <table:table-cell table:content-validation-name="val2" table:formula="oooc:=IF([$Stand.B115]&lt;&gt;&quot;&quot;;[$Stand.B115];&quot;&quot;)">
            <text:p/>
          </table:table-cell>
          <table:table-cell table:content-validation-name="val2" table:formula="oooc:=IF([$Stand.C115]&lt;&gt;&quot;&quot;;[$Stand.C115];&quot;&quot;)" office:value-type="string" office:string-value="Paraguay">
            <text:p>Paraguay</text:p>
          </table:table-cell>
          <table:table-cell table:content-validation-name="val2" table:formula="oooc:=IF([$Stand.D115]&lt;&gt;&quot;&quot;;[$Stand.D115];&quot;&quot;)" office:value-type="string" office:string-value="Wappen">
            <text:p>Wappen</text:p>
          </table:table-cell>
          <table:table-cell table:content-validation-name="val2" table:formula="oooc:=IF([$Stand.E115]&lt;&gt;&quot;&quot;;[$Stand.E115];&quot;&quot;)" office:value-type="string" office:string-value="Glitter">
            <text:p>Glitter</text:p>
          </table:table-cell>
          <table:table-cell table:content-validation-name="val2" table:formula="oooc:=IF(AND([$Stand.G115]=0;NOT(ISERROR(FIND(&quot;,&quot;&amp;[.$A118]&amp;&quot;,&quot;;[.$J$2]))));&quot;X&quot;;&quot;&quot;)">
            <text:p/>
          </table:table-cell>
          <table:table-cell table:content-validation-name="val2" table:formula="oooc:=IF(AND([$Stand.G115]&gt;1;NOT(ISERROR(FIND(&quot;,&quot;&amp;[.A118]&amp;&quot;,&quot;;[.$K$2]))));&quot;X&quot;;&quot;&quot;)">
            <text:p/>
          </table:table-cell>
          <table:table-cell table:content-validation-name="val2" table:formula="oooc:=IF(OR([.F118]=&quot;X&quot;;[.G11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6]" office:value-type="float" office:value="114">
            <text:p>114</text:p>
          </table:table-cell>
          <table:table-cell table:content-validation-name="val2" table:formula="oooc:=IF([$Stand.B116]&lt;&gt;&quot;&quot;;[$Stand.B116];&quot;&quot;)" office:value-type="string" office:string-value="Justo Villar">
            <text:p>Justo Villar</text:p>
          </table:table-cell>
          <table:table-cell table:content-validation-name="val2" table:formula="oooc:=IF([$Stand.C116]&lt;&gt;&quot;&quot;;[$Stand.C116];&quot;&quot;)" office:value-type="string" office:string-value="Paraguay">
            <text:p>Paraguay</text:p>
          </table:table-cell>
          <table:table-cell table:content-validation-name="val2" table:formula="oooc:=IF([$Stand.D116]&lt;&gt;&quot;&quot;;[$Stand.D116];&quot;&quot;)" office:value-type="string" office:string-value="Spielereinzelporträt">
            <text:p>Spielereinzelporträt</text:p>
          </table:table-cell>
          <table:table-cell table:content-validation-name="val2" table:formula="oooc:=IF([$Stand.E116]&lt;&gt;&quot;&quot;;[$Stand.E116];&quot;&quot;)">
            <text:p/>
          </table:table-cell>
          <table:table-cell table:content-validation-name="val2" table:formula="oooc:=IF(AND([$Stand.G116]=0;NOT(ISERROR(FIND(&quot;,&quot;&amp;[.$A119]&amp;&quot;,&quot;;[.$J$2]))));&quot;X&quot;;&quot;&quot;)">
            <text:p/>
          </table:table-cell>
          <table:table-cell table:content-validation-name="val2" table:formula="oooc:=IF(AND([$Stand.G116]&gt;1;NOT(ISERROR(FIND(&quot;,&quot;&amp;[.A119]&amp;&quot;,&quot;;[.$K$2]))));&quot;X&quot;;&quot;&quot;)">
            <text:p/>
          </table:table-cell>
          <table:table-cell table:content-validation-name="val2" table:formula="oooc:=IF(OR([.F119]=&quot;X&quot;;[.G11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7]" office:value-type="float" office:value="115">
            <text:p>115</text:p>
          </table:table-cell>
          <table:table-cell table:content-validation-name="val2" table:formula="oooc:=IF([$Stand.B117]&lt;&gt;&quot;&quot;;[$Stand.B117];&quot;&quot;)" office:value-type="string" office:string-value="Julio Cesar Caceres">
            <text:p>Julio Cesar Caceres</text:p>
          </table:table-cell>
          <table:table-cell table:content-validation-name="val2" table:formula="oooc:=IF([$Stand.C117]&lt;&gt;&quot;&quot;;[$Stand.C117];&quot;&quot;)" office:value-type="string" office:string-value="Paraguay">
            <text:p>Paraguay</text:p>
          </table:table-cell>
          <table:table-cell table:content-validation-name="val2" table:formula="oooc:=IF([$Stand.D117]&lt;&gt;&quot;&quot;;[$Stand.D117];&quot;&quot;)" office:value-type="string" office:string-value="Spielereinzelporträt">
            <text:p>Spielereinzelporträt</text:p>
          </table:table-cell>
          <table:table-cell table:content-validation-name="val2" table:formula="oooc:=IF([$Stand.E117]&lt;&gt;&quot;&quot;;[$Stand.E117];&quot;&quot;)">
            <text:p/>
          </table:table-cell>
          <table:table-cell table:content-validation-name="val2" table:formula="oooc:=IF(AND([$Stand.G117]=0;NOT(ISERROR(FIND(&quot;,&quot;&amp;[.$A120]&amp;&quot;,&quot;;[.$J$2]))));&quot;X&quot;;&quot;&quot;)">
            <text:p/>
          </table:table-cell>
          <table:table-cell table:content-validation-name="val2" table:formula="oooc:=IF(AND([$Stand.G117]&gt;1;NOT(ISERROR(FIND(&quot;,&quot;&amp;[.A120]&amp;&quot;,&quot;;[.$K$2]))));&quot;X&quot;;&quot;&quot;)">
            <text:p/>
          </table:table-cell>
          <table:table-cell table:content-validation-name="val2" table:formula="oooc:=IF(OR([.F120]=&quot;X&quot;;[.G12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8]" office:value-type="float" office:value="116">
            <text:p>116</text:p>
          </table:table-cell>
          <table:table-cell table:content-validation-name="val2" table:formula="oooc:=IF([$Stand.B118]&lt;&gt;&quot;&quot;;[$Stand.B118];&quot;&quot;)" office:value-type="string" office:string-value="Denis Caniza">
            <text:p>Denis Caniza</text:p>
          </table:table-cell>
          <table:table-cell table:content-validation-name="val2" table:formula="oooc:=IF([$Stand.C118]&lt;&gt;&quot;&quot;;[$Stand.C118];&quot;&quot;)" office:value-type="string" office:string-value="Paraguay">
            <text:p>Paraguay</text:p>
          </table:table-cell>
          <table:table-cell table:content-validation-name="val2" table:formula="oooc:=IF([$Stand.D118]&lt;&gt;&quot;&quot;;[$Stand.D118];&quot;&quot;)" office:value-type="string" office:string-value="Spielereinzelporträt">
            <text:p>Spielereinzelporträt</text:p>
          </table:table-cell>
          <table:table-cell table:content-validation-name="val2" table:formula="oooc:=IF([$Stand.E118]&lt;&gt;&quot;&quot;;[$Stand.E118];&quot;&quot;)">
            <text:p/>
          </table:table-cell>
          <table:table-cell table:content-validation-name="val2" table:formula="oooc:=IF(AND([$Stand.G118]=0;NOT(ISERROR(FIND(&quot;,&quot;&amp;[.$A121]&amp;&quot;,&quot;;[.$J$2]))));&quot;X&quot;;&quot;&quot;)">
            <text:p/>
          </table:table-cell>
          <table:table-cell table:content-validation-name="val2" table:formula="oooc:=IF(AND([$Stand.G118]&gt;1;NOT(ISERROR(FIND(&quot;,&quot;&amp;[.A121]&amp;&quot;,&quot;;[.$K$2]))));&quot;X&quot;;&quot;&quot;)">
            <text:p/>
          </table:table-cell>
          <table:table-cell table:content-validation-name="val2" table:formula="oooc:=IF(OR([.F121]=&quot;X&quot;;[.G12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19]" office:value-type="float" office:value="117">
            <text:p>117</text:p>
          </table:table-cell>
          <table:table-cell table:content-validation-name="val2" table:formula="oooc:=IF([$Stand.B119]&lt;&gt;&quot;&quot;;[$Stand.B119];&quot;&quot;)" office:value-type="string" office:string-value="Paulo Da Silva">
            <text:p>Paulo Da Silva</text:p>
          </table:table-cell>
          <table:table-cell table:content-validation-name="val2" table:formula="oooc:=IF([$Stand.C119]&lt;&gt;&quot;&quot;;[$Stand.C119];&quot;&quot;)" office:value-type="string" office:string-value="Paraguay">
            <text:p>Paraguay</text:p>
          </table:table-cell>
          <table:table-cell table:content-validation-name="val2" table:formula="oooc:=IF([$Stand.D119]&lt;&gt;&quot;&quot;;[$Stand.D119];&quot;&quot;)" office:value-type="string" office:string-value="Spielereinzelporträt">
            <text:p>Spielereinzelporträt</text:p>
          </table:table-cell>
          <table:table-cell table:content-validation-name="val2" table:formula="oooc:=IF([$Stand.E119]&lt;&gt;&quot;&quot;;[$Stand.E119];&quot;&quot;)">
            <text:p/>
          </table:table-cell>
          <table:table-cell table:content-validation-name="val2" table:formula="oooc:=IF(AND([$Stand.G119]=0;NOT(ISERROR(FIND(&quot;,&quot;&amp;[.$A122]&amp;&quot;,&quot;;[.$J$2]))));&quot;X&quot;;&quot;&quot;)">
            <text:p/>
          </table:table-cell>
          <table:table-cell table:content-validation-name="val2" table:formula="oooc:=IF(AND([$Stand.G119]&gt;1;NOT(ISERROR(FIND(&quot;,&quot;&amp;[.A122]&amp;&quot;,&quot;;[.$K$2]))));&quot;X&quot;;&quot;&quot;)">
            <text:p/>
          </table:table-cell>
          <table:table-cell table:content-validation-name="val2" table:formula="oooc:=IF(OR([.F122]=&quot;X&quot;;[.G12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0]" office:value-type="float" office:value="118">
            <text:p>118</text:p>
          </table:table-cell>
          <table:table-cell table:content-validation-name="val2" table:formula="oooc:=IF([$Stand.B120]&lt;&gt;&quot;&quot;;[$Stand.B120];&quot;&quot;)" office:value-type="string" office:string-value="Carlos Gamarra">
            <text:p>Carlos Gamarra</text:p>
          </table:table-cell>
          <table:table-cell table:content-validation-name="val2" table:formula="oooc:=IF([$Stand.C120]&lt;&gt;&quot;&quot;;[$Stand.C120];&quot;&quot;)" office:value-type="string" office:string-value="Paraguay">
            <text:p>Paraguay</text:p>
          </table:table-cell>
          <table:table-cell table:content-validation-name="val2" table:formula="oooc:=IF([$Stand.D120]&lt;&gt;&quot;&quot;;[$Stand.D120];&quot;&quot;)" office:value-type="string" office:string-value="Spielereinzelporträt">
            <text:p>Spielereinzelporträt</text:p>
          </table:table-cell>
          <table:table-cell table:content-validation-name="val2" table:formula="oooc:=IF([$Stand.E120]&lt;&gt;&quot;&quot;;[$Stand.E120];&quot;&quot;)">
            <text:p/>
          </table:table-cell>
          <table:table-cell table:content-validation-name="val2" table:formula="oooc:=IF(AND([$Stand.G120]=0;NOT(ISERROR(FIND(&quot;,&quot;&amp;[.$A123]&amp;&quot;,&quot;;[.$J$2]))));&quot;X&quot;;&quot;&quot;)">
            <text:p/>
          </table:table-cell>
          <table:table-cell table:content-validation-name="val2" table:formula="oooc:=IF(AND([$Stand.G120]&gt;1;NOT(ISERROR(FIND(&quot;,&quot;&amp;[.A123]&amp;&quot;,&quot;;[.$K$2]))));&quot;X&quot;;&quot;&quot;)">
            <text:p/>
          </table:table-cell>
          <table:table-cell table:content-validation-name="val2" table:formula="oooc:=IF(OR([.F123]=&quot;X&quot;;[.G12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1]" office:value-type="float" office:value="119">
            <text:p>119</text:p>
          </table:table-cell>
          <table:table-cell table:content-validation-name="val2" table:formula="oooc:=IF([$Stand.B121]&lt;&gt;&quot;&quot;;[$Stand.B121];&quot;&quot;)" office:value-type="string" office:string-value="Jorge Nuñez">
            <text:p>Jorge Nuñez</text:p>
          </table:table-cell>
          <table:table-cell table:content-validation-name="val2" table:formula="oooc:=IF([$Stand.C121]&lt;&gt;&quot;&quot;;[$Stand.C121];&quot;&quot;)" office:value-type="string" office:string-value="Paraguay">
            <text:p>Paraguay</text:p>
          </table:table-cell>
          <table:table-cell table:content-validation-name="val2" table:formula="oooc:=IF([$Stand.D121]&lt;&gt;&quot;&quot;;[$Stand.D121];&quot;&quot;)" office:value-type="string" office:string-value="Spielereinzelporträt">
            <text:p>Spielereinzelporträt</text:p>
          </table:table-cell>
          <table:table-cell table:content-validation-name="val2" table:formula="oooc:=IF([$Stand.E121]&lt;&gt;&quot;&quot;;[$Stand.E121];&quot;&quot;)">
            <text:p/>
          </table:table-cell>
          <table:table-cell table:content-validation-name="val2" table:formula="oooc:=IF(AND([$Stand.G121]=0;NOT(ISERROR(FIND(&quot;,&quot;&amp;[.$A124]&amp;&quot;,&quot;;[.$J$2]))));&quot;X&quot;;&quot;&quot;)">
            <text:p/>
          </table:table-cell>
          <table:table-cell table:content-validation-name="val2" table:formula="oooc:=IF(AND([$Stand.G121]&gt;1;NOT(ISERROR(FIND(&quot;,&quot;&amp;[.A124]&amp;&quot;,&quot;;[.$K$2]))));&quot;X&quot;;&quot;&quot;)">
            <text:p/>
          </table:table-cell>
          <table:table-cell table:content-validation-name="val2" table:formula="oooc:=IF(OR([.F124]=&quot;X&quot;;[.G12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2]" office:value-type="float" office:value="120">
            <text:p>120</text:p>
          </table:table-cell>
          <table:table-cell table:content-validation-name="val2" table:formula="oooc:=IF([$Stand.B122]&lt;&gt;&quot;&quot;;[$Stand.B122];&quot;&quot;)" office:value-type="string" office:string-value="Roberto Acuña">
            <text:p>Roberto Acuña</text:p>
          </table:table-cell>
          <table:table-cell table:content-validation-name="val2" table:formula="oooc:=IF([$Stand.C122]&lt;&gt;&quot;&quot;;[$Stand.C122];&quot;&quot;)" office:value-type="string" office:string-value="Paraguay">
            <text:p>Paraguay</text:p>
          </table:table-cell>
          <table:table-cell table:content-validation-name="val2" table:formula="oooc:=IF([$Stand.D122]&lt;&gt;&quot;&quot;;[$Stand.D122];&quot;&quot;)" office:value-type="string" office:string-value="Spielereinzelporträt">
            <text:p>Spielereinzelporträt</text:p>
          </table:table-cell>
          <table:table-cell table:content-validation-name="val2" table:formula="oooc:=IF([$Stand.E122]&lt;&gt;&quot;&quot;;[$Stand.E122];&quot;&quot;)">
            <text:p/>
          </table:table-cell>
          <table:table-cell table:content-validation-name="val2" table:formula="oooc:=IF(AND([$Stand.G122]=0;NOT(ISERROR(FIND(&quot;,&quot;&amp;[.$A125]&amp;&quot;,&quot;;[.$J$2]))));&quot;X&quot;;&quot;&quot;)">
            <text:p/>
          </table:table-cell>
          <table:table-cell table:content-validation-name="val2" table:formula="oooc:=IF(AND([$Stand.G122]&gt;1;NOT(ISERROR(FIND(&quot;,&quot;&amp;[.A125]&amp;&quot;,&quot;;[.$K$2]))));&quot;X&quot;;&quot;&quot;)">
            <text:p/>
          </table:table-cell>
          <table:table-cell table:content-validation-name="val2" table:formula="oooc:=IF(OR([.F125]=&quot;X&quot;;[.G12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3]" office:value-type="float" office:value="121">
            <text:p>121</text:p>
          </table:table-cell>
          <table:table-cell table:content-validation-name="val2" table:formula="oooc:=IF([$Stand.B123]&lt;&gt;&quot;&quot;;[$Stand.B123];&quot;&quot;)" office:value-type="string" office:string-value="Edgar Barreto">
            <text:p>Edgar Barreto</text:p>
          </table:table-cell>
          <table:table-cell table:content-validation-name="val2" table:formula="oooc:=IF([$Stand.C123]&lt;&gt;&quot;&quot;;[$Stand.C123];&quot;&quot;)" office:value-type="string" office:string-value="Paraguay">
            <text:p>Paraguay</text:p>
          </table:table-cell>
          <table:table-cell table:content-validation-name="val2" table:formula="oooc:=IF([$Stand.D123]&lt;&gt;&quot;&quot;;[$Stand.D123];&quot;&quot;)" office:value-type="string" office:string-value="Spielereinzelporträt">
            <text:p>Spielereinzelporträt</text:p>
          </table:table-cell>
          <table:table-cell table:content-validation-name="val2" table:formula="oooc:=IF([$Stand.E123]&lt;&gt;&quot;&quot;;[$Stand.E123];&quot;&quot;)">
            <text:p/>
          </table:table-cell>
          <table:table-cell table:content-validation-name="val2" table:formula="oooc:=IF(AND([$Stand.G123]=0;NOT(ISERROR(FIND(&quot;,&quot;&amp;[.$A126]&amp;&quot;,&quot;;[.$J$2]))));&quot;X&quot;;&quot;&quot;)">
            <text:p/>
          </table:table-cell>
          <table:table-cell table:content-validation-name="val2" table:formula="oooc:=IF(AND([$Stand.G123]&gt;1;NOT(ISERROR(FIND(&quot;,&quot;&amp;[.A126]&amp;&quot;,&quot;;[.$K$2]))));&quot;X&quot;;&quot;&quot;)">
            <text:p/>
          </table:table-cell>
          <table:table-cell table:content-validation-name="val2" table:formula="oooc:=IF(OR([.F126]=&quot;X&quot;;[.G12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4]" office:value-type="float" office:value="122">
            <text:p>122</text:p>
          </table:table-cell>
          <table:table-cell table:content-validation-name="val2" table:formula="oooc:=IF([$Stand.B124]&lt;&gt;&quot;&quot;;[$Stand.B124];&quot;&quot;)" office:value-type="string" office:string-value="Julio Dos Santos">
            <text:p>Julio Dos Santos</text:p>
          </table:table-cell>
          <table:table-cell table:content-validation-name="val2" table:formula="oooc:=IF([$Stand.C124]&lt;&gt;&quot;&quot;;[$Stand.C124];&quot;&quot;)" office:value-type="string" office:string-value="Paraguay">
            <text:p>Paraguay</text:p>
          </table:table-cell>
          <table:table-cell table:content-validation-name="val2" table:formula="oooc:=IF([$Stand.D124]&lt;&gt;&quot;&quot;;[$Stand.D124];&quot;&quot;)" office:value-type="string" office:string-value="Spielereinzelporträt">
            <text:p>Spielereinzelporträt</text:p>
          </table:table-cell>
          <table:table-cell table:content-validation-name="val2" table:formula="oooc:=IF([$Stand.E124]&lt;&gt;&quot;&quot;;[$Stand.E124];&quot;&quot;)">
            <text:p/>
          </table:table-cell>
          <table:table-cell table:content-validation-name="val2" table:formula="oooc:=IF(AND([$Stand.G124]=0;NOT(ISERROR(FIND(&quot;,&quot;&amp;[.$A127]&amp;&quot;,&quot;;[.$J$2]))));&quot;X&quot;;&quot;&quot;)">
            <text:p/>
          </table:table-cell>
          <table:table-cell table:content-validation-name="val2" table:formula="oooc:=IF(AND([$Stand.G124]&gt;1;NOT(ISERROR(FIND(&quot;,&quot;&amp;[.A127]&amp;&quot;,&quot;;[.$K$2]))));&quot;X&quot;;&quot;&quot;)">
            <text:p/>
          </table:table-cell>
          <table:table-cell table:content-validation-name="val2" table:formula="oooc:=IF(OR([.F127]=&quot;X&quot;;[.G12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5]" office:value-type="float" office:value="123">
            <text:p>123</text:p>
          </table:table-cell>
          <table:table-cell table:content-validation-name="val2" table:formula="oooc:=IF([$Stand.B125]&lt;&gt;&quot;&quot;;[$Stand.B125];&quot;&quot;)" office:value-type="string" office:string-value="Julio Cesar Enciso">
            <text:p>Julio Cesar Enciso</text:p>
          </table:table-cell>
          <table:table-cell table:content-validation-name="val2" table:formula="oooc:=IF([$Stand.C125]&lt;&gt;&quot;&quot;;[$Stand.C125];&quot;&quot;)" office:value-type="string" office:string-value="Paraguay">
            <text:p>Paraguay</text:p>
          </table:table-cell>
          <table:table-cell table:content-validation-name="val2" table:formula="oooc:=IF([$Stand.D125]&lt;&gt;&quot;&quot;;[$Stand.D125];&quot;&quot;)" office:value-type="string" office:string-value="Spielereinzelporträt">
            <text:p>Spielereinzelporträt</text:p>
          </table:table-cell>
          <table:table-cell table:content-validation-name="val2" table:formula="oooc:=IF([$Stand.E125]&lt;&gt;&quot;&quot;;[$Stand.E125];&quot;&quot;)">
            <text:p/>
          </table:table-cell>
          <table:table-cell table:content-validation-name="val2" table:formula="oooc:=IF(AND([$Stand.G125]=0;NOT(ISERROR(FIND(&quot;,&quot;&amp;[.$A128]&amp;&quot;,&quot;;[.$J$2]))));&quot;X&quot;;&quot;&quot;)">
            <text:p/>
          </table:table-cell>
          <table:table-cell table:content-validation-name="val2" table:formula="oooc:=IF(AND([$Stand.G125]&gt;1;NOT(ISERROR(FIND(&quot;,&quot;&amp;[.A128]&amp;&quot;,&quot;;[.$K$2]))));&quot;X&quot;;&quot;&quot;)">
            <text:p/>
          </table:table-cell>
          <table:table-cell table:content-validation-name="val2" table:formula="oooc:=IF(OR([.F128]=&quot;X&quot;;[.G12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6]" office:value-type="float" office:value="124">
            <text:p>124</text:p>
          </table:table-cell>
          <table:table-cell table:content-validation-name="val2" table:formula="oooc:=IF([$Stand.B126]&lt;&gt;&quot;&quot;;[$Stand.B126];&quot;&quot;)" office:value-type="string" office:string-value="Diego Gavilan">
            <text:p>Diego Gavilan</text:p>
          </table:table-cell>
          <table:table-cell table:content-validation-name="val2" table:formula="oooc:=IF([$Stand.C126]&lt;&gt;&quot;&quot;;[$Stand.C126];&quot;&quot;)" office:value-type="string" office:string-value="Paraguay">
            <text:p>Paraguay</text:p>
          </table:table-cell>
          <table:table-cell table:content-validation-name="val2" table:formula="oooc:=IF([$Stand.D126]&lt;&gt;&quot;&quot;;[$Stand.D126];&quot;&quot;)" office:value-type="string" office:string-value="Spielereinzelporträt">
            <text:p>Spielereinzelporträt</text:p>
          </table:table-cell>
          <table:table-cell table:content-validation-name="val2" table:formula="oooc:=IF([$Stand.E126]&lt;&gt;&quot;&quot;;[$Stand.E126];&quot;&quot;)">
            <text:p/>
          </table:table-cell>
          <table:table-cell table:content-validation-name="val2" table:formula="oooc:=IF(AND([$Stand.G126]=0;NOT(ISERROR(FIND(&quot;,&quot;&amp;[.$A129]&amp;&quot;,&quot;;[.$J$2]))));&quot;X&quot;;&quot;&quot;)">
            <text:p/>
          </table:table-cell>
          <table:table-cell table:content-validation-name="val2" table:formula="oooc:=IF(AND([$Stand.G126]&gt;1;NOT(ISERROR(FIND(&quot;,&quot;&amp;[.A129]&amp;&quot;,&quot;;[.$K$2]))));&quot;X&quot;;&quot;&quot;)">
            <text:p/>
          </table:table-cell>
          <table:table-cell table:content-validation-name="val2" table:formula="oooc:=IF(OR([.F129]=&quot;X&quot;;[.G12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7]" office:value-type="float" office:value="125">
            <text:p>125</text:p>
          </table:table-cell>
          <table:table-cell table:content-validation-name="val2" table:formula="oooc:=IF([$Stand.B127]&lt;&gt;&quot;&quot;;[$Stand.B127];&quot;&quot;)" office:value-type="string" office:string-value="Carlos Humberto Paredes">
            <text:p>Carlos Humberto Paredes</text:p>
          </table:table-cell>
          <table:table-cell table:content-validation-name="val2" table:formula="oooc:=IF([$Stand.C127]&lt;&gt;&quot;&quot;;[$Stand.C127];&quot;&quot;)" office:value-type="string" office:string-value="Paraguay">
            <text:p>Paraguay</text:p>
          </table:table-cell>
          <table:table-cell table:content-validation-name="val2" table:formula="oooc:=IF([$Stand.D127]&lt;&gt;&quot;&quot;;[$Stand.D127];&quot;&quot;)" office:value-type="string" office:string-value="Spielereinzelporträt">
            <text:p>Spielereinzelporträt</text:p>
          </table:table-cell>
          <table:table-cell table:content-validation-name="val2" table:formula="oooc:=IF([$Stand.E127]&lt;&gt;&quot;&quot;;[$Stand.E127];&quot;&quot;)">
            <text:p/>
          </table:table-cell>
          <table:table-cell table:content-validation-name="val2" table:formula="oooc:=IF(AND([$Stand.G127]=0;NOT(ISERROR(FIND(&quot;,&quot;&amp;[.$A130]&amp;&quot;,&quot;;[.$J$2]))));&quot;X&quot;;&quot;&quot;)">
            <text:p/>
          </table:table-cell>
          <table:table-cell table:content-validation-name="val2" table:formula="oooc:=IF(AND([$Stand.G127]&gt;1;NOT(ISERROR(FIND(&quot;,&quot;&amp;[.A130]&amp;&quot;,&quot;;[.$K$2]))));&quot;X&quot;;&quot;&quot;)">
            <text:p/>
          </table:table-cell>
          <table:table-cell table:content-validation-name="val2" table:formula="oooc:=IF(OR([.F130]=&quot;X&quot;;[.G13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8]" office:value-type="float" office:value="126">
            <text:p>126</text:p>
          </table:table-cell>
          <table:table-cell table:content-validation-name="val2" table:formula="oooc:=IF([$Stand.B128]&lt;&gt;&quot;&quot;;[$Stand.B128];&quot;&quot;)" office:value-type="string" office:string-value="Jose Cardozo">
            <text:p>Jose Cardozo</text:p>
          </table:table-cell>
          <table:table-cell table:content-validation-name="val2" table:formula="oooc:=IF([$Stand.C128]&lt;&gt;&quot;&quot;;[$Stand.C128];&quot;&quot;)" office:value-type="string" office:string-value="Paraguay">
            <text:p>Paraguay</text:p>
          </table:table-cell>
          <table:table-cell table:content-validation-name="val2" table:formula="oooc:=IF([$Stand.D128]&lt;&gt;&quot;&quot;;[$Stand.D128];&quot;&quot;)" office:value-type="string" office:string-value="Spielereinzelporträt">
            <text:p>Spielereinzelporträt</text:p>
          </table:table-cell>
          <table:table-cell table:content-validation-name="val2" table:formula="oooc:=IF([$Stand.E128]&lt;&gt;&quot;&quot;;[$Stand.E128];&quot;&quot;)">
            <text:p/>
          </table:table-cell>
          <table:table-cell table:content-validation-name="val2" table:formula="oooc:=IF(AND([$Stand.G128]=0;NOT(ISERROR(FIND(&quot;,&quot;&amp;[.$A131]&amp;&quot;,&quot;;[.$J$2]))));&quot;X&quot;;&quot;&quot;)">
            <text:p/>
          </table:table-cell>
          <table:table-cell table:content-validation-name="val2" table:formula="oooc:=IF(AND([$Stand.G128]&gt;1;NOT(ISERROR(FIND(&quot;,&quot;&amp;[.A131]&amp;&quot;,&quot;;[.$K$2]))));&quot;X&quot;;&quot;&quot;)">
            <text:p/>
          </table:table-cell>
          <table:table-cell table:content-validation-name="val2" table:formula="oooc:=IF(OR([.F131]=&quot;X&quot;;[.G13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29]" office:value-type="float" office:value="127">
            <text:p>127</text:p>
          </table:table-cell>
          <table:table-cell table:content-validation-name="val2" table:formula="oooc:=IF([$Stand.B129]&lt;&gt;&quot;&quot;;[$Stand.B129];&quot;&quot;)" office:value-type="string" office:string-value="Salvador Cabanas">
            <text:p>Salvador Cabanas</text:p>
          </table:table-cell>
          <table:table-cell table:content-validation-name="val2" table:formula="oooc:=IF([$Stand.C129]&lt;&gt;&quot;&quot;;[$Stand.C129];&quot;&quot;)" office:value-type="string" office:string-value="Paraguay">
            <text:p>Paraguay</text:p>
          </table:table-cell>
          <table:table-cell table:content-validation-name="val2" table:formula="oooc:=IF([$Stand.D129]&lt;&gt;&quot;&quot;;[$Stand.D129];&quot;&quot;)" office:value-type="string" office:string-value="Spielereinzelporträt">
            <text:p>Spielereinzelporträt</text:p>
          </table:table-cell>
          <table:table-cell table:content-validation-name="val2" table:formula="oooc:=IF([$Stand.E129]&lt;&gt;&quot;&quot;;[$Stand.E129];&quot;&quot;)">
            <text:p/>
          </table:table-cell>
          <table:table-cell table:content-validation-name="val2" table:formula="oooc:=IF(AND([$Stand.G129]=0;NOT(ISERROR(FIND(&quot;,&quot;&amp;[.$A132]&amp;&quot;,&quot;;[.$J$2]))));&quot;X&quot;;&quot;&quot;)">
            <text:p/>
          </table:table-cell>
          <table:table-cell table:content-validation-name="val2" table:formula="oooc:=IF(AND([$Stand.G129]&gt;1;NOT(ISERROR(FIND(&quot;,&quot;&amp;[.A132]&amp;&quot;,&quot;;[.$K$2]))));&quot;X&quot;;&quot;&quot;)">
            <text:p/>
          </table:table-cell>
          <table:table-cell table:content-validation-name="val2" table:formula="oooc:=IF(OR([.F132]=&quot;X&quot;;[.G13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0]" office:value-type="float" office:value="128">
            <text:p>128</text:p>
          </table:table-cell>
          <table:table-cell table:content-validation-name="val2" table:formula="oooc:=IF([$Stand.B130]&lt;&gt;&quot;&quot;;[$Stand.B130];&quot;&quot;)" office:value-type="string" office:string-value="Nelson Cuevas">
            <text:p>Nelson Cuevas</text:p>
          </table:table-cell>
          <table:table-cell table:content-validation-name="val2" table:formula="oooc:=IF([$Stand.C130]&lt;&gt;&quot;&quot;;[$Stand.C130];&quot;&quot;)" office:value-type="string" office:string-value="Paraguay">
            <text:p>Paraguay</text:p>
          </table:table-cell>
          <table:table-cell table:content-validation-name="val2" table:formula="oooc:=IF([$Stand.D130]&lt;&gt;&quot;&quot;;[$Stand.D130];&quot;&quot;)" office:value-type="string" office:string-value="Spielereinzelporträt">
            <text:p>Spielereinzelporträt</text:p>
          </table:table-cell>
          <table:table-cell table:content-validation-name="val2" table:formula="oooc:=IF([$Stand.E130]&lt;&gt;&quot;&quot;;[$Stand.E130];&quot;&quot;)">
            <text:p/>
          </table:table-cell>
          <table:table-cell table:content-validation-name="val2" table:formula="oooc:=IF(AND([$Stand.G130]=0;NOT(ISERROR(FIND(&quot;,&quot;&amp;[.$A133]&amp;&quot;,&quot;;[.$J$2]))));&quot;X&quot;;&quot;&quot;)">
            <text:p/>
          </table:table-cell>
          <table:table-cell table:content-validation-name="val2" table:formula="oooc:=IF(AND([$Stand.G130]&gt;1;NOT(ISERROR(FIND(&quot;,&quot;&amp;[.A133]&amp;&quot;,&quot;;[.$K$2]))));&quot;X&quot;;&quot;&quot;)">
            <text:p/>
          </table:table-cell>
          <table:table-cell table:content-validation-name="val2" table:formula="oooc:=IF(OR([.F133]=&quot;X&quot;;[.G13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1]" office:value-type="float" office:value="129">
            <text:p>129</text:p>
          </table:table-cell>
          <table:table-cell table:content-validation-name="val2" table:formula="oooc:=IF([$Stand.B131]&lt;&gt;&quot;&quot;;[$Stand.B131];&quot;&quot;)" office:value-type="string" office:string-value="Roque Santa Cruz">
            <text:p>Roque Santa Cruz</text:p>
          </table:table-cell>
          <table:table-cell table:content-validation-name="val2" table:formula="oooc:=IF([$Stand.C131]&lt;&gt;&quot;&quot;;[$Stand.C131];&quot;&quot;)" office:value-type="string" office:string-value="Paraguay">
            <text:p>Paraguay</text:p>
          </table:table-cell>
          <table:table-cell table:content-validation-name="val2" table:formula="oooc:=IF([$Stand.D131]&lt;&gt;&quot;&quot;;[$Stand.D131];&quot;&quot;)" office:value-type="string" office:string-value="Spielereinzelporträt">
            <text:p>Spielereinzelporträt</text:p>
          </table:table-cell>
          <table:table-cell table:content-validation-name="val2" table:formula="oooc:=IF([$Stand.E131]&lt;&gt;&quot;&quot;;[$Stand.E131];&quot;&quot;)">
            <text:p/>
          </table:table-cell>
          <table:table-cell table:content-validation-name="val2" table:formula="oooc:=IF(AND([$Stand.G131]=0;NOT(ISERROR(FIND(&quot;,&quot;&amp;[.$A134]&amp;&quot;,&quot;;[.$J$2]))));&quot;X&quot;;&quot;&quot;)">
            <text:p/>
          </table:table-cell>
          <table:table-cell table:content-validation-name="val2" table:formula="oooc:=IF(AND([$Stand.G131]&gt;1;NOT(ISERROR(FIND(&quot;,&quot;&amp;[.A134]&amp;&quot;,&quot;;[.$K$2]))));&quot;X&quot;;&quot;&quot;)">
            <text:p/>
          </table:table-cell>
          <table:table-cell table:content-validation-name="val2" table:formula="oooc:=IF(OR([.F134]=&quot;X&quot;;[.G13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2]" office:value-type="float" office:value="130">
            <text:p>130</text:p>
          </table:table-cell>
          <table:table-cell table:content-validation-name="val2" table:formula="oooc:=IF([$Stand.B132]&lt;&gt;&quot;&quot;;[$Stand.B132];&quot;&quot;)" office:value-type="string" office:string-value="Nelson Valdez">
            <text:p>Nelson Valdez</text:p>
          </table:table-cell>
          <table:table-cell table:content-validation-name="val2" table:formula="oooc:=IF([$Stand.C132]&lt;&gt;&quot;&quot;;[$Stand.C132];&quot;&quot;)" office:value-type="string" office:string-value="Paraguay">
            <text:p>Paraguay</text:p>
          </table:table-cell>
          <table:table-cell table:content-validation-name="val2" table:formula="oooc:=IF([$Stand.D132]&lt;&gt;&quot;&quot;;[$Stand.D132];&quot;&quot;)" office:value-type="string" office:string-value="Spielereinzelporträt">
            <text:p>Spielereinzelporträt</text:p>
          </table:table-cell>
          <table:table-cell table:content-validation-name="val2" table:formula="oooc:=IF([$Stand.E132]&lt;&gt;&quot;&quot;;[$Stand.E132];&quot;&quot;)">
            <text:p/>
          </table:table-cell>
          <table:table-cell table:content-validation-name="val2" table:formula="oooc:=IF(AND([$Stand.G132]=0;NOT(ISERROR(FIND(&quot;,&quot;&amp;[.$A135]&amp;&quot;,&quot;;[.$J$2]))));&quot;X&quot;;&quot;&quot;)">
            <text:p/>
          </table:table-cell>
          <table:table-cell table:content-validation-name="val2" table:formula="oooc:=IF(AND([$Stand.G132]&gt;1;NOT(ISERROR(FIND(&quot;,&quot;&amp;[.A135]&amp;&quot;,&quot;;[.$K$2]))));&quot;X&quot;;&quot;&quot;)">
            <text:p/>
          </table:table-cell>
          <table:table-cell table:content-validation-name="val2" table:formula="oooc:=IF(OR([.F135]=&quot;X&quot;;[.G13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3]" office:value-type="float" office:value="131">
            <text:p>131</text:p>
          </table:table-cell>
          <table:table-cell table:content-validation-name="val2" table:formula="oooc:=IF([$Stand.B133]&lt;&gt;&quot;&quot;;[$Stand.B133];&quot;&quot;)">
            <text:p/>
          </table:table-cell>
          <table:table-cell table:content-validation-name="val2" table:formula="oooc:=IF([$Stand.C133]&lt;&gt;&quot;&quot;;[$Stand.C133];&quot;&quot;)" office:value-type="string" office:string-value="Trinidad &amp; Tobago">
            <text:p>Trinidad &amp; Tobago</text:p>
          </table:table-cell>
          <table:table-cell table:content-validation-name="val2" table:formula="oooc:=IF([$Stand.D133]&lt;&gt;&quot;&quot;;[$Stand.D133];&quot;&quot;)" office:value-type="string" office:string-value="Mannschaftsbild">
            <text:p>Mannschaftsbild</text:p>
          </table:table-cell>
          <table:table-cell table:content-validation-name="val2" table:formula="oooc:=IF([$Stand.E133]&lt;&gt;&quot;&quot;;[$Stand.E133];&quot;&quot;)">
            <text:p/>
          </table:table-cell>
          <table:table-cell table:content-validation-name="val2" table:formula="oooc:=IF(AND([$Stand.G133]=0;NOT(ISERROR(FIND(&quot;,&quot;&amp;[.$A136]&amp;&quot;,&quot;;[.$J$2]))));&quot;X&quot;;&quot;&quot;)">
            <text:p/>
          </table:table-cell>
          <table:table-cell table:content-validation-name="val2" table:formula="oooc:=IF(AND([$Stand.G133]&gt;1;NOT(ISERROR(FIND(&quot;,&quot;&amp;[.A136]&amp;&quot;,&quot;;[.$K$2]))));&quot;X&quot;;&quot;&quot;)">
            <text:p/>
          </table:table-cell>
          <table:table-cell table:content-validation-name="val2" table:formula="oooc:=IF(OR([.F136]=&quot;X&quot;;[.G13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4]" office:value-type="float" office:value="132">
            <text:p>132</text:p>
          </table:table-cell>
          <table:table-cell table:content-validation-name="val2" table:formula="oooc:=IF([$Stand.B134]&lt;&gt;&quot;&quot;;[$Stand.B134];&quot;&quot;)">
            <text:p/>
          </table:table-cell>
          <table:table-cell table:content-validation-name="val2" table:formula="oooc:=IF([$Stand.C134]&lt;&gt;&quot;&quot;;[$Stand.C134];&quot;&quot;)" office:value-type="string" office:string-value="Trinidad &amp; Tobago">
            <text:p>Trinidad &amp; Tobago</text:p>
          </table:table-cell>
          <table:table-cell table:content-validation-name="val2" table:formula="oooc:=IF([$Stand.D134]&lt;&gt;&quot;&quot;;[$Stand.D134];&quot;&quot;)" office:value-type="string" office:string-value="Wappen">
            <text:p>Wappen</text:p>
          </table:table-cell>
          <table:table-cell table:content-validation-name="val2" table:formula="oooc:=IF([$Stand.E134]&lt;&gt;&quot;&quot;;[$Stand.E134];&quot;&quot;)" office:value-type="string" office:string-value="Glitter">
            <text:p>Glitter</text:p>
          </table:table-cell>
          <table:table-cell table:content-validation-name="val2" table:formula="oooc:=IF(AND([$Stand.G134]=0;NOT(ISERROR(FIND(&quot;,&quot;&amp;[.$A137]&amp;&quot;,&quot;;[.$J$2]))));&quot;X&quot;;&quot;&quot;)">
            <text:p/>
          </table:table-cell>
          <table:table-cell table:content-validation-name="val2" table:formula="oooc:=IF(AND([$Stand.G134]&gt;1;NOT(ISERROR(FIND(&quot;,&quot;&amp;[.A137]&amp;&quot;,&quot;;[.$K$2]))));&quot;X&quot;;&quot;&quot;)">
            <text:p/>
          </table:table-cell>
          <table:table-cell table:content-validation-name="val2" table:formula="oooc:=IF(OR([.F137]=&quot;X&quot;;[.G13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5]" office:value-type="float" office:value="133">
            <text:p>133</text:p>
          </table:table-cell>
          <table:table-cell table:content-validation-name="val2" table:formula="oooc:=IF([$Stand.B135]&lt;&gt;&quot;&quot;;[$Stand.B135];&quot;&quot;)" office:value-type="string" office:string-value="Kelvin Jack">
            <text:p>Kelvin Jack</text:p>
          </table:table-cell>
          <table:table-cell table:content-validation-name="val2" table:formula="oooc:=IF([$Stand.C135]&lt;&gt;&quot;&quot;;[$Stand.C135];&quot;&quot;)" office:value-type="string" office:string-value="Trinidad &amp; Tobago">
            <text:p>Trinidad &amp; Tobago</text:p>
          </table:table-cell>
          <table:table-cell table:content-validation-name="val2" table:formula="oooc:=IF([$Stand.D135]&lt;&gt;&quot;&quot;;[$Stand.D135];&quot;&quot;)" office:value-type="string" office:string-value="Spielereinzelporträt">
            <text:p>Spielereinzelporträt</text:p>
          </table:table-cell>
          <table:table-cell table:content-validation-name="val2" table:formula="oooc:=IF([$Stand.E135]&lt;&gt;&quot;&quot;;[$Stand.E135];&quot;&quot;)">
            <text:p/>
          </table:table-cell>
          <table:table-cell table:content-validation-name="val2" table:formula="oooc:=IF(AND([$Stand.G135]=0;NOT(ISERROR(FIND(&quot;,&quot;&amp;[.$A138]&amp;&quot;,&quot;;[.$J$2]))));&quot;X&quot;;&quot;&quot;)">
            <text:p/>
          </table:table-cell>
          <table:table-cell table:content-validation-name="val2" table:formula="oooc:=IF(AND([$Stand.G135]&gt;1;NOT(ISERROR(FIND(&quot;,&quot;&amp;[.A138]&amp;&quot;,&quot;;[.$K$2]))));&quot;X&quot;;&quot;&quot;)">
            <text:p/>
          </table:table-cell>
          <table:table-cell table:content-validation-name="val2" table:formula="oooc:=IF(OR([.F138]=&quot;X&quot;;[.G13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6]" office:value-type="float" office:value="134">
            <text:p>134</text:p>
          </table:table-cell>
          <table:table-cell table:content-validation-name="val2" table:formula="oooc:=IF([$Stand.B136]&lt;&gt;&quot;&quot;;[$Stand.B136];&quot;&quot;)" office:value-type="string" office:string-value="Marvin Andrews">
            <text:p>Marvin Andrews</text:p>
          </table:table-cell>
          <table:table-cell table:content-validation-name="val2" table:formula="oooc:=IF([$Stand.C136]&lt;&gt;&quot;&quot;;[$Stand.C136];&quot;&quot;)" office:value-type="string" office:string-value="Trinidad &amp; Tobago">
            <text:p>Trinidad &amp; Tobago</text:p>
          </table:table-cell>
          <table:table-cell table:content-validation-name="val2" table:formula="oooc:=IF([$Stand.D136]&lt;&gt;&quot;&quot;;[$Stand.D136];&quot;&quot;)" office:value-type="string" office:string-value="Spielereinzelporträt">
            <text:p>Spielereinzelporträt</text:p>
          </table:table-cell>
          <table:table-cell table:content-validation-name="val2" table:formula="oooc:=IF([$Stand.E136]&lt;&gt;&quot;&quot;;[$Stand.E136];&quot;&quot;)">
            <text:p/>
          </table:table-cell>
          <table:table-cell table:content-validation-name="val2" table:formula="oooc:=IF(AND([$Stand.G136]=0;NOT(ISERROR(FIND(&quot;,&quot;&amp;[.$A139]&amp;&quot;,&quot;;[.$J$2]))));&quot;X&quot;;&quot;&quot;)">
            <text:p/>
          </table:table-cell>
          <table:table-cell table:content-validation-name="val2" table:formula="oooc:=IF(AND([$Stand.G136]&gt;1;NOT(ISERROR(FIND(&quot;,&quot;&amp;[.A139]&amp;&quot;,&quot;;[.$K$2]))));&quot;X&quot;;&quot;&quot;)">
            <text:p/>
          </table:table-cell>
          <table:table-cell table:content-validation-name="val2" table:formula="oooc:=IF(OR([.F139]=&quot;X&quot;;[.G13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7]" office:value-type="float" office:value="135">
            <text:p>135</text:p>
          </table:table-cell>
          <table:table-cell table:content-validation-name="val2" table:formula="oooc:=IF([$Stand.B137]&lt;&gt;&quot;&quot;;[$Stand.B137];&quot;&quot;)" office:value-type="string" office:string-value="Avery John">
            <text:p>Avery John</text:p>
          </table:table-cell>
          <table:table-cell table:content-validation-name="val2" table:formula="oooc:=IF([$Stand.C137]&lt;&gt;&quot;&quot;;[$Stand.C137];&quot;&quot;)" office:value-type="string" office:string-value="Trinidad &amp; Tobago">
            <text:p>Trinidad &amp; Tobago</text:p>
          </table:table-cell>
          <table:table-cell table:content-validation-name="val2" table:formula="oooc:=IF([$Stand.D137]&lt;&gt;&quot;&quot;;[$Stand.D137];&quot;&quot;)" office:value-type="string" office:string-value="Spielereinzelporträt">
            <text:p>Spielereinzelporträt</text:p>
          </table:table-cell>
          <table:table-cell table:content-validation-name="val2" table:formula="oooc:=IF([$Stand.E137]&lt;&gt;&quot;&quot;;[$Stand.E137];&quot;&quot;)">
            <text:p/>
          </table:table-cell>
          <table:table-cell table:content-validation-name="val2" table:formula="oooc:=IF(AND([$Stand.G137]=0;NOT(ISERROR(FIND(&quot;,&quot;&amp;[.$A140]&amp;&quot;,&quot;;[.$J$2]))));&quot;X&quot;;&quot;&quot;)">
            <text:p/>
          </table:table-cell>
          <table:table-cell table:content-validation-name="val2" table:formula="oooc:=IF(AND([$Stand.G137]&gt;1;NOT(ISERROR(FIND(&quot;,&quot;&amp;[.A140]&amp;&quot;,&quot;;[.$K$2]))));&quot;X&quot;;&quot;&quot;)">
            <text:p/>
          </table:table-cell>
          <table:table-cell table:content-validation-name="val2" table:formula="oooc:=IF(OR([.F140]=&quot;X&quot;;[.G14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8]" office:value-type="float" office:value="136">
            <text:p>136</text:p>
          </table:table-cell>
          <table:table-cell table:content-validation-name="val2" table:formula="oooc:=IF([$Stand.B138]&lt;&gt;&quot;&quot;;[$Stand.B138];&quot;&quot;)" office:value-type="string" office:string-value="Ian Cox">
            <text:p>Ian Cox</text:p>
          </table:table-cell>
          <table:table-cell table:content-validation-name="val2" table:formula="oooc:=IF([$Stand.C138]&lt;&gt;&quot;&quot;;[$Stand.C138];&quot;&quot;)" office:value-type="string" office:string-value="Trinidad &amp; Tobago">
            <text:p>Trinidad &amp; Tobago</text:p>
          </table:table-cell>
          <table:table-cell table:content-validation-name="val2" table:formula="oooc:=IF([$Stand.D138]&lt;&gt;&quot;&quot;;[$Stand.D138];&quot;&quot;)" office:value-type="string" office:string-value="Spielereinzelporträt">
            <text:p>Spielereinzelporträt</text:p>
          </table:table-cell>
          <table:table-cell table:content-validation-name="val2" table:formula="oooc:=IF([$Stand.E138]&lt;&gt;&quot;&quot;;[$Stand.E138];&quot;&quot;)">
            <text:p/>
          </table:table-cell>
          <table:table-cell table:content-validation-name="val2" table:formula="oooc:=IF(AND([$Stand.G138]=0;NOT(ISERROR(FIND(&quot;,&quot;&amp;[.$A141]&amp;&quot;,&quot;;[.$J$2]))));&quot;X&quot;;&quot;&quot;)">
            <text:p/>
          </table:table-cell>
          <table:table-cell table:content-validation-name="val2" table:formula="oooc:=IF(AND([$Stand.G138]&gt;1;NOT(ISERROR(FIND(&quot;,&quot;&amp;[.A141]&amp;&quot;,&quot;;[.$K$2]))));&quot;X&quot;;&quot;&quot;)">
            <text:p/>
          </table:table-cell>
          <table:table-cell table:content-validation-name="val2" table:formula="oooc:=IF(OR([.F141]=&quot;X&quot;;[.G14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39]" office:value-type="float" office:value="137">
            <text:p>137</text:p>
          </table:table-cell>
          <table:table-cell table:content-validation-name="val2" table:formula="oooc:=IF([$Stand.B139]&lt;&gt;&quot;&quot;;[$Stand.B139];&quot;&quot;)" office:value-type="string" office:string-value="Dennis Lawrence">
            <text:p>Dennis Lawrence</text:p>
          </table:table-cell>
          <table:table-cell table:content-validation-name="val2" table:formula="oooc:=IF([$Stand.C139]&lt;&gt;&quot;&quot;;[$Stand.C139];&quot;&quot;)" office:value-type="string" office:string-value="Trinidad &amp; Tobago">
            <text:p>Trinidad &amp; Tobago</text:p>
          </table:table-cell>
          <table:table-cell table:content-validation-name="val2" table:formula="oooc:=IF([$Stand.D139]&lt;&gt;&quot;&quot;;[$Stand.D139];&quot;&quot;)" office:value-type="string" office:string-value="Spielereinzelporträt">
            <text:p>Spielereinzelporträt</text:p>
          </table:table-cell>
          <table:table-cell table:content-validation-name="val2" table:formula="oooc:=IF([$Stand.E139]&lt;&gt;&quot;&quot;;[$Stand.E139];&quot;&quot;)">
            <text:p/>
          </table:table-cell>
          <table:table-cell table:content-validation-name="val2" table:formula="oooc:=IF(AND([$Stand.G139]=0;NOT(ISERROR(FIND(&quot;,&quot;&amp;[.$A142]&amp;&quot;,&quot;;[.$J$2]))));&quot;X&quot;;&quot;&quot;)">
            <text:p/>
          </table:table-cell>
          <table:table-cell table:content-validation-name="val2" table:formula="oooc:=IF(AND([$Stand.G139]&gt;1;NOT(ISERROR(FIND(&quot;,&quot;&amp;[.A142]&amp;&quot;,&quot;;[.$K$2]))));&quot;X&quot;;&quot;&quot;)">
            <text:p/>
          </table:table-cell>
          <table:table-cell table:content-validation-name="val2" table:formula="oooc:=IF(OR([.F142]=&quot;X&quot;;[.G14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0]" office:value-type="float" office:value="138">
            <text:p>138</text:p>
          </table:table-cell>
          <table:table-cell table:content-validation-name="val2" table:formula="oooc:=IF([$Stand.B140]&lt;&gt;&quot;&quot;;[$Stand.B140];&quot;&quot;)" office:value-type="string" office:string-value="Brent Sancho">
            <text:p>Brent Sancho</text:p>
          </table:table-cell>
          <table:table-cell table:content-validation-name="val2" table:formula="oooc:=IF([$Stand.C140]&lt;&gt;&quot;&quot;;[$Stand.C140];&quot;&quot;)" office:value-type="string" office:string-value="Trinidad &amp; Tobago">
            <text:p>Trinidad &amp; Tobago</text:p>
          </table:table-cell>
          <table:table-cell table:content-validation-name="val2" table:formula="oooc:=IF([$Stand.D140]&lt;&gt;&quot;&quot;;[$Stand.D140];&quot;&quot;)" office:value-type="string" office:string-value="Spielereinzelporträt">
            <text:p>Spielereinzelporträt</text:p>
          </table:table-cell>
          <table:table-cell table:content-validation-name="val2" table:formula="oooc:=IF([$Stand.E140]&lt;&gt;&quot;&quot;;[$Stand.E140];&quot;&quot;)">
            <text:p/>
          </table:table-cell>
          <table:table-cell table:content-validation-name="val2" table:formula="oooc:=IF(AND([$Stand.G140]=0;NOT(ISERROR(FIND(&quot;,&quot;&amp;[.$A143]&amp;&quot;,&quot;;[.$J$2]))));&quot;X&quot;;&quot;&quot;)">
            <text:p/>
          </table:table-cell>
          <table:table-cell table:content-validation-name="val2" table:formula="oooc:=IF(AND([$Stand.G140]&gt;1;NOT(ISERROR(FIND(&quot;,&quot;&amp;[.A143]&amp;&quot;,&quot;;[.$K$2]))));&quot;X&quot;;&quot;&quot;)">
            <text:p/>
          </table:table-cell>
          <table:table-cell table:content-validation-name="val2" table:formula="oooc:=IF(OR([.F143]=&quot;X&quot;;[.G14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1]" office:value-type="float" office:value="139">
            <text:p>139</text:p>
          </table:table-cell>
          <table:table-cell table:content-validation-name="val2" table:formula="oooc:=IF([$Stand.B141]&lt;&gt;&quot;&quot;;[$Stand.B141];&quot;&quot;)" office:value-type="string" office:string-value="Christopher Birchall">
            <text:p>Christopher Birchall</text:p>
          </table:table-cell>
          <table:table-cell table:content-validation-name="val2" table:formula="oooc:=IF([$Stand.C141]&lt;&gt;&quot;&quot;;[$Stand.C141];&quot;&quot;)" office:value-type="string" office:string-value="Trinidad &amp; Tobago">
            <text:p>Trinidad &amp; Tobago</text:p>
          </table:table-cell>
          <table:table-cell table:content-validation-name="val2" table:formula="oooc:=IF([$Stand.D141]&lt;&gt;&quot;&quot;;[$Stand.D141];&quot;&quot;)" office:value-type="string" office:string-value="Spielereinzelporträt">
            <text:p>Spielereinzelporträt</text:p>
          </table:table-cell>
          <table:table-cell table:content-validation-name="val2" table:formula="oooc:=IF([$Stand.E141]&lt;&gt;&quot;&quot;;[$Stand.E141];&quot;&quot;)">
            <text:p/>
          </table:table-cell>
          <table:table-cell table:content-validation-name="val2" table:formula="oooc:=IF(AND([$Stand.G141]=0;NOT(ISERROR(FIND(&quot;,&quot;&amp;[.$A144]&amp;&quot;,&quot;;[.$J$2]))));&quot;X&quot;;&quot;&quot;)">
            <text:p/>
          </table:table-cell>
          <table:table-cell table:content-validation-name="val2" table:formula="oooc:=IF(AND([$Stand.G141]&gt;1;NOT(ISERROR(FIND(&quot;,&quot;&amp;[.A144]&amp;&quot;,&quot;;[.$K$2]))));&quot;X&quot;;&quot;&quot;)">
            <text:p/>
          </table:table-cell>
          <table:table-cell table:content-validation-name="val2" table:formula="oooc:=IF(OR([.F144]=&quot;X&quot;;[.G14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2]" office:value-type="float" office:value="140">
            <text:p>140</text:p>
          </table:table-cell>
          <table:table-cell table:content-validation-name="val2" table:formula="oooc:=IF([$Stand.B142]&lt;&gt;&quot;&quot;;[$Stand.B142];&quot;&quot;)" office:value-type="string" office:string-value="Carlos Edwards">
            <text:p>Carlos Edwards</text:p>
          </table:table-cell>
          <table:table-cell table:content-validation-name="val2" table:formula="oooc:=IF([$Stand.C142]&lt;&gt;&quot;&quot;;[$Stand.C142];&quot;&quot;)" office:value-type="string" office:string-value="Trinidad &amp; Tobago">
            <text:p>Trinidad &amp; Tobago</text:p>
          </table:table-cell>
          <table:table-cell table:content-validation-name="val2" table:formula="oooc:=IF([$Stand.D142]&lt;&gt;&quot;&quot;;[$Stand.D142];&quot;&quot;)" office:value-type="string" office:string-value="Spielereinzelporträt">
            <text:p>Spielereinzelporträt</text:p>
          </table:table-cell>
          <table:table-cell table:content-validation-name="val2" table:formula="oooc:=IF([$Stand.E142]&lt;&gt;&quot;&quot;;[$Stand.E142];&quot;&quot;)">
            <text:p/>
          </table:table-cell>
          <table:table-cell table:content-validation-name="val2" table:formula="oooc:=IF(AND([$Stand.G142]=0;NOT(ISERROR(FIND(&quot;,&quot;&amp;[.$A145]&amp;&quot;,&quot;;[.$J$2]))));&quot;X&quot;;&quot;&quot;)">
            <text:p/>
          </table:table-cell>
          <table:table-cell table:content-validation-name="val2" table:formula="oooc:=IF(AND([$Stand.G142]&gt;1;NOT(ISERROR(FIND(&quot;,&quot;&amp;[.A145]&amp;&quot;,&quot;;[.$K$2]))));&quot;X&quot;;&quot;&quot;)">
            <text:p/>
          </table:table-cell>
          <table:table-cell table:content-validation-name="val2" table:formula="oooc:=IF(OR([.F145]=&quot;X&quot;;[.G14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3]" office:value-type="float" office:value="141">
            <text:p>141</text:p>
          </table:table-cell>
          <table:table-cell table:content-validation-name="val2" table:formula="oooc:=IF([$Stand.B143]&lt;&gt;&quot;&quot;;[$Stand.B143];&quot;&quot;)" office:value-type="string" office:string-value="Kenwyne Jones">
            <text:p>Kenwyne Jones</text:p>
          </table:table-cell>
          <table:table-cell table:content-validation-name="val2" table:formula="oooc:=IF([$Stand.C143]&lt;&gt;&quot;&quot;;[$Stand.C143];&quot;&quot;)" office:value-type="string" office:string-value="Trinidad &amp; Tobago">
            <text:p>Trinidad &amp; Tobago</text:p>
          </table:table-cell>
          <table:table-cell table:content-validation-name="val2" table:formula="oooc:=IF([$Stand.D143]&lt;&gt;&quot;&quot;;[$Stand.D143];&quot;&quot;)" office:value-type="string" office:string-value="Spielereinzelporträt">
            <text:p>Spielereinzelporträt</text:p>
          </table:table-cell>
          <table:table-cell table:content-validation-name="val2" table:formula="oooc:=IF([$Stand.E143]&lt;&gt;&quot;&quot;;[$Stand.E143];&quot;&quot;)">
            <text:p/>
          </table:table-cell>
          <table:table-cell table:content-validation-name="val2" table:formula="oooc:=IF(AND([$Stand.G143]=0;NOT(ISERROR(FIND(&quot;,&quot;&amp;[.$A146]&amp;&quot;,&quot;;[.$J$2]))));&quot;X&quot;;&quot;&quot;)">
            <text:p/>
          </table:table-cell>
          <table:table-cell table:content-validation-name="val2" table:formula="oooc:=IF(AND([$Stand.G143]&gt;1;NOT(ISERROR(FIND(&quot;,&quot;&amp;[.A146]&amp;&quot;,&quot;;[.$K$2]))));&quot;X&quot;;&quot;&quot;)">
            <text:p/>
          </table:table-cell>
          <table:table-cell table:content-validation-name="val2" table:formula="oooc:=IF(OR([.F146]=&quot;X&quot;;[.G14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4]" office:value-type="float" office:value="142">
            <text:p>142</text:p>
          </table:table-cell>
          <table:table-cell table:content-validation-name="val2" table:formula="oooc:=IF([$Stand.B144]&lt;&gt;&quot;&quot;;[$Stand.B144];&quot;&quot;)" office:value-type="string" office:string-value="Russell Latapy">
            <text:p>Russell Latapy</text:p>
          </table:table-cell>
          <table:table-cell table:content-validation-name="val2" table:formula="oooc:=IF([$Stand.C144]&lt;&gt;&quot;&quot;;[$Stand.C144];&quot;&quot;)" office:value-type="string" office:string-value="Trinidad &amp; Tobago">
            <text:p>Trinidad &amp; Tobago</text:p>
          </table:table-cell>
          <table:table-cell table:content-validation-name="val2" table:formula="oooc:=IF([$Stand.D144]&lt;&gt;&quot;&quot;;[$Stand.D144];&quot;&quot;)" office:value-type="string" office:string-value="Spielereinzelporträt">
            <text:p>Spielereinzelporträt</text:p>
          </table:table-cell>
          <table:table-cell table:content-validation-name="val2" table:formula="oooc:=IF([$Stand.E144]&lt;&gt;&quot;&quot;;[$Stand.E144];&quot;&quot;)">
            <text:p/>
          </table:table-cell>
          <table:table-cell table:content-validation-name="val2" table:formula="oooc:=IF(AND([$Stand.G144]=0;NOT(ISERROR(FIND(&quot;,&quot;&amp;[.$A147]&amp;&quot;,&quot;;[.$J$2]))));&quot;X&quot;;&quot;&quot;)">
            <text:p/>
          </table:table-cell>
          <table:table-cell table:content-validation-name="val2" table:formula="oooc:=IF(AND([$Stand.G144]&gt;1;NOT(ISERROR(FIND(&quot;,&quot;&amp;[.A147]&amp;&quot;,&quot;;[.$K$2]))));&quot;X&quot;;&quot;&quot;)">
            <text:p/>
          </table:table-cell>
          <table:table-cell table:content-validation-name="val2" table:formula="oooc:=IF(OR([.F147]=&quot;X&quot;;[.G14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5]" office:value-type="float" office:value="143">
            <text:p>143</text:p>
          </table:table-cell>
          <table:table-cell table:content-validation-name="val2" table:formula="oooc:=IF([$Stand.B145]&lt;&gt;&quot;&quot;;[$Stand.B145];&quot;&quot;)" office:value-type="string" office:string-value="Silvio Spann">
            <text:p>Silvio Spann</text:p>
          </table:table-cell>
          <table:table-cell table:content-validation-name="val2" table:formula="oooc:=IF([$Stand.C145]&lt;&gt;&quot;&quot;;[$Stand.C145];&quot;&quot;)" office:value-type="string" office:string-value="Trinidad &amp; Tobago">
            <text:p>Trinidad &amp; Tobago</text:p>
          </table:table-cell>
          <table:table-cell table:content-validation-name="val2" table:formula="oooc:=IF([$Stand.D145]&lt;&gt;&quot;&quot;;[$Stand.D145];&quot;&quot;)" office:value-type="string" office:string-value="Spielereinzelporträt">
            <text:p>Spielereinzelporträt</text:p>
          </table:table-cell>
          <table:table-cell table:content-validation-name="val2" table:formula="oooc:=IF([$Stand.E145]&lt;&gt;&quot;&quot;;[$Stand.E145];&quot;&quot;)">
            <text:p/>
          </table:table-cell>
          <table:table-cell table:content-validation-name="val2" table:formula="oooc:=IF(AND([$Stand.G145]=0;NOT(ISERROR(FIND(&quot;,&quot;&amp;[.$A148]&amp;&quot;,&quot;;[.$J$2]))));&quot;X&quot;;&quot;&quot;)">
            <text:p/>
          </table:table-cell>
          <table:table-cell table:content-validation-name="val2" table:formula="oooc:=IF(AND([$Stand.G145]&gt;1;NOT(ISERROR(FIND(&quot;,&quot;&amp;[.A148]&amp;&quot;,&quot;;[.$K$2]))));&quot;X&quot;;&quot;&quot;)">
            <text:p/>
          </table:table-cell>
          <table:table-cell table:content-validation-name="val2" table:formula="oooc:=IF(OR([.F148]=&quot;X&quot;;[.G14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6]" office:value-type="float" office:value="144">
            <text:p>144</text:p>
          </table:table-cell>
          <table:table-cell table:content-validation-name="val2" table:formula="oooc:=IF([$Stand.B146]&lt;&gt;&quot;&quot;;[$Stand.B146];&quot;&quot;)" office:value-type="string" office:string-value="Densill Theobald">
            <text:p>Densill Theobald</text:p>
          </table:table-cell>
          <table:table-cell table:content-validation-name="val2" table:formula="oooc:=IF([$Stand.C146]&lt;&gt;&quot;&quot;;[$Stand.C146];&quot;&quot;)" office:value-type="string" office:string-value="Trinidad &amp; Tobago">
            <text:p>Trinidad &amp; Tobago</text:p>
          </table:table-cell>
          <table:table-cell table:content-validation-name="val2" table:formula="oooc:=IF([$Stand.D146]&lt;&gt;&quot;&quot;;[$Stand.D146];&quot;&quot;)" office:value-type="string" office:string-value="Spielereinzelporträt">
            <text:p>Spielereinzelporträt</text:p>
          </table:table-cell>
          <table:table-cell table:content-validation-name="val2" table:formula="oooc:=IF([$Stand.E146]&lt;&gt;&quot;&quot;;[$Stand.E146];&quot;&quot;)">
            <text:p/>
          </table:table-cell>
          <table:table-cell table:content-validation-name="val2" table:formula="oooc:=IF(AND([$Stand.G146]=0;NOT(ISERROR(FIND(&quot;,&quot;&amp;[.$A149]&amp;&quot;,&quot;;[.$J$2]))));&quot;X&quot;;&quot;&quot;)">
            <text:p/>
          </table:table-cell>
          <table:table-cell table:content-validation-name="val2" table:formula="oooc:=IF(AND([$Stand.G146]&gt;1;NOT(ISERROR(FIND(&quot;,&quot;&amp;[.A149]&amp;&quot;,&quot;;[.$K$2]))));&quot;X&quot;;&quot;&quot;)">
            <text:p/>
          </table:table-cell>
          <table:table-cell table:content-validation-name="val2" table:formula="oooc:=IF(OR([.F149]=&quot;X&quot;;[.G14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7]" office:value-type="float" office:value="145">
            <text:p>145</text:p>
          </table:table-cell>
          <table:table-cell table:content-validation-name="val2" table:formula="oooc:=IF([$Stand.B147]&lt;&gt;&quot;&quot;;[$Stand.B147];&quot;&quot;)" office:value-type="string" office:string-value="Cornell Glenn">
            <text:p>Cornell Glenn</text:p>
          </table:table-cell>
          <table:table-cell table:content-validation-name="val2" table:formula="oooc:=IF([$Stand.C147]&lt;&gt;&quot;&quot;;[$Stand.C147];&quot;&quot;)" office:value-type="string" office:string-value="Trinidad &amp; Tobago">
            <text:p>Trinidad &amp; Tobago</text:p>
          </table:table-cell>
          <table:table-cell table:content-validation-name="val2" table:formula="oooc:=IF([$Stand.D147]&lt;&gt;&quot;&quot;;[$Stand.D147];&quot;&quot;)" office:value-type="string" office:string-value="Spielereinzelporträt">
            <text:p>Spielereinzelporträt</text:p>
          </table:table-cell>
          <table:table-cell table:content-validation-name="val2" table:formula="oooc:=IF([$Stand.E147]&lt;&gt;&quot;&quot;;[$Stand.E147];&quot;&quot;)">
            <text:p/>
          </table:table-cell>
          <table:table-cell table:content-validation-name="val2" table:formula="oooc:=IF(AND([$Stand.G147]=0;NOT(ISERROR(FIND(&quot;,&quot;&amp;[.$A150]&amp;&quot;,&quot;;[.$J$2]))));&quot;X&quot;;&quot;&quot;)">
            <text:p/>
          </table:table-cell>
          <table:table-cell table:content-validation-name="val2" table:formula="oooc:=IF(AND([$Stand.G147]&gt;1;NOT(ISERROR(FIND(&quot;,&quot;&amp;[.A150]&amp;&quot;,&quot;;[.$K$2]))));&quot;X&quot;;&quot;&quot;)">
            <text:p/>
          </table:table-cell>
          <table:table-cell table:content-validation-name="val2" table:formula="oooc:=IF(OR([.F150]=&quot;X&quot;;[.G15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8]" office:value-type="float" office:value="146">
            <text:p>146</text:p>
          </table:table-cell>
          <table:table-cell table:content-validation-name="val2" table:formula="oooc:=IF([$Stand.B148]&lt;&gt;&quot;&quot;;[$Stand.B148];&quot;&quot;)" office:value-type="string" office:string-value="Jason Scotland">
            <text:p>Jason Scotland</text:p>
          </table:table-cell>
          <table:table-cell table:content-validation-name="val2" table:formula="oooc:=IF([$Stand.C148]&lt;&gt;&quot;&quot;;[$Stand.C148];&quot;&quot;)" office:value-type="string" office:string-value="Trinidad &amp; Tobago">
            <text:p>Trinidad &amp; Tobago</text:p>
          </table:table-cell>
          <table:table-cell table:content-validation-name="val2" table:formula="oooc:=IF([$Stand.D148]&lt;&gt;&quot;&quot;;[$Stand.D148];&quot;&quot;)" office:value-type="string" office:string-value="Spielereinzelporträt">
            <text:p>Spielereinzelporträt</text:p>
          </table:table-cell>
          <table:table-cell table:content-validation-name="val2" table:formula="oooc:=IF([$Stand.E148]&lt;&gt;&quot;&quot;;[$Stand.E148];&quot;&quot;)">
            <text:p/>
          </table:table-cell>
          <table:table-cell table:content-validation-name="val2" table:formula="oooc:=IF(AND([$Stand.G148]=0;NOT(ISERROR(FIND(&quot;,&quot;&amp;[.$A151]&amp;&quot;,&quot;;[.$J$2]))));&quot;X&quot;;&quot;&quot;)">
            <text:p/>
          </table:table-cell>
          <table:table-cell table:content-validation-name="val2" table:formula="oooc:=IF(AND([$Stand.G148]&gt;1;NOT(ISERROR(FIND(&quot;,&quot;&amp;[.A151]&amp;&quot;,&quot;;[.$K$2]))));&quot;X&quot;;&quot;&quot;)">
            <text:p/>
          </table:table-cell>
          <table:table-cell table:content-validation-name="val2" table:formula="oooc:=IF(OR([.F151]=&quot;X&quot;;[.G15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49]" office:value-type="float" office:value="147">
            <text:p>147</text:p>
          </table:table-cell>
          <table:table-cell table:content-validation-name="val2" table:formula="oooc:=IF([$Stand.B149]&lt;&gt;&quot;&quot;;[$Stand.B149];&quot;&quot;)" office:value-type="string" office:string-value="Stern John">
            <text:p>Stern John</text:p>
          </table:table-cell>
          <table:table-cell table:content-validation-name="val2" table:formula="oooc:=IF([$Stand.C149]&lt;&gt;&quot;&quot;;[$Stand.C149];&quot;&quot;)" office:value-type="string" office:string-value="Trinidad &amp; Tobago">
            <text:p>Trinidad &amp; Tobago</text:p>
          </table:table-cell>
          <table:table-cell table:content-validation-name="val2" table:formula="oooc:=IF([$Stand.D149]&lt;&gt;&quot;&quot;;[$Stand.D149];&quot;&quot;)" office:value-type="string" office:string-value="Spielereinzelporträt">
            <text:p>Spielereinzelporträt</text:p>
          </table:table-cell>
          <table:table-cell table:content-validation-name="val2" table:formula="oooc:=IF([$Stand.E149]&lt;&gt;&quot;&quot;;[$Stand.E149];&quot;&quot;)">
            <text:p/>
          </table:table-cell>
          <table:table-cell table:content-validation-name="val2" table:formula="oooc:=IF(AND([$Stand.G149]=0;NOT(ISERROR(FIND(&quot;,&quot;&amp;[.$A152]&amp;&quot;,&quot;;[.$J$2]))));&quot;X&quot;;&quot;&quot;)">
            <text:p/>
          </table:table-cell>
          <table:table-cell table:content-validation-name="val2" table:formula="oooc:=IF(AND([$Stand.G149]&gt;1;NOT(ISERROR(FIND(&quot;,&quot;&amp;[.A152]&amp;&quot;,&quot;;[.$K$2]))));&quot;X&quot;;&quot;&quot;)">
            <text:p/>
          </table:table-cell>
          <table:table-cell table:content-validation-name="val2" table:formula="oooc:=IF(OR([.F152]=&quot;X&quot;;[.G15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0]" office:value-type="float" office:value="148">
            <text:p>148</text:p>
          </table:table-cell>
          <table:table-cell table:content-validation-name="val2" table:formula="oooc:=IF([$Stand.B150]&lt;&gt;&quot;&quot;;[$Stand.B150];&quot;&quot;)" office:value-type="string" office:string-value="Dwight Yorke">
            <text:p>Dwight Yorke</text:p>
          </table:table-cell>
          <table:table-cell table:content-validation-name="val2" table:formula="oooc:=IF([$Stand.C150]&lt;&gt;&quot;&quot;;[$Stand.C150];&quot;&quot;)" office:value-type="string" office:string-value="Trinidad &amp; Tobago">
            <text:p>Trinidad &amp; Tobago</text:p>
          </table:table-cell>
          <table:table-cell table:content-validation-name="val2" table:formula="oooc:=IF([$Stand.D150]&lt;&gt;&quot;&quot;;[$Stand.D150];&quot;&quot;)" office:value-type="string" office:string-value="Spielereinzelporträt">
            <text:p>Spielereinzelporträt</text:p>
          </table:table-cell>
          <table:table-cell table:content-validation-name="val2" table:formula="oooc:=IF([$Stand.E150]&lt;&gt;&quot;&quot;;[$Stand.E150];&quot;&quot;)">
            <text:p/>
          </table:table-cell>
          <table:table-cell table:content-validation-name="val2" table:formula="oooc:=IF(AND([$Stand.G150]=0;NOT(ISERROR(FIND(&quot;,&quot;&amp;[.$A153]&amp;&quot;,&quot;;[.$J$2]))));&quot;X&quot;;&quot;&quot;)">
            <text:p/>
          </table:table-cell>
          <table:table-cell table:content-validation-name="val2" table:formula="oooc:=IF(AND([$Stand.G150]&gt;1;NOT(ISERROR(FIND(&quot;,&quot;&amp;[.A153]&amp;&quot;,&quot;;[.$K$2]))));&quot;X&quot;;&quot;&quot;)">
            <text:p/>
          </table:table-cell>
          <table:table-cell table:content-validation-name="val2" table:formula="oooc:=IF(OR([.F153]=&quot;X&quot;;[.G15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1]" office:value-type="float" office:value="149">
            <text:p>149</text:p>
          </table:table-cell>
          <table:table-cell table:content-validation-name="val2" table:formula="oooc:=IF([$Stand.B151]&lt;&gt;&quot;&quot;;[$Stand.B151];&quot;&quot;)" office:value-type="string" office:string-value="Shaka Hislop">
            <text:p>Shaka Hislop</text:p>
          </table:table-cell>
          <table:table-cell table:content-validation-name="val2" table:formula="oooc:=IF([$Stand.C151]&lt;&gt;&quot;&quot;;[$Stand.C151];&quot;&quot;)" office:value-type="string" office:string-value="Trinidad &amp; Tobago">
            <text:p>Trinidad &amp; Tobago</text:p>
          </table:table-cell>
          <table:table-cell table:content-validation-name="val2" table:formula="oooc:=IF([$Stand.D151]&lt;&gt;&quot;&quot;;[$Stand.D151];&quot;&quot;)" office:value-type="string" office:string-value="Spielereinzelporträt">
            <text:p>Spielereinzelporträt</text:p>
          </table:table-cell>
          <table:table-cell table:content-validation-name="val2" table:formula="oooc:=IF([$Stand.E151]&lt;&gt;&quot;&quot;;[$Stand.E151];&quot;&quot;)">
            <text:p/>
          </table:table-cell>
          <table:table-cell table:content-validation-name="val2" table:formula="oooc:=IF(AND([$Stand.G151]=0;NOT(ISERROR(FIND(&quot;,&quot;&amp;[.$A154]&amp;&quot;,&quot;;[.$J$2]))));&quot;X&quot;;&quot;&quot;)">
            <text:p/>
          </table:table-cell>
          <table:table-cell table:content-validation-name="val2" table:formula="oooc:=IF(AND([$Stand.G151]&gt;1;NOT(ISERROR(FIND(&quot;,&quot;&amp;[.A154]&amp;&quot;,&quot;;[.$K$2]))));&quot;X&quot;;&quot;&quot;)">
            <text:p/>
          </table:table-cell>
          <table:table-cell table:content-validation-name="val2" table:formula="oooc:=IF(OR([.F154]=&quot;X&quot;;[.G15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2]" office:value-type="float" office:value="150">
            <text:p>150</text:p>
          </table:table-cell>
          <table:table-cell table:content-validation-name="val2" table:formula="oooc:=IF([$Stand.B152]&lt;&gt;&quot;&quot;;[$Stand.B152];&quot;&quot;)">
            <text:p/>
          </table:table-cell>
          <table:table-cell table:content-validation-name="val2" table:formula="oooc:=IF([$Stand.C152]&lt;&gt;&quot;&quot;;[$Stand.C152];&quot;&quot;)" office:value-type="string" office:string-value="Schweden">
            <text:p>Schweden</text:p>
          </table:table-cell>
          <table:table-cell table:content-validation-name="val2" table:formula="oooc:=IF([$Stand.D152]&lt;&gt;&quot;&quot;;[$Stand.D152];&quot;&quot;)" office:value-type="string" office:string-value="Mannschaftsbild">
            <text:p>Mannschaftsbild</text:p>
          </table:table-cell>
          <table:table-cell table:content-validation-name="val2" table:formula="oooc:=IF([$Stand.E152]&lt;&gt;&quot;&quot;;[$Stand.E152];&quot;&quot;)">
            <text:p/>
          </table:table-cell>
          <table:table-cell table:content-validation-name="val2" table:formula="oooc:=IF(AND([$Stand.G152]=0;NOT(ISERROR(FIND(&quot;,&quot;&amp;[.$A155]&amp;&quot;,&quot;;[.$J$2]))));&quot;X&quot;;&quot;&quot;)">
            <text:p/>
          </table:table-cell>
          <table:table-cell table:content-validation-name="val2" table:formula="oooc:=IF(AND([$Stand.G152]&gt;1;NOT(ISERROR(FIND(&quot;,&quot;&amp;[.A155]&amp;&quot;,&quot;;[.$K$2]))));&quot;X&quot;;&quot;&quot;)">
            <text:p/>
          </table:table-cell>
          <table:table-cell table:content-validation-name="val2" table:formula="oooc:=IF(OR([.F155]=&quot;X&quot;;[.G15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3]" office:value-type="float" office:value="151">
            <text:p>151</text:p>
          </table:table-cell>
          <table:table-cell table:content-validation-name="val2" table:formula="oooc:=IF([$Stand.B153]&lt;&gt;&quot;&quot;;[$Stand.B153];&quot;&quot;)">
            <text:p/>
          </table:table-cell>
          <table:table-cell table:content-validation-name="val2" table:formula="oooc:=IF([$Stand.C153]&lt;&gt;&quot;&quot;;[$Stand.C153];&quot;&quot;)" office:value-type="string" office:string-value="Schweden">
            <text:p>Schweden</text:p>
          </table:table-cell>
          <table:table-cell table:content-validation-name="val2" table:formula="oooc:=IF([$Stand.D153]&lt;&gt;&quot;&quot;;[$Stand.D153];&quot;&quot;)" office:value-type="string" office:string-value="Wappen">
            <text:p>Wappen</text:p>
          </table:table-cell>
          <table:table-cell table:content-validation-name="val2" table:formula="oooc:=IF([$Stand.E153]&lt;&gt;&quot;&quot;;[$Stand.E153];&quot;&quot;)" office:value-type="string" office:string-value="Glitter">
            <text:p>Glitter</text:p>
          </table:table-cell>
          <table:table-cell table:content-validation-name="val2" table:formula="oooc:=IF(AND([$Stand.G153]=0;NOT(ISERROR(FIND(&quot;,&quot;&amp;[.$A156]&amp;&quot;,&quot;;[.$J$2]))));&quot;X&quot;;&quot;&quot;)">
            <text:p/>
          </table:table-cell>
          <table:table-cell table:content-validation-name="val2" table:formula="oooc:=IF(AND([$Stand.G153]&gt;1;NOT(ISERROR(FIND(&quot;,&quot;&amp;[.A156]&amp;&quot;,&quot;;[.$K$2]))));&quot;X&quot;;&quot;&quot;)">
            <text:p/>
          </table:table-cell>
          <table:table-cell table:content-validation-name="val2" table:formula="oooc:=IF(OR([.F156]=&quot;X&quot;;[.G15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4]" office:value-type="float" office:value="152">
            <text:p>152</text:p>
          </table:table-cell>
          <table:table-cell table:content-validation-name="val2" table:formula="oooc:=IF([$Stand.B154]&lt;&gt;&quot;&quot;;[$Stand.B154];&quot;&quot;)" office:value-type="string" office:string-value="Andreas Isaksson">
            <text:p>Andreas Isaksson</text:p>
          </table:table-cell>
          <table:table-cell table:content-validation-name="val2" table:formula="oooc:=IF([$Stand.C154]&lt;&gt;&quot;&quot;;[$Stand.C154];&quot;&quot;)" office:value-type="string" office:string-value="Schweden">
            <text:p>Schweden</text:p>
          </table:table-cell>
          <table:table-cell table:content-validation-name="val2" table:formula="oooc:=IF([$Stand.D154]&lt;&gt;&quot;&quot;;[$Stand.D154];&quot;&quot;)" office:value-type="string" office:string-value="Spielereinzelporträt">
            <text:p>Spielereinzelporträt</text:p>
          </table:table-cell>
          <table:table-cell table:content-validation-name="val2" table:formula="oooc:=IF([$Stand.E154]&lt;&gt;&quot;&quot;;[$Stand.E154];&quot;&quot;)">
            <text:p/>
          </table:table-cell>
          <table:table-cell table:content-validation-name="val2" table:formula="oooc:=IF(AND([$Stand.G154]=0;NOT(ISERROR(FIND(&quot;,&quot;&amp;[.$A157]&amp;&quot;,&quot;;[.$J$2]))));&quot;X&quot;;&quot;&quot;)">
            <text:p/>
          </table:table-cell>
          <table:table-cell table:content-validation-name="val2" table:formula="oooc:=IF(AND([$Stand.G154]&gt;1;NOT(ISERROR(FIND(&quot;,&quot;&amp;[.A157]&amp;&quot;,&quot;;[.$K$2]))));&quot;X&quot;;&quot;&quot;)">
            <text:p/>
          </table:table-cell>
          <table:table-cell table:content-validation-name="val2" table:formula="oooc:=IF(OR([.F157]=&quot;X&quot;;[.G15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5]" office:value-type="float" office:value="153">
            <text:p>153</text:p>
          </table:table-cell>
          <table:table-cell table:content-validation-name="val2" table:formula="oooc:=IF([$Stand.B155]&lt;&gt;&quot;&quot;;[$Stand.B155];&quot;&quot;)" office:value-type="string" office:string-value="Christoffer Andersson">
            <text:p>Christoffer Andersson</text:p>
          </table:table-cell>
          <table:table-cell table:content-validation-name="val2" table:formula="oooc:=IF([$Stand.C155]&lt;&gt;&quot;&quot;;[$Stand.C155];&quot;&quot;)" office:value-type="string" office:string-value="Schweden">
            <text:p>Schweden</text:p>
          </table:table-cell>
          <table:table-cell table:content-validation-name="val2" table:formula="oooc:=IF([$Stand.D155]&lt;&gt;&quot;&quot;;[$Stand.D155];&quot;&quot;)" office:value-type="string" office:string-value="Spielereinzelporträt">
            <text:p>Spielereinzelporträt</text:p>
          </table:table-cell>
          <table:table-cell table:content-validation-name="val2" table:formula="oooc:=IF([$Stand.E155]&lt;&gt;&quot;&quot;;[$Stand.E155];&quot;&quot;)">
            <text:p/>
          </table:table-cell>
          <table:table-cell table:content-validation-name="val2" table:formula="oooc:=IF(AND([$Stand.G155]=0;NOT(ISERROR(FIND(&quot;,&quot;&amp;[.$A158]&amp;&quot;,&quot;;[.$J$2]))));&quot;X&quot;;&quot;&quot;)">
            <text:p/>
          </table:table-cell>
          <table:table-cell table:content-validation-name="val2" table:formula="oooc:=IF(AND([$Stand.G155]&gt;1;NOT(ISERROR(FIND(&quot;,&quot;&amp;[.A158]&amp;&quot;,&quot;;[.$K$2]))));&quot;X&quot;;&quot;&quot;)">
            <text:p/>
          </table:table-cell>
          <table:table-cell table:content-validation-name="val2" table:formula="oooc:=IF(OR([.F158]=&quot;X&quot;;[.G15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6]" office:value-type="float" office:value="154">
            <text:p>154</text:p>
          </table:table-cell>
          <table:table-cell table:content-validation-name="val2" table:formula="oooc:=IF([$Stand.B156]&lt;&gt;&quot;&quot;;[$Stand.B156];&quot;&quot;)" office:value-type="string" office:string-value="Erik Edman">
            <text:p>Erik Edman</text:p>
          </table:table-cell>
          <table:table-cell table:content-validation-name="val2" table:formula="oooc:=IF([$Stand.C156]&lt;&gt;&quot;&quot;;[$Stand.C156];&quot;&quot;)" office:value-type="string" office:string-value="Schweden">
            <text:p>Schweden</text:p>
          </table:table-cell>
          <table:table-cell table:content-validation-name="val2" table:formula="oooc:=IF([$Stand.D156]&lt;&gt;&quot;&quot;;[$Stand.D156];&quot;&quot;)" office:value-type="string" office:string-value="Spielereinzelporträt">
            <text:p>Spielereinzelporträt</text:p>
          </table:table-cell>
          <table:table-cell table:content-validation-name="val2" table:formula="oooc:=IF([$Stand.E156]&lt;&gt;&quot;&quot;;[$Stand.E156];&quot;&quot;)">
            <text:p/>
          </table:table-cell>
          <table:table-cell table:content-validation-name="val2" table:formula="oooc:=IF(AND([$Stand.G156]=0;NOT(ISERROR(FIND(&quot;,&quot;&amp;[.$A159]&amp;&quot;,&quot;;[.$J$2]))));&quot;X&quot;;&quot;&quot;)">
            <text:p/>
          </table:table-cell>
          <table:table-cell table:content-validation-name="val2" table:formula="oooc:=IF(AND([$Stand.G156]&gt;1;NOT(ISERROR(FIND(&quot;,&quot;&amp;[.A159]&amp;&quot;,&quot;;[.$K$2]))));&quot;X&quot;;&quot;&quot;)">
            <text:p/>
          </table:table-cell>
          <table:table-cell table:content-validation-name="val2" table:formula="oooc:=IF(OR([.F159]=&quot;X&quot;;[.G15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7]" office:value-type="float" office:value="155">
            <text:p>155</text:p>
          </table:table-cell>
          <table:table-cell table:content-validation-name="val2" table:formula="oooc:=IF([$Stand.B157]&lt;&gt;&quot;&quot;;[$Stand.B157];&quot;&quot;)" office:value-type="string" office:string-value="Teddy Lucic">
            <text:p>Teddy Lucic</text:p>
          </table:table-cell>
          <table:table-cell table:content-validation-name="val2" table:formula="oooc:=IF([$Stand.C157]&lt;&gt;&quot;&quot;;[$Stand.C157];&quot;&quot;)" office:value-type="string" office:string-value="Schweden">
            <text:p>Schweden</text:p>
          </table:table-cell>
          <table:table-cell table:content-validation-name="val2" table:formula="oooc:=IF([$Stand.D157]&lt;&gt;&quot;&quot;;[$Stand.D157];&quot;&quot;)" office:value-type="string" office:string-value="Spielereinzelporträt">
            <text:p>Spielereinzelporträt</text:p>
          </table:table-cell>
          <table:table-cell table:content-validation-name="val2" table:formula="oooc:=IF([$Stand.E157]&lt;&gt;&quot;&quot;;[$Stand.E157];&quot;&quot;)">
            <text:p/>
          </table:table-cell>
          <table:table-cell table:content-validation-name="val2" table:formula="oooc:=IF(AND([$Stand.G157]=0;NOT(ISERROR(FIND(&quot;,&quot;&amp;[.$A160]&amp;&quot;,&quot;;[.$J$2]))));&quot;X&quot;;&quot;&quot;)">
            <text:p/>
          </table:table-cell>
          <table:table-cell table:content-validation-name="val2" table:formula="oooc:=IF(AND([$Stand.G157]&gt;1;NOT(ISERROR(FIND(&quot;,&quot;&amp;[.A160]&amp;&quot;,&quot;;[.$K$2]))));&quot;X&quot;;&quot;&quot;)">
            <text:p/>
          </table:table-cell>
          <table:table-cell table:content-validation-name="val2" table:formula="oooc:=IF(OR([.F160]=&quot;X&quot;;[.G16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8]" office:value-type="float" office:value="156">
            <text:p>156</text:p>
          </table:table-cell>
          <table:table-cell table:content-validation-name="val2" table:formula="oooc:=IF([$Stand.B158]&lt;&gt;&quot;&quot;;[$Stand.B158];&quot;&quot;)" office:value-type="string" office:string-value="Olof Mellberg">
            <text:p>Olof Mellberg</text:p>
          </table:table-cell>
          <table:table-cell table:content-validation-name="val2" table:formula="oooc:=IF([$Stand.C158]&lt;&gt;&quot;&quot;;[$Stand.C158];&quot;&quot;)" office:value-type="string" office:string-value="Schweden">
            <text:p>Schweden</text:p>
          </table:table-cell>
          <table:table-cell table:content-validation-name="val2" table:formula="oooc:=IF([$Stand.D158]&lt;&gt;&quot;&quot;;[$Stand.D158];&quot;&quot;)" office:value-type="string" office:string-value="Spielereinzelporträt">
            <text:p>Spielereinzelporträt</text:p>
          </table:table-cell>
          <table:table-cell table:content-validation-name="val2" table:formula="oooc:=IF([$Stand.E158]&lt;&gt;&quot;&quot;;[$Stand.E158];&quot;&quot;)">
            <text:p/>
          </table:table-cell>
          <table:table-cell table:content-validation-name="val2" table:formula="oooc:=IF(AND([$Stand.G158]=0;NOT(ISERROR(FIND(&quot;,&quot;&amp;[.$A161]&amp;&quot;,&quot;;[.$J$2]))));&quot;X&quot;;&quot;&quot;)">
            <text:p/>
          </table:table-cell>
          <table:table-cell table:content-validation-name="val2" table:formula="oooc:=IF(AND([$Stand.G158]&gt;1;NOT(ISERROR(FIND(&quot;,&quot;&amp;[.A161]&amp;&quot;,&quot;;[.$K$2]))));&quot;X&quot;;&quot;&quot;)">
            <text:p/>
          </table:table-cell>
          <table:table-cell table:content-validation-name="val2" table:formula="oooc:=IF(OR([.F161]=&quot;X&quot;;[.G16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59]" office:value-type="float" office:value="157">
            <text:p>157</text:p>
          </table:table-cell>
          <table:table-cell table:content-validation-name="val2" table:formula="oooc:=IF([$Stand.B159]&lt;&gt;&quot;&quot;;[$Stand.B159];&quot;&quot;)" office:value-type="string" office:string-value="Alexander Östlund">
            <text:p>Alexander Östlund</text:p>
          </table:table-cell>
          <table:table-cell table:content-validation-name="val2" table:formula="oooc:=IF([$Stand.C159]&lt;&gt;&quot;&quot;;[$Stand.C159];&quot;&quot;)" office:value-type="string" office:string-value="Schweden">
            <text:p>Schweden</text:p>
          </table:table-cell>
          <table:table-cell table:content-validation-name="val2" table:formula="oooc:=IF([$Stand.D159]&lt;&gt;&quot;&quot;;[$Stand.D159];&quot;&quot;)" office:value-type="string" office:string-value="Spielereinzelporträt">
            <text:p>Spielereinzelporträt</text:p>
          </table:table-cell>
          <table:table-cell table:content-validation-name="val2" table:formula="oooc:=IF([$Stand.E159]&lt;&gt;&quot;&quot;;[$Stand.E159];&quot;&quot;)">
            <text:p/>
          </table:table-cell>
          <table:table-cell table:content-validation-name="val2" table:formula="oooc:=IF(AND([$Stand.G159]=0;NOT(ISERROR(FIND(&quot;,&quot;&amp;[.$A162]&amp;&quot;,&quot;;[.$J$2]))));&quot;X&quot;;&quot;&quot;)">
            <text:p/>
          </table:table-cell>
          <table:table-cell table:content-validation-name="val2" table:formula="oooc:=IF(AND([$Stand.G159]&gt;1;NOT(ISERROR(FIND(&quot;,&quot;&amp;[.A162]&amp;&quot;,&quot;;[.$K$2]))));&quot;X&quot;;&quot;&quot;)">
            <text:p/>
          </table:table-cell>
          <table:table-cell table:content-validation-name="val2" table:formula="oooc:=IF(OR([.F162]=&quot;X&quot;;[.G16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0]" office:value-type="float" office:value="158">
            <text:p>158</text:p>
          </table:table-cell>
          <table:table-cell table:content-validation-name="val2" table:formula="oooc:=IF([$Stand.B160]&lt;&gt;&quot;&quot;;[$Stand.B160];&quot;&quot;)" office:value-type="string" office:string-value="Niclas Alexandersson">
            <text:p>Niclas Alexandersson</text:p>
          </table:table-cell>
          <table:table-cell table:content-validation-name="val2" table:formula="oooc:=IF([$Stand.C160]&lt;&gt;&quot;&quot;;[$Stand.C160];&quot;&quot;)" office:value-type="string" office:string-value="Schweden">
            <text:p>Schweden</text:p>
          </table:table-cell>
          <table:table-cell table:content-validation-name="val2" table:formula="oooc:=IF([$Stand.D160]&lt;&gt;&quot;&quot;;[$Stand.D160];&quot;&quot;)" office:value-type="string" office:string-value="Spielereinzelporträt">
            <text:p>Spielereinzelporträt</text:p>
          </table:table-cell>
          <table:table-cell table:content-validation-name="val2" table:formula="oooc:=IF([$Stand.E160]&lt;&gt;&quot;&quot;;[$Stand.E160];&quot;&quot;)">
            <text:p/>
          </table:table-cell>
          <table:table-cell table:content-validation-name="val2" table:formula="oooc:=IF(AND([$Stand.G160]=0;NOT(ISERROR(FIND(&quot;,&quot;&amp;[.$A163]&amp;&quot;,&quot;;[.$J$2]))));&quot;X&quot;;&quot;&quot;)">
            <text:p/>
          </table:table-cell>
          <table:table-cell table:content-validation-name="val2" table:formula="oooc:=IF(AND([$Stand.G160]&gt;1;NOT(ISERROR(FIND(&quot;,&quot;&amp;[.A163]&amp;&quot;,&quot;;[.$K$2]))));&quot;X&quot;;&quot;&quot;)">
            <text:p/>
          </table:table-cell>
          <table:table-cell table:content-validation-name="val2" table:formula="oooc:=IF(OR([.F163]=&quot;X&quot;;[.G16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1]" office:value-type="float" office:value="159">
            <text:p>159</text:p>
          </table:table-cell>
          <table:table-cell table:content-validation-name="val2" table:formula="oooc:=IF([$Stand.B161]&lt;&gt;&quot;&quot;;[$Stand.B161];&quot;&quot;)" office:value-type="string" office:string-value="Kim Källström">
            <text:p>Kim Källström</text:p>
          </table:table-cell>
          <table:table-cell table:content-validation-name="val2" table:formula="oooc:=IF([$Stand.C161]&lt;&gt;&quot;&quot;;[$Stand.C161];&quot;&quot;)" office:value-type="string" office:string-value="Schweden">
            <text:p>Schweden</text:p>
          </table:table-cell>
          <table:table-cell table:content-validation-name="val2" table:formula="oooc:=IF([$Stand.D161]&lt;&gt;&quot;&quot;;[$Stand.D161];&quot;&quot;)" office:value-type="string" office:string-value="Spielereinzelporträt">
            <text:p>Spielereinzelporträt</text:p>
          </table:table-cell>
          <table:table-cell table:content-validation-name="val2" table:formula="oooc:=IF([$Stand.E161]&lt;&gt;&quot;&quot;;[$Stand.E161];&quot;&quot;)">
            <text:p/>
          </table:table-cell>
          <table:table-cell table:content-validation-name="val2" table:formula="oooc:=IF(AND([$Stand.G161]=0;NOT(ISERROR(FIND(&quot;,&quot;&amp;[.$A164]&amp;&quot;,&quot;;[.$J$2]))));&quot;X&quot;;&quot;&quot;)">
            <text:p/>
          </table:table-cell>
          <table:table-cell table:content-validation-name="val2" table:formula="oooc:=IF(AND([$Stand.G161]&gt;1;NOT(ISERROR(FIND(&quot;,&quot;&amp;[.A164]&amp;&quot;,&quot;;[.$K$2]))));&quot;X&quot;;&quot;&quot;)">
            <text:p/>
          </table:table-cell>
          <table:table-cell table:content-validation-name="val2" table:formula="oooc:=IF(OR([.F164]=&quot;X&quot;;[.G16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2]" office:value-type="float" office:value="160">
            <text:p>160</text:p>
          </table:table-cell>
          <table:table-cell table:content-validation-name="val2" table:formula="oooc:=IF([$Stand.B162]&lt;&gt;&quot;&quot;;[$Stand.B162];&quot;&quot;)" office:value-type="string" office:string-value="Tobias Linderoth">
            <text:p>Tobias Linderoth</text:p>
          </table:table-cell>
          <table:table-cell table:content-validation-name="val2" table:formula="oooc:=IF([$Stand.C162]&lt;&gt;&quot;&quot;;[$Stand.C162];&quot;&quot;)" office:value-type="string" office:string-value="Schweden">
            <text:p>Schweden</text:p>
          </table:table-cell>
          <table:table-cell table:content-validation-name="val2" table:formula="oooc:=IF([$Stand.D162]&lt;&gt;&quot;&quot;;[$Stand.D162];&quot;&quot;)" office:value-type="string" office:string-value="Spielereinzelporträt">
            <text:p>Spielereinzelporträt</text:p>
          </table:table-cell>
          <table:table-cell table:content-validation-name="val2" table:formula="oooc:=IF([$Stand.E162]&lt;&gt;&quot;&quot;;[$Stand.E162];&quot;&quot;)">
            <text:p/>
          </table:table-cell>
          <table:table-cell table:content-validation-name="val2" table:formula="oooc:=IF(AND([$Stand.G162]=0;NOT(ISERROR(FIND(&quot;,&quot;&amp;[.$A165]&amp;&quot;,&quot;;[.$J$2]))));&quot;X&quot;;&quot;&quot;)">
            <text:p/>
          </table:table-cell>
          <table:table-cell table:content-validation-name="val2" table:formula="oooc:=IF(AND([$Stand.G162]&gt;1;NOT(ISERROR(FIND(&quot;,&quot;&amp;[.A165]&amp;&quot;,&quot;;[.$K$2]))));&quot;X&quot;;&quot;&quot;)">
            <text:p/>
          </table:table-cell>
          <table:table-cell table:content-validation-name="val2" table:formula="oooc:=IF(OR([.F165]=&quot;X&quot;;[.G16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3]" office:value-type="float" office:value="161">
            <text:p>161</text:p>
          </table:table-cell>
          <table:table-cell table:content-validation-name="val2" table:formula="oooc:=IF([$Stand.B163]&lt;&gt;&quot;&quot;;[$Stand.B163];&quot;&quot;)" office:value-type="string" office:string-value="Fredrik Ljungberg">
            <text:p>Fredrik Ljungberg</text:p>
          </table:table-cell>
          <table:table-cell table:content-validation-name="val2" table:formula="oooc:=IF([$Stand.C163]&lt;&gt;&quot;&quot;;[$Stand.C163];&quot;&quot;)" office:value-type="string" office:string-value="Schweden">
            <text:p>Schweden</text:p>
          </table:table-cell>
          <table:table-cell table:content-validation-name="val2" table:formula="oooc:=IF([$Stand.D163]&lt;&gt;&quot;&quot;;[$Stand.D163];&quot;&quot;)" office:value-type="string" office:string-value="Spielereinzelporträt">
            <text:p>Spielereinzelporträt</text:p>
          </table:table-cell>
          <table:table-cell table:content-validation-name="val2" table:formula="oooc:=IF([$Stand.E163]&lt;&gt;&quot;&quot;;[$Stand.E163];&quot;&quot;)">
            <text:p/>
          </table:table-cell>
          <table:table-cell table:content-validation-name="val2" table:formula="oooc:=IF(AND([$Stand.G163]=0;NOT(ISERROR(FIND(&quot;,&quot;&amp;[.$A166]&amp;&quot;,&quot;;[.$J$2]))));&quot;X&quot;;&quot;&quot;)">
            <text:p/>
          </table:table-cell>
          <table:table-cell table:content-validation-name="val2" table:formula="oooc:=IF(AND([$Stand.G163]&gt;1;NOT(ISERROR(FIND(&quot;,&quot;&amp;[.A166]&amp;&quot;,&quot;;[.$K$2]))));&quot;X&quot;;&quot;&quot;)">
            <text:p/>
          </table:table-cell>
          <table:table-cell table:content-validation-name="val2" table:formula="oooc:=IF(OR([.F166]=&quot;X&quot;;[.G16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4]" office:value-type="float" office:value="162">
            <text:p>162</text:p>
          </table:table-cell>
          <table:table-cell table:content-validation-name="val2" table:formula="oooc:=IF([$Stand.B164]&lt;&gt;&quot;&quot;;[$Stand.B164];&quot;&quot;)" office:value-type="string" office:string-value="Anders Svensson">
            <text:p>Anders Svensson</text:p>
          </table:table-cell>
          <table:table-cell table:content-validation-name="val2" table:formula="oooc:=IF([$Stand.C164]&lt;&gt;&quot;&quot;;[$Stand.C164];&quot;&quot;)" office:value-type="string" office:string-value="Schweden">
            <text:p>Schweden</text:p>
          </table:table-cell>
          <table:table-cell table:content-validation-name="val2" table:formula="oooc:=IF([$Stand.D164]&lt;&gt;&quot;&quot;;[$Stand.D164];&quot;&quot;)" office:value-type="string" office:string-value="Spielereinzelporträt">
            <text:p>Spielereinzelporträt</text:p>
          </table:table-cell>
          <table:table-cell table:content-validation-name="val2" table:formula="oooc:=IF([$Stand.E164]&lt;&gt;&quot;&quot;;[$Stand.E164];&quot;&quot;)">
            <text:p/>
          </table:table-cell>
          <table:table-cell table:content-validation-name="val2" table:formula="oooc:=IF(AND([$Stand.G164]=0;NOT(ISERROR(FIND(&quot;,&quot;&amp;[.$A167]&amp;&quot;,&quot;;[.$J$2]))));&quot;X&quot;;&quot;&quot;)">
            <text:p/>
          </table:table-cell>
          <table:table-cell table:content-validation-name="val2" table:formula="oooc:=IF(AND([$Stand.G164]&gt;1;NOT(ISERROR(FIND(&quot;,&quot;&amp;[.A167]&amp;&quot;,&quot;;[.$K$2]))));&quot;X&quot;;&quot;&quot;)">
            <text:p/>
          </table:table-cell>
          <table:table-cell table:content-validation-name="val2" table:formula="oooc:=IF(OR([.F167]=&quot;X&quot;;[.G16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5]" office:value-type="float" office:value="163">
            <text:p>163</text:p>
          </table:table-cell>
          <table:table-cell table:content-validation-name="val2" table:formula="oooc:=IF([$Stand.B165]&lt;&gt;&quot;&quot;;[$Stand.B165];&quot;&quot;)" office:value-type="string" office:string-value="Christian Wilhelmsson">
            <text:p>Christian Wilhelmsson</text:p>
          </table:table-cell>
          <table:table-cell table:content-validation-name="val2" table:formula="oooc:=IF([$Stand.C165]&lt;&gt;&quot;&quot;;[$Stand.C165];&quot;&quot;)" office:value-type="string" office:string-value="Schweden">
            <text:p>Schweden</text:p>
          </table:table-cell>
          <table:table-cell table:content-validation-name="val2" table:formula="oooc:=IF([$Stand.D165]&lt;&gt;&quot;&quot;;[$Stand.D165];&quot;&quot;)" office:value-type="string" office:string-value="Spielereinzelporträt">
            <text:p>Spielereinzelporträt</text:p>
          </table:table-cell>
          <table:table-cell table:content-validation-name="val2" table:formula="oooc:=IF([$Stand.E165]&lt;&gt;&quot;&quot;;[$Stand.E165];&quot;&quot;)">
            <text:p/>
          </table:table-cell>
          <table:table-cell table:content-validation-name="val2" table:formula="oooc:=IF(AND([$Stand.G165]=0;NOT(ISERROR(FIND(&quot;,&quot;&amp;[.$A168]&amp;&quot;,&quot;;[.$J$2]))));&quot;X&quot;;&quot;&quot;)">
            <text:p/>
          </table:table-cell>
          <table:table-cell table:content-validation-name="val2" table:formula="oooc:=IF(AND([$Stand.G165]&gt;1;NOT(ISERROR(FIND(&quot;,&quot;&amp;[.A168]&amp;&quot;,&quot;;[.$K$2]))));&quot;X&quot;;&quot;&quot;)">
            <text:p/>
          </table:table-cell>
          <table:table-cell table:content-validation-name="val2" table:formula="oooc:=IF(OR([.F168]=&quot;X&quot;;[.G16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6]" office:value-type="float" office:value="164">
            <text:p>164</text:p>
          </table:table-cell>
          <table:table-cell table:content-validation-name="val2" table:formula="oooc:=IF([$Stand.B166]&lt;&gt;&quot;&quot;;[$Stand.B166];&quot;&quot;)" office:value-type="string" office:string-value="Johan Elmander">
            <text:p>Johan Elmander</text:p>
          </table:table-cell>
          <table:table-cell table:content-validation-name="val2" table:formula="oooc:=IF([$Stand.C166]&lt;&gt;&quot;&quot;;[$Stand.C166];&quot;&quot;)" office:value-type="string" office:string-value="Schweden">
            <text:p>Schweden</text:p>
          </table:table-cell>
          <table:table-cell table:content-validation-name="val2" table:formula="oooc:=IF([$Stand.D166]&lt;&gt;&quot;&quot;;[$Stand.D166];&quot;&quot;)" office:value-type="string" office:string-value="Spielereinzelporträt">
            <text:p>Spielereinzelporträt</text:p>
          </table:table-cell>
          <table:table-cell table:content-validation-name="val2" table:formula="oooc:=IF([$Stand.E166]&lt;&gt;&quot;&quot;;[$Stand.E166];&quot;&quot;)">
            <text:p/>
          </table:table-cell>
          <table:table-cell table:content-validation-name="val2" table:formula="oooc:=IF(AND([$Stand.G166]=0;NOT(ISERROR(FIND(&quot;,&quot;&amp;[.$A169]&amp;&quot;,&quot;;[.$J$2]))));&quot;X&quot;;&quot;&quot;)">
            <text:p/>
          </table:table-cell>
          <table:table-cell table:content-validation-name="val2" table:formula="oooc:=IF(AND([$Stand.G166]&gt;1;NOT(ISERROR(FIND(&quot;,&quot;&amp;[.A169]&amp;&quot;,&quot;;[.$K$2]))));&quot;X&quot;;&quot;&quot;)">
            <text:p/>
          </table:table-cell>
          <table:table-cell table:content-validation-name="val2" table:formula="oooc:=IF(OR([.F169]=&quot;X&quot;;[.G16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7]" office:value-type="float" office:value="165">
            <text:p>165</text:p>
          </table:table-cell>
          <table:table-cell table:content-validation-name="val2" table:formula="oooc:=IF([$Stand.B167]&lt;&gt;&quot;&quot;;[$Stand.B167];&quot;&quot;)" office:value-type="string" office:string-value="Marcus Allbäck">
            <text:p>Marcus Allbäck</text:p>
          </table:table-cell>
          <table:table-cell table:content-validation-name="val2" table:formula="oooc:=IF([$Stand.C167]&lt;&gt;&quot;&quot;;[$Stand.C167];&quot;&quot;)" office:value-type="string" office:string-value="Schweden">
            <text:p>Schweden</text:p>
          </table:table-cell>
          <table:table-cell table:content-validation-name="val2" table:formula="oooc:=IF([$Stand.D167]&lt;&gt;&quot;&quot;;[$Stand.D167];&quot;&quot;)" office:value-type="string" office:string-value="Spielereinzelporträt">
            <text:p>Spielereinzelporträt</text:p>
          </table:table-cell>
          <table:table-cell table:content-validation-name="val2" table:formula="oooc:=IF([$Stand.E167]&lt;&gt;&quot;&quot;;[$Stand.E167];&quot;&quot;)">
            <text:p/>
          </table:table-cell>
          <table:table-cell table:content-validation-name="val2" table:formula="oooc:=IF(AND([$Stand.G167]=0;NOT(ISERROR(FIND(&quot;,&quot;&amp;[.$A170]&amp;&quot;,&quot;;[.$J$2]))));&quot;X&quot;;&quot;&quot;)">
            <text:p/>
          </table:table-cell>
          <table:table-cell table:content-validation-name="val2" table:formula="oooc:=IF(AND([$Stand.G167]&gt;1;NOT(ISERROR(FIND(&quot;,&quot;&amp;[.A170]&amp;&quot;,&quot;;[.$K$2]))));&quot;X&quot;;&quot;&quot;)">
            <text:p/>
          </table:table-cell>
          <table:table-cell table:content-validation-name="val2" table:formula="oooc:=IF(OR([.F170]=&quot;X&quot;;[.G17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8]" office:value-type="float" office:value="166">
            <text:p>166</text:p>
          </table:table-cell>
          <table:table-cell table:content-validation-name="val2" table:formula="oooc:=IF([$Stand.B168]&lt;&gt;&quot;&quot;;[$Stand.B168];&quot;&quot;)" office:value-type="string" office:string-value="Zlatan Ibrahimovic">
            <text:p>Zlatan Ibrahimovic</text:p>
          </table:table-cell>
          <table:table-cell table:content-validation-name="val2" table:formula="oooc:=IF([$Stand.C168]&lt;&gt;&quot;&quot;;[$Stand.C168];&quot;&quot;)" office:value-type="string" office:string-value="Schweden">
            <text:p>Schweden</text:p>
          </table:table-cell>
          <table:table-cell table:content-validation-name="val2" table:formula="oooc:=IF([$Stand.D168]&lt;&gt;&quot;&quot;;[$Stand.D168];&quot;&quot;)" office:value-type="string" office:string-value="Spielereinzelporträt">
            <text:p>Spielereinzelporträt</text:p>
          </table:table-cell>
          <table:table-cell table:content-validation-name="val2" table:formula="oooc:=IF([$Stand.E168]&lt;&gt;&quot;&quot;;[$Stand.E168];&quot;&quot;)">
            <text:p/>
          </table:table-cell>
          <table:table-cell table:content-validation-name="val2" table:formula="oooc:=IF(AND([$Stand.G168]=0;NOT(ISERROR(FIND(&quot;,&quot;&amp;[.$A171]&amp;&quot;,&quot;;[.$J$2]))));&quot;X&quot;;&quot;&quot;)">
            <text:p/>
          </table:table-cell>
          <table:table-cell table:content-validation-name="val2" table:formula="oooc:=IF(AND([$Stand.G168]&gt;1;NOT(ISERROR(FIND(&quot;,&quot;&amp;[.A171]&amp;&quot;,&quot;;[.$K$2]))));&quot;X&quot;;&quot;&quot;)">
            <text:p/>
          </table:table-cell>
          <table:table-cell table:content-validation-name="val2" table:formula="oooc:=IF(OR([.F171]=&quot;X&quot;;[.G17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69]" office:value-type="float" office:value="167">
            <text:p>167</text:p>
          </table:table-cell>
          <table:table-cell table:content-validation-name="val2" table:formula="oooc:=IF([$Stand.B169]&lt;&gt;&quot;&quot;;[$Stand.B169];&quot;&quot;)" office:value-type="string" office:string-value="Mattias Jonson">
            <text:p>Mattias Jonson</text:p>
          </table:table-cell>
          <table:table-cell table:content-validation-name="val2" table:formula="oooc:=IF([$Stand.C169]&lt;&gt;&quot;&quot;;[$Stand.C169];&quot;&quot;)" office:value-type="string" office:string-value="Schweden">
            <text:p>Schweden</text:p>
          </table:table-cell>
          <table:table-cell table:content-validation-name="val2" table:formula="oooc:=IF([$Stand.D169]&lt;&gt;&quot;&quot;;[$Stand.D169];&quot;&quot;)" office:value-type="string" office:string-value="Spielereinzelporträt">
            <text:p>Spielereinzelporträt</text:p>
          </table:table-cell>
          <table:table-cell table:content-validation-name="val2" table:formula="oooc:=IF([$Stand.E169]&lt;&gt;&quot;&quot;;[$Stand.E169];&quot;&quot;)">
            <text:p/>
          </table:table-cell>
          <table:table-cell table:content-validation-name="val2" table:formula="oooc:=IF(AND([$Stand.G169]=0;NOT(ISERROR(FIND(&quot;,&quot;&amp;[.$A172]&amp;&quot;,&quot;;[.$J$2]))));&quot;X&quot;;&quot;&quot;)">
            <text:p/>
          </table:table-cell>
          <table:table-cell table:content-validation-name="val2" table:formula="oooc:=IF(AND([$Stand.G169]&gt;1;NOT(ISERROR(FIND(&quot;,&quot;&amp;[.A172]&amp;&quot;,&quot;;[.$K$2]))));&quot;X&quot;;&quot;&quot;)">
            <text:p/>
          </table:table-cell>
          <table:table-cell table:content-validation-name="val2" table:formula="oooc:=IF(OR([.F172]=&quot;X&quot;;[.G17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0]" office:value-type="float" office:value="168">
            <text:p>168</text:p>
          </table:table-cell>
          <table:table-cell table:content-validation-name="val2" table:formula="oooc:=IF([$Stand.B170]&lt;&gt;&quot;&quot;;[$Stand.B170];&quot;&quot;)" office:value-type="string" office:string-value="Henrik Larsson">
            <text:p>Henrik Larsson</text:p>
          </table:table-cell>
          <table:table-cell table:content-validation-name="val2" table:formula="oooc:=IF([$Stand.C170]&lt;&gt;&quot;&quot;;[$Stand.C170];&quot;&quot;)" office:value-type="string" office:string-value="Schweden">
            <text:p>Schweden</text:p>
          </table:table-cell>
          <table:table-cell table:content-validation-name="val2" table:formula="oooc:=IF([$Stand.D170]&lt;&gt;&quot;&quot;;[$Stand.D170];&quot;&quot;)" office:value-type="string" office:string-value="Spielereinzelporträt">
            <text:p>Spielereinzelporträt</text:p>
          </table:table-cell>
          <table:table-cell table:content-validation-name="val2" table:formula="oooc:=IF([$Stand.E170]&lt;&gt;&quot;&quot;;[$Stand.E170];&quot;&quot;)">
            <text:p/>
          </table:table-cell>
          <table:table-cell table:content-validation-name="val2" table:formula="oooc:=IF(AND([$Stand.G170]=0;NOT(ISERROR(FIND(&quot;,&quot;&amp;[.$A173]&amp;&quot;,&quot;;[.$J$2]))));&quot;X&quot;;&quot;&quot;)">
            <text:p/>
          </table:table-cell>
          <table:table-cell table:content-validation-name="val2" table:formula="oooc:=IF(AND([$Stand.G170]&gt;1;NOT(ISERROR(FIND(&quot;,&quot;&amp;[.A173]&amp;&quot;,&quot;;[.$K$2]))));&quot;X&quot;;&quot;&quot;)">
            <text:p/>
          </table:table-cell>
          <table:table-cell table:content-validation-name="val2" table:formula="oooc:=IF(OR([.F173]=&quot;X&quot;;[.G17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1]" office:value-type="float" office:value="169">
            <text:p>169</text:p>
          </table:table-cell>
          <table:table-cell table:content-validation-name="val2" table:formula="oooc:=IF([$Stand.B171]&lt;&gt;&quot;&quot;;[$Stand.B171];&quot;&quot;)">
            <text:p/>
          </table:table-cell>
          <table:table-cell table:content-validation-name="val2" table:formula="oooc:=IF([$Stand.C171]&lt;&gt;&quot;&quot;;[$Stand.C171];&quot;&quot;)" office:value-type="string" office:string-value="Argentinien">
            <text:p>Argentinien</text:p>
          </table:table-cell>
          <table:table-cell table:content-validation-name="val2" table:formula="oooc:=IF([$Stand.D171]&lt;&gt;&quot;&quot;;[$Stand.D171];&quot;&quot;)" office:value-type="string" office:string-value="Mannschaftsbild">
            <text:p>Mannschaftsbild</text:p>
          </table:table-cell>
          <table:table-cell table:content-validation-name="val2" table:formula="oooc:=IF([$Stand.E171]&lt;&gt;&quot;&quot;;[$Stand.E171];&quot;&quot;)">
            <text:p/>
          </table:table-cell>
          <table:table-cell table:content-validation-name="val2" table:formula="oooc:=IF(AND([$Stand.G171]=0;NOT(ISERROR(FIND(&quot;,&quot;&amp;[.$A174]&amp;&quot;,&quot;;[.$J$2]))));&quot;X&quot;;&quot;&quot;)">
            <text:p/>
          </table:table-cell>
          <table:table-cell table:content-validation-name="val2" table:formula="oooc:=IF(AND([$Stand.G171]&gt;1;NOT(ISERROR(FIND(&quot;,&quot;&amp;[.A174]&amp;&quot;,&quot;;[.$K$2]))));&quot;X&quot;;&quot;&quot;)">
            <text:p/>
          </table:table-cell>
          <table:table-cell table:content-validation-name="val2" table:formula="oooc:=IF(OR([.F174]=&quot;X&quot;;[.G17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2]" office:value-type="float" office:value="170">
            <text:p>170</text:p>
          </table:table-cell>
          <table:table-cell table:content-validation-name="val2" table:formula="oooc:=IF([$Stand.B172]&lt;&gt;&quot;&quot;;[$Stand.B172];&quot;&quot;)">
            <text:p/>
          </table:table-cell>
          <table:table-cell table:content-validation-name="val2" table:formula="oooc:=IF([$Stand.C172]&lt;&gt;&quot;&quot;;[$Stand.C172];&quot;&quot;)" office:value-type="string" office:string-value="Argentinien">
            <text:p>Argentinien</text:p>
          </table:table-cell>
          <table:table-cell table:content-validation-name="val2" table:formula="oooc:=IF([$Stand.D172]&lt;&gt;&quot;&quot;;[$Stand.D172];&quot;&quot;)" office:value-type="string" office:string-value="Wappen">
            <text:p>Wappen</text:p>
          </table:table-cell>
          <table:table-cell table:content-validation-name="val2" table:formula="oooc:=IF([$Stand.E172]&lt;&gt;&quot;&quot;;[$Stand.E172];&quot;&quot;)" office:value-type="string" office:string-value="Glitter">
            <text:p>Glitter</text:p>
          </table:table-cell>
          <table:table-cell table:content-validation-name="val2" table:formula="oooc:=IF(AND([$Stand.G172]=0;NOT(ISERROR(FIND(&quot;,&quot;&amp;[.$A175]&amp;&quot;,&quot;;[.$J$2]))));&quot;X&quot;;&quot;&quot;)">
            <text:p/>
          </table:table-cell>
          <table:table-cell table:content-validation-name="val2" table:formula="oooc:=IF(AND([$Stand.G172]&gt;1;NOT(ISERROR(FIND(&quot;,&quot;&amp;[.A175]&amp;&quot;,&quot;;[.$K$2]))));&quot;X&quot;;&quot;&quot;)">
            <text:p/>
          </table:table-cell>
          <table:table-cell table:content-validation-name="val2" table:formula="oooc:=IF(OR([.F175]=&quot;X&quot;;[.G17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3]" office:value-type="float" office:value="171">
            <text:p>171</text:p>
          </table:table-cell>
          <table:table-cell table:content-validation-name="val2" table:formula="oooc:=IF([$Stand.B173]&lt;&gt;&quot;&quot;;[$Stand.B173];&quot;&quot;)" office:value-type="string" office:string-value="Roberto Carlos Abbondanzieri">
            <text:p>Roberto Carlos Abbondanzieri</text:p>
          </table:table-cell>
          <table:table-cell table:content-validation-name="val2" table:formula="oooc:=IF([$Stand.C173]&lt;&gt;&quot;&quot;;[$Stand.C173];&quot;&quot;)" office:value-type="string" office:string-value="Argentinien">
            <text:p>Argentinien</text:p>
          </table:table-cell>
          <table:table-cell table:content-validation-name="val2" table:formula="oooc:=IF([$Stand.D173]&lt;&gt;&quot;&quot;;[$Stand.D173];&quot;&quot;)" office:value-type="string" office:string-value="Spielereinzelporträt">
            <text:p>Spielereinzelporträt</text:p>
          </table:table-cell>
          <table:table-cell table:content-validation-name="val2" table:formula="oooc:=IF([$Stand.E173]&lt;&gt;&quot;&quot;;[$Stand.E173];&quot;&quot;)">
            <text:p/>
          </table:table-cell>
          <table:table-cell table:content-validation-name="val2" table:formula="oooc:=IF(AND([$Stand.G173]=0;NOT(ISERROR(FIND(&quot;,&quot;&amp;[.$A176]&amp;&quot;,&quot;;[.$J$2]))));&quot;X&quot;;&quot;&quot;)">
            <text:p/>
          </table:table-cell>
          <table:table-cell table:content-validation-name="val2" table:formula="oooc:=IF(AND([$Stand.G173]&gt;1;NOT(ISERROR(FIND(&quot;,&quot;&amp;[.A176]&amp;&quot;,&quot;;[.$K$2]))));&quot;X&quot;;&quot;&quot;)">
            <text:p/>
          </table:table-cell>
          <table:table-cell table:content-validation-name="val2" table:formula="oooc:=IF(OR([.F176]=&quot;X&quot;;[.G17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4]" office:value-type="float" office:value="172">
            <text:p>172</text:p>
          </table:table-cell>
          <table:table-cell table:content-validation-name="val2" table:formula="oooc:=IF([$Stand.B174]&lt;&gt;&quot;&quot;;[$Stand.B174];&quot;&quot;)" office:value-type="string" office:string-value="Roberto Fabian Ayala">
            <text:p>Roberto Fabian Ayala</text:p>
          </table:table-cell>
          <table:table-cell table:content-validation-name="val2" table:formula="oooc:=IF([$Stand.C174]&lt;&gt;&quot;&quot;;[$Stand.C174];&quot;&quot;)" office:value-type="string" office:string-value="Argentinien">
            <text:p>Argentinien</text:p>
          </table:table-cell>
          <table:table-cell table:content-validation-name="val2" table:formula="oooc:=IF([$Stand.D174]&lt;&gt;&quot;&quot;;[$Stand.D174];&quot;&quot;)" office:value-type="string" office:string-value="Spielereinzelporträt">
            <text:p>Spielereinzelporträt</text:p>
          </table:table-cell>
          <table:table-cell table:content-validation-name="val2" table:formula="oooc:=IF([$Stand.E174]&lt;&gt;&quot;&quot;;[$Stand.E174];&quot;&quot;)">
            <text:p/>
          </table:table-cell>
          <table:table-cell table:content-validation-name="val2" table:formula="oooc:=IF(AND([$Stand.G174]=0;NOT(ISERROR(FIND(&quot;,&quot;&amp;[.$A177]&amp;&quot;,&quot;;[.$J$2]))));&quot;X&quot;;&quot;&quot;)">
            <text:p/>
          </table:table-cell>
          <table:table-cell table:content-validation-name="val2" table:formula="oooc:=IF(AND([$Stand.G174]&gt;1;NOT(ISERROR(FIND(&quot;,&quot;&amp;[.A177]&amp;&quot;,&quot;;[.$K$2]))));&quot;X&quot;;&quot;&quot;)">
            <text:p/>
          </table:table-cell>
          <table:table-cell table:content-validation-name="val2" table:formula="oooc:=IF(OR([.F177]=&quot;X&quot;;[.G17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5]" office:value-type="float" office:value="173">
            <text:p>173</text:p>
          </table:table-cell>
          <table:table-cell table:content-validation-name="val2" table:formula="oooc:=IF([$Stand.B175]&lt;&gt;&quot;&quot;;[$Stand.B175];&quot;&quot;)" office:value-type="string" office:string-value="Fabricio Coloccini">
            <text:p>Fabricio Coloccini</text:p>
          </table:table-cell>
          <table:table-cell table:content-validation-name="val2" table:formula="oooc:=IF([$Stand.C175]&lt;&gt;&quot;&quot;;[$Stand.C175];&quot;&quot;)" office:value-type="string" office:string-value="Argentinien">
            <text:p>Argentinien</text:p>
          </table:table-cell>
          <table:table-cell table:content-validation-name="val2" table:formula="oooc:=IF([$Stand.D175]&lt;&gt;&quot;&quot;;[$Stand.D175];&quot;&quot;)" office:value-type="string" office:string-value="Spielereinzelporträt">
            <text:p>Spielereinzelporträt</text:p>
          </table:table-cell>
          <table:table-cell table:content-validation-name="val2" table:formula="oooc:=IF([$Stand.E175]&lt;&gt;&quot;&quot;;[$Stand.E175];&quot;&quot;)">
            <text:p/>
          </table:table-cell>
          <table:table-cell table:content-validation-name="val2" table:formula="oooc:=IF(AND([$Stand.G175]=0;NOT(ISERROR(FIND(&quot;,&quot;&amp;[.$A178]&amp;&quot;,&quot;;[.$J$2]))));&quot;X&quot;;&quot;&quot;)">
            <text:p/>
          </table:table-cell>
          <table:table-cell table:content-validation-name="val2" table:formula="oooc:=IF(AND([$Stand.G175]&gt;1;NOT(ISERROR(FIND(&quot;,&quot;&amp;[.A178]&amp;&quot;,&quot;;[.$K$2]))));&quot;X&quot;;&quot;&quot;)">
            <text:p/>
          </table:table-cell>
          <table:table-cell table:content-validation-name="val2" table:formula="oooc:=IF(OR([.F178]=&quot;X&quot;;[.G17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6]" office:value-type="float" office:value="174">
            <text:p>174</text:p>
          </table:table-cell>
          <table:table-cell table:content-validation-name="val2" table:formula="oooc:=IF([$Stand.B176]&lt;&gt;&quot;&quot;;[$Stand.B176];&quot;&quot;)" office:value-type="string" office:string-value="Ivan Gabriel Heinze">
            <text:p>Ivan Gabriel Heinze</text:p>
          </table:table-cell>
          <table:table-cell table:content-validation-name="val2" table:formula="oooc:=IF([$Stand.C176]&lt;&gt;&quot;&quot;;[$Stand.C176];&quot;&quot;)" office:value-type="string" office:string-value="Argentinien">
            <text:p>Argentinien</text:p>
          </table:table-cell>
          <table:table-cell table:content-validation-name="val2" table:formula="oooc:=IF([$Stand.D176]&lt;&gt;&quot;&quot;;[$Stand.D176];&quot;&quot;)" office:value-type="string" office:string-value="Spielereinzelporträt">
            <text:p>Spielereinzelporträt</text:p>
          </table:table-cell>
          <table:table-cell table:content-validation-name="val2" table:formula="oooc:=IF([$Stand.E176]&lt;&gt;&quot;&quot;;[$Stand.E176];&quot;&quot;)">
            <text:p/>
          </table:table-cell>
          <table:table-cell table:content-validation-name="val2" table:formula="oooc:=IF(AND([$Stand.G176]=0;NOT(ISERROR(FIND(&quot;,&quot;&amp;[.$A179]&amp;&quot;,&quot;;[.$J$2]))));&quot;X&quot;;&quot;&quot;)">
            <text:p/>
          </table:table-cell>
          <table:table-cell table:content-validation-name="val2" table:formula="oooc:=IF(AND([$Stand.G176]&gt;1;NOT(ISERROR(FIND(&quot;,&quot;&amp;[.A179]&amp;&quot;,&quot;;[.$K$2]))));&quot;X&quot;;&quot;&quot;)">
            <text:p/>
          </table:table-cell>
          <table:table-cell table:content-validation-name="val2" table:formula="oooc:=IF(OR([.F179]=&quot;X&quot;;[.G17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7]" office:value-type="float" office:value="175">
            <text:p>175</text:p>
          </table:table-cell>
          <table:table-cell table:content-validation-name="val2" table:formula="oooc:=IF([$Stand.B177]&lt;&gt;&quot;&quot;;[$Stand.B177];&quot;&quot;)" office:value-type="string" office:string-value="Walter Adrian Samuel">
            <text:p>Walter Adrian Samuel</text:p>
          </table:table-cell>
          <table:table-cell table:content-validation-name="val2" table:formula="oooc:=IF([$Stand.C177]&lt;&gt;&quot;&quot;;[$Stand.C177];&quot;&quot;)" office:value-type="string" office:string-value="Argentinien">
            <text:p>Argentinien</text:p>
          </table:table-cell>
          <table:table-cell table:content-validation-name="val2" table:formula="oooc:=IF([$Stand.D177]&lt;&gt;&quot;&quot;;[$Stand.D177];&quot;&quot;)" office:value-type="string" office:string-value="Spielereinzelporträt">
            <text:p>Spielereinzelporträt</text:p>
          </table:table-cell>
          <table:table-cell table:content-validation-name="val2" table:formula="oooc:=IF([$Stand.E177]&lt;&gt;&quot;&quot;;[$Stand.E177];&quot;&quot;)">
            <text:p/>
          </table:table-cell>
          <table:table-cell table:content-validation-name="val2" table:formula="oooc:=IF(AND([$Stand.G177]=0;NOT(ISERROR(FIND(&quot;,&quot;&amp;[.$A180]&amp;&quot;,&quot;;[.$J$2]))));&quot;X&quot;;&quot;&quot;)">
            <text:p/>
          </table:table-cell>
          <table:table-cell table:content-validation-name="val2" table:formula="oooc:=IF(AND([$Stand.G177]&gt;1;NOT(ISERROR(FIND(&quot;,&quot;&amp;[.A180]&amp;&quot;,&quot;;[.$K$2]))));&quot;X&quot;;&quot;&quot;)">
            <text:p/>
          </table:table-cell>
          <table:table-cell table:content-validation-name="val2" table:formula="oooc:=IF(OR([.F180]=&quot;X&quot;;[.G18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8]" office:value-type="float" office:value="176">
            <text:p>176</text:p>
          </table:table-cell>
          <table:table-cell table:content-validation-name="val2" table:formula="oooc:=IF([$Stand.B178]&lt;&gt;&quot;&quot;;[$Stand.B178];&quot;&quot;)" office:value-type="string" office:string-value="Javier Adelmar Zanetti">
            <text:p>Javier Adelmar Zanetti</text:p>
          </table:table-cell>
          <table:table-cell table:content-validation-name="val2" table:formula="oooc:=IF([$Stand.C178]&lt;&gt;&quot;&quot;;[$Stand.C178];&quot;&quot;)" office:value-type="string" office:string-value="Argentinien">
            <text:p>Argentinien</text:p>
          </table:table-cell>
          <table:table-cell table:content-validation-name="val2" table:formula="oooc:=IF([$Stand.D178]&lt;&gt;&quot;&quot;;[$Stand.D178];&quot;&quot;)" office:value-type="string" office:string-value="Spielereinzelporträt">
            <text:p>Spielereinzelporträt</text:p>
          </table:table-cell>
          <table:table-cell table:content-validation-name="val2" table:formula="oooc:=IF([$Stand.E178]&lt;&gt;&quot;&quot;;[$Stand.E178];&quot;&quot;)">
            <text:p/>
          </table:table-cell>
          <table:table-cell table:content-validation-name="val2" table:formula="oooc:=IF(AND([$Stand.G178]=0;NOT(ISERROR(FIND(&quot;,&quot;&amp;[.$A181]&amp;&quot;,&quot;;[.$J$2]))));&quot;X&quot;;&quot;&quot;)">
            <text:p/>
          </table:table-cell>
          <table:table-cell table:content-validation-name="val2" table:formula="oooc:=IF(AND([$Stand.G178]&gt;1;NOT(ISERROR(FIND(&quot;,&quot;&amp;[.A181]&amp;&quot;,&quot;;[.$K$2]))));&quot;X&quot;;&quot;&quot;)">
            <text:p/>
          </table:table-cell>
          <table:table-cell table:content-validation-name="val2" table:formula="oooc:=IF(OR([.F181]=&quot;X&quot;;[.G18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79]" office:value-type="float" office:value="177">
            <text:p>177</text:p>
          </table:table-cell>
          <table:table-cell table:content-validation-name="val2" table:formula="oooc:=IF([$Stand.B179]&lt;&gt;&quot;&quot;;[$Stand.B179];&quot;&quot;)" office:value-type="string" office:string-value="Pablo Cesar Aimar">
            <text:p>Pablo Cesar Aimar</text:p>
          </table:table-cell>
          <table:table-cell table:content-validation-name="val2" table:formula="oooc:=IF([$Stand.C179]&lt;&gt;&quot;&quot;;[$Stand.C179];&quot;&quot;)" office:value-type="string" office:string-value="Argentinien">
            <text:p>Argentinien</text:p>
          </table:table-cell>
          <table:table-cell table:content-validation-name="val2" table:formula="oooc:=IF([$Stand.D179]&lt;&gt;&quot;&quot;;[$Stand.D179];&quot;&quot;)" office:value-type="string" office:string-value="Spielereinzelporträt">
            <text:p>Spielereinzelporträt</text:p>
          </table:table-cell>
          <table:table-cell table:content-validation-name="val2" table:formula="oooc:=IF([$Stand.E179]&lt;&gt;&quot;&quot;;[$Stand.E179];&quot;&quot;)">
            <text:p/>
          </table:table-cell>
          <table:table-cell table:content-validation-name="val2" table:formula="oooc:=IF(AND([$Stand.G179]=0;NOT(ISERROR(FIND(&quot;,&quot;&amp;[.$A182]&amp;&quot;,&quot;;[.$J$2]))));&quot;X&quot;;&quot;&quot;)">
            <text:p/>
          </table:table-cell>
          <table:table-cell table:content-validation-name="val2" table:formula="oooc:=IF(AND([$Stand.G179]&gt;1;NOT(ISERROR(FIND(&quot;,&quot;&amp;[.A182]&amp;&quot;,&quot;;[.$K$2]))));&quot;X&quot;;&quot;&quot;)">
            <text:p/>
          </table:table-cell>
          <table:table-cell table:content-validation-name="val2" table:formula="oooc:=IF(OR([.F182]=&quot;X&quot;;[.G18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0]" office:value-type="float" office:value="178">
            <text:p>178</text:p>
          </table:table-cell>
          <table:table-cell table:content-validation-name="val2" table:formula="oooc:=IF([$Stand.B180]&lt;&gt;&quot;&quot;;[$Stand.B180];&quot;&quot;)" office:value-type="string" office:string-value="Esteban Matias Cambiasso">
            <text:p>Esteban Matias Cambiasso</text:p>
          </table:table-cell>
          <table:table-cell table:content-validation-name="val2" table:formula="oooc:=IF([$Stand.C180]&lt;&gt;&quot;&quot;;[$Stand.C180];&quot;&quot;)" office:value-type="string" office:string-value="Argentinien">
            <text:p>Argentinien</text:p>
          </table:table-cell>
          <table:table-cell table:content-validation-name="val2" table:formula="oooc:=IF([$Stand.D180]&lt;&gt;&quot;&quot;;[$Stand.D180];&quot;&quot;)" office:value-type="string" office:string-value="Spielereinzelporträt">
            <text:p>Spielereinzelporträt</text:p>
          </table:table-cell>
          <table:table-cell table:content-validation-name="val2" table:formula="oooc:=IF([$Stand.E180]&lt;&gt;&quot;&quot;;[$Stand.E180];&quot;&quot;)">
            <text:p/>
          </table:table-cell>
          <table:table-cell table:content-validation-name="val2" table:formula="oooc:=IF(AND([$Stand.G180]=0;NOT(ISERROR(FIND(&quot;,&quot;&amp;[.$A183]&amp;&quot;,&quot;;[.$J$2]))));&quot;X&quot;;&quot;&quot;)">
            <text:p/>
          </table:table-cell>
          <table:table-cell table:content-validation-name="val2" table:formula="oooc:=IF(AND([$Stand.G180]&gt;1;NOT(ISERROR(FIND(&quot;,&quot;&amp;[.A183]&amp;&quot;,&quot;;[.$K$2]))));&quot;X&quot;;&quot;&quot;)">
            <text:p/>
          </table:table-cell>
          <table:table-cell table:content-validation-name="val2" table:formula="oooc:=IF(OR([.F183]=&quot;X&quot;;[.G18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1]" office:value-type="float" office:value="179">
            <text:p>179</text:p>
          </table:table-cell>
          <table:table-cell table:content-validation-name="val2" table:formula="oooc:=IF([$Stand.B181]&lt;&gt;&quot;&quot;;[$Stand.B181];&quot;&quot;)" office:value-type="string" office:string-value="Andres Nicolas D'Alessandro">
            <text:p>Andres Nicolas D'Alessandro</text:p>
          </table:table-cell>
          <table:table-cell table:content-validation-name="val2" table:formula="oooc:=IF([$Stand.C181]&lt;&gt;&quot;&quot;;[$Stand.C181];&quot;&quot;)" office:value-type="string" office:string-value="Argentinien">
            <text:p>Argentinien</text:p>
          </table:table-cell>
          <table:table-cell table:content-validation-name="val2" table:formula="oooc:=IF([$Stand.D181]&lt;&gt;&quot;&quot;;[$Stand.D181];&quot;&quot;)" office:value-type="string" office:string-value="Spielereinzelporträt">
            <text:p>Spielereinzelporträt</text:p>
          </table:table-cell>
          <table:table-cell table:content-validation-name="val2" table:formula="oooc:=IF([$Stand.E181]&lt;&gt;&quot;&quot;;[$Stand.E181];&quot;&quot;)">
            <text:p/>
          </table:table-cell>
          <table:table-cell table:content-validation-name="val2" table:formula="oooc:=IF(AND([$Stand.G181]=0;NOT(ISERROR(FIND(&quot;,&quot;&amp;[.$A184]&amp;&quot;,&quot;;[.$J$2]))));&quot;X&quot;;&quot;&quot;)">
            <text:p/>
          </table:table-cell>
          <table:table-cell table:content-validation-name="val2" table:formula="oooc:=IF(AND([$Stand.G181]&gt;1;NOT(ISERROR(FIND(&quot;,&quot;&amp;[.A184]&amp;&quot;,&quot;;[.$K$2]))));&quot;X&quot;;&quot;&quot;)">
            <text:p/>
          </table:table-cell>
          <table:table-cell table:content-validation-name="val2" table:formula="oooc:=IF(OR([.F184]=&quot;X&quot;;[.G18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2]" office:value-type="float" office:value="180">
            <text:p>180</text:p>
          </table:table-cell>
          <table:table-cell table:content-validation-name="val2" table:formula="oooc:=IF([$Stand.B182]&lt;&gt;&quot;&quot;;[$Stand.B182];&quot;&quot;)" office:value-type="string" office:string-value="Javier Alejandro Mascherano">
            <text:p>Javier Alejandro Mascherano</text:p>
          </table:table-cell>
          <table:table-cell table:content-validation-name="val2" table:formula="oooc:=IF([$Stand.C182]&lt;&gt;&quot;&quot;;[$Stand.C182];&quot;&quot;)" office:value-type="string" office:string-value="Argentinien">
            <text:p>Argentinien</text:p>
          </table:table-cell>
          <table:table-cell table:content-validation-name="val2" table:formula="oooc:=IF([$Stand.D182]&lt;&gt;&quot;&quot;;[$Stand.D182];&quot;&quot;)" office:value-type="string" office:string-value="Spielereinzelporträt">
            <text:p>Spielereinzelporträt</text:p>
          </table:table-cell>
          <table:table-cell table:content-validation-name="val2" table:formula="oooc:=IF([$Stand.E182]&lt;&gt;&quot;&quot;;[$Stand.E182];&quot;&quot;)">
            <text:p/>
          </table:table-cell>
          <table:table-cell table:content-validation-name="val2" table:formula="oooc:=IF(AND([$Stand.G182]=0;NOT(ISERROR(FIND(&quot;,&quot;&amp;[.$A185]&amp;&quot;,&quot;;[.$J$2]))));&quot;X&quot;;&quot;&quot;)">
            <text:p/>
          </table:table-cell>
          <table:table-cell table:content-validation-name="val2" table:formula="oooc:=IF(AND([$Stand.G182]&gt;1;NOT(ISERROR(FIND(&quot;,&quot;&amp;[.A185]&amp;&quot;,&quot;;[.$K$2]))));&quot;X&quot;;&quot;&quot;)">
            <text:p/>
          </table:table-cell>
          <table:table-cell table:content-validation-name="val2" table:formula="oooc:=IF(OR([.F185]=&quot;X&quot;;[.G18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3]" office:value-type="float" office:value="181">
            <text:p>181</text:p>
          </table:table-cell>
          <table:table-cell table:content-validation-name="val2" table:formula="oooc:=IF([$Stand.B183]&lt;&gt;&quot;&quot;;[$Stand.B183];&quot;&quot;)" office:value-type="string" office:string-value="Juan Roman Riquelme">
            <text:p>Juan Roman Riquelme</text:p>
          </table:table-cell>
          <table:table-cell table:content-validation-name="val2" table:formula="oooc:=IF([$Stand.C183]&lt;&gt;&quot;&quot;;[$Stand.C183];&quot;&quot;)" office:value-type="string" office:string-value="Argentinien">
            <text:p>Argentinien</text:p>
          </table:table-cell>
          <table:table-cell table:content-validation-name="val2" table:formula="oooc:=IF([$Stand.D183]&lt;&gt;&quot;&quot;;[$Stand.D183];&quot;&quot;)" office:value-type="string" office:string-value="Spielereinzelporträt">
            <text:p>Spielereinzelporträt</text:p>
          </table:table-cell>
          <table:table-cell table:content-validation-name="val2" table:formula="oooc:=IF([$Stand.E183]&lt;&gt;&quot;&quot;;[$Stand.E183];&quot;&quot;)">
            <text:p/>
          </table:table-cell>
          <table:table-cell table:content-validation-name="val2" table:formula="oooc:=IF(AND([$Stand.G183]=0;NOT(ISERROR(FIND(&quot;,&quot;&amp;[.$A186]&amp;&quot;,&quot;;[.$J$2]))));&quot;X&quot;;&quot;&quot;)">
            <text:p/>
          </table:table-cell>
          <table:table-cell table:content-validation-name="val2" table:formula="oooc:=IF(AND([$Stand.G183]&gt;1;NOT(ISERROR(FIND(&quot;,&quot;&amp;[.A186]&amp;&quot;,&quot;;[.$K$2]))));&quot;X&quot;;&quot;&quot;)">
            <text:p/>
          </table:table-cell>
          <table:table-cell table:content-validation-name="val2" table:formula="oooc:=IF(OR([.F186]=&quot;X&quot;;[.G18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4]" office:value-type="float" office:value="182">
            <text:p>182</text:p>
          </table:table-cell>
          <table:table-cell table:content-validation-name="val2" table:formula="oooc:=IF([$Stand.B184]&lt;&gt;&quot;&quot;;[$Stand.B184];&quot;&quot;)" office:value-type="string" office:string-value="Juan Pablo Sorin">
            <text:p>Juan Pablo Sorin</text:p>
          </table:table-cell>
          <table:table-cell table:content-validation-name="val2" table:formula="oooc:=IF([$Stand.C184]&lt;&gt;&quot;&quot;;[$Stand.C184];&quot;&quot;)" office:value-type="string" office:string-value="Argentinien">
            <text:p>Argentinien</text:p>
          </table:table-cell>
          <table:table-cell table:content-validation-name="val2" table:formula="oooc:=IF([$Stand.D184]&lt;&gt;&quot;&quot;;[$Stand.D184];&quot;&quot;)" office:value-type="string" office:string-value="Spielereinzelporträt">
            <text:p>Spielereinzelporträt</text:p>
          </table:table-cell>
          <table:table-cell table:content-validation-name="val2" table:formula="oooc:=IF([$Stand.E184]&lt;&gt;&quot;&quot;;[$Stand.E184];&quot;&quot;)">
            <text:p/>
          </table:table-cell>
          <table:table-cell table:content-validation-name="val2" table:formula="oooc:=IF(AND([$Stand.G184]=0;NOT(ISERROR(FIND(&quot;,&quot;&amp;[.$A187]&amp;&quot;,&quot;;[.$J$2]))));&quot;X&quot;;&quot;&quot;)">
            <text:p/>
          </table:table-cell>
          <table:table-cell table:content-validation-name="val2" table:formula="oooc:=IF(AND([$Stand.G184]&gt;1;NOT(ISERROR(FIND(&quot;,&quot;&amp;[.A187]&amp;&quot;,&quot;;[.$K$2]))));&quot;X&quot;;&quot;&quot;)">
            <text:p/>
          </table:table-cell>
          <table:table-cell table:content-validation-name="val2" table:formula="oooc:=IF(OR([.F187]=&quot;X&quot;;[.G18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5]" office:value-type="float" office:value="183">
            <text:p>183</text:p>
          </table:table-cell>
          <table:table-cell table:content-validation-name="val2" table:formula="oooc:=IF([$Stand.B185]&lt;&gt;&quot;&quot;;[$Stand.B185];&quot;&quot;)" office:value-type="string" office:string-value="Juan Sebastian Veron">
            <text:p>Juan Sebastian Veron</text:p>
          </table:table-cell>
          <table:table-cell table:content-validation-name="val2" table:formula="oooc:=IF([$Stand.C185]&lt;&gt;&quot;&quot;;[$Stand.C185];&quot;&quot;)" office:value-type="string" office:string-value="Argentinien">
            <text:p>Argentinien</text:p>
          </table:table-cell>
          <table:table-cell table:content-validation-name="val2" table:formula="oooc:=IF([$Stand.D185]&lt;&gt;&quot;&quot;;[$Stand.D185];&quot;&quot;)" office:value-type="string" office:string-value="Spielereinzelporträt">
            <text:p>Spielereinzelporträt</text:p>
          </table:table-cell>
          <table:table-cell table:content-validation-name="val2" table:formula="oooc:=IF([$Stand.E185]&lt;&gt;&quot;&quot;;[$Stand.E185];&quot;&quot;)">
            <text:p/>
          </table:table-cell>
          <table:table-cell table:content-validation-name="val2" table:formula="oooc:=IF(AND([$Stand.G185]=0;NOT(ISERROR(FIND(&quot;,&quot;&amp;[.$A188]&amp;&quot;,&quot;;[.$J$2]))));&quot;X&quot;;&quot;&quot;)">
            <text:p/>
          </table:table-cell>
          <table:table-cell table:content-validation-name="val2" table:formula="oooc:=IF(AND([$Stand.G185]&gt;1;NOT(ISERROR(FIND(&quot;,&quot;&amp;[.A188]&amp;&quot;,&quot;;[.$K$2]))));&quot;X&quot;;&quot;&quot;)">
            <text:p/>
          </table:table-cell>
          <table:table-cell table:content-validation-name="val2" table:formula="oooc:=IF(OR([.F188]=&quot;X&quot;;[.G18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6]" office:value-type="float" office:value="184">
            <text:p>184</text:p>
          </table:table-cell>
          <table:table-cell table:content-validation-name="val2" table:formula="oooc:=IF([$Stand.B186]&lt;&gt;&quot;&quot;;[$Stand.B186];&quot;&quot;)" office:value-type="string" office:string-value="Hernan Jorge Crespo">
            <text:p>Hernan Jorge Crespo</text:p>
          </table:table-cell>
          <table:table-cell table:content-validation-name="val2" table:formula="oooc:=IF([$Stand.C186]&lt;&gt;&quot;&quot;;[$Stand.C186];&quot;&quot;)" office:value-type="string" office:string-value="Argentinien">
            <text:p>Argentinien</text:p>
          </table:table-cell>
          <table:table-cell table:content-validation-name="val2" table:formula="oooc:=IF([$Stand.D186]&lt;&gt;&quot;&quot;;[$Stand.D186];&quot;&quot;)" office:value-type="string" office:string-value="Spielereinzelporträt">
            <text:p>Spielereinzelporträt</text:p>
          </table:table-cell>
          <table:table-cell table:content-validation-name="val2" table:formula="oooc:=IF([$Stand.E186]&lt;&gt;&quot;&quot;;[$Stand.E186];&quot;&quot;)">
            <text:p/>
          </table:table-cell>
          <table:table-cell table:content-validation-name="val2" table:formula="oooc:=IF(AND([$Stand.G186]=0;NOT(ISERROR(FIND(&quot;,&quot;&amp;[.$A189]&amp;&quot;,&quot;;[.$J$2]))));&quot;X&quot;;&quot;&quot;)">
            <text:p/>
          </table:table-cell>
          <table:table-cell table:content-validation-name="val2" table:formula="oooc:=IF(AND([$Stand.G186]&gt;1;NOT(ISERROR(FIND(&quot;,&quot;&amp;[.A189]&amp;&quot;,&quot;;[.$K$2]))));&quot;X&quot;;&quot;&quot;)">
            <text:p/>
          </table:table-cell>
          <table:table-cell table:content-validation-name="val2" table:formula="oooc:=IF(OR([.F189]=&quot;X&quot;;[.G18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7]" office:value-type="float" office:value="185">
            <text:p>185</text:p>
          </table:table-cell>
          <table:table-cell table:content-validation-name="val2" table:formula="oooc:=IF([$Stand.B187]&lt;&gt;&quot;&quot;;[$Stand.B187];&quot;&quot;)" office:value-type="string" office:string-value="Lionel Andres Messi">
            <text:p>Lionel Andres Messi</text:p>
          </table:table-cell>
          <table:table-cell table:content-validation-name="val2" table:formula="oooc:=IF([$Stand.C187]&lt;&gt;&quot;&quot;;[$Stand.C187];&quot;&quot;)" office:value-type="string" office:string-value="Argentinien">
            <text:p>Argentinien</text:p>
          </table:table-cell>
          <table:table-cell table:content-validation-name="val2" table:formula="oooc:=IF([$Stand.D187]&lt;&gt;&quot;&quot;;[$Stand.D187];&quot;&quot;)" office:value-type="string" office:string-value="Spielereinzelporträt">
            <text:p>Spielereinzelporträt</text:p>
          </table:table-cell>
          <table:table-cell table:content-validation-name="val2" table:formula="oooc:=IF([$Stand.E187]&lt;&gt;&quot;&quot;;[$Stand.E187];&quot;&quot;)">
            <text:p/>
          </table:table-cell>
          <table:table-cell table:content-validation-name="val2" table:formula="oooc:=IF(AND([$Stand.G187]=0;NOT(ISERROR(FIND(&quot;,&quot;&amp;[.$A190]&amp;&quot;,&quot;;[.$J$2]))));&quot;X&quot;;&quot;&quot;)">
            <text:p/>
          </table:table-cell>
          <table:table-cell table:content-validation-name="val2" table:formula="oooc:=IF(AND([$Stand.G187]&gt;1;NOT(ISERROR(FIND(&quot;,&quot;&amp;[.A190]&amp;&quot;,&quot;;[.$K$2]))));&quot;X&quot;;&quot;&quot;)">
            <text:p/>
          </table:table-cell>
          <table:table-cell table:content-validation-name="val2" table:formula="oooc:=IF(OR([.F190]=&quot;X&quot;;[.G19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8]" office:value-type="float" office:value="186">
            <text:p>186</text:p>
          </table:table-cell>
          <table:table-cell table:content-validation-name="val2" table:formula="oooc:=IF([$Stand.B188]&lt;&gt;&quot;&quot;;[$Stand.B188];&quot;&quot;)" office:value-type="string" office:string-value="Javier Pedro Saviola">
            <text:p>Javier Pedro Saviola</text:p>
          </table:table-cell>
          <table:table-cell table:content-validation-name="val2" table:formula="oooc:=IF([$Stand.C188]&lt;&gt;&quot;&quot;;[$Stand.C188];&quot;&quot;)" office:value-type="string" office:string-value="Argentinien">
            <text:p>Argentinien</text:p>
          </table:table-cell>
          <table:table-cell table:content-validation-name="val2" table:formula="oooc:=IF([$Stand.D188]&lt;&gt;&quot;&quot;;[$Stand.D188];&quot;&quot;)" office:value-type="string" office:string-value="Spielereinzelporträt">
            <text:p>Spielereinzelporträt</text:p>
          </table:table-cell>
          <table:table-cell table:content-validation-name="val2" table:formula="oooc:=IF([$Stand.E188]&lt;&gt;&quot;&quot;;[$Stand.E188];&quot;&quot;)">
            <text:p/>
          </table:table-cell>
          <table:table-cell table:content-validation-name="val2" table:formula="oooc:=IF(AND([$Stand.G188]=0;NOT(ISERROR(FIND(&quot;,&quot;&amp;[.$A191]&amp;&quot;,&quot;;[.$J$2]))));&quot;X&quot;;&quot;&quot;)">
            <text:p/>
          </table:table-cell>
          <table:table-cell table:content-validation-name="val2" table:formula="oooc:=IF(AND([$Stand.G188]&gt;1;NOT(ISERROR(FIND(&quot;,&quot;&amp;[.A191]&amp;&quot;,&quot;;[.$K$2]))));&quot;X&quot;;&quot;&quot;)">
            <text:p/>
          </table:table-cell>
          <table:table-cell table:content-validation-name="val2" table:formula="oooc:=IF(OR([.F191]=&quot;X&quot;;[.G19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89]" office:value-type="float" office:value="187">
            <text:p>187</text:p>
          </table:table-cell>
          <table:table-cell table:content-validation-name="val2" table:formula="oooc:=IF([$Stand.B189]&lt;&gt;&quot;&quot;;[$Stand.B189];&quot;&quot;)" office:value-type="string" office:string-value="Carlos Alberto Tevez">
            <text:p>Carlos Alberto Tevez</text:p>
          </table:table-cell>
          <table:table-cell table:content-validation-name="val2" table:formula="oooc:=IF([$Stand.C189]&lt;&gt;&quot;&quot;;[$Stand.C189];&quot;&quot;)" office:value-type="string" office:string-value="Argentinien">
            <text:p>Argentinien</text:p>
          </table:table-cell>
          <table:table-cell table:content-validation-name="val2" table:formula="oooc:=IF([$Stand.D189]&lt;&gt;&quot;&quot;;[$Stand.D189];&quot;&quot;)" office:value-type="string" office:string-value="Spielereinzelporträt">
            <text:p>Spielereinzelporträt</text:p>
          </table:table-cell>
          <table:table-cell table:content-validation-name="val2" table:formula="oooc:=IF([$Stand.E189]&lt;&gt;&quot;&quot;;[$Stand.E189];&quot;&quot;)">
            <text:p/>
          </table:table-cell>
          <table:table-cell table:content-validation-name="val2" table:formula="oooc:=IF(AND([$Stand.G189]=0;NOT(ISERROR(FIND(&quot;,&quot;&amp;[.$A192]&amp;&quot;,&quot;;[.$J$2]))));&quot;X&quot;;&quot;&quot;)">
            <text:p/>
          </table:table-cell>
          <table:table-cell table:content-validation-name="val2" table:formula="oooc:=IF(AND([$Stand.G189]&gt;1;NOT(ISERROR(FIND(&quot;,&quot;&amp;[.A192]&amp;&quot;,&quot;;[.$K$2]))));&quot;X&quot;;&quot;&quot;)">
            <text:p/>
          </table:table-cell>
          <table:table-cell table:content-validation-name="val2" table:formula="oooc:=IF(OR([.F192]=&quot;X&quot;;[.G19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0]" office:value-type="float" office:value="188">
            <text:p>188</text:p>
          </table:table-cell>
          <table:table-cell table:content-validation-name="val2" table:formula="oooc:=IF([$Stand.B190]&lt;&gt;&quot;&quot;;[$Stand.B190];&quot;&quot;)">
            <text:p/>
          </table:table-cell>
          <table:table-cell table:content-validation-name="val2" table:formula="oooc:=IF([$Stand.C190]&lt;&gt;&quot;&quot;;[$Stand.C190];&quot;&quot;)" office:value-type="string" office:string-value="Côte d'Ivoire">
            <text:p>Côte d'Ivoire</text:p>
          </table:table-cell>
          <table:table-cell table:content-validation-name="val2" table:formula="oooc:=IF([$Stand.D190]&lt;&gt;&quot;&quot;;[$Stand.D190];&quot;&quot;)" office:value-type="string" office:string-value="Mannschaftsbild">
            <text:p>Mannschaftsbild</text:p>
          </table:table-cell>
          <table:table-cell table:content-validation-name="val2" table:formula="oooc:=IF([$Stand.E190]&lt;&gt;&quot;&quot;;[$Stand.E190];&quot;&quot;)">
            <text:p/>
          </table:table-cell>
          <table:table-cell table:content-validation-name="val2" table:formula="oooc:=IF(AND([$Stand.G190]=0;NOT(ISERROR(FIND(&quot;,&quot;&amp;[.$A193]&amp;&quot;,&quot;;[.$J$2]))));&quot;X&quot;;&quot;&quot;)">
            <text:p/>
          </table:table-cell>
          <table:table-cell table:content-validation-name="val2" table:formula="oooc:=IF(AND([$Stand.G190]&gt;1;NOT(ISERROR(FIND(&quot;,&quot;&amp;[.A193]&amp;&quot;,&quot;;[.$K$2]))));&quot;X&quot;;&quot;&quot;)">
            <text:p/>
          </table:table-cell>
          <table:table-cell table:content-validation-name="val2" table:formula="oooc:=IF(OR([.F193]=&quot;X&quot;;[.G19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1]" office:value-type="float" office:value="189">
            <text:p>189</text:p>
          </table:table-cell>
          <table:table-cell table:content-validation-name="val2" table:formula="oooc:=IF([$Stand.B191]&lt;&gt;&quot;&quot;;[$Stand.B191];&quot;&quot;)">
            <text:p/>
          </table:table-cell>
          <table:table-cell table:content-validation-name="val2" table:formula="oooc:=IF([$Stand.C191]&lt;&gt;&quot;&quot;;[$Stand.C191];&quot;&quot;)" office:value-type="string" office:string-value="Côte d'Ivoire">
            <text:p>Côte d'Ivoire</text:p>
          </table:table-cell>
          <table:table-cell table:content-validation-name="val2" table:formula="oooc:=IF([$Stand.D191]&lt;&gt;&quot;&quot;;[$Stand.D191];&quot;&quot;)" office:value-type="string" office:string-value="Wappen">
            <text:p>Wappen</text:p>
          </table:table-cell>
          <table:table-cell table:content-validation-name="val2" table:formula="oooc:=IF([$Stand.E191]&lt;&gt;&quot;&quot;;[$Stand.E191];&quot;&quot;)" office:value-type="string" office:string-value="Glitter">
            <text:p>Glitter</text:p>
          </table:table-cell>
          <table:table-cell table:content-validation-name="val2" table:formula="oooc:=IF(AND([$Stand.G191]=0;NOT(ISERROR(FIND(&quot;,&quot;&amp;[.$A194]&amp;&quot;,&quot;;[.$J$2]))));&quot;X&quot;;&quot;&quot;)">
            <text:p/>
          </table:table-cell>
          <table:table-cell table:content-validation-name="val2" table:formula="oooc:=IF(AND([$Stand.G191]&gt;1;NOT(ISERROR(FIND(&quot;,&quot;&amp;[.A194]&amp;&quot;,&quot;;[.$K$2]))));&quot;X&quot;;&quot;&quot;)">
            <text:p/>
          </table:table-cell>
          <table:table-cell table:content-validation-name="val2" table:formula="oooc:=IF(OR([.F194]=&quot;X&quot;;[.G19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2]" office:value-type="float" office:value="190">
            <text:p>190</text:p>
          </table:table-cell>
          <table:table-cell table:content-validation-name="val2" table:formula="oooc:=IF([$Stand.B192]&lt;&gt;&quot;&quot;;[$Stand.B192];&quot;&quot;)" office:value-type="string" office:string-value="Jean-Jacques Tizie">
            <text:p>Jean-Jacques Tizie</text:p>
          </table:table-cell>
          <table:table-cell table:content-validation-name="val2" table:formula="oooc:=IF([$Stand.C192]&lt;&gt;&quot;&quot;;[$Stand.C192];&quot;&quot;)" office:value-type="string" office:string-value="Côte d'Ivoire">
            <text:p>Côte d'Ivoire</text:p>
          </table:table-cell>
          <table:table-cell table:content-validation-name="val2" table:formula="oooc:=IF([$Stand.D192]&lt;&gt;&quot;&quot;;[$Stand.D192];&quot;&quot;)" office:value-type="string" office:string-value="Spielereinzelporträt">
            <text:p>Spielereinzelporträt</text:p>
          </table:table-cell>
          <table:table-cell table:content-validation-name="val2" table:formula="oooc:=IF([$Stand.E192]&lt;&gt;&quot;&quot;;[$Stand.E192];&quot;&quot;)">
            <text:p/>
          </table:table-cell>
          <table:table-cell table:content-validation-name="val2" table:formula="oooc:=IF(AND([$Stand.G192]=0;NOT(ISERROR(FIND(&quot;,&quot;&amp;[.$A195]&amp;&quot;,&quot;;[.$J$2]))));&quot;X&quot;;&quot;&quot;)">
            <text:p/>
          </table:table-cell>
          <table:table-cell table:content-validation-name="val2" table:formula="oooc:=IF(AND([$Stand.G192]&gt;1;NOT(ISERROR(FIND(&quot;,&quot;&amp;[.A195]&amp;&quot;,&quot;;[.$K$2]))));&quot;X&quot;;&quot;&quot;)">
            <text:p/>
          </table:table-cell>
          <table:table-cell table:content-validation-name="val2" table:formula="oooc:=IF(OR([.F195]=&quot;X&quot;;[.G19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3]" office:value-type="float" office:value="191">
            <text:p>191</text:p>
          </table:table-cell>
          <table:table-cell table:content-validation-name="val2" table:formula="oooc:=IF([$Stand.B193]&lt;&gt;&quot;&quot;;[$Stand.B193];&quot;&quot;)" office:value-type="string" office:string-value="Arthur Boka">
            <text:p>Arthur Boka</text:p>
          </table:table-cell>
          <table:table-cell table:content-validation-name="val2" table:formula="oooc:=IF([$Stand.C193]&lt;&gt;&quot;&quot;;[$Stand.C193];&quot;&quot;)" office:value-type="string" office:string-value="Côte d'Ivoire">
            <text:p>Côte d'Ivoire</text:p>
          </table:table-cell>
          <table:table-cell table:content-validation-name="val2" table:formula="oooc:=IF([$Stand.D193]&lt;&gt;&quot;&quot;;[$Stand.D193];&quot;&quot;)" office:value-type="string" office:string-value="Spielereinzelporträt">
            <text:p>Spielereinzelporträt</text:p>
          </table:table-cell>
          <table:table-cell table:content-validation-name="val2" table:formula="oooc:=IF([$Stand.E193]&lt;&gt;&quot;&quot;;[$Stand.E193];&quot;&quot;)">
            <text:p/>
          </table:table-cell>
          <table:table-cell table:content-validation-name="val2" table:formula="oooc:=IF(AND([$Stand.G193]=0;NOT(ISERROR(FIND(&quot;,&quot;&amp;[.$A196]&amp;&quot;,&quot;;[.$J$2]))));&quot;X&quot;;&quot;&quot;)">
            <text:p/>
          </table:table-cell>
          <table:table-cell table:content-validation-name="val2" table:formula="oooc:=IF(AND([$Stand.G193]&gt;1;NOT(ISERROR(FIND(&quot;,&quot;&amp;[.A196]&amp;&quot;,&quot;;[.$K$2]))));&quot;X&quot;;&quot;&quot;)">
            <text:p/>
          </table:table-cell>
          <table:table-cell table:content-validation-name="val2" table:formula="oooc:=IF(OR([.F196]=&quot;X&quot;;[.G19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4]" office:value-type="float" office:value="192">
            <text:p>192</text:p>
          </table:table-cell>
          <table:table-cell table:content-validation-name="val2" table:formula="oooc:=IF([$Stand.B194]&lt;&gt;&quot;&quot;;[$Stand.B194];&quot;&quot;)" office:value-type="string" office:string-value="Cyril Domoraud">
            <text:p>Cyril Domoraud</text:p>
          </table:table-cell>
          <table:table-cell table:content-validation-name="val2" table:formula="oooc:=IF([$Stand.C194]&lt;&gt;&quot;&quot;;[$Stand.C194];&quot;&quot;)" office:value-type="string" office:string-value="Côte d'Ivoire">
            <text:p>Côte d'Ivoire</text:p>
          </table:table-cell>
          <table:table-cell table:content-validation-name="val2" table:formula="oooc:=IF([$Stand.D194]&lt;&gt;&quot;&quot;;[$Stand.D194];&quot;&quot;)" office:value-type="string" office:string-value="Spielereinzelporträt">
            <text:p>Spielereinzelporträt</text:p>
          </table:table-cell>
          <table:table-cell table:content-validation-name="val2" table:formula="oooc:=IF([$Stand.E194]&lt;&gt;&quot;&quot;;[$Stand.E194];&quot;&quot;)">
            <text:p/>
          </table:table-cell>
          <table:table-cell table:content-validation-name="val2" table:formula="oooc:=IF(AND([$Stand.G194]=0;NOT(ISERROR(FIND(&quot;,&quot;&amp;[.$A197]&amp;&quot;,&quot;;[.$J$2]))));&quot;X&quot;;&quot;&quot;)">
            <text:p/>
          </table:table-cell>
          <table:table-cell table:content-validation-name="val2" table:formula="oooc:=IF(AND([$Stand.G194]&gt;1;NOT(ISERROR(FIND(&quot;,&quot;&amp;[.A197]&amp;&quot;,&quot;;[.$K$2]))));&quot;X&quot;;&quot;&quot;)">
            <text:p/>
          </table:table-cell>
          <table:table-cell table:content-validation-name="val2" table:formula="oooc:=IF(OR([.F197]=&quot;X&quot;;[.G19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5]" office:value-type="float" office:value="193">
            <text:p>193</text:p>
          </table:table-cell>
          <table:table-cell table:content-validation-name="val2" table:formula="oooc:=IF([$Stand.B195]&lt;&gt;&quot;&quot;;[$Stand.B195];&quot;&quot;)" office:value-type="string" office:string-value="Emmanuel Eboue">
            <text:p>Emmanuel Eboue</text:p>
          </table:table-cell>
          <table:table-cell table:content-validation-name="val2" table:formula="oooc:=IF([$Stand.C195]&lt;&gt;&quot;&quot;;[$Stand.C195];&quot;&quot;)" office:value-type="string" office:string-value="Côte d'Ivoire">
            <text:p>Côte d'Ivoire</text:p>
          </table:table-cell>
          <table:table-cell table:content-validation-name="val2" table:formula="oooc:=IF([$Stand.D195]&lt;&gt;&quot;&quot;;[$Stand.D195];&quot;&quot;)" office:value-type="string" office:string-value="Spielereinzelporträt">
            <text:p>Spielereinzelporträt</text:p>
          </table:table-cell>
          <table:table-cell table:content-validation-name="val2" table:formula="oooc:=IF([$Stand.E195]&lt;&gt;&quot;&quot;;[$Stand.E195];&quot;&quot;)">
            <text:p/>
          </table:table-cell>
          <table:table-cell table:content-validation-name="val2" table:formula="oooc:=IF(AND([$Stand.G195]=0;NOT(ISERROR(FIND(&quot;,&quot;&amp;[.$A198]&amp;&quot;,&quot;;[.$J$2]))));&quot;X&quot;;&quot;&quot;)">
            <text:p/>
          </table:table-cell>
          <table:table-cell table:content-validation-name="val2" table:formula="oooc:=IF(AND([$Stand.G195]&gt;1;NOT(ISERROR(FIND(&quot;,&quot;&amp;[.A198]&amp;&quot;,&quot;;[.$K$2]))));&quot;X&quot;;&quot;&quot;)">
            <text:p/>
          </table:table-cell>
          <table:table-cell table:content-validation-name="val2" table:formula="oooc:=IF(OR([.F198]=&quot;X&quot;;[.G19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6]" office:value-type="float" office:value="194">
            <text:p>194</text:p>
          </table:table-cell>
          <table:table-cell table:content-validation-name="val2" table:formula="oooc:=IF([$Stand.B196]&lt;&gt;&quot;&quot;;[$Stand.B196];&quot;&quot;)" office:value-type="string" office:string-value="Blaise Kouassi">
            <text:p>Blaise Kouassi</text:p>
          </table:table-cell>
          <table:table-cell table:content-validation-name="val2" table:formula="oooc:=IF([$Stand.C196]&lt;&gt;&quot;&quot;;[$Stand.C196];&quot;&quot;)" office:value-type="string" office:string-value="Côte d'Ivoire">
            <text:p>Côte d'Ivoire</text:p>
          </table:table-cell>
          <table:table-cell table:content-validation-name="val2" table:formula="oooc:=IF([$Stand.D196]&lt;&gt;&quot;&quot;;[$Stand.D196];&quot;&quot;)" office:value-type="string" office:string-value="Spielereinzelporträt">
            <text:p>Spielereinzelporträt</text:p>
          </table:table-cell>
          <table:table-cell table:content-validation-name="val2" table:formula="oooc:=IF([$Stand.E196]&lt;&gt;&quot;&quot;;[$Stand.E196];&quot;&quot;)">
            <text:p/>
          </table:table-cell>
          <table:table-cell table:content-validation-name="val2" table:formula="oooc:=IF(AND([$Stand.G196]=0;NOT(ISERROR(FIND(&quot;,&quot;&amp;[.$A199]&amp;&quot;,&quot;;[.$J$2]))));&quot;X&quot;;&quot;&quot;)">
            <text:p/>
          </table:table-cell>
          <table:table-cell table:content-validation-name="val2" table:formula="oooc:=IF(AND([$Stand.G196]&gt;1;NOT(ISERROR(FIND(&quot;,&quot;&amp;[.A199]&amp;&quot;,&quot;;[.$K$2]))));&quot;X&quot;;&quot;&quot;)">
            <text:p/>
          </table:table-cell>
          <table:table-cell table:content-validation-name="val2" table:formula="oooc:=IF(OR([.F199]=&quot;X&quot;;[.G19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7]" office:value-type="float" office:value="195">
            <text:p>195</text:p>
          </table:table-cell>
          <table:table-cell table:content-validation-name="val2" table:formula="oooc:=IF([$Stand.B197]&lt;&gt;&quot;&quot;;[$Stand.B197];&quot;&quot;)" office:value-type="string" office:string-value="Kolo Toure">
            <text:p>Kolo Toure</text:p>
          </table:table-cell>
          <table:table-cell table:content-validation-name="val2" table:formula="oooc:=IF([$Stand.C197]&lt;&gt;&quot;&quot;;[$Stand.C197];&quot;&quot;)" office:value-type="string" office:string-value="Côte d'Ivoire">
            <text:p>Côte d'Ivoire</text:p>
          </table:table-cell>
          <table:table-cell table:content-validation-name="val2" table:formula="oooc:=IF([$Stand.D197]&lt;&gt;&quot;&quot;;[$Stand.D197];&quot;&quot;)" office:value-type="string" office:string-value="Spielereinzelporträt">
            <text:p>Spielereinzelporträt</text:p>
          </table:table-cell>
          <table:table-cell table:content-validation-name="val2" table:formula="oooc:=IF([$Stand.E197]&lt;&gt;&quot;&quot;;[$Stand.E197];&quot;&quot;)">
            <text:p/>
          </table:table-cell>
          <table:table-cell table:content-validation-name="val2" table:formula="oooc:=IF(AND([$Stand.G197]=0;NOT(ISERROR(FIND(&quot;,&quot;&amp;[.$A200]&amp;&quot;,&quot;;[.$J$2]))));&quot;X&quot;;&quot;&quot;)">
            <text:p/>
          </table:table-cell>
          <table:table-cell table:content-validation-name="val2" table:formula="oooc:=IF(AND([$Stand.G197]&gt;1;NOT(ISERROR(FIND(&quot;,&quot;&amp;[.A200]&amp;&quot;,&quot;;[.$K$2]))));&quot;X&quot;;&quot;&quot;)">
            <text:p/>
          </table:table-cell>
          <table:table-cell table:content-validation-name="val2" table:formula="oooc:=IF(OR([.F200]=&quot;X&quot;;[.G20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8]" office:value-type="float" office:value="196">
            <text:p>196</text:p>
          </table:table-cell>
          <table:table-cell table:content-validation-name="val2" table:formula="oooc:=IF([$Stand.B198]&lt;&gt;&quot;&quot;;[$Stand.B198];&quot;&quot;)" office:value-type="string" office:string-value="Marco Andre Zoro">
            <text:p>Marco Andre Zoro</text:p>
          </table:table-cell>
          <table:table-cell table:content-validation-name="val2" table:formula="oooc:=IF([$Stand.C198]&lt;&gt;&quot;&quot;;[$Stand.C198];&quot;&quot;)" office:value-type="string" office:string-value="Côte d'Ivoire">
            <text:p>Côte d'Ivoire</text:p>
          </table:table-cell>
          <table:table-cell table:content-validation-name="val2" table:formula="oooc:=IF([$Stand.D198]&lt;&gt;&quot;&quot;;[$Stand.D198];&quot;&quot;)" office:value-type="string" office:string-value="Spielereinzelporträt">
            <text:p>Spielereinzelporträt</text:p>
          </table:table-cell>
          <table:table-cell table:content-validation-name="val2" table:formula="oooc:=IF([$Stand.E198]&lt;&gt;&quot;&quot;;[$Stand.E198];&quot;&quot;)">
            <text:p/>
          </table:table-cell>
          <table:table-cell table:content-validation-name="val2" table:formula="oooc:=IF(AND([$Stand.G198]=0;NOT(ISERROR(FIND(&quot;,&quot;&amp;[.$A201]&amp;&quot;,&quot;;[.$J$2]))));&quot;X&quot;;&quot;&quot;)">
            <text:p/>
          </table:table-cell>
          <table:table-cell table:content-validation-name="val2" table:formula="oooc:=IF(AND([$Stand.G198]&gt;1;NOT(ISERROR(FIND(&quot;,&quot;&amp;[.A201]&amp;&quot;,&quot;;[.$K$2]))));&quot;X&quot;;&quot;&quot;)">
            <text:p/>
          </table:table-cell>
          <table:table-cell table:content-validation-name="val2" table:formula="oooc:=IF(OR([.F201]=&quot;X&quot;;[.G20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199]" office:value-type="float" office:value="197">
            <text:p>197</text:p>
          </table:table-cell>
          <table:table-cell table:content-validation-name="val2" table:formula="oooc:=IF([$Stand.B199]&lt;&gt;&quot;&quot;;[$Stand.B199];&quot;&quot;)" office:value-type="string" office:string-value="Abdoulaye Djire">
            <text:p>Abdoulaye Djire</text:p>
          </table:table-cell>
          <table:table-cell table:content-validation-name="val2" table:formula="oooc:=IF([$Stand.C199]&lt;&gt;&quot;&quot;;[$Stand.C199];&quot;&quot;)" office:value-type="string" office:string-value="Côte d'Ivoire">
            <text:p>Côte d'Ivoire</text:p>
          </table:table-cell>
          <table:table-cell table:content-validation-name="val2" table:formula="oooc:=IF([$Stand.D199]&lt;&gt;&quot;&quot;;[$Stand.D199];&quot;&quot;)" office:value-type="string" office:string-value="Spielereinzelporträt">
            <text:p>Spielereinzelporträt</text:p>
          </table:table-cell>
          <table:table-cell table:content-validation-name="val2" table:formula="oooc:=IF([$Stand.E199]&lt;&gt;&quot;&quot;;[$Stand.E199];&quot;&quot;)">
            <text:p/>
          </table:table-cell>
          <table:table-cell table:content-validation-name="val2" table:formula="oooc:=IF(AND([$Stand.G199]=0;NOT(ISERROR(FIND(&quot;,&quot;&amp;[.$A202]&amp;&quot;,&quot;;[.$J$2]))));&quot;X&quot;;&quot;&quot;)">
            <text:p/>
          </table:table-cell>
          <table:table-cell table:content-validation-name="val2" table:formula="oooc:=IF(AND([$Stand.G199]&gt;1;NOT(ISERROR(FIND(&quot;,&quot;&amp;[.A202]&amp;&quot;,&quot;;[.$K$2]))));&quot;X&quot;;&quot;&quot;)">
            <text:p/>
          </table:table-cell>
          <table:table-cell table:content-validation-name="val2" table:formula="oooc:=IF(OR([.F202]=&quot;X&quot;;[.G20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0]" office:value-type="float" office:value="198">
            <text:p>198</text:p>
          </table:table-cell>
          <table:table-cell table:content-validation-name="val2" table:formula="oooc:=IF([$Stand.B200]&lt;&gt;&quot;&quot;;[$Stand.B200];&quot;&quot;)" office:value-type="string" office:string-value="Bonaventure Kalou">
            <text:p>Bonaventure Kalou</text:p>
          </table:table-cell>
          <table:table-cell table:content-validation-name="val2" table:formula="oooc:=IF([$Stand.C200]&lt;&gt;&quot;&quot;;[$Stand.C200];&quot;&quot;)" office:value-type="string" office:string-value="Côte d'Ivoire">
            <text:p>Côte d'Ivoire</text:p>
          </table:table-cell>
          <table:table-cell table:content-validation-name="val2" table:formula="oooc:=IF([$Stand.D200]&lt;&gt;&quot;&quot;;[$Stand.D200];&quot;&quot;)" office:value-type="string" office:string-value="Spielereinzelporträt">
            <text:p>Spielereinzelporträt</text:p>
          </table:table-cell>
          <table:table-cell table:content-validation-name="val2" table:formula="oooc:=IF([$Stand.E200]&lt;&gt;&quot;&quot;;[$Stand.E200];&quot;&quot;)">
            <text:p/>
          </table:table-cell>
          <table:table-cell table:content-validation-name="val2" table:formula="oooc:=IF(AND([$Stand.G200]=0;NOT(ISERROR(FIND(&quot;,&quot;&amp;[.$A203]&amp;&quot;,&quot;;[.$J$2]))));&quot;X&quot;;&quot;&quot;)">
            <text:p/>
          </table:table-cell>
          <table:table-cell table:content-validation-name="val2" table:formula="oooc:=IF(AND([$Stand.G200]&gt;1;NOT(ISERROR(FIND(&quot;,&quot;&amp;[.A203]&amp;&quot;,&quot;;[.$K$2]))));&quot;X&quot;;&quot;&quot;)">
            <text:p/>
          </table:table-cell>
          <table:table-cell table:content-validation-name="val2" table:formula="oooc:=IF(OR([.F203]=&quot;X&quot;;[.G20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1]" office:value-type="float" office:value="199">
            <text:p>199</text:p>
          </table:table-cell>
          <table:table-cell table:content-validation-name="val2" table:formula="oooc:=IF([$Stand.B201]&lt;&gt;&quot;&quot;;[$Stand.B201];&quot;&quot;)" office:value-type="string" office:string-value="Abdoulaye Meite">
            <text:p>Abdoulaye Meite</text:p>
          </table:table-cell>
          <table:table-cell table:content-validation-name="val2" table:formula="oooc:=IF([$Stand.C201]&lt;&gt;&quot;&quot;;[$Stand.C201];&quot;&quot;)" office:value-type="string" office:string-value="Côte d'Ivoire">
            <text:p>Côte d'Ivoire</text:p>
          </table:table-cell>
          <table:table-cell table:content-validation-name="val2" table:formula="oooc:=IF([$Stand.D201]&lt;&gt;&quot;&quot;;[$Stand.D201];&quot;&quot;)" office:value-type="string" office:string-value="Spielereinzelporträt">
            <text:p>Spielereinzelporträt</text:p>
          </table:table-cell>
          <table:table-cell table:content-validation-name="val2" table:formula="oooc:=IF([$Stand.E201]&lt;&gt;&quot;&quot;;[$Stand.E201];&quot;&quot;)">
            <text:p/>
          </table:table-cell>
          <table:table-cell table:content-validation-name="val2" table:formula="oooc:=IF(AND([$Stand.G201]=0;NOT(ISERROR(FIND(&quot;,&quot;&amp;[.$A204]&amp;&quot;,&quot;;[.$J$2]))));&quot;X&quot;;&quot;&quot;)">
            <text:p/>
          </table:table-cell>
          <table:table-cell table:content-validation-name="val2" table:formula="oooc:=IF(AND([$Stand.G201]&gt;1;NOT(ISERROR(FIND(&quot;,&quot;&amp;[.A204]&amp;&quot;,&quot;;[.$K$2]))));&quot;X&quot;;&quot;&quot;)">
            <text:p/>
          </table:table-cell>
          <table:table-cell table:content-validation-name="val2" table:formula="oooc:=IF(OR([.F204]=&quot;X&quot;;[.G20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2]" office:value-type="float" office:value="200">
            <text:p>200</text:p>
          </table:table-cell>
          <table:table-cell table:content-validation-name="val2" table:formula="oooc:=IF([$Stand.B202]&lt;&gt;&quot;&quot;;[$Stand.B202];&quot;&quot;)" office:value-type="string" office:string-value="Siaka Tiene">
            <text:p>Siaka Tiene</text:p>
          </table:table-cell>
          <table:table-cell table:content-validation-name="val2" table:formula="oooc:=IF([$Stand.C202]&lt;&gt;&quot;&quot;;[$Stand.C202];&quot;&quot;)" office:value-type="string" office:string-value="Côte d'Ivoire">
            <text:p>Côte d'Ivoire</text:p>
          </table:table-cell>
          <table:table-cell table:content-validation-name="val2" table:formula="oooc:=IF([$Stand.D202]&lt;&gt;&quot;&quot;;[$Stand.D202];&quot;&quot;)" office:value-type="string" office:string-value="Spielereinzelporträt">
            <text:p>Spielereinzelporträt</text:p>
          </table:table-cell>
          <table:table-cell table:content-validation-name="val2" table:formula="oooc:=IF([$Stand.E202]&lt;&gt;&quot;&quot;;[$Stand.E202];&quot;&quot;)">
            <text:p/>
          </table:table-cell>
          <table:table-cell table:content-validation-name="val2" table:formula="oooc:=IF(AND([$Stand.G202]=0;NOT(ISERROR(FIND(&quot;,&quot;&amp;[.$A205]&amp;&quot;,&quot;;[.$J$2]))));&quot;X&quot;;&quot;&quot;)">
            <text:p/>
          </table:table-cell>
          <table:table-cell table:content-validation-name="val2" table:formula="oooc:=IF(AND([$Stand.G202]&gt;1;NOT(ISERROR(FIND(&quot;,&quot;&amp;[.A205]&amp;&quot;,&quot;;[.$K$2]))));&quot;X&quot;;&quot;&quot;)">
            <text:p/>
          </table:table-cell>
          <table:table-cell table:content-validation-name="val2" table:formula="oooc:=IF(OR([.F205]=&quot;X&quot;;[.G20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3]" office:value-type="float" office:value="201">
            <text:p>201</text:p>
          </table:table-cell>
          <table:table-cell table:content-validation-name="val2" table:formula="oooc:=IF([$Stand.B203]&lt;&gt;&quot;&quot;;[$Stand.B203];&quot;&quot;)" office:value-type="string" office:string-value="Gilles Yapi Yapo">
            <text:p>Gilles Yapi Yapo</text:p>
          </table:table-cell>
          <table:table-cell table:content-validation-name="val2" table:formula="oooc:=IF([$Stand.C203]&lt;&gt;&quot;&quot;;[$Stand.C203];&quot;&quot;)" office:value-type="string" office:string-value="Côte d'Ivoire">
            <text:p>Côte d'Ivoire</text:p>
          </table:table-cell>
          <table:table-cell table:content-validation-name="val2" table:formula="oooc:=IF([$Stand.D203]&lt;&gt;&quot;&quot;;[$Stand.D203];&quot;&quot;)" office:value-type="string" office:string-value="Spielereinzelporträt">
            <text:p>Spielereinzelporträt</text:p>
          </table:table-cell>
          <table:table-cell table:content-validation-name="val2" table:formula="oooc:=IF([$Stand.E203]&lt;&gt;&quot;&quot;;[$Stand.E203];&quot;&quot;)">
            <text:p/>
          </table:table-cell>
          <table:table-cell table:content-validation-name="val2" table:formula="oooc:=IF(AND([$Stand.G203]=0;NOT(ISERROR(FIND(&quot;,&quot;&amp;[.$A206]&amp;&quot;,&quot;;[.$J$2]))));&quot;X&quot;;&quot;&quot;)">
            <text:p/>
          </table:table-cell>
          <table:table-cell table:content-validation-name="val2" table:formula="oooc:=IF(AND([$Stand.G203]&gt;1;NOT(ISERROR(FIND(&quot;,&quot;&amp;[.A206]&amp;&quot;,&quot;;[.$K$2]))));&quot;X&quot;;&quot;&quot;)">
            <text:p/>
          </table:table-cell>
          <table:table-cell table:content-validation-name="val2" table:formula="oooc:=IF(OR([.F206]=&quot;X&quot;;[.G20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4]" office:value-type="float" office:value="202">
            <text:p>202</text:p>
          </table:table-cell>
          <table:table-cell table:content-validation-name="val2" table:formula="oooc:=IF([$Stand.B204]&lt;&gt;&quot;&quot;;[$Stand.B204];&quot;&quot;)" office:value-type="string" office:string-value="Didier Zokora">
            <text:p>Didier Zokora</text:p>
          </table:table-cell>
          <table:table-cell table:content-validation-name="val2" table:formula="oooc:=IF([$Stand.C204]&lt;&gt;&quot;&quot;;[$Stand.C204];&quot;&quot;)" office:value-type="string" office:string-value="Côte d'Ivoire">
            <text:p>Côte d'Ivoire</text:p>
          </table:table-cell>
          <table:table-cell table:content-validation-name="val2" table:formula="oooc:=IF([$Stand.D204]&lt;&gt;&quot;&quot;;[$Stand.D204];&quot;&quot;)" office:value-type="string" office:string-value="Spielereinzelporträt">
            <text:p>Spielereinzelporträt</text:p>
          </table:table-cell>
          <table:table-cell table:content-validation-name="val2" table:formula="oooc:=IF([$Stand.E204]&lt;&gt;&quot;&quot;;[$Stand.E204];&quot;&quot;)">
            <text:p/>
          </table:table-cell>
          <table:table-cell table:content-validation-name="val2" table:formula="oooc:=IF(AND([$Stand.G204]=0;NOT(ISERROR(FIND(&quot;,&quot;&amp;[.$A207]&amp;&quot;,&quot;;[.$J$2]))));&quot;X&quot;;&quot;&quot;)">
            <text:p/>
          </table:table-cell>
          <table:table-cell table:content-validation-name="val2" table:formula="oooc:=IF(AND([$Stand.G204]&gt;1;NOT(ISERROR(FIND(&quot;,&quot;&amp;[.A207]&amp;&quot;,&quot;;[.$K$2]))));&quot;X&quot;;&quot;&quot;)">
            <text:p/>
          </table:table-cell>
          <table:table-cell table:content-validation-name="val2" table:formula="oooc:=IF(OR([.F207]=&quot;X&quot;;[.G20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5]" office:value-type="float" office:value="203">
            <text:p>203</text:p>
          </table:table-cell>
          <table:table-cell table:content-validation-name="val2" table:formula="oooc:=IF([$Stand.B205]&lt;&gt;&quot;&quot;;[$Stand.B205];&quot;&quot;)" office:value-type="string" office:string-value="Kanga Akale">
            <text:p>Kanga Akale</text:p>
          </table:table-cell>
          <table:table-cell table:content-validation-name="val2" table:formula="oooc:=IF([$Stand.C205]&lt;&gt;&quot;&quot;;[$Stand.C205];&quot;&quot;)" office:value-type="string" office:string-value="Côte d'Ivoire">
            <text:p>Côte d'Ivoire</text:p>
          </table:table-cell>
          <table:table-cell table:content-validation-name="val2" table:formula="oooc:=IF([$Stand.D205]&lt;&gt;&quot;&quot;;[$Stand.D205];&quot;&quot;)" office:value-type="string" office:string-value="Spielereinzelporträt">
            <text:p>Spielereinzelporträt</text:p>
          </table:table-cell>
          <table:table-cell table:content-validation-name="val2" table:formula="oooc:=IF([$Stand.E205]&lt;&gt;&quot;&quot;;[$Stand.E205];&quot;&quot;)">
            <text:p/>
          </table:table-cell>
          <table:table-cell table:content-validation-name="val2" table:formula="oooc:=IF(AND([$Stand.G205]=0;NOT(ISERROR(FIND(&quot;,&quot;&amp;[.$A208]&amp;&quot;,&quot;;[.$J$2]))));&quot;X&quot;;&quot;&quot;)">
            <text:p/>
          </table:table-cell>
          <table:table-cell table:content-validation-name="val2" table:formula="oooc:=IF(AND([$Stand.G205]&gt;1;NOT(ISERROR(FIND(&quot;,&quot;&amp;[.A208]&amp;&quot;,&quot;;[.$K$2]))));&quot;X&quot;;&quot;&quot;)">
            <text:p/>
          </table:table-cell>
          <table:table-cell table:content-validation-name="val2" table:formula="oooc:=IF(OR([.F208]=&quot;X&quot;;[.G20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6]" office:value-type="float" office:value="204">
            <text:p>204</text:p>
          </table:table-cell>
          <table:table-cell table:content-validation-name="val2" table:formula="oooc:=IF([$Stand.B206]&lt;&gt;&quot;&quot;;[$Stand.B206];&quot;&quot;)" office:value-type="string" office:string-value="Aruna Dindane">
            <text:p>Aruna Dindane</text:p>
          </table:table-cell>
          <table:table-cell table:content-validation-name="val2" table:formula="oooc:=IF([$Stand.C206]&lt;&gt;&quot;&quot;;[$Stand.C206];&quot;&quot;)" office:value-type="string" office:string-value="Côte d'Ivoire">
            <text:p>Côte d'Ivoire</text:p>
          </table:table-cell>
          <table:table-cell table:content-validation-name="val2" table:formula="oooc:=IF([$Stand.D206]&lt;&gt;&quot;&quot;;[$Stand.D206];&quot;&quot;)" office:value-type="string" office:string-value="Spielereinzelporträt">
            <text:p>Spielereinzelporträt</text:p>
          </table:table-cell>
          <table:table-cell table:content-validation-name="val2" table:formula="oooc:=IF([$Stand.E206]&lt;&gt;&quot;&quot;;[$Stand.E206];&quot;&quot;)">
            <text:p/>
          </table:table-cell>
          <table:table-cell table:content-validation-name="val2" table:formula="oooc:=IF(AND([$Stand.G206]=0;NOT(ISERROR(FIND(&quot;,&quot;&amp;[.$A209]&amp;&quot;,&quot;;[.$J$2]))));&quot;X&quot;;&quot;&quot;)">
            <text:p/>
          </table:table-cell>
          <table:table-cell table:content-validation-name="val2" table:formula="oooc:=IF(AND([$Stand.G206]&gt;1;NOT(ISERROR(FIND(&quot;,&quot;&amp;[.A209]&amp;&quot;,&quot;;[.$K$2]))));&quot;X&quot;;&quot;&quot;)">
            <text:p/>
          </table:table-cell>
          <table:table-cell table:content-validation-name="val2" table:formula="oooc:=IF(OR([.F209]=&quot;X&quot;;[.G20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7]" office:value-type="float" office:value="205">
            <text:p>205</text:p>
          </table:table-cell>
          <table:table-cell table:content-validation-name="val2" table:formula="oooc:=IF([$Stand.B207]&lt;&gt;&quot;&quot;;[$Stand.B207];&quot;&quot;)" office:value-type="string" office:string-value="Didier Drogba">
            <text:p>Didier Drogba</text:p>
          </table:table-cell>
          <table:table-cell table:content-validation-name="val2" table:formula="oooc:=IF([$Stand.C207]&lt;&gt;&quot;&quot;;[$Stand.C207];&quot;&quot;)" office:value-type="string" office:string-value="Côte d'Ivoire">
            <text:p>Côte d'Ivoire</text:p>
          </table:table-cell>
          <table:table-cell table:content-validation-name="val2" table:formula="oooc:=IF([$Stand.D207]&lt;&gt;&quot;&quot;;[$Stand.D207];&quot;&quot;)" office:value-type="string" office:string-value="Spielereinzelporträt">
            <text:p>Spielereinzelporträt</text:p>
          </table:table-cell>
          <table:table-cell table:content-validation-name="val2" table:formula="oooc:=IF([$Stand.E207]&lt;&gt;&quot;&quot;;[$Stand.E207];&quot;&quot;)">
            <text:p/>
          </table:table-cell>
          <table:table-cell table:content-validation-name="val2" table:formula="oooc:=IF(AND([$Stand.G207]=0;NOT(ISERROR(FIND(&quot;,&quot;&amp;[.$A210]&amp;&quot;,&quot;;[.$J$2]))));&quot;X&quot;;&quot;&quot;)">
            <text:p/>
          </table:table-cell>
          <table:table-cell table:content-validation-name="val2" table:formula="oooc:=IF(AND([$Stand.G207]&gt;1;NOT(ISERROR(FIND(&quot;,&quot;&amp;[.A210]&amp;&quot;,&quot;;[.$K$2]))));&quot;X&quot;;&quot;&quot;)">
            <text:p/>
          </table:table-cell>
          <table:table-cell table:content-validation-name="val2" table:formula="oooc:=IF(OR([.F210]=&quot;X&quot;;[.G21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8]" office:value-type="float" office:value="206">
            <text:p>206</text:p>
          </table:table-cell>
          <table:table-cell table:content-validation-name="val2" table:formula="oooc:=IF([$Stand.B208]&lt;&gt;&quot;&quot;;[$Stand.B208];&quot;&quot;)" office:value-type="string" office:string-value="Arouna Kone">
            <text:p>Arouna Kone</text:p>
          </table:table-cell>
          <table:table-cell table:content-validation-name="val2" table:formula="oooc:=IF([$Stand.C208]&lt;&gt;&quot;&quot;;[$Stand.C208];&quot;&quot;)" office:value-type="string" office:string-value="Côte d'Ivoire">
            <text:p>Côte d'Ivoire</text:p>
          </table:table-cell>
          <table:table-cell table:content-validation-name="val2" table:formula="oooc:=IF([$Stand.D208]&lt;&gt;&quot;&quot;;[$Stand.D208];&quot;&quot;)" office:value-type="string" office:string-value="Spielereinzelporträt">
            <text:p>Spielereinzelporträt</text:p>
          </table:table-cell>
          <table:table-cell table:content-validation-name="val2" table:formula="oooc:=IF([$Stand.E208]&lt;&gt;&quot;&quot;;[$Stand.E208];&quot;&quot;)">
            <text:p/>
          </table:table-cell>
          <table:table-cell table:content-validation-name="val2" table:formula="oooc:=IF(AND([$Stand.G208]=0;NOT(ISERROR(FIND(&quot;,&quot;&amp;[.$A211]&amp;&quot;,&quot;;[.$J$2]))));&quot;X&quot;;&quot;&quot;)">
            <text:p/>
          </table:table-cell>
          <table:table-cell table:content-validation-name="val2" table:formula="oooc:=IF(AND([$Stand.G208]&gt;1;NOT(ISERROR(FIND(&quot;,&quot;&amp;[.A211]&amp;&quot;,&quot;;[.$K$2]))));&quot;X&quot;;&quot;&quot;)">
            <text:p/>
          </table:table-cell>
          <table:table-cell table:content-validation-name="val2" table:formula="oooc:=IF(OR([.F211]=&quot;X&quot;;[.G21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09]" office:value-type="float" office:value="207">
            <text:p>207</text:p>
          </table:table-cell>
          <table:table-cell table:content-validation-name="val2" table:formula="oooc:=IF([$Stand.B209]&lt;&gt;&quot;&quot;;[$Stand.B209];&quot;&quot;)">
            <text:p/>
          </table:table-cell>
          <table:table-cell table:content-validation-name="val2" table:formula="oooc:=IF([$Stand.C209]&lt;&gt;&quot;&quot;;[$Stand.C209];&quot;&quot;)" office:value-type="string" office:string-value="Serbien und Montenegro">
            <text:p>Serbien und Montenegro</text:p>
          </table:table-cell>
          <table:table-cell table:content-validation-name="val2" table:formula="oooc:=IF([$Stand.D209]&lt;&gt;&quot;&quot;;[$Stand.D209];&quot;&quot;)" office:value-type="string" office:string-value="Mannschaftsbild">
            <text:p>Mannschaftsbild</text:p>
          </table:table-cell>
          <table:table-cell table:content-validation-name="val2" table:formula="oooc:=IF([$Stand.E209]&lt;&gt;&quot;&quot;;[$Stand.E209];&quot;&quot;)">
            <text:p/>
          </table:table-cell>
          <table:table-cell table:content-validation-name="val2" table:formula="oooc:=IF(AND([$Stand.G209]=0;NOT(ISERROR(FIND(&quot;,&quot;&amp;[.$A212]&amp;&quot;,&quot;;[.$J$2]))));&quot;X&quot;;&quot;&quot;)">
            <text:p/>
          </table:table-cell>
          <table:table-cell table:content-validation-name="val2" table:formula="oooc:=IF(AND([$Stand.G209]&gt;1;NOT(ISERROR(FIND(&quot;,&quot;&amp;[.A212]&amp;&quot;,&quot;;[.$K$2]))));&quot;X&quot;;&quot;&quot;)">
            <text:p/>
          </table:table-cell>
          <table:table-cell table:content-validation-name="val2" table:formula="oooc:=IF(OR([.F212]=&quot;X&quot;;[.G21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0]" office:value-type="float" office:value="208">
            <text:p>208</text:p>
          </table:table-cell>
          <table:table-cell table:content-validation-name="val2" table:formula="oooc:=IF([$Stand.B210]&lt;&gt;&quot;&quot;;[$Stand.B210];&quot;&quot;)">
            <text:p/>
          </table:table-cell>
          <table:table-cell table:content-validation-name="val2" table:formula="oooc:=IF([$Stand.C210]&lt;&gt;&quot;&quot;;[$Stand.C210];&quot;&quot;)" office:value-type="string" office:string-value="Serbien und Montenegro">
            <text:p>Serbien und Montenegro</text:p>
          </table:table-cell>
          <table:table-cell table:content-validation-name="val2" table:formula="oooc:=IF([$Stand.D210]&lt;&gt;&quot;&quot;;[$Stand.D210];&quot;&quot;)" office:value-type="string" office:string-value="Wappen">
            <text:p>Wappen</text:p>
          </table:table-cell>
          <table:table-cell table:content-validation-name="val2" table:formula="oooc:=IF([$Stand.E210]&lt;&gt;&quot;&quot;;[$Stand.E210];&quot;&quot;)" office:value-type="string" office:string-value="Glitter">
            <text:p>Glitter</text:p>
          </table:table-cell>
          <table:table-cell table:content-validation-name="val2" table:formula="oooc:=IF(AND([$Stand.G210]=0;NOT(ISERROR(FIND(&quot;,&quot;&amp;[.$A213]&amp;&quot;,&quot;;[.$J$2]))));&quot;X&quot;;&quot;&quot;)">
            <text:p/>
          </table:table-cell>
          <table:table-cell table:content-validation-name="val2" table:formula="oooc:=IF(AND([$Stand.G210]&gt;1;NOT(ISERROR(FIND(&quot;,&quot;&amp;[.A213]&amp;&quot;,&quot;;[.$K$2]))));&quot;X&quot;;&quot;&quot;)">
            <text:p/>
          </table:table-cell>
          <table:table-cell table:content-validation-name="val2" table:formula="oooc:=IF(OR([.F213]=&quot;X&quot;;[.G21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1]" office:value-type="float" office:value="209">
            <text:p>209</text:p>
          </table:table-cell>
          <table:table-cell table:content-validation-name="val2" table:formula="oooc:=IF([$Stand.B211]&lt;&gt;&quot;&quot;;[$Stand.B211];&quot;&quot;)" office:value-type="string" office:string-value="Dragoslav Jevric">
            <text:p>Dragoslav Jevric</text:p>
          </table:table-cell>
          <table:table-cell table:content-validation-name="val2" table:formula="oooc:=IF([$Stand.C211]&lt;&gt;&quot;&quot;;[$Stand.C211];&quot;&quot;)" office:value-type="string" office:string-value="Serbien und Montenegro">
            <text:p>Serbien und Montenegro</text:p>
          </table:table-cell>
          <table:table-cell table:content-validation-name="val2" table:formula="oooc:=IF([$Stand.D211]&lt;&gt;&quot;&quot;;[$Stand.D211];&quot;&quot;)" office:value-type="string" office:string-value="Spielereinzelporträt">
            <text:p>Spielereinzelporträt</text:p>
          </table:table-cell>
          <table:table-cell table:content-validation-name="val2" table:formula="oooc:=IF([$Stand.E211]&lt;&gt;&quot;&quot;;[$Stand.E211];&quot;&quot;)">
            <text:p/>
          </table:table-cell>
          <table:table-cell table:content-validation-name="val2" table:formula="oooc:=IF(AND([$Stand.G211]=0;NOT(ISERROR(FIND(&quot;,&quot;&amp;[.$A214]&amp;&quot;,&quot;;[.$J$2]))));&quot;X&quot;;&quot;&quot;)">
            <text:p/>
          </table:table-cell>
          <table:table-cell table:content-validation-name="val2" table:formula="oooc:=IF(AND([$Stand.G211]&gt;1;NOT(ISERROR(FIND(&quot;,&quot;&amp;[.A214]&amp;&quot;,&quot;;[.$K$2]))));&quot;X&quot;;&quot;&quot;)">
            <text:p/>
          </table:table-cell>
          <table:table-cell table:content-validation-name="val2" table:formula="oooc:=IF(OR([.F214]=&quot;X&quot;;[.G21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2]" office:value-type="float" office:value="210">
            <text:p>210</text:p>
          </table:table-cell>
          <table:table-cell table:content-validation-name="val2" table:formula="oooc:=IF([$Stand.B212]&lt;&gt;&quot;&quot;;[$Stand.B212];&quot;&quot;)" office:value-type="string" office:string-value="Ivica Dragutinovic">
            <text:p>Ivica Dragutinovic</text:p>
          </table:table-cell>
          <table:table-cell table:content-validation-name="val2" table:formula="oooc:=IF([$Stand.C212]&lt;&gt;&quot;&quot;;[$Stand.C212];&quot;&quot;)" office:value-type="string" office:string-value="Serbien und Montenegro">
            <text:p>Serbien und Montenegro</text:p>
          </table:table-cell>
          <table:table-cell table:content-validation-name="val2" table:formula="oooc:=IF([$Stand.D212]&lt;&gt;&quot;&quot;;[$Stand.D212];&quot;&quot;)" office:value-type="string" office:string-value="Spielereinzelporträt">
            <text:p>Spielereinzelporträt</text:p>
          </table:table-cell>
          <table:table-cell table:content-validation-name="val2" table:formula="oooc:=IF([$Stand.E212]&lt;&gt;&quot;&quot;;[$Stand.E212];&quot;&quot;)">
            <text:p/>
          </table:table-cell>
          <table:table-cell table:content-validation-name="val2" table:formula="oooc:=IF(AND([$Stand.G212]=0;NOT(ISERROR(FIND(&quot;,&quot;&amp;[.$A215]&amp;&quot;,&quot;;[.$J$2]))));&quot;X&quot;;&quot;&quot;)">
            <text:p/>
          </table:table-cell>
          <table:table-cell table:content-validation-name="val2" table:formula="oooc:=IF(AND([$Stand.G212]&gt;1;NOT(ISERROR(FIND(&quot;,&quot;&amp;[.A215]&amp;&quot;,&quot;;[.$K$2]))));&quot;X&quot;;&quot;&quot;)">
            <text:p/>
          </table:table-cell>
          <table:table-cell table:content-validation-name="val2" table:formula="oooc:=IF(OR([.F215]=&quot;X&quot;;[.G21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3]" office:value-type="float" office:value="211">
            <text:p>211</text:p>
          </table:table-cell>
          <table:table-cell table:content-validation-name="val2" table:formula="oooc:=IF([$Stand.B213]&lt;&gt;&quot;&quot;;[$Stand.B213];&quot;&quot;)" office:value-type="string" office:string-value="Goran Gavrancic">
            <text:p>Goran Gavrancic</text:p>
          </table:table-cell>
          <table:table-cell table:content-validation-name="val2" table:formula="oooc:=IF([$Stand.C213]&lt;&gt;&quot;&quot;;[$Stand.C213];&quot;&quot;)" office:value-type="string" office:string-value="Serbien und Montenegro">
            <text:p>Serbien und Montenegro</text:p>
          </table:table-cell>
          <table:table-cell table:content-validation-name="val2" table:formula="oooc:=IF([$Stand.D213]&lt;&gt;&quot;&quot;;[$Stand.D213];&quot;&quot;)" office:value-type="string" office:string-value="Spielereinzelporträt">
            <text:p>Spielereinzelporträt</text:p>
          </table:table-cell>
          <table:table-cell table:content-validation-name="val2" table:formula="oooc:=IF([$Stand.E213]&lt;&gt;&quot;&quot;;[$Stand.E213];&quot;&quot;)">
            <text:p/>
          </table:table-cell>
          <table:table-cell table:content-validation-name="val2" table:formula="oooc:=IF(AND([$Stand.G213]=0;NOT(ISERROR(FIND(&quot;,&quot;&amp;[.$A216]&amp;&quot;,&quot;;[.$J$2]))));&quot;X&quot;;&quot;&quot;)">
            <text:p/>
          </table:table-cell>
          <table:table-cell table:content-validation-name="val2" table:formula="oooc:=IF(AND([$Stand.G213]&gt;1;NOT(ISERROR(FIND(&quot;,&quot;&amp;[.A216]&amp;&quot;,&quot;;[.$K$2]))));&quot;X&quot;;&quot;&quot;)">
            <text:p/>
          </table:table-cell>
          <table:table-cell table:content-validation-name="val2" table:formula="oooc:=IF(OR([.F216]=&quot;X&quot;;[.G21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4]" office:value-type="float" office:value="212">
            <text:p>212</text:p>
          </table:table-cell>
          <table:table-cell table:content-validation-name="val2" table:formula="oooc:=IF([$Stand.B214]&lt;&gt;&quot;&quot;;[$Stand.B214];&quot;&quot;)" office:value-type="string" office:string-value="Mladen Krstajic">
            <text:p>Mladen Krstajic</text:p>
          </table:table-cell>
          <table:table-cell table:content-validation-name="val2" table:formula="oooc:=IF([$Stand.C214]&lt;&gt;&quot;&quot;;[$Stand.C214];&quot;&quot;)" office:value-type="string" office:string-value="Serbien und Montenegro">
            <text:p>Serbien und Montenegro</text:p>
          </table:table-cell>
          <table:table-cell table:content-validation-name="val2" table:formula="oooc:=IF([$Stand.D214]&lt;&gt;&quot;&quot;;[$Stand.D214];&quot;&quot;)" office:value-type="string" office:string-value="Spielereinzelporträt">
            <text:p>Spielereinzelporträt</text:p>
          </table:table-cell>
          <table:table-cell table:content-validation-name="val2" table:formula="oooc:=IF([$Stand.E214]&lt;&gt;&quot;&quot;;[$Stand.E214];&quot;&quot;)">
            <text:p/>
          </table:table-cell>
          <table:table-cell table:content-validation-name="val2" table:formula="oooc:=IF(AND([$Stand.G214]=0;NOT(ISERROR(FIND(&quot;,&quot;&amp;[.$A217]&amp;&quot;,&quot;;[.$J$2]))));&quot;X&quot;;&quot;&quot;)">
            <text:p/>
          </table:table-cell>
          <table:table-cell table:content-validation-name="val2" table:formula="oooc:=IF(AND([$Stand.G214]&gt;1;NOT(ISERROR(FIND(&quot;,&quot;&amp;[.A217]&amp;&quot;,&quot;;[.$K$2]))));&quot;X&quot;;&quot;&quot;)">
            <text:p/>
          </table:table-cell>
          <table:table-cell table:content-validation-name="val2" table:formula="oooc:=IF(OR([.F217]=&quot;X&quot;;[.G21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5]" office:value-type="float" office:value="213">
            <text:p>213</text:p>
          </table:table-cell>
          <table:table-cell table:content-validation-name="val2" table:formula="oooc:=IF([$Stand.B215]&lt;&gt;&quot;&quot;;[$Stand.B215];&quot;&quot;)" office:value-type="string" office:string-value="Nemanja Vidic">
            <text:p>Nemanja Vidic</text:p>
          </table:table-cell>
          <table:table-cell table:content-validation-name="val2" table:formula="oooc:=IF([$Stand.C215]&lt;&gt;&quot;&quot;;[$Stand.C215];&quot;&quot;)" office:value-type="string" office:string-value="Serbien und Montenegro">
            <text:p>Serbien und Montenegro</text:p>
          </table:table-cell>
          <table:table-cell table:content-validation-name="val2" table:formula="oooc:=IF([$Stand.D215]&lt;&gt;&quot;&quot;;[$Stand.D215];&quot;&quot;)" office:value-type="string" office:string-value="Spielereinzelporträt">
            <text:p>Spielereinzelporträt</text:p>
          </table:table-cell>
          <table:table-cell table:content-validation-name="val2" table:formula="oooc:=IF([$Stand.E215]&lt;&gt;&quot;&quot;;[$Stand.E215];&quot;&quot;)">
            <text:p/>
          </table:table-cell>
          <table:table-cell table:content-validation-name="val2" table:formula="oooc:=IF(AND([$Stand.G215]=0;NOT(ISERROR(FIND(&quot;,&quot;&amp;[.$A218]&amp;&quot;,&quot;;[.$J$2]))));&quot;X&quot;;&quot;&quot;)">
            <text:p/>
          </table:table-cell>
          <table:table-cell table:content-validation-name="val2" table:formula="oooc:=IF(AND([$Stand.G215]&gt;1;NOT(ISERROR(FIND(&quot;,&quot;&amp;[.A218]&amp;&quot;,&quot;;[.$K$2]))));&quot;X&quot;;&quot;&quot;)">
            <text:p/>
          </table:table-cell>
          <table:table-cell table:content-validation-name="val2" table:formula="oooc:=IF(OR([.F218]=&quot;X&quot;;[.G21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6]" office:value-type="float" office:value="214">
            <text:p>214</text:p>
          </table:table-cell>
          <table:table-cell table:content-validation-name="val2" table:formula="oooc:=IF([$Stand.B216]&lt;&gt;&quot;&quot;;[$Stand.B216];&quot;&quot;)" office:value-type="string" office:string-value="Ognjen Koroman">
            <text:p>Ognjen Koroman</text:p>
          </table:table-cell>
          <table:table-cell table:content-validation-name="val2" table:formula="oooc:=IF([$Stand.C216]&lt;&gt;&quot;&quot;;[$Stand.C216];&quot;&quot;)" office:value-type="string" office:string-value="Serbien und Montenegro">
            <text:p>Serbien und Montenegro</text:p>
          </table:table-cell>
          <table:table-cell table:content-validation-name="val2" table:formula="oooc:=IF([$Stand.D216]&lt;&gt;&quot;&quot;;[$Stand.D216];&quot;&quot;)" office:value-type="string" office:string-value="Spielereinzelporträt">
            <text:p>Spielereinzelporträt</text:p>
          </table:table-cell>
          <table:table-cell table:content-validation-name="val2" table:formula="oooc:=IF([$Stand.E216]&lt;&gt;&quot;&quot;;[$Stand.E216];&quot;&quot;)">
            <text:p/>
          </table:table-cell>
          <table:table-cell table:content-validation-name="val2" table:formula="oooc:=IF(AND([$Stand.G216]=0;NOT(ISERROR(FIND(&quot;,&quot;&amp;[.$A219]&amp;&quot;,&quot;;[.$J$2]))));&quot;X&quot;;&quot;&quot;)">
            <text:p/>
          </table:table-cell>
          <table:table-cell table:content-validation-name="val2" table:formula="oooc:=IF(AND([$Stand.G216]&gt;1;NOT(ISERROR(FIND(&quot;,&quot;&amp;[.A219]&amp;&quot;,&quot;;[.$K$2]))));&quot;X&quot;;&quot;&quot;)">
            <text:p/>
          </table:table-cell>
          <table:table-cell table:content-validation-name="val2" table:formula="oooc:=IF(OR([.F219]=&quot;X&quot;;[.G21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7]" office:value-type="float" office:value="215">
            <text:p>215</text:p>
          </table:table-cell>
          <table:table-cell table:content-validation-name="val2" table:formula="oooc:=IF([$Stand.B217]&lt;&gt;&quot;&quot;;[$Stand.B217];&quot;&quot;)" office:value-type="string" office:string-value="Predrag Djordjevic">
            <text:p>Predrag Djordjevic</text:p>
          </table:table-cell>
          <table:table-cell table:content-validation-name="val2" table:formula="oooc:=IF([$Stand.C217]&lt;&gt;&quot;&quot;;[$Stand.C217];&quot;&quot;)" office:value-type="string" office:string-value="Serbien und Montenegro">
            <text:p>Serbien und Montenegro</text:p>
          </table:table-cell>
          <table:table-cell table:content-validation-name="val2" table:formula="oooc:=IF([$Stand.D217]&lt;&gt;&quot;&quot;;[$Stand.D217];&quot;&quot;)" office:value-type="string" office:string-value="Spielereinzelporträt">
            <text:p>Spielereinzelporträt</text:p>
          </table:table-cell>
          <table:table-cell table:content-validation-name="val2" table:formula="oooc:=IF([$Stand.E217]&lt;&gt;&quot;&quot;;[$Stand.E217];&quot;&quot;)">
            <text:p/>
          </table:table-cell>
          <table:table-cell table:content-validation-name="val2" table:formula="oooc:=IF(AND([$Stand.G217]=0;NOT(ISERROR(FIND(&quot;,&quot;&amp;[.$A220]&amp;&quot;,&quot;;[.$J$2]))));&quot;X&quot;;&quot;&quot;)">
            <text:p/>
          </table:table-cell>
          <table:table-cell table:content-validation-name="val2" table:formula="oooc:=IF(AND([$Stand.G217]&gt;1;NOT(ISERROR(FIND(&quot;,&quot;&amp;[.A220]&amp;&quot;,&quot;;[.$K$2]))));&quot;X&quot;;&quot;&quot;)">
            <text:p/>
          </table:table-cell>
          <table:table-cell table:content-validation-name="val2" table:formula="oooc:=IF(OR([.F220]=&quot;X&quot;;[.G22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8]" office:value-type="float" office:value="216">
            <text:p>216</text:p>
          </table:table-cell>
          <table:table-cell table:content-validation-name="val2" table:formula="oooc:=IF([$Stand.B218]&lt;&gt;&quot;&quot;;[$Stand.B218];&quot;&quot;)" office:value-type="string" office:string-value="Igor Duljaj">
            <text:p>Igor Duljaj</text:p>
          </table:table-cell>
          <table:table-cell table:content-validation-name="val2" table:formula="oooc:=IF([$Stand.C218]&lt;&gt;&quot;&quot;;[$Stand.C218];&quot;&quot;)" office:value-type="string" office:string-value="Serbien und Montenegro">
            <text:p>Serbien und Montenegro</text:p>
          </table:table-cell>
          <table:table-cell table:content-validation-name="val2" table:formula="oooc:=IF([$Stand.D218]&lt;&gt;&quot;&quot;;[$Stand.D218];&quot;&quot;)" office:value-type="string" office:string-value="Spielereinzelporträt">
            <text:p>Spielereinzelporträt</text:p>
          </table:table-cell>
          <table:table-cell table:content-validation-name="val2" table:formula="oooc:=IF([$Stand.E218]&lt;&gt;&quot;&quot;;[$Stand.E218];&quot;&quot;)">
            <text:p/>
          </table:table-cell>
          <table:table-cell table:content-validation-name="val2" table:formula="oooc:=IF(AND([$Stand.G218]=0;NOT(ISERROR(FIND(&quot;,&quot;&amp;[.$A221]&amp;&quot;,&quot;;[.$J$2]))));&quot;X&quot;;&quot;&quot;)">
            <text:p/>
          </table:table-cell>
          <table:table-cell table:content-validation-name="val2" table:formula="oooc:=IF(AND([$Stand.G218]&gt;1;NOT(ISERROR(FIND(&quot;,&quot;&amp;[.A221]&amp;&quot;,&quot;;[.$K$2]))));&quot;X&quot;;&quot;&quot;)">
            <text:p/>
          </table:table-cell>
          <table:table-cell table:content-validation-name="val2" table:formula="oooc:=IF(OR([.F221]=&quot;X&quot;;[.G22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19]" office:value-type="float" office:value="217">
            <text:p>217</text:p>
          </table:table-cell>
          <table:table-cell table:content-validation-name="val2" table:formula="oooc:=IF([$Stand.B219]&lt;&gt;&quot;&quot;;[$Stand.B219];&quot;&quot;)" office:value-type="string" office:string-value="Sasa Ilic">
            <text:p>Sasa Ilic</text:p>
          </table:table-cell>
          <table:table-cell table:content-validation-name="val2" table:formula="oooc:=IF([$Stand.C219]&lt;&gt;&quot;&quot;;[$Stand.C219];&quot;&quot;)" office:value-type="string" office:string-value="Serbien und Montenegro">
            <text:p>Serbien und Montenegro</text:p>
          </table:table-cell>
          <table:table-cell table:content-validation-name="val2" table:formula="oooc:=IF([$Stand.D219]&lt;&gt;&quot;&quot;;[$Stand.D219];&quot;&quot;)" office:value-type="string" office:string-value="Spielereinzelporträt">
            <text:p>Spielereinzelporträt</text:p>
          </table:table-cell>
          <table:table-cell table:content-validation-name="val2" table:formula="oooc:=IF([$Stand.E219]&lt;&gt;&quot;&quot;;[$Stand.E219];&quot;&quot;)">
            <text:p/>
          </table:table-cell>
          <table:table-cell table:content-validation-name="val2" table:formula="oooc:=IF(AND([$Stand.G219]=0;NOT(ISERROR(FIND(&quot;,&quot;&amp;[.$A222]&amp;&quot;,&quot;;[.$J$2]))));&quot;X&quot;;&quot;&quot;)">
            <text:p/>
          </table:table-cell>
          <table:table-cell table:content-validation-name="val2" table:formula="oooc:=IF(AND([$Stand.G219]&gt;1;NOT(ISERROR(FIND(&quot;,&quot;&amp;[.A222]&amp;&quot;,&quot;;[.$K$2]))));&quot;X&quot;;&quot;&quot;)">
            <text:p/>
          </table:table-cell>
          <table:table-cell table:content-validation-name="val2" table:formula="oooc:=IF(OR([.F222]=&quot;X&quot;;[.G22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0]" office:value-type="float" office:value="218">
            <text:p>218</text:p>
          </table:table-cell>
          <table:table-cell table:content-validation-name="val2" table:formula="oooc:=IF([$Stand.B220]&lt;&gt;&quot;&quot;;[$Stand.B220];&quot;&quot;)" office:value-type="string" office:string-value="Dragan Mladenovic">
            <text:p>Dragan Mladenovic</text:p>
          </table:table-cell>
          <table:table-cell table:content-validation-name="val2" table:formula="oooc:=IF([$Stand.C220]&lt;&gt;&quot;&quot;;[$Stand.C220];&quot;&quot;)" office:value-type="string" office:string-value="Serbien und Montenegro">
            <text:p>Serbien und Montenegro</text:p>
          </table:table-cell>
          <table:table-cell table:content-validation-name="val2" table:formula="oooc:=IF([$Stand.D220]&lt;&gt;&quot;&quot;;[$Stand.D220];&quot;&quot;)" office:value-type="string" office:string-value="Spielereinzelporträt">
            <text:p>Spielereinzelporträt</text:p>
          </table:table-cell>
          <table:table-cell table:content-validation-name="val2" table:formula="oooc:=IF([$Stand.E220]&lt;&gt;&quot;&quot;;[$Stand.E220];&quot;&quot;)">
            <text:p/>
          </table:table-cell>
          <table:table-cell table:content-validation-name="val2" table:formula="oooc:=IF(AND([$Stand.G220]=0;NOT(ISERROR(FIND(&quot;,&quot;&amp;[.$A223]&amp;&quot;,&quot;;[.$J$2]))));&quot;X&quot;;&quot;&quot;)">
            <text:p/>
          </table:table-cell>
          <table:table-cell table:content-validation-name="val2" table:formula="oooc:=IF(AND([$Stand.G220]&gt;1;NOT(ISERROR(FIND(&quot;,&quot;&amp;[.A223]&amp;&quot;,&quot;;[.$K$2]))));&quot;X&quot;;&quot;&quot;)">
            <text:p/>
          </table:table-cell>
          <table:table-cell table:content-validation-name="val2" table:formula="oooc:=IF(OR([.F223]=&quot;X&quot;;[.G22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1]" office:value-type="float" office:value="219">
            <text:p>219</text:p>
          </table:table-cell>
          <table:table-cell table:content-validation-name="val2" table:formula="oooc:=IF([$Stand.B221]&lt;&gt;&quot;&quot;;[$Stand.B221];&quot;&quot;)" office:value-type="string" office:string-value="Albert Nadj">
            <text:p>Albert Nadj</text:p>
          </table:table-cell>
          <table:table-cell table:content-validation-name="val2" table:formula="oooc:=IF([$Stand.C221]&lt;&gt;&quot;&quot;;[$Stand.C221];&quot;&quot;)" office:value-type="string" office:string-value="Serbien und Montenegro">
            <text:p>Serbien und Montenegro</text:p>
          </table:table-cell>
          <table:table-cell table:content-validation-name="val2" table:formula="oooc:=IF([$Stand.D221]&lt;&gt;&quot;&quot;;[$Stand.D221];&quot;&quot;)" office:value-type="string" office:string-value="Spielereinzelporträt">
            <text:p>Spielereinzelporträt</text:p>
          </table:table-cell>
          <table:table-cell table:content-validation-name="val2" table:formula="oooc:=IF([$Stand.E221]&lt;&gt;&quot;&quot;;[$Stand.E221];&quot;&quot;)">
            <text:p/>
          </table:table-cell>
          <table:table-cell table:content-validation-name="val2" table:formula="oooc:=IF(AND([$Stand.G221]=0;NOT(ISERROR(FIND(&quot;,&quot;&amp;[.$A224]&amp;&quot;,&quot;;[.$J$2]))));&quot;X&quot;;&quot;&quot;)">
            <text:p/>
          </table:table-cell>
          <table:table-cell table:content-validation-name="val2" table:formula="oooc:=IF(AND([$Stand.G221]&gt;1;NOT(ISERROR(FIND(&quot;,&quot;&amp;[.A224]&amp;&quot;,&quot;;[.$K$2]))));&quot;X&quot;;&quot;&quot;)">
            <text:p/>
          </table:table-cell>
          <table:table-cell table:content-validation-name="val2" table:formula="oooc:=IF(OR([.F224]=&quot;X&quot;;[.G22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2]" office:value-type="float" office:value="220">
            <text:p>220</text:p>
          </table:table-cell>
          <table:table-cell table:content-validation-name="val2" table:formula="oooc:=IF([$Stand.B222]&lt;&gt;&quot;&quot;;[$Stand.B222];&quot;&quot;)" office:value-type="string" office:string-value="Dejan Stankovic">
            <text:p>Dejan Stankovic</text:p>
          </table:table-cell>
          <table:table-cell table:content-validation-name="val2" table:formula="oooc:=IF([$Stand.C222]&lt;&gt;&quot;&quot;;[$Stand.C222];&quot;&quot;)" office:value-type="string" office:string-value="Serbien und Montenegro">
            <text:p>Serbien und Montenegro</text:p>
          </table:table-cell>
          <table:table-cell table:content-validation-name="val2" table:formula="oooc:=IF([$Stand.D222]&lt;&gt;&quot;&quot;;[$Stand.D222];&quot;&quot;)" office:value-type="string" office:string-value="Spielereinzelporträt">
            <text:p>Spielereinzelporträt</text:p>
          </table:table-cell>
          <table:table-cell table:content-validation-name="val2" table:formula="oooc:=IF([$Stand.E222]&lt;&gt;&quot;&quot;;[$Stand.E222];&quot;&quot;)">
            <text:p/>
          </table:table-cell>
          <table:table-cell table:content-validation-name="val2" table:formula="oooc:=IF(AND([$Stand.G222]=0;NOT(ISERROR(FIND(&quot;,&quot;&amp;[.$A225]&amp;&quot;,&quot;;[.$J$2]))));&quot;X&quot;;&quot;&quot;)">
            <text:p/>
          </table:table-cell>
          <table:table-cell table:content-validation-name="val2" table:formula="oooc:=IF(AND([$Stand.G222]&gt;1;NOT(ISERROR(FIND(&quot;,&quot;&amp;[.A225]&amp;&quot;,&quot;;[.$K$2]))));&quot;X&quot;;&quot;&quot;)">
            <text:p/>
          </table:table-cell>
          <table:table-cell table:content-validation-name="val2" table:formula="oooc:=IF(OR([.F225]=&quot;X&quot;;[.G22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3]" office:value-type="float" office:value="221">
            <text:p>221</text:p>
          </table:table-cell>
          <table:table-cell table:content-validation-name="val2" table:formula="oooc:=IF([$Stand.B223]&lt;&gt;&quot;&quot;;[$Stand.B223];&quot;&quot;)" office:value-type="string" office:string-value="Zvonimir Vukic">
            <text:p>Zvonimir Vukic</text:p>
          </table:table-cell>
          <table:table-cell table:content-validation-name="val2" table:formula="oooc:=IF([$Stand.C223]&lt;&gt;&quot;&quot;;[$Stand.C223];&quot;&quot;)" office:value-type="string" office:string-value="Serbien und Montenegro">
            <text:p>Serbien und Montenegro</text:p>
          </table:table-cell>
          <table:table-cell table:content-validation-name="val2" table:formula="oooc:=IF([$Stand.D223]&lt;&gt;&quot;&quot;;[$Stand.D223];&quot;&quot;)" office:value-type="string" office:string-value="Spielereinzelporträt">
            <text:p>Spielereinzelporträt</text:p>
          </table:table-cell>
          <table:table-cell table:content-validation-name="val2" table:formula="oooc:=IF([$Stand.E223]&lt;&gt;&quot;&quot;;[$Stand.E223];&quot;&quot;)">
            <text:p/>
          </table:table-cell>
          <table:table-cell table:content-validation-name="val2" table:formula="oooc:=IF(AND([$Stand.G223]=0;NOT(ISERROR(FIND(&quot;,&quot;&amp;[.$A226]&amp;&quot;,&quot;;[.$J$2]))));&quot;X&quot;;&quot;&quot;)">
            <text:p/>
          </table:table-cell>
          <table:table-cell table:content-validation-name="val2" table:formula="oooc:=IF(AND([$Stand.G223]&gt;1;NOT(ISERROR(FIND(&quot;,&quot;&amp;[.A226]&amp;&quot;,&quot;;[.$K$2]))));&quot;X&quot;;&quot;&quot;)">
            <text:p/>
          </table:table-cell>
          <table:table-cell table:content-validation-name="val2" table:formula="oooc:=IF(OR([.F226]=&quot;X&quot;;[.G22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4]" office:value-type="float" office:value="222">
            <text:p>222</text:p>
          </table:table-cell>
          <table:table-cell table:content-validation-name="val2" table:formula="oooc:=IF([$Stand.B224]&lt;&gt;&quot;&quot;;[$Stand.B224];&quot;&quot;)" office:value-type="string" office:string-value="Mateja Kezman">
            <text:p>Mateja Kezman</text:p>
          </table:table-cell>
          <table:table-cell table:content-validation-name="val2" table:formula="oooc:=IF([$Stand.C224]&lt;&gt;&quot;&quot;;[$Stand.C224];&quot;&quot;)" office:value-type="string" office:string-value="Serbien und Montenegro">
            <text:p>Serbien und Montenegro</text:p>
          </table:table-cell>
          <table:table-cell table:content-validation-name="val2" table:formula="oooc:=IF([$Stand.D224]&lt;&gt;&quot;&quot;;[$Stand.D224];&quot;&quot;)" office:value-type="string" office:string-value="Spielereinzelporträt">
            <text:p>Spielereinzelporträt</text:p>
          </table:table-cell>
          <table:table-cell table:content-validation-name="val2" table:formula="oooc:=IF([$Stand.E224]&lt;&gt;&quot;&quot;;[$Stand.E224];&quot;&quot;)">
            <text:p/>
          </table:table-cell>
          <table:table-cell table:content-validation-name="val2" table:formula="oooc:=IF(AND([$Stand.G224]=0;NOT(ISERROR(FIND(&quot;,&quot;&amp;[.$A227]&amp;&quot;,&quot;;[.$J$2]))));&quot;X&quot;;&quot;&quot;)">
            <text:p/>
          </table:table-cell>
          <table:table-cell table:content-validation-name="val2" table:formula="oooc:=IF(AND([$Stand.G224]&gt;1;NOT(ISERROR(FIND(&quot;,&quot;&amp;[.A227]&amp;&quot;,&quot;;[.$K$2]))));&quot;X&quot;;&quot;&quot;)">
            <text:p/>
          </table:table-cell>
          <table:table-cell table:content-validation-name="val2" table:formula="oooc:=IF(OR([.F227]=&quot;X&quot;;[.G22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5]" office:value-type="float" office:value="223">
            <text:p>223</text:p>
          </table:table-cell>
          <table:table-cell table:content-validation-name="val2" table:formula="oooc:=IF([$Stand.B225]&lt;&gt;&quot;&quot;;[$Stand.B225];&quot;&quot;)" office:value-type="string" office:string-value="Danijel Ljuboja">
            <text:p>Danijel Ljuboja</text:p>
          </table:table-cell>
          <table:table-cell table:content-validation-name="val2" table:formula="oooc:=IF([$Stand.C225]&lt;&gt;&quot;&quot;;[$Stand.C225];&quot;&quot;)" office:value-type="string" office:string-value="Serbien und Montenegro">
            <text:p>Serbien und Montenegro</text:p>
          </table:table-cell>
          <table:table-cell table:content-validation-name="val2" table:formula="oooc:=IF([$Stand.D225]&lt;&gt;&quot;&quot;;[$Stand.D225];&quot;&quot;)" office:value-type="string" office:string-value="Spielereinzelporträt">
            <text:p>Spielereinzelporträt</text:p>
          </table:table-cell>
          <table:table-cell table:content-validation-name="val2" table:formula="oooc:=IF([$Stand.E225]&lt;&gt;&quot;&quot;;[$Stand.E225];&quot;&quot;)">
            <text:p/>
          </table:table-cell>
          <table:table-cell table:content-validation-name="val2" table:formula="oooc:=IF(AND([$Stand.G225]=0;NOT(ISERROR(FIND(&quot;,&quot;&amp;[.$A228]&amp;&quot;,&quot;;[.$J$2]))));&quot;X&quot;;&quot;&quot;)">
            <text:p/>
          </table:table-cell>
          <table:table-cell table:content-validation-name="val2" table:formula="oooc:=IF(AND([$Stand.G225]&gt;1;NOT(ISERROR(FIND(&quot;,&quot;&amp;[.A228]&amp;&quot;,&quot;;[.$K$2]))));&quot;X&quot;;&quot;&quot;)">
            <text:p/>
          </table:table-cell>
          <table:table-cell table:content-validation-name="val2" table:formula="oooc:=IF(OR([.F228]=&quot;X&quot;;[.G22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6]" office:value-type="float" office:value="224">
            <text:p>224</text:p>
          </table:table-cell>
          <table:table-cell table:content-validation-name="val2" table:formula="oooc:=IF([$Stand.B226]&lt;&gt;&quot;&quot;;[$Stand.B226];&quot;&quot;)" office:value-type="string" office:string-value="Savo Milosevic">
            <text:p>Savo Milosevic</text:p>
          </table:table-cell>
          <table:table-cell table:content-validation-name="val2" table:formula="oooc:=IF([$Stand.C226]&lt;&gt;&quot;&quot;;[$Stand.C226];&quot;&quot;)" office:value-type="string" office:string-value="Serbien und Montenegro">
            <text:p>Serbien und Montenegro</text:p>
          </table:table-cell>
          <table:table-cell table:content-validation-name="val2" table:formula="oooc:=IF([$Stand.D226]&lt;&gt;&quot;&quot;;[$Stand.D226];&quot;&quot;)" office:value-type="string" office:string-value="Spielereinzelporträt">
            <text:p>Spielereinzelporträt</text:p>
          </table:table-cell>
          <table:table-cell table:content-validation-name="val2" table:formula="oooc:=IF([$Stand.E226]&lt;&gt;&quot;&quot;;[$Stand.E226];&quot;&quot;)">
            <text:p/>
          </table:table-cell>
          <table:table-cell table:content-validation-name="val2" table:formula="oooc:=IF(AND([$Stand.G226]=0;NOT(ISERROR(FIND(&quot;,&quot;&amp;[.$A229]&amp;&quot;,&quot;;[.$J$2]))));&quot;X&quot;;&quot;&quot;)">
            <text:p/>
          </table:table-cell>
          <table:table-cell table:content-validation-name="val2" table:formula="oooc:=IF(AND([$Stand.G226]&gt;1;NOT(ISERROR(FIND(&quot;,&quot;&amp;[.A229]&amp;&quot;,&quot;;[.$K$2]))));&quot;X&quot;;&quot;&quot;)">
            <text:p/>
          </table:table-cell>
          <table:table-cell table:content-validation-name="val2" table:formula="oooc:=IF(OR([.F229]=&quot;X&quot;;[.G22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7]" office:value-type="float" office:value="225">
            <text:p>225</text:p>
          </table:table-cell>
          <table:table-cell table:content-validation-name="val2" table:formula="oooc:=IF([$Stand.B227]&lt;&gt;&quot;&quot;;[$Stand.B227];&quot;&quot;)" office:value-type="string" office:string-value="Nikola Zigic">
            <text:p>Nikola Zigic</text:p>
          </table:table-cell>
          <table:table-cell table:content-validation-name="val2" table:formula="oooc:=IF([$Stand.C227]&lt;&gt;&quot;&quot;;[$Stand.C227];&quot;&quot;)" office:value-type="string" office:string-value="Serbien und Montenegro">
            <text:p>Serbien und Montenegro</text:p>
          </table:table-cell>
          <table:table-cell table:content-validation-name="val2" table:formula="oooc:=IF([$Stand.D227]&lt;&gt;&quot;&quot;;[$Stand.D227];&quot;&quot;)" office:value-type="string" office:string-value="Spielereinzelporträt">
            <text:p>Spielereinzelporträt</text:p>
          </table:table-cell>
          <table:table-cell table:content-validation-name="val2" table:formula="oooc:=IF([$Stand.E227]&lt;&gt;&quot;&quot;;[$Stand.E227];&quot;&quot;)">
            <text:p/>
          </table:table-cell>
          <table:table-cell table:content-validation-name="val2" table:formula="oooc:=IF(AND([$Stand.G227]=0;NOT(ISERROR(FIND(&quot;,&quot;&amp;[.$A230]&amp;&quot;,&quot;;[.$J$2]))));&quot;X&quot;;&quot;&quot;)">
            <text:p/>
          </table:table-cell>
          <table:table-cell table:content-validation-name="val2" table:formula="oooc:=IF(AND([$Stand.G227]&gt;1;NOT(ISERROR(FIND(&quot;,&quot;&amp;[.A230]&amp;&quot;,&quot;;[.$K$2]))));&quot;X&quot;;&quot;&quot;)">
            <text:p/>
          </table:table-cell>
          <table:table-cell table:content-validation-name="val2" table:formula="oooc:=IF(OR([.F230]=&quot;X&quot;;[.G23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8]" office:value-type="float" office:value="226">
            <text:p>226</text:p>
          </table:table-cell>
          <table:table-cell table:content-validation-name="val2" table:formula="oooc:=IF([$Stand.B228]&lt;&gt;&quot;&quot;;[$Stand.B228];&quot;&quot;)">
            <text:p/>
          </table:table-cell>
          <table:table-cell table:content-validation-name="val2" table:formula="oooc:=IF([$Stand.C228]&lt;&gt;&quot;&quot;;[$Stand.C228];&quot;&quot;)" office:value-type="string" office:string-value="Holland">
            <text:p>Holland</text:p>
          </table:table-cell>
          <table:table-cell table:content-validation-name="val2" table:formula="oooc:=IF([$Stand.D228]&lt;&gt;&quot;&quot;;[$Stand.D228];&quot;&quot;)" office:value-type="string" office:string-value="Mannschaftsbild">
            <text:p>Mannschaftsbild</text:p>
          </table:table-cell>
          <table:table-cell table:content-validation-name="val2" table:formula="oooc:=IF([$Stand.E228]&lt;&gt;&quot;&quot;;[$Stand.E228];&quot;&quot;)">
            <text:p/>
          </table:table-cell>
          <table:table-cell table:content-validation-name="val2" table:formula="oooc:=IF(AND([$Stand.G228]=0;NOT(ISERROR(FIND(&quot;,&quot;&amp;[.$A231]&amp;&quot;,&quot;;[.$J$2]))));&quot;X&quot;;&quot;&quot;)">
            <text:p/>
          </table:table-cell>
          <table:table-cell table:content-validation-name="val2" table:formula="oooc:=IF(AND([$Stand.G228]&gt;1;NOT(ISERROR(FIND(&quot;,&quot;&amp;[.A231]&amp;&quot;,&quot;;[.$K$2]))));&quot;X&quot;;&quot;&quot;)">
            <text:p/>
          </table:table-cell>
          <table:table-cell table:content-validation-name="val2" table:formula="oooc:=IF(OR([.F231]=&quot;X&quot;;[.G23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29]" office:value-type="float" office:value="227">
            <text:p>227</text:p>
          </table:table-cell>
          <table:table-cell table:content-validation-name="val2" table:formula="oooc:=IF([$Stand.B229]&lt;&gt;&quot;&quot;;[$Stand.B229];&quot;&quot;)">
            <text:p/>
          </table:table-cell>
          <table:table-cell table:content-validation-name="val2" table:formula="oooc:=IF([$Stand.C229]&lt;&gt;&quot;&quot;;[$Stand.C229];&quot;&quot;)" office:value-type="string" office:string-value="Holland">
            <text:p>Holland</text:p>
          </table:table-cell>
          <table:table-cell table:content-validation-name="val2" table:formula="oooc:=IF([$Stand.D229]&lt;&gt;&quot;&quot;;[$Stand.D229];&quot;&quot;)" office:value-type="string" office:string-value="Wappen">
            <text:p>Wappen</text:p>
          </table:table-cell>
          <table:table-cell table:content-validation-name="val2" table:formula="oooc:=IF([$Stand.E229]&lt;&gt;&quot;&quot;;[$Stand.E229];&quot;&quot;)" office:value-type="string" office:string-value="Glitter">
            <text:p>Glitter</text:p>
          </table:table-cell>
          <table:table-cell table:content-validation-name="val2" table:formula="oooc:=IF(AND([$Stand.G229]=0;NOT(ISERROR(FIND(&quot;,&quot;&amp;[.$A232]&amp;&quot;,&quot;;[.$J$2]))));&quot;X&quot;;&quot;&quot;)">
            <text:p/>
          </table:table-cell>
          <table:table-cell table:content-validation-name="val2" table:formula="oooc:=IF(AND([$Stand.G229]&gt;1;NOT(ISERROR(FIND(&quot;,&quot;&amp;[.A232]&amp;&quot;,&quot;;[.$K$2]))));&quot;X&quot;;&quot;&quot;)">
            <text:p/>
          </table:table-cell>
          <table:table-cell table:content-validation-name="val2" table:formula="oooc:=IF(OR([.F232]=&quot;X&quot;;[.G23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0]" office:value-type="float" office:value="228">
            <text:p>228</text:p>
          </table:table-cell>
          <table:table-cell table:content-validation-name="val2" table:formula="oooc:=IF([$Stand.B230]&lt;&gt;&quot;&quot;;[$Stand.B230];&quot;&quot;)" office:value-type="string" office:string-value="Edwin Van der Sar">
            <text:p>Edwin Van der Sar</text:p>
          </table:table-cell>
          <table:table-cell table:content-validation-name="val2" table:formula="oooc:=IF([$Stand.C230]&lt;&gt;&quot;&quot;;[$Stand.C230];&quot;&quot;)" office:value-type="string" office:string-value="Holland">
            <text:p>Holland</text:p>
          </table:table-cell>
          <table:table-cell table:content-validation-name="val2" table:formula="oooc:=IF([$Stand.D230]&lt;&gt;&quot;&quot;;[$Stand.D230];&quot;&quot;)" office:value-type="string" office:string-value="Spielereinzelporträt">
            <text:p>Spielereinzelporträt</text:p>
          </table:table-cell>
          <table:table-cell table:content-validation-name="val2" table:formula="oooc:=IF([$Stand.E230]&lt;&gt;&quot;&quot;;[$Stand.E230];&quot;&quot;)">
            <text:p/>
          </table:table-cell>
          <table:table-cell table:content-validation-name="val2" table:formula="oooc:=IF(AND([$Stand.G230]=0;NOT(ISERROR(FIND(&quot;,&quot;&amp;[.$A233]&amp;&quot;,&quot;;[.$J$2]))));&quot;X&quot;;&quot;&quot;)">
            <text:p/>
          </table:table-cell>
          <table:table-cell table:content-validation-name="val2" table:formula="oooc:=IF(AND([$Stand.G230]&gt;1;NOT(ISERROR(FIND(&quot;,&quot;&amp;[.A233]&amp;&quot;,&quot;;[.$K$2]))));&quot;X&quot;;&quot;&quot;)">
            <text:p/>
          </table:table-cell>
          <table:table-cell table:content-validation-name="val2" table:formula="oooc:=IF(OR([.F233]=&quot;X&quot;;[.G23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1]" office:value-type="float" office:value="229">
            <text:p>229</text:p>
          </table:table-cell>
          <table:table-cell table:content-validation-name="val2" table:formula="oooc:=IF([$Stand.B231]&lt;&gt;&quot;&quot;;[$Stand.B231];&quot;&quot;)" office:value-type="string" office:string-value="Khalid Boulahrouz">
            <text:p>Khalid Boulahrouz</text:p>
          </table:table-cell>
          <table:table-cell table:content-validation-name="val2" table:formula="oooc:=IF([$Stand.C231]&lt;&gt;&quot;&quot;;[$Stand.C231];&quot;&quot;)" office:value-type="string" office:string-value="Holland">
            <text:p>Holland</text:p>
          </table:table-cell>
          <table:table-cell table:content-validation-name="val2" table:formula="oooc:=IF([$Stand.D231]&lt;&gt;&quot;&quot;;[$Stand.D231];&quot;&quot;)" office:value-type="string" office:string-value="Spielereinzelporträt">
            <text:p>Spielereinzelporträt</text:p>
          </table:table-cell>
          <table:table-cell table:content-validation-name="val2" table:formula="oooc:=IF([$Stand.E231]&lt;&gt;&quot;&quot;;[$Stand.E231];&quot;&quot;)">
            <text:p/>
          </table:table-cell>
          <table:table-cell table:content-validation-name="val2" table:formula="oooc:=IF(AND([$Stand.G231]=0;NOT(ISERROR(FIND(&quot;,&quot;&amp;[.$A234]&amp;&quot;,&quot;;[.$J$2]))));&quot;X&quot;;&quot;&quot;)">
            <text:p/>
          </table:table-cell>
          <table:table-cell table:content-validation-name="val2" table:formula="oooc:=IF(AND([$Stand.G231]&gt;1;NOT(ISERROR(FIND(&quot;,&quot;&amp;[.A234]&amp;&quot;,&quot;;[.$K$2]))));&quot;X&quot;;&quot;&quot;)">
            <text:p/>
          </table:table-cell>
          <table:table-cell table:content-validation-name="val2" table:formula="oooc:=IF(OR([.F234]=&quot;X&quot;;[.G23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2]" office:value-type="float" office:value="230">
            <text:p>230</text:p>
          </table:table-cell>
          <table:table-cell table:content-validation-name="val2" table:formula="oooc:=IF([$Stand.B232]&lt;&gt;&quot;&quot;;[$Stand.B232];&quot;&quot;)" office:value-type="string" office:string-value="Jan Kromkamp">
            <text:p>Jan Kromkamp</text:p>
          </table:table-cell>
          <table:table-cell table:content-validation-name="val2" table:formula="oooc:=IF([$Stand.C232]&lt;&gt;&quot;&quot;;[$Stand.C232];&quot;&quot;)" office:value-type="string" office:string-value="Holland">
            <text:p>Holland</text:p>
          </table:table-cell>
          <table:table-cell table:content-validation-name="val2" table:formula="oooc:=IF([$Stand.D232]&lt;&gt;&quot;&quot;;[$Stand.D232];&quot;&quot;)" office:value-type="string" office:string-value="Spielereinzelporträt">
            <text:p>Spielereinzelporträt</text:p>
          </table:table-cell>
          <table:table-cell table:content-validation-name="val2" table:formula="oooc:=IF([$Stand.E232]&lt;&gt;&quot;&quot;;[$Stand.E232];&quot;&quot;)">
            <text:p/>
          </table:table-cell>
          <table:table-cell table:content-validation-name="val2" table:formula="oooc:=IF(AND([$Stand.G232]=0;NOT(ISERROR(FIND(&quot;,&quot;&amp;[.$A235]&amp;&quot;,&quot;;[.$J$2]))));&quot;X&quot;;&quot;&quot;)">
            <text:p/>
          </table:table-cell>
          <table:table-cell table:content-validation-name="val2" table:formula="oooc:=IF(AND([$Stand.G232]&gt;1;NOT(ISERROR(FIND(&quot;,&quot;&amp;[.A235]&amp;&quot;,&quot;;[.$K$2]))));&quot;X&quot;;&quot;&quot;)">
            <text:p/>
          </table:table-cell>
          <table:table-cell table:content-validation-name="val2" table:formula="oooc:=IF(OR([.F235]=&quot;X&quot;;[.G23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3]" office:value-type="float" office:value="231">
            <text:p>231</text:p>
          </table:table-cell>
          <table:table-cell table:content-validation-name="val2" table:formula="oooc:=IF([$Stand.B233]&lt;&gt;&quot;&quot;;[$Stand.B233];&quot;&quot;)" office:value-type="string" office:string-value="Joris Mathijsen">
            <text:p>Joris Mathijsen</text:p>
          </table:table-cell>
          <table:table-cell table:content-validation-name="val2" table:formula="oooc:=IF([$Stand.C233]&lt;&gt;&quot;&quot;;[$Stand.C233];&quot;&quot;)" office:value-type="string" office:string-value="Holland">
            <text:p>Holland</text:p>
          </table:table-cell>
          <table:table-cell table:content-validation-name="val2" table:formula="oooc:=IF([$Stand.D233]&lt;&gt;&quot;&quot;;[$Stand.D233];&quot;&quot;)" office:value-type="string" office:string-value="Spielereinzelporträt">
            <text:p>Spielereinzelporträt</text:p>
          </table:table-cell>
          <table:table-cell table:content-validation-name="val2" table:formula="oooc:=IF([$Stand.E233]&lt;&gt;&quot;&quot;;[$Stand.E233];&quot;&quot;)">
            <text:p/>
          </table:table-cell>
          <table:table-cell table:content-validation-name="val2" table:formula="oooc:=IF(AND([$Stand.G233]=0;NOT(ISERROR(FIND(&quot;,&quot;&amp;[.$A236]&amp;&quot;,&quot;;[.$J$2]))));&quot;X&quot;;&quot;&quot;)">
            <text:p/>
          </table:table-cell>
          <table:table-cell table:content-validation-name="val2" table:formula="oooc:=IF(AND([$Stand.G233]&gt;1;NOT(ISERROR(FIND(&quot;,&quot;&amp;[.A236]&amp;&quot;,&quot;;[.$K$2]))));&quot;X&quot;;&quot;&quot;)">
            <text:p/>
          </table:table-cell>
          <table:table-cell table:content-validation-name="val2" table:formula="oooc:=IF(OR([.F236]=&quot;X&quot;;[.G23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4]" office:value-type="float" office:value="232">
            <text:p>232</text:p>
          </table:table-cell>
          <table:table-cell table:content-validation-name="val2" table:formula="oooc:=IF([$Stand.B234]&lt;&gt;&quot;&quot;;[$Stand.B234];&quot;&quot;)" office:value-type="string" office:string-value="Andre Ooijer">
            <text:p>Andre Ooijer</text:p>
          </table:table-cell>
          <table:table-cell table:content-validation-name="val2" table:formula="oooc:=IF([$Stand.C234]&lt;&gt;&quot;&quot;;[$Stand.C234];&quot;&quot;)" office:value-type="string" office:string-value="Holland">
            <text:p>Holland</text:p>
          </table:table-cell>
          <table:table-cell table:content-validation-name="val2" table:formula="oooc:=IF([$Stand.D234]&lt;&gt;&quot;&quot;;[$Stand.D234];&quot;&quot;)" office:value-type="string" office:string-value="Spielereinzelporträt">
            <text:p>Spielereinzelporträt</text:p>
          </table:table-cell>
          <table:table-cell table:content-validation-name="val2" table:formula="oooc:=IF([$Stand.E234]&lt;&gt;&quot;&quot;;[$Stand.E234];&quot;&quot;)">
            <text:p/>
          </table:table-cell>
          <table:table-cell table:content-validation-name="val2" table:formula="oooc:=IF(AND([$Stand.G234]=0;NOT(ISERROR(FIND(&quot;,&quot;&amp;[.$A237]&amp;&quot;,&quot;;[.$J$2]))));&quot;X&quot;;&quot;&quot;)">
            <text:p/>
          </table:table-cell>
          <table:table-cell table:content-validation-name="val2" table:formula="oooc:=IF(AND([$Stand.G234]&gt;1;NOT(ISERROR(FIND(&quot;,&quot;&amp;[.A237]&amp;&quot;,&quot;;[.$K$2]))));&quot;X&quot;;&quot;&quot;)">
            <text:p/>
          </table:table-cell>
          <table:table-cell table:content-validation-name="val2" table:formula="oooc:=IF(OR([.F237]=&quot;X&quot;;[.G23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5]" office:value-type="float" office:value="233">
            <text:p>233</text:p>
          </table:table-cell>
          <table:table-cell table:content-validation-name="val2" table:formula="oooc:=IF([$Stand.B235]&lt;&gt;&quot;&quot;;[$Stand.B235];&quot;&quot;)" office:value-type="string" office:string-value="Barry Opdam">
            <text:p>Barry Opdam</text:p>
          </table:table-cell>
          <table:table-cell table:content-validation-name="val2" table:formula="oooc:=IF([$Stand.C235]&lt;&gt;&quot;&quot;;[$Stand.C235];&quot;&quot;)" office:value-type="string" office:string-value="Holland">
            <text:p>Holland</text:p>
          </table:table-cell>
          <table:table-cell table:content-validation-name="val2" table:formula="oooc:=IF([$Stand.D235]&lt;&gt;&quot;&quot;;[$Stand.D235];&quot;&quot;)" office:value-type="string" office:string-value="Spielereinzelporträt">
            <text:p>Spielereinzelporträt</text:p>
          </table:table-cell>
          <table:table-cell table:content-validation-name="val2" table:formula="oooc:=IF([$Stand.E235]&lt;&gt;&quot;&quot;;[$Stand.E235];&quot;&quot;)">
            <text:p/>
          </table:table-cell>
          <table:table-cell table:content-validation-name="val2" table:formula="oooc:=IF(AND([$Stand.G235]=0;NOT(ISERROR(FIND(&quot;,&quot;&amp;[.$A238]&amp;&quot;,&quot;;[.$J$2]))));&quot;X&quot;;&quot;&quot;)">
            <text:p/>
          </table:table-cell>
          <table:table-cell table:content-validation-name="val2" table:formula="oooc:=IF(AND([$Stand.G235]&gt;1;NOT(ISERROR(FIND(&quot;,&quot;&amp;[.A238]&amp;&quot;,&quot;;[.$K$2]))));&quot;X&quot;;&quot;&quot;)">
            <text:p/>
          </table:table-cell>
          <table:table-cell table:content-validation-name="val2" table:formula="oooc:=IF(OR([.F238]=&quot;X&quot;;[.G23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6]" office:value-type="float" office:value="234">
            <text:p>234</text:p>
          </table:table-cell>
          <table:table-cell table:content-validation-name="val2" table:formula="oooc:=IF([$Stand.B236]&lt;&gt;&quot;&quot;;[$Stand.B236];&quot;&quot;)" office:value-type="string" office:string-value="Giovanni Van Bronckhorst">
            <text:p>Giovanni Van Bronckhorst</text:p>
          </table:table-cell>
          <table:table-cell table:content-validation-name="val2" table:formula="oooc:=IF([$Stand.C236]&lt;&gt;&quot;&quot;;[$Stand.C236];&quot;&quot;)" office:value-type="string" office:string-value="Holland">
            <text:p>Holland</text:p>
          </table:table-cell>
          <table:table-cell table:content-validation-name="val2" table:formula="oooc:=IF([$Stand.D236]&lt;&gt;&quot;&quot;;[$Stand.D236];&quot;&quot;)" office:value-type="string" office:string-value="Spielereinzelporträt">
            <text:p>Spielereinzelporträt</text:p>
          </table:table-cell>
          <table:table-cell table:content-validation-name="val2" table:formula="oooc:=IF([$Stand.E236]&lt;&gt;&quot;&quot;;[$Stand.E236];&quot;&quot;)">
            <text:p/>
          </table:table-cell>
          <table:table-cell table:content-validation-name="val2" table:formula="oooc:=IF(AND([$Stand.G236]=0;NOT(ISERROR(FIND(&quot;,&quot;&amp;[.$A239]&amp;&quot;,&quot;;[.$J$2]))));&quot;X&quot;;&quot;&quot;)">
            <text:p/>
          </table:table-cell>
          <table:table-cell table:content-validation-name="val2" table:formula="oooc:=IF(AND([$Stand.G236]&gt;1;NOT(ISERROR(FIND(&quot;,&quot;&amp;[.A239]&amp;&quot;,&quot;;[.$K$2]))));&quot;X&quot;;&quot;&quot;)">
            <text:p/>
          </table:table-cell>
          <table:table-cell table:content-validation-name="val2" table:formula="oooc:=IF(OR([.F239]=&quot;X&quot;;[.G23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7]" office:value-type="float" office:value="235">
            <text:p>235</text:p>
          </table:table-cell>
          <table:table-cell table:content-validation-name="val2" table:formula="oooc:=IF([$Stand.B237]&lt;&gt;&quot;&quot;;[$Stand.B237];&quot;&quot;)" office:value-type="string" office:string-value="Phillip Cocu">
            <text:p>Phillip Cocu</text:p>
          </table:table-cell>
          <table:table-cell table:content-validation-name="val2" table:formula="oooc:=IF([$Stand.C237]&lt;&gt;&quot;&quot;;[$Stand.C237];&quot;&quot;)" office:value-type="string" office:string-value="Holland">
            <text:p>Holland</text:p>
          </table:table-cell>
          <table:table-cell table:content-validation-name="val2" table:formula="oooc:=IF([$Stand.D237]&lt;&gt;&quot;&quot;;[$Stand.D237];&quot;&quot;)" office:value-type="string" office:string-value="Spielereinzelporträt">
            <text:p>Spielereinzelporträt</text:p>
          </table:table-cell>
          <table:table-cell table:content-validation-name="val2" table:formula="oooc:=IF([$Stand.E237]&lt;&gt;&quot;&quot;;[$Stand.E237];&quot;&quot;)">
            <text:p/>
          </table:table-cell>
          <table:table-cell table:content-validation-name="val2" table:formula="oooc:=IF(AND([$Stand.G237]=0;NOT(ISERROR(FIND(&quot;,&quot;&amp;[.$A240]&amp;&quot;,&quot;;[.$J$2]))));&quot;X&quot;;&quot;&quot;)">
            <text:p/>
          </table:table-cell>
          <table:table-cell table:content-validation-name="val2" table:formula="oooc:=IF(AND([$Stand.G237]&gt;1;NOT(ISERROR(FIND(&quot;,&quot;&amp;[.A240]&amp;&quot;,&quot;;[.$K$2]))));&quot;X&quot;;&quot;&quot;)">
            <text:p/>
          </table:table-cell>
          <table:table-cell table:content-validation-name="val2" table:formula="oooc:=IF(OR([.F240]=&quot;X&quot;;[.G24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8]" office:value-type="float" office:value="236">
            <text:p>236</text:p>
          </table:table-cell>
          <table:table-cell table:content-validation-name="val2" table:formula="oooc:=IF([$Stand.B238]&lt;&gt;&quot;&quot;;[$Stand.B238];&quot;&quot;)" office:value-type="string" office:string-value="Denny Landzaat">
            <text:p>Denny Landzaat</text:p>
          </table:table-cell>
          <table:table-cell table:content-validation-name="val2" table:formula="oooc:=IF([$Stand.C238]&lt;&gt;&quot;&quot;;[$Stand.C238];&quot;&quot;)" office:value-type="string" office:string-value="Holland">
            <text:p>Holland</text:p>
          </table:table-cell>
          <table:table-cell table:content-validation-name="val2" table:formula="oooc:=IF([$Stand.D238]&lt;&gt;&quot;&quot;;[$Stand.D238];&quot;&quot;)" office:value-type="string" office:string-value="Spielereinzelporträt">
            <text:p>Spielereinzelporträt</text:p>
          </table:table-cell>
          <table:table-cell table:content-validation-name="val2" table:formula="oooc:=IF([$Stand.E238]&lt;&gt;&quot;&quot;;[$Stand.E238];&quot;&quot;)">
            <text:p/>
          </table:table-cell>
          <table:table-cell table:content-validation-name="val2" table:formula="oooc:=IF(AND([$Stand.G238]=0;NOT(ISERROR(FIND(&quot;,&quot;&amp;[.$A241]&amp;&quot;,&quot;;[.$J$2]))));&quot;X&quot;;&quot;&quot;)">
            <text:p/>
          </table:table-cell>
          <table:table-cell table:content-validation-name="val2" table:formula="oooc:=IF(AND([$Stand.G238]&gt;1;NOT(ISERROR(FIND(&quot;,&quot;&amp;[.A241]&amp;&quot;,&quot;;[.$K$2]))));&quot;X&quot;;&quot;&quot;)">
            <text:p/>
          </table:table-cell>
          <table:table-cell table:content-validation-name="val2" table:formula="oooc:=IF(OR([.F241]=&quot;X&quot;;[.G24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39]" office:value-type="float" office:value="237">
            <text:p>237</text:p>
          </table:table-cell>
          <table:table-cell table:content-validation-name="val2" table:formula="oooc:=IF([$Stand.B239]&lt;&gt;&quot;&quot;;[$Stand.B239];&quot;&quot;)" office:value-type="string" office:string-value="Mark Van Bommel">
            <text:p>Mark Van Bommel</text:p>
          </table:table-cell>
          <table:table-cell table:content-validation-name="val2" table:formula="oooc:=IF([$Stand.C239]&lt;&gt;&quot;&quot;;[$Stand.C239];&quot;&quot;)" office:value-type="string" office:string-value="Holland">
            <text:p>Holland</text:p>
          </table:table-cell>
          <table:table-cell table:content-validation-name="val2" table:formula="oooc:=IF([$Stand.D239]&lt;&gt;&quot;&quot;;[$Stand.D239];&quot;&quot;)" office:value-type="string" office:string-value="Spielereinzelporträt">
            <text:p>Spielereinzelporträt</text:p>
          </table:table-cell>
          <table:table-cell table:content-validation-name="val2" table:formula="oooc:=IF([$Stand.E239]&lt;&gt;&quot;&quot;;[$Stand.E239];&quot;&quot;)">
            <text:p/>
          </table:table-cell>
          <table:table-cell table:content-validation-name="val2" table:formula="oooc:=IF(AND([$Stand.G239]=0;NOT(ISERROR(FIND(&quot;,&quot;&amp;[.$A242]&amp;&quot;,&quot;;[.$J$2]))));&quot;X&quot;;&quot;&quot;)">
            <text:p/>
          </table:table-cell>
          <table:table-cell table:content-validation-name="val2" table:formula="oooc:=IF(AND([$Stand.G239]&gt;1;NOT(ISERROR(FIND(&quot;,&quot;&amp;[.A242]&amp;&quot;,&quot;;[.$K$2]))));&quot;X&quot;;&quot;&quot;)">
            <text:p/>
          </table:table-cell>
          <table:table-cell table:content-validation-name="val2" table:formula="oooc:=IF(OR([.F242]=&quot;X&quot;;[.G24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0]" office:value-type="float" office:value="238">
            <text:p>238</text:p>
          </table:table-cell>
          <table:table-cell table:content-validation-name="val2" table:formula="oooc:=IF([$Stand.B240]&lt;&gt;&quot;&quot;;[$Stand.B240];&quot;&quot;)" office:value-type="string" office:string-value="Rafael Van der Vaart">
            <text:p>Rafael Van der Vaart</text:p>
          </table:table-cell>
          <table:table-cell table:content-validation-name="val2" table:formula="oooc:=IF([$Stand.C240]&lt;&gt;&quot;&quot;;[$Stand.C240];&quot;&quot;)" office:value-type="string" office:string-value="Holland">
            <text:p>Holland</text:p>
          </table:table-cell>
          <table:table-cell table:content-validation-name="val2" table:formula="oooc:=IF([$Stand.D240]&lt;&gt;&quot;&quot;;[$Stand.D240];&quot;&quot;)" office:value-type="string" office:string-value="Spielereinzelporträt">
            <text:p>Spielereinzelporträt</text:p>
          </table:table-cell>
          <table:table-cell table:content-validation-name="val2" table:formula="oooc:=IF([$Stand.E240]&lt;&gt;&quot;&quot;;[$Stand.E240];&quot;&quot;)">
            <text:p/>
          </table:table-cell>
          <table:table-cell table:content-validation-name="val2" table:formula="oooc:=IF(AND([$Stand.G240]=0;NOT(ISERROR(FIND(&quot;,&quot;&amp;[.$A243]&amp;&quot;,&quot;;[.$J$2]))));&quot;X&quot;;&quot;&quot;)">
            <text:p/>
          </table:table-cell>
          <table:table-cell table:content-validation-name="val2" table:formula="oooc:=IF(AND([$Stand.G240]&gt;1;NOT(ISERROR(FIND(&quot;,&quot;&amp;[.A243]&amp;&quot;,&quot;;[.$K$2]))));&quot;X&quot;;&quot;&quot;)">
            <text:p/>
          </table:table-cell>
          <table:table-cell table:content-validation-name="val2" table:formula="oooc:=IF(OR([.F243]=&quot;X&quot;;[.G24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1]" office:value-type="float" office:value="239">
            <text:p>239</text:p>
          </table:table-cell>
          <table:table-cell table:content-validation-name="val2" table:formula="oooc:=IF([$Stand.B241]&lt;&gt;&quot;&quot;;[$Stand.B241];&quot;&quot;)" office:value-type="string" office:string-value="Dirk Kuyt">
            <text:p>Dirk Kuyt</text:p>
          </table:table-cell>
          <table:table-cell table:content-validation-name="val2" table:formula="oooc:=IF([$Stand.C241]&lt;&gt;&quot;&quot;;[$Stand.C241];&quot;&quot;)" office:value-type="string" office:string-value="Holland">
            <text:p>Holland</text:p>
          </table:table-cell>
          <table:table-cell table:content-validation-name="val2" table:formula="oooc:=IF([$Stand.D241]&lt;&gt;&quot;&quot;;[$Stand.D241];&quot;&quot;)" office:value-type="string" office:string-value="Spielereinzelporträt">
            <text:p>Spielereinzelporträt</text:p>
          </table:table-cell>
          <table:table-cell table:content-validation-name="val2" table:formula="oooc:=IF([$Stand.E241]&lt;&gt;&quot;&quot;;[$Stand.E241];&quot;&quot;)">
            <text:p/>
          </table:table-cell>
          <table:table-cell table:content-validation-name="val2" table:formula="oooc:=IF(AND([$Stand.G241]=0;NOT(ISERROR(FIND(&quot;,&quot;&amp;[.$A244]&amp;&quot;,&quot;;[.$J$2]))));&quot;X&quot;;&quot;&quot;)">
            <text:p/>
          </table:table-cell>
          <table:table-cell table:content-validation-name="val2" table:formula="oooc:=IF(AND([$Stand.G241]&gt;1;NOT(ISERROR(FIND(&quot;,&quot;&amp;[.A244]&amp;&quot;,&quot;;[.$K$2]))));&quot;X&quot;;&quot;&quot;)">
            <text:p/>
          </table:table-cell>
          <table:table-cell table:content-validation-name="val2" table:formula="oooc:=IF(OR([.F244]=&quot;X&quot;;[.G24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2]" office:value-type="float" office:value="240">
            <text:p>240</text:p>
          </table:table-cell>
          <table:table-cell table:content-validation-name="val2" table:formula="oooc:=IF([$Stand.B242]&lt;&gt;&quot;&quot;;[$Stand.B242];&quot;&quot;)" office:value-type="string" office:string-value="Arjen Robben">
            <text:p>Arjen Robben</text:p>
          </table:table-cell>
          <table:table-cell table:content-validation-name="val2" table:formula="oooc:=IF([$Stand.C242]&lt;&gt;&quot;&quot;;[$Stand.C242];&quot;&quot;)" office:value-type="string" office:string-value="Holland">
            <text:p>Holland</text:p>
          </table:table-cell>
          <table:table-cell table:content-validation-name="val2" table:formula="oooc:=IF([$Stand.D242]&lt;&gt;&quot;&quot;;[$Stand.D242];&quot;&quot;)" office:value-type="string" office:string-value="Spielereinzelporträt">
            <text:p>Spielereinzelporträt</text:p>
          </table:table-cell>
          <table:table-cell table:content-validation-name="val2" table:formula="oooc:=IF([$Stand.E242]&lt;&gt;&quot;&quot;;[$Stand.E242];&quot;&quot;)">
            <text:p/>
          </table:table-cell>
          <table:table-cell table:content-validation-name="val2" table:formula="oooc:=IF(AND([$Stand.G242]=0;NOT(ISERROR(FIND(&quot;,&quot;&amp;[.$A245]&amp;&quot;,&quot;;[.$J$2]))));&quot;X&quot;;&quot;&quot;)">
            <text:p/>
          </table:table-cell>
          <table:table-cell table:content-validation-name="val2" table:formula="oooc:=IF(AND([$Stand.G242]&gt;1;NOT(ISERROR(FIND(&quot;,&quot;&amp;[.A245]&amp;&quot;,&quot;;[.$K$2]))));&quot;X&quot;;&quot;&quot;)">
            <text:p/>
          </table:table-cell>
          <table:table-cell table:content-validation-name="val2" table:formula="oooc:=IF(OR([.F245]=&quot;X&quot;;[.G24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3]" office:value-type="float" office:value="241">
            <text:p>241</text:p>
          </table:table-cell>
          <table:table-cell table:content-validation-name="val2" table:formula="oooc:=IF([$Stand.B243]&lt;&gt;&quot;&quot;;[$Stand.B243];&quot;&quot;)" office:value-type="string" office:string-value="Ruud Van Nistelrooy">
            <text:p>Ruud Van Nistelrooy</text:p>
          </table:table-cell>
          <table:table-cell table:content-validation-name="val2" table:formula="oooc:=IF([$Stand.C243]&lt;&gt;&quot;&quot;;[$Stand.C243];&quot;&quot;)" office:value-type="string" office:string-value="Holland">
            <text:p>Holland</text:p>
          </table:table-cell>
          <table:table-cell table:content-validation-name="val2" table:formula="oooc:=IF([$Stand.D243]&lt;&gt;&quot;&quot;;[$Stand.D243];&quot;&quot;)" office:value-type="string" office:string-value="Spielereinzelporträt">
            <text:p>Spielereinzelporträt</text:p>
          </table:table-cell>
          <table:table-cell table:content-validation-name="val2" table:formula="oooc:=IF([$Stand.E243]&lt;&gt;&quot;&quot;;[$Stand.E243];&quot;&quot;)">
            <text:p/>
          </table:table-cell>
          <table:table-cell table:content-validation-name="val2" table:formula="oooc:=IF(AND([$Stand.G243]=0;NOT(ISERROR(FIND(&quot;,&quot;&amp;[.$A246]&amp;&quot;,&quot;;[.$J$2]))));&quot;X&quot;;&quot;&quot;)">
            <text:p/>
          </table:table-cell>
          <table:table-cell table:content-validation-name="val2" table:formula="oooc:=IF(AND([$Stand.G243]&gt;1;NOT(ISERROR(FIND(&quot;,&quot;&amp;[.A246]&amp;&quot;,&quot;;[.$K$2]))));&quot;X&quot;;&quot;&quot;)">
            <text:p/>
          </table:table-cell>
          <table:table-cell table:content-validation-name="val2" table:formula="oooc:=IF(OR([.F246]=&quot;X&quot;;[.G24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4]" office:value-type="float" office:value="242">
            <text:p>242</text:p>
          </table:table-cell>
          <table:table-cell table:content-validation-name="val2" table:formula="oooc:=IF([$Stand.B244]&lt;&gt;&quot;&quot;;[$Stand.B244];&quot;&quot;)" office:value-type="string" office:string-value="Robin Van Persie">
            <text:p>Robin Van Persie</text:p>
          </table:table-cell>
          <table:table-cell table:content-validation-name="val2" table:formula="oooc:=IF([$Stand.C244]&lt;&gt;&quot;&quot;;[$Stand.C244];&quot;&quot;)" office:value-type="string" office:string-value="Holland">
            <text:p>Holland</text:p>
          </table:table-cell>
          <table:table-cell table:content-validation-name="val2" table:formula="oooc:=IF([$Stand.D244]&lt;&gt;&quot;&quot;;[$Stand.D244];&quot;&quot;)" office:value-type="string" office:string-value="Spielereinzelporträt">
            <text:p>Spielereinzelporträt</text:p>
          </table:table-cell>
          <table:table-cell table:content-validation-name="val2" table:formula="oooc:=IF([$Stand.E244]&lt;&gt;&quot;&quot;;[$Stand.E244];&quot;&quot;)">
            <text:p/>
          </table:table-cell>
          <table:table-cell table:content-validation-name="val2" table:formula="oooc:=IF(AND([$Stand.G244]=0;NOT(ISERROR(FIND(&quot;,&quot;&amp;[.$A247]&amp;&quot;,&quot;;[.$J$2]))));&quot;X&quot;;&quot;&quot;)">
            <text:p/>
          </table:table-cell>
          <table:table-cell table:content-validation-name="val2" table:formula="oooc:=IF(AND([$Stand.G244]&gt;1;NOT(ISERROR(FIND(&quot;,&quot;&amp;[.A247]&amp;&quot;,&quot;;[.$K$2]))));&quot;X&quot;;&quot;&quot;)">
            <text:p/>
          </table:table-cell>
          <table:table-cell table:content-validation-name="val2" table:formula="oooc:=IF(OR([.F247]=&quot;X&quot;;[.G24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5]" office:value-type="float" office:value="243">
            <text:p>243</text:p>
          </table:table-cell>
          <table:table-cell table:content-validation-name="val2" table:formula="oooc:=IF([$Stand.B245]&lt;&gt;&quot;&quot;;[$Stand.B245];&quot;&quot;)" office:value-type="string" office:string-value="Jan Vennegoor of Hesselink">
            <text:p>Jan Vennegoor of Hesselink</text:p>
          </table:table-cell>
          <table:table-cell table:content-validation-name="val2" table:formula="oooc:=IF([$Stand.C245]&lt;&gt;&quot;&quot;;[$Stand.C245];&quot;&quot;)" office:value-type="string" office:string-value="Holland">
            <text:p>Holland</text:p>
          </table:table-cell>
          <table:table-cell table:content-validation-name="val2" table:formula="oooc:=IF([$Stand.D245]&lt;&gt;&quot;&quot;;[$Stand.D245];&quot;&quot;)" office:value-type="string" office:string-value="Spielereinzelporträt">
            <text:p>Spielereinzelporträt</text:p>
          </table:table-cell>
          <table:table-cell table:content-validation-name="val2" table:formula="oooc:=IF([$Stand.E245]&lt;&gt;&quot;&quot;;[$Stand.E245];&quot;&quot;)">
            <text:p/>
          </table:table-cell>
          <table:table-cell table:content-validation-name="val2" table:formula="oooc:=IF(AND([$Stand.G245]=0;NOT(ISERROR(FIND(&quot;,&quot;&amp;[.$A248]&amp;&quot;,&quot;;[.$J$2]))));&quot;X&quot;;&quot;&quot;)">
            <text:p/>
          </table:table-cell>
          <table:table-cell table:content-validation-name="val2" table:formula="oooc:=IF(AND([$Stand.G245]&gt;1;NOT(ISERROR(FIND(&quot;,&quot;&amp;[.A248]&amp;&quot;,&quot;;[.$K$2]))));&quot;X&quot;;&quot;&quot;)">
            <text:p/>
          </table:table-cell>
          <table:table-cell table:content-validation-name="val2" table:formula="oooc:=IF(OR([.F248]=&quot;X&quot;;[.G24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6]" office:value-type="float" office:value="244">
            <text:p>244</text:p>
          </table:table-cell>
          <table:table-cell table:content-validation-name="val2" table:formula="oooc:=IF([$Stand.B246]&lt;&gt;&quot;&quot;;[$Stand.B246];&quot;&quot;)">
            <text:p/>
          </table:table-cell>
          <table:table-cell table:content-validation-name="val2" table:formula="oooc:=IF([$Stand.C246]&lt;&gt;&quot;&quot;;[$Stand.C246];&quot;&quot;)" office:value-type="string" office:string-value="Mexiko">
            <text:p>Mexiko</text:p>
          </table:table-cell>
          <table:table-cell table:content-validation-name="val2" table:formula="oooc:=IF([$Stand.D246]&lt;&gt;&quot;&quot;;[$Stand.D246];&quot;&quot;)" office:value-type="string" office:string-value="Mannschaftsbild">
            <text:p>Mannschaftsbild</text:p>
          </table:table-cell>
          <table:table-cell table:content-validation-name="val2" table:formula="oooc:=IF([$Stand.E246]&lt;&gt;&quot;&quot;;[$Stand.E246];&quot;&quot;)">
            <text:p/>
          </table:table-cell>
          <table:table-cell table:content-validation-name="val2" table:formula="oooc:=IF(AND([$Stand.G246]=0;NOT(ISERROR(FIND(&quot;,&quot;&amp;[.$A249]&amp;&quot;,&quot;;[.$J$2]))));&quot;X&quot;;&quot;&quot;)">
            <text:p/>
          </table:table-cell>
          <table:table-cell table:content-validation-name="val2" table:formula="oooc:=IF(AND([$Stand.G246]&gt;1;NOT(ISERROR(FIND(&quot;,&quot;&amp;[.A249]&amp;&quot;,&quot;;[.$K$2]))));&quot;X&quot;;&quot;&quot;)">
            <text:p/>
          </table:table-cell>
          <table:table-cell table:content-validation-name="val2" table:formula="oooc:=IF(OR([.F249]=&quot;X&quot;;[.G24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7]" office:value-type="float" office:value="245">
            <text:p>245</text:p>
          </table:table-cell>
          <table:table-cell table:content-validation-name="val2" table:formula="oooc:=IF([$Stand.B247]&lt;&gt;&quot;&quot;;[$Stand.B247];&quot;&quot;)">
            <text:p/>
          </table:table-cell>
          <table:table-cell table:content-validation-name="val2" table:formula="oooc:=IF([$Stand.C247]&lt;&gt;&quot;&quot;;[$Stand.C247];&quot;&quot;)" office:value-type="string" office:string-value="Mexiko">
            <text:p>Mexiko</text:p>
          </table:table-cell>
          <table:table-cell table:content-validation-name="val2" table:formula="oooc:=IF([$Stand.D247]&lt;&gt;&quot;&quot;;[$Stand.D247];&quot;&quot;)" office:value-type="string" office:string-value="Wappen">
            <text:p>Wappen</text:p>
          </table:table-cell>
          <table:table-cell table:content-validation-name="val2" table:formula="oooc:=IF([$Stand.E247]&lt;&gt;&quot;&quot;;[$Stand.E247];&quot;&quot;)" office:value-type="string" office:string-value="Glitter">
            <text:p>Glitter</text:p>
          </table:table-cell>
          <table:table-cell table:content-validation-name="val2" table:formula="oooc:=IF(AND([$Stand.G247]=0;NOT(ISERROR(FIND(&quot;,&quot;&amp;[.$A250]&amp;&quot;,&quot;;[.$J$2]))));&quot;X&quot;;&quot;&quot;)">
            <text:p/>
          </table:table-cell>
          <table:table-cell table:content-validation-name="val2" table:formula="oooc:=IF(AND([$Stand.G247]&gt;1;NOT(ISERROR(FIND(&quot;,&quot;&amp;[.A250]&amp;&quot;,&quot;;[.$K$2]))));&quot;X&quot;;&quot;&quot;)">
            <text:p/>
          </table:table-cell>
          <table:table-cell table:content-validation-name="val2" table:formula="oooc:=IF(OR([.F250]=&quot;X&quot;;[.G25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8]" office:value-type="float" office:value="246">
            <text:p>246</text:p>
          </table:table-cell>
          <table:table-cell table:content-validation-name="val2" table:formula="oooc:=IF([$Stand.B248]&lt;&gt;&quot;&quot;;[$Stand.B248];&quot;&quot;)" office:value-type="string" office:string-value="Oswaldo Sanchez">
            <text:p>Oswaldo Sanchez</text:p>
          </table:table-cell>
          <table:table-cell table:content-validation-name="val2" table:formula="oooc:=IF([$Stand.C248]&lt;&gt;&quot;&quot;;[$Stand.C248];&quot;&quot;)" office:value-type="string" office:string-value="Mexiko">
            <text:p>Mexiko</text:p>
          </table:table-cell>
          <table:table-cell table:content-validation-name="val2" table:formula="oooc:=IF([$Stand.D248]&lt;&gt;&quot;&quot;;[$Stand.D248];&quot;&quot;)" office:value-type="string" office:string-value="Spielereinzelporträt">
            <text:p>Spielereinzelporträt</text:p>
          </table:table-cell>
          <table:table-cell table:content-validation-name="val2" table:formula="oooc:=IF([$Stand.E248]&lt;&gt;&quot;&quot;;[$Stand.E248];&quot;&quot;)">
            <text:p/>
          </table:table-cell>
          <table:table-cell table:content-validation-name="val2" table:formula="oooc:=IF(AND([$Stand.G248]=0;NOT(ISERROR(FIND(&quot;,&quot;&amp;[.$A251]&amp;&quot;,&quot;;[.$J$2]))));&quot;X&quot;;&quot;&quot;)">
            <text:p/>
          </table:table-cell>
          <table:table-cell table:content-validation-name="val2" table:formula="oooc:=IF(AND([$Stand.G248]&gt;1;NOT(ISERROR(FIND(&quot;,&quot;&amp;[.A251]&amp;&quot;,&quot;;[.$K$2]))));&quot;X&quot;;&quot;&quot;)">
            <text:p/>
          </table:table-cell>
          <table:table-cell table:content-validation-name="val2" table:formula="oooc:=IF(OR([.F251]=&quot;X&quot;;[.G25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49]" office:value-type="float" office:value="247">
            <text:p>247</text:p>
          </table:table-cell>
          <table:table-cell table:content-validation-name="val2" table:formula="oooc:=IF([$Stand.B249]&lt;&gt;&quot;&quot;;[$Stand.B249];&quot;&quot;)" office:value-type="string" office:string-value="Rafael Marquez">
            <text:p>Rafael Marquez</text:p>
          </table:table-cell>
          <table:table-cell table:content-validation-name="val2" table:formula="oooc:=IF([$Stand.C249]&lt;&gt;&quot;&quot;;[$Stand.C249];&quot;&quot;)" office:value-type="string" office:string-value="Mexiko">
            <text:p>Mexiko</text:p>
          </table:table-cell>
          <table:table-cell table:content-validation-name="val2" table:formula="oooc:=IF([$Stand.D249]&lt;&gt;&quot;&quot;;[$Stand.D249];&quot;&quot;)" office:value-type="string" office:string-value="Spielereinzelporträt">
            <text:p>Spielereinzelporträt</text:p>
          </table:table-cell>
          <table:table-cell table:content-validation-name="val2" table:formula="oooc:=IF([$Stand.E249]&lt;&gt;&quot;&quot;;[$Stand.E249];&quot;&quot;)">
            <text:p/>
          </table:table-cell>
          <table:table-cell table:content-validation-name="val2" table:formula="oooc:=IF(AND([$Stand.G249]=0;NOT(ISERROR(FIND(&quot;,&quot;&amp;[.$A252]&amp;&quot;,&quot;;[.$J$2]))));&quot;X&quot;;&quot;&quot;)">
            <text:p/>
          </table:table-cell>
          <table:table-cell table:content-validation-name="val2" table:formula="oooc:=IF(AND([$Stand.G249]&gt;1;NOT(ISERROR(FIND(&quot;,&quot;&amp;[.A252]&amp;&quot;,&quot;;[.$K$2]))));&quot;X&quot;;&quot;&quot;)">
            <text:p/>
          </table:table-cell>
          <table:table-cell table:content-validation-name="val2" table:formula="oooc:=IF(OR([.F252]=&quot;X&quot;;[.G25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0]" office:value-type="float" office:value="248">
            <text:p>248</text:p>
          </table:table-cell>
          <table:table-cell table:content-validation-name="val2" table:formula="oooc:=IF([$Stand.B250]&lt;&gt;&quot;&quot;;[$Stand.B250];&quot;&quot;)" office:value-type="string" office:string-value="Mario Mendez">
            <text:p>Mario Mendez</text:p>
          </table:table-cell>
          <table:table-cell table:content-validation-name="val2" table:formula="oooc:=IF([$Stand.C250]&lt;&gt;&quot;&quot;;[$Stand.C250];&quot;&quot;)" office:value-type="string" office:string-value="Mexiko">
            <text:p>Mexiko</text:p>
          </table:table-cell>
          <table:table-cell table:content-validation-name="val2" table:formula="oooc:=IF([$Stand.D250]&lt;&gt;&quot;&quot;;[$Stand.D250];&quot;&quot;)" office:value-type="string" office:string-value="Spielereinzelporträt">
            <text:p>Spielereinzelporträt</text:p>
          </table:table-cell>
          <table:table-cell table:content-validation-name="val2" table:formula="oooc:=IF([$Stand.E250]&lt;&gt;&quot;&quot;;[$Stand.E250];&quot;&quot;)">
            <text:p/>
          </table:table-cell>
          <table:table-cell table:content-validation-name="val2" table:formula="oooc:=IF(AND([$Stand.G250]=0;NOT(ISERROR(FIND(&quot;,&quot;&amp;[.$A253]&amp;&quot;,&quot;;[.$J$2]))));&quot;X&quot;;&quot;&quot;)">
            <text:p/>
          </table:table-cell>
          <table:table-cell table:content-validation-name="val2" table:formula="oooc:=IF(AND([$Stand.G250]&gt;1;NOT(ISERROR(FIND(&quot;,&quot;&amp;[.A253]&amp;&quot;,&quot;;[.$K$2]))));&quot;X&quot;;&quot;&quot;)">
            <text:p/>
          </table:table-cell>
          <table:table-cell table:content-validation-name="val2" table:formula="oooc:=IF(OR([.F253]=&quot;X&quot;;[.G25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1]" office:value-type="float" office:value="249">
            <text:p>249</text:p>
          </table:table-cell>
          <table:table-cell table:content-validation-name="val2" table:formula="oooc:=IF([$Stand.B251]&lt;&gt;&quot;&quot;;[$Stand.B251];&quot;&quot;)" office:value-type="string" office:string-value="Pavel Pardo">
            <text:p>Pavel Pardo</text:p>
          </table:table-cell>
          <table:table-cell table:content-validation-name="val2" table:formula="oooc:=IF([$Stand.C251]&lt;&gt;&quot;&quot;;[$Stand.C251];&quot;&quot;)" office:value-type="string" office:string-value="Mexiko">
            <text:p>Mexiko</text:p>
          </table:table-cell>
          <table:table-cell table:content-validation-name="val2" table:formula="oooc:=IF([$Stand.D251]&lt;&gt;&quot;&quot;;[$Stand.D251];&quot;&quot;)" office:value-type="string" office:string-value="Spielereinzelporträt">
            <text:p>Spielereinzelporträt</text:p>
          </table:table-cell>
          <table:table-cell table:content-validation-name="val2" table:formula="oooc:=IF([$Stand.E251]&lt;&gt;&quot;&quot;;[$Stand.E251];&quot;&quot;)">
            <text:p/>
          </table:table-cell>
          <table:table-cell table:content-validation-name="val2" table:formula="oooc:=IF(AND([$Stand.G251]=0;NOT(ISERROR(FIND(&quot;,&quot;&amp;[.$A254]&amp;&quot;,&quot;;[.$J$2]))));&quot;X&quot;;&quot;&quot;)">
            <text:p/>
          </table:table-cell>
          <table:table-cell table:content-validation-name="val2" table:formula="oooc:=IF(AND([$Stand.G251]&gt;1;NOT(ISERROR(FIND(&quot;,&quot;&amp;[.A254]&amp;&quot;,&quot;;[.$K$2]))));&quot;X&quot;;&quot;&quot;)">
            <text:p/>
          </table:table-cell>
          <table:table-cell table:content-validation-name="val2" table:formula="oooc:=IF(OR([.F254]=&quot;X&quot;;[.G25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2]" office:value-type="float" office:value="250">
            <text:p>250</text:p>
          </table:table-cell>
          <table:table-cell table:content-validation-name="val2" table:formula="oooc:=IF([$Stand.B252]&lt;&gt;&quot;&quot;;[$Stand.B252];&quot;&quot;)" office:value-type="string" office:string-value="Francisco Rodriguez">
            <text:p>Francisco Rodriguez</text:p>
          </table:table-cell>
          <table:table-cell table:content-validation-name="val2" table:formula="oooc:=IF([$Stand.C252]&lt;&gt;&quot;&quot;;[$Stand.C252];&quot;&quot;)" office:value-type="string" office:string-value="Mexiko">
            <text:p>Mexiko</text:p>
          </table:table-cell>
          <table:table-cell table:content-validation-name="val2" table:formula="oooc:=IF([$Stand.D252]&lt;&gt;&quot;&quot;;[$Stand.D252];&quot;&quot;)" office:value-type="string" office:string-value="Spielereinzelporträt">
            <text:p>Spielereinzelporträt</text:p>
          </table:table-cell>
          <table:table-cell table:content-validation-name="val2" table:formula="oooc:=IF([$Stand.E252]&lt;&gt;&quot;&quot;;[$Stand.E252];&quot;&quot;)">
            <text:p/>
          </table:table-cell>
          <table:table-cell table:content-validation-name="val2" table:formula="oooc:=IF(AND([$Stand.G252]=0;NOT(ISERROR(FIND(&quot;,&quot;&amp;[.$A255]&amp;&quot;,&quot;;[.$J$2]))));&quot;X&quot;;&quot;&quot;)">
            <text:p/>
          </table:table-cell>
          <table:table-cell table:content-validation-name="val2" table:formula="oooc:=IF(AND([$Stand.G252]&gt;1;NOT(ISERROR(FIND(&quot;,&quot;&amp;[.A255]&amp;&quot;,&quot;;[.$K$2]))));&quot;X&quot;;&quot;&quot;)">
            <text:p/>
          </table:table-cell>
          <table:table-cell table:content-validation-name="val2" table:formula="oooc:=IF(OR([.F255]=&quot;X&quot;;[.G25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3]" office:value-type="float" office:value="251">
            <text:p>251</text:p>
          </table:table-cell>
          <table:table-cell table:content-validation-name="val2" table:formula="oooc:=IF([$Stand.B253]&lt;&gt;&quot;&quot;;[$Stand.B253];&quot;&quot;)" office:value-type="string" office:string-value="Carlos Salcido">
            <text:p>Carlos Salcido</text:p>
          </table:table-cell>
          <table:table-cell table:content-validation-name="val2" table:formula="oooc:=IF([$Stand.C253]&lt;&gt;&quot;&quot;;[$Stand.C253];&quot;&quot;)" office:value-type="string" office:string-value="Mexiko">
            <text:p>Mexiko</text:p>
          </table:table-cell>
          <table:table-cell table:content-validation-name="val2" table:formula="oooc:=IF([$Stand.D253]&lt;&gt;&quot;&quot;;[$Stand.D253];&quot;&quot;)" office:value-type="string" office:string-value="Spielereinzelporträt">
            <text:p>Spielereinzelporträt</text:p>
          </table:table-cell>
          <table:table-cell table:content-validation-name="val2" table:formula="oooc:=IF([$Stand.E253]&lt;&gt;&quot;&quot;;[$Stand.E253];&quot;&quot;)">
            <text:p/>
          </table:table-cell>
          <table:table-cell table:content-validation-name="val2" table:formula="oooc:=IF(AND([$Stand.G253]=0;NOT(ISERROR(FIND(&quot;,&quot;&amp;[.$A256]&amp;&quot;,&quot;;[.$J$2]))));&quot;X&quot;;&quot;&quot;)">
            <text:p/>
          </table:table-cell>
          <table:table-cell table:content-validation-name="val2" table:formula="oooc:=IF(AND([$Stand.G253]&gt;1;NOT(ISERROR(FIND(&quot;,&quot;&amp;[.A256]&amp;&quot;,&quot;;[.$K$2]))));&quot;X&quot;;&quot;&quot;)">
            <text:p/>
          </table:table-cell>
          <table:table-cell table:content-validation-name="val2" table:formula="oooc:=IF(OR([.F256]=&quot;X&quot;;[.G25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4]" office:value-type="float" office:value="252">
            <text:p>252</text:p>
          </table:table-cell>
          <table:table-cell table:content-validation-name="val2" table:formula="oooc:=IF([$Stand.B254]&lt;&gt;&quot;&quot;;[$Stand.B254];&quot;&quot;)" office:value-type="string" office:string-value="Guillermo Franco">
            <text:p>Guillermo Franco</text:p>
          </table:table-cell>
          <table:table-cell table:content-validation-name="val2" table:formula="oooc:=IF([$Stand.C254]&lt;&gt;&quot;&quot;;[$Stand.C254];&quot;&quot;)" office:value-type="string" office:string-value="Mexiko">
            <text:p>Mexiko</text:p>
          </table:table-cell>
          <table:table-cell table:content-validation-name="val2" table:formula="oooc:=IF([$Stand.D254]&lt;&gt;&quot;&quot;;[$Stand.D254];&quot;&quot;)" office:value-type="string" office:string-value="Spielereinzelporträt">
            <text:p>Spielereinzelporträt</text:p>
          </table:table-cell>
          <table:table-cell table:content-validation-name="val2" table:formula="oooc:=IF([$Stand.E254]&lt;&gt;&quot;&quot;;[$Stand.E254];&quot;&quot;)">
            <text:p/>
          </table:table-cell>
          <table:table-cell table:content-validation-name="val2" table:formula="oooc:=IF(AND([$Stand.G254]=0;NOT(ISERROR(FIND(&quot;,&quot;&amp;[.$A257]&amp;&quot;,&quot;;[.$J$2]))));&quot;X&quot;;&quot;&quot;)">
            <text:p/>
          </table:table-cell>
          <table:table-cell table:content-validation-name="val2" table:formula="oooc:=IF(AND([$Stand.G254]&gt;1;NOT(ISERROR(FIND(&quot;,&quot;&amp;[.A257]&amp;&quot;,&quot;;[.$K$2]))));&quot;X&quot;;&quot;&quot;)">
            <text:p/>
          </table:table-cell>
          <table:table-cell table:content-validation-name="val2" table:formula="oooc:=IF(OR([.F257]=&quot;X&quot;;[.G25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5]" office:value-type="float" office:value="253">
            <text:p>253</text:p>
          </table:table-cell>
          <table:table-cell table:content-validation-name="val2" table:formula="oooc:=IF([$Stand.B255]&lt;&gt;&quot;&quot;;[$Stand.B255];&quot;&quot;)" office:value-type="string" office:string-value="Jaime Lozano">
            <text:p>Jaime Lozano</text:p>
          </table:table-cell>
          <table:table-cell table:content-validation-name="val2" table:formula="oooc:=IF([$Stand.C255]&lt;&gt;&quot;&quot;;[$Stand.C255];&quot;&quot;)" office:value-type="string" office:string-value="Mexiko">
            <text:p>Mexiko</text:p>
          </table:table-cell>
          <table:table-cell table:content-validation-name="val2" table:formula="oooc:=IF([$Stand.D255]&lt;&gt;&quot;&quot;;[$Stand.D255];&quot;&quot;)" office:value-type="string" office:string-value="Spielereinzelporträt">
            <text:p>Spielereinzelporträt</text:p>
          </table:table-cell>
          <table:table-cell table:content-validation-name="val2" table:formula="oooc:=IF([$Stand.E255]&lt;&gt;&quot;&quot;;[$Stand.E255];&quot;&quot;)">
            <text:p/>
          </table:table-cell>
          <table:table-cell table:content-validation-name="val2" table:formula="oooc:=IF(AND([$Stand.G255]=0;NOT(ISERROR(FIND(&quot;,&quot;&amp;[.$A258]&amp;&quot;,&quot;;[.$J$2]))));&quot;X&quot;;&quot;&quot;)">
            <text:p/>
          </table:table-cell>
          <table:table-cell table:content-validation-name="val2" table:formula="oooc:=IF(AND([$Stand.G255]&gt;1;NOT(ISERROR(FIND(&quot;,&quot;&amp;[.A258]&amp;&quot;,&quot;;[.$K$2]))));&quot;X&quot;;&quot;&quot;)">
            <text:p/>
          </table:table-cell>
          <table:table-cell table:content-validation-name="val2" table:formula="oooc:=IF(OR([.F258]=&quot;X&quot;;[.G25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6]" office:value-type="float" office:value="254">
            <text:p>254</text:p>
          </table:table-cell>
          <table:table-cell table:content-validation-name="val2" table:formula="oooc:=IF([$Stand.B256]&lt;&gt;&quot;&quot;;[$Stand.B256];&quot;&quot;)" office:value-type="string" office:string-value="Ramon Morales">
            <text:p>Ramon Morales</text:p>
          </table:table-cell>
          <table:table-cell table:content-validation-name="val2" table:formula="oooc:=IF([$Stand.C256]&lt;&gt;&quot;&quot;;[$Stand.C256];&quot;&quot;)" office:value-type="string" office:string-value="Mexiko">
            <text:p>Mexiko</text:p>
          </table:table-cell>
          <table:table-cell table:content-validation-name="val2" table:formula="oooc:=IF([$Stand.D256]&lt;&gt;&quot;&quot;;[$Stand.D256];&quot;&quot;)" office:value-type="string" office:string-value="Spielereinzelporträt">
            <text:p>Spielereinzelporträt</text:p>
          </table:table-cell>
          <table:table-cell table:content-validation-name="val2" table:formula="oooc:=IF([$Stand.E256]&lt;&gt;&quot;&quot;;[$Stand.E256];&quot;&quot;)">
            <text:p/>
          </table:table-cell>
          <table:table-cell table:content-validation-name="val2" table:formula="oooc:=IF(AND([$Stand.G256]=0;NOT(ISERROR(FIND(&quot;,&quot;&amp;[.$A259]&amp;&quot;,&quot;;[.$J$2]))));&quot;X&quot;;&quot;&quot;)">
            <text:p/>
          </table:table-cell>
          <table:table-cell table:content-validation-name="val2" table:formula="oooc:=IF(AND([$Stand.G256]&gt;1;NOT(ISERROR(FIND(&quot;,&quot;&amp;[.A259]&amp;&quot;,&quot;;[.$K$2]))));&quot;X&quot;;&quot;&quot;)">
            <text:p/>
          </table:table-cell>
          <table:table-cell table:content-validation-name="val2" table:formula="oooc:=IF(OR([.F259]=&quot;X&quot;;[.G25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7]" office:value-type="float" office:value="255">
            <text:p>255</text:p>
          </table:table-cell>
          <table:table-cell table:content-validation-name="val2" table:formula="oooc:=IF([$Stand.B257]&lt;&gt;&quot;&quot;;[$Stand.B257];&quot;&quot;)" office:value-type="string" office:string-value="Ricardo Osorio">
            <text:p>Ricardo Osorio</text:p>
          </table:table-cell>
          <table:table-cell table:content-validation-name="val2" table:formula="oooc:=IF([$Stand.C257]&lt;&gt;&quot;&quot;;[$Stand.C257];&quot;&quot;)" office:value-type="string" office:string-value="Mexiko">
            <text:p>Mexiko</text:p>
          </table:table-cell>
          <table:table-cell table:content-validation-name="val2" table:formula="oooc:=IF([$Stand.D257]&lt;&gt;&quot;&quot;;[$Stand.D257];&quot;&quot;)" office:value-type="string" office:string-value="Spielereinzelporträt">
            <text:p>Spielereinzelporträt</text:p>
          </table:table-cell>
          <table:table-cell table:content-validation-name="val2" table:formula="oooc:=IF([$Stand.E257]&lt;&gt;&quot;&quot;;[$Stand.E257];&quot;&quot;)">
            <text:p/>
          </table:table-cell>
          <table:table-cell table:content-validation-name="val2" table:formula="oooc:=IF(AND([$Stand.G257]=0;NOT(ISERROR(FIND(&quot;,&quot;&amp;[.$A260]&amp;&quot;,&quot;;[.$J$2]))));&quot;X&quot;;&quot;&quot;)">
            <text:p/>
          </table:table-cell>
          <table:table-cell table:content-validation-name="val2" table:formula="oooc:=IF(AND([$Stand.G257]&gt;1;NOT(ISERROR(FIND(&quot;,&quot;&amp;[.A260]&amp;&quot;,&quot;;[.$K$2]))));&quot;X&quot;;&quot;&quot;)">
            <text:p/>
          </table:table-cell>
          <table:table-cell table:content-validation-name="val2" table:formula="oooc:=IF(OR([.F260]=&quot;X&quot;;[.G26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8]" office:value-type="float" office:value="256">
            <text:p>256</text:p>
          </table:table-cell>
          <table:table-cell table:content-validation-name="val2" table:formula="oooc:=IF([$Stand.B258]&lt;&gt;&quot;&quot;;[$Stand.B258];&quot;&quot;)" office:value-type="string" office:string-value="Luis Perez">
            <text:p>Luis Perez</text:p>
          </table:table-cell>
          <table:table-cell table:content-validation-name="val2" table:formula="oooc:=IF([$Stand.C258]&lt;&gt;&quot;&quot;;[$Stand.C258];&quot;&quot;)" office:value-type="string" office:string-value="Mexiko">
            <text:p>Mexiko</text:p>
          </table:table-cell>
          <table:table-cell table:content-validation-name="val2" table:formula="oooc:=IF([$Stand.D258]&lt;&gt;&quot;&quot;;[$Stand.D258];&quot;&quot;)" office:value-type="string" office:string-value="Spielereinzelporträt">
            <text:p>Spielereinzelporträt</text:p>
          </table:table-cell>
          <table:table-cell table:content-validation-name="val2" table:formula="oooc:=IF([$Stand.E258]&lt;&gt;&quot;&quot;;[$Stand.E258];&quot;&quot;)">
            <text:p/>
          </table:table-cell>
          <table:table-cell table:content-validation-name="val2" table:formula="oooc:=IF(AND([$Stand.G258]=0;NOT(ISERROR(FIND(&quot;,&quot;&amp;[.$A261]&amp;&quot;,&quot;;[.$J$2]))));&quot;X&quot;;&quot;&quot;)">
            <text:p/>
          </table:table-cell>
          <table:table-cell table:content-validation-name="val2" table:formula="oooc:=IF(AND([$Stand.G258]&gt;1;NOT(ISERROR(FIND(&quot;,&quot;&amp;[.A261]&amp;&quot;,&quot;;[.$K$2]))));&quot;X&quot;;&quot;&quot;)">
            <text:p/>
          </table:table-cell>
          <table:table-cell table:content-validation-name="val2" table:formula="oooc:=IF(OR([.F261]=&quot;X&quot;;[.G26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59]" office:value-type="float" office:value="257">
            <text:p>257</text:p>
          </table:table-cell>
          <table:table-cell table:content-validation-name="val2" table:formula="oooc:=IF([$Stand.B259]&lt;&gt;&quot;&quot;;[$Stand.B259];&quot;&quot;)" office:value-type="string" office:string-value="Gerardo Torrado">
            <text:p>Gerardo Torrado</text:p>
          </table:table-cell>
          <table:table-cell table:content-validation-name="val2" table:formula="oooc:=IF([$Stand.C259]&lt;&gt;&quot;&quot;;[$Stand.C259];&quot;&quot;)" office:value-type="string" office:string-value="Mexiko">
            <text:p>Mexiko</text:p>
          </table:table-cell>
          <table:table-cell table:content-validation-name="val2" table:formula="oooc:=IF([$Stand.D259]&lt;&gt;&quot;&quot;;[$Stand.D259];&quot;&quot;)" office:value-type="string" office:string-value="Spielereinzelporträt">
            <text:p>Spielereinzelporträt</text:p>
          </table:table-cell>
          <table:table-cell table:content-validation-name="val2" table:formula="oooc:=IF([$Stand.E259]&lt;&gt;&quot;&quot;;[$Stand.E259];&quot;&quot;)">
            <text:p/>
          </table:table-cell>
          <table:table-cell table:content-validation-name="val2" table:formula="oooc:=IF(AND([$Stand.G259]=0;NOT(ISERROR(FIND(&quot;,&quot;&amp;[.$A262]&amp;&quot;,&quot;;[.$J$2]))));&quot;X&quot;;&quot;&quot;)">
            <text:p/>
          </table:table-cell>
          <table:table-cell table:content-validation-name="val2" table:formula="oooc:=IF(AND([$Stand.G259]&gt;1;NOT(ISERROR(FIND(&quot;,&quot;&amp;[.A262]&amp;&quot;,&quot;;[.$K$2]))));&quot;X&quot;;&quot;&quot;)">
            <text:p/>
          </table:table-cell>
          <table:table-cell table:content-validation-name="val2" table:formula="oooc:=IF(OR([.F262]=&quot;X&quot;;[.G26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0]" office:value-type="float" office:value="258">
            <text:p>258</text:p>
          </table:table-cell>
          <table:table-cell table:content-validation-name="val2" table:formula="oooc:=IF([$Stand.B260]&lt;&gt;&quot;&quot;;[$Stand.B260];&quot;&quot;)" office:value-type="string" office:string-value=" Zinha">
            <text:p> Zinha</text:p>
          </table:table-cell>
          <table:table-cell table:content-validation-name="val2" table:formula="oooc:=IF([$Stand.C260]&lt;&gt;&quot;&quot;;[$Stand.C260];&quot;&quot;)" office:value-type="string" office:string-value="Mexiko">
            <text:p>Mexiko</text:p>
          </table:table-cell>
          <table:table-cell table:content-validation-name="val2" table:formula="oooc:=IF([$Stand.D260]&lt;&gt;&quot;&quot;;[$Stand.D260];&quot;&quot;)" office:value-type="string" office:string-value="Spielereinzelporträt">
            <text:p>Spielereinzelporträt</text:p>
          </table:table-cell>
          <table:table-cell table:content-validation-name="val2" table:formula="oooc:=IF([$Stand.E260]&lt;&gt;&quot;&quot;;[$Stand.E260];&quot;&quot;)">
            <text:p/>
          </table:table-cell>
          <table:table-cell table:content-validation-name="val2" table:formula="oooc:=IF(AND([$Stand.G260]=0;NOT(ISERROR(FIND(&quot;,&quot;&amp;[.$A263]&amp;&quot;,&quot;;[.$J$2]))));&quot;X&quot;;&quot;&quot;)">
            <text:p/>
          </table:table-cell>
          <table:table-cell table:content-validation-name="val2" table:formula="oooc:=IF(AND([$Stand.G260]&gt;1;NOT(ISERROR(FIND(&quot;,&quot;&amp;[.A263]&amp;&quot;,&quot;;[.$K$2]))));&quot;X&quot;;&quot;&quot;)">
            <text:p/>
          </table:table-cell>
          <table:table-cell table:content-validation-name="val2" table:formula="oooc:=IF(OR([.F263]=&quot;X&quot;;[.G26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1]" office:value-type="float" office:value="259">
            <text:p>259</text:p>
          </table:table-cell>
          <table:table-cell table:content-validation-name="val2" table:formula="oooc:=IF([$Stand.B261]&lt;&gt;&quot;&quot;;[$Stand.B261];&quot;&quot;)" office:value-type="string" office:string-value="Cuauhtemoc Blanco">
            <text:p>Cuauhtemoc Blanco</text:p>
          </table:table-cell>
          <table:table-cell table:content-validation-name="val2" table:formula="oooc:=IF([$Stand.C261]&lt;&gt;&quot;&quot;;[$Stand.C261];&quot;&quot;)" office:value-type="string" office:string-value="Mexiko">
            <text:p>Mexiko</text:p>
          </table:table-cell>
          <table:table-cell table:content-validation-name="val2" table:formula="oooc:=IF([$Stand.D261]&lt;&gt;&quot;&quot;;[$Stand.D261];&quot;&quot;)" office:value-type="string" office:string-value="Spielereinzelporträt">
            <text:p>Spielereinzelporträt</text:p>
          </table:table-cell>
          <table:table-cell table:content-validation-name="val2" table:formula="oooc:=IF([$Stand.E261]&lt;&gt;&quot;&quot;;[$Stand.E261];&quot;&quot;)">
            <text:p/>
          </table:table-cell>
          <table:table-cell table:content-validation-name="val2" table:formula="oooc:=IF(AND([$Stand.G261]=0;NOT(ISERROR(FIND(&quot;,&quot;&amp;[.$A264]&amp;&quot;,&quot;;[.$J$2]))));&quot;X&quot;;&quot;&quot;)">
            <text:p/>
          </table:table-cell>
          <table:table-cell table:content-validation-name="val2" table:formula="oooc:=IF(AND([$Stand.G261]&gt;1;NOT(ISERROR(FIND(&quot;,&quot;&amp;[.A264]&amp;&quot;,&quot;;[.$K$2]))));&quot;X&quot;;&quot;&quot;)">
            <text:p/>
          </table:table-cell>
          <table:table-cell table:content-validation-name="val2" table:formula="oooc:=IF(OR([.F264]=&quot;X&quot;;[.G26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2]" office:value-type="float" office:value="260">
            <text:p>260</text:p>
          </table:table-cell>
          <table:table-cell table:content-validation-name="val2" table:formula="oooc:=IF([$Stand.B262]&lt;&gt;&quot;&quot;;[$Stand.B262];&quot;&quot;)" office:value-type="string" office:string-value="Jared Borgetti">
            <text:p>Jared Borgetti</text:p>
          </table:table-cell>
          <table:table-cell table:content-validation-name="val2" table:formula="oooc:=IF([$Stand.C262]&lt;&gt;&quot;&quot;;[$Stand.C262];&quot;&quot;)" office:value-type="string" office:string-value="Mexiko">
            <text:p>Mexiko</text:p>
          </table:table-cell>
          <table:table-cell table:content-validation-name="val2" table:formula="oooc:=IF([$Stand.D262]&lt;&gt;&quot;&quot;;[$Stand.D262];&quot;&quot;)" office:value-type="string" office:string-value="Spielereinzelporträt">
            <text:p>Spielereinzelporträt</text:p>
          </table:table-cell>
          <table:table-cell table:content-validation-name="val2" table:formula="oooc:=IF([$Stand.E262]&lt;&gt;&quot;&quot;;[$Stand.E262];&quot;&quot;)">
            <text:p/>
          </table:table-cell>
          <table:table-cell table:content-validation-name="val2" table:formula="oooc:=IF(AND([$Stand.G262]=0;NOT(ISERROR(FIND(&quot;,&quot;&amp;[.$A265]&amp;&quot;,&quot;;[.$J$2]))));&quot;X&quot;;&quot;&quot;)">
            <text:p/>
          </table:table-cell>
          <table:table-cell table:content-validation-name="val2" table:formula="oooc:=IF(AND([$Stand.G262]&gt;1;NOT(ISERROR(FIND(&quot;,&quot;&amp;[.A265]&amp;&quot;,&quot;;[.$K$2]))));&quot;X&quot;;&quot;&quot;)">
            <text:p/>
          </table:table-cell>
          <table:table-cell table:content-validation-name="val2" table:formula="oooc:=IF(OR([.F265]=&quot;X&quot;;[.G26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3]" office:value-type="float" office:value="261">
            <text:p>261</text:p>
          </table:table-cell>
          <table:table-cell table:content-validation-name="val2" table:formula="oooc:=IF([$Stand.B263]&lt;&gt;&quot;&quot;;[$Stand.B263];&quot;&quot;)" office:value-type="string" office:string-value="Omar Bravo">
            <text:p>Omar Bravo</text:p>
          </table:table-cell>
          <table:table-cell table:content-validation-name="val2" table:formula="oooc:=IF([$Stand.C263]&lt;&gt;&quot;&quot;;[$Stand.C263];&quot;&quot;)" office:value-type="string" office:string-value="Mexiko">
            <text:p>Mexiko</text:p>
          </table:table-cell>
          <table:table-cell table:content-validation-name="val2" table:formula="oooc:=IF([$Stand.D263]&lt;&gt;&quot;&quot;;[$Stand.D263];&quot;&quot;)" office:value-type="string" office:string-value="Spielereinzelporträt">
            <text:p>Spielereinzelporträt</text:p>
          </table:table-cell>
          <table:table-cell table:content-validation-name="val2" table:formula="oooc:=IF([$Stand.E263]&lt;&gt;&quot;&quot;;[$Stand.E263];&quot;&quot;)">
            <text:p/>
          </table:table-cell>
          <table:table-cell table:content-validation-name="val2" table:formula="oooc:=IF(AND([$Stand.G263]=0;NOT(ISERROR(FIND(&quot;,&quot;&amp;[.$A266]&amp;&quot;,&quot;;[.$J$2]))));&quot;X&quot;;&quot;&quot;)">
            <text:p/>
          </table:table-cell>
          <table:table-cell table:content-validation-name="val2" table:formula="oooc:=IF(AND([$Stand.G263]&gt;1;NOT(ISERROR(FIND(&quot;,&quot;&amp;[.A266]&amp;&quot;,&quot;;[.$K$2]))));&quot;X&quot;;&quot;&quot;)">
            <text:p/>
          </table:table-cell>
          <table:table-cell table:content-validation-name="val2" table:formula="oooc:=IF(OR([.F266]=&quot;X&quot;;[.G26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4]" office:value-type="float" office:value="262">
            <text:p>262</text:p>
          </table:table-cell>
          <table:table-cell table:content-validation-name="val2" table:formula="oooc:=IF([$Stand.B264]&lt;&gt;&quot;&quot;;[$Stand.B264];&quot;&quot;)" office:value-type="string" office:string-value="Francisco Fonseca">
            <text:p>Francisco Fonseca</text:p>
          </table:table-cell>
          <table:table-cell table:content-validation-name="val2" table:formula="oooc:=IF([$Stand.C264]&lt;&gt;&quot;&quot;;[$Stand.C264];&quot;&quot;)" office:value-type="string" office:string-value="Mexiko">
            <text:p>Mexiko</text:p>
          </table:table-cell>
          <table:table-cell table:content-validation-name="val2" table:formula="oooc:=IF([$Stand.D264]&lt;&gt;&quot;&quot;;[$Stand.D264];&quot;&quot;)" office:value-type="string" office:string-value="Spielereinzelporträt">
            <text:p>Spielereinzelporträt</text:p>
          </table:table-cell>
          <table:table-cell table:content-validation-name="val2" table:formula="oooc:=IF([$Stand.E264]&lt;&gt;&quot;&quot;;[$Stand.E264];&quot;&quot;)">
            <text:p/>
          </table:table-cell>
          <table:table-cell table:content-validation-name="val2" table:formula="oooc:=IF(AND([$Stand.G264]=0;NOT(ISERROR(FIND(&quot;,&quot;&amp;[.$A267]&amp;&quot;,&quot;;[.$J$2]))));&quot;X&quot;;&quot;&quot;)">
            <text:p/>
          </table:table-cell>
          <table:table-cell table:content-validation-name="val2" table:formula="oooc:=IF(AND([$Stand.G264]&gt;1;NOT(ISERROR(FIND(&quot;,&quot;&amp;[.A267]&amp;&quot;,&quot;;[.$K$2]))));&quot;X&quot;;&quot;&quot;)">
            <text:p/>
          </table:table-cell>
          <table:table-cell table:content-validation-name="val2" table:formula="oooc:=IF(OR([.F267]=&quot;X&quot;;[.G26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5]" office:value-type="float" office:value="263">
            <text:p>263</text:p>
          </table:table-cell>
          <table:table-cell table:content-validation-name="val2" table:formula="oooc:=IF([$Stand.B265]&lt;&gt;&quot;&quot;;[$Stand.B265];&quot;&quot;)">
            <text:p/>
          </table:table-cell>
          <table:table-cell table:content-validation-name="val2" table:formula="oooc:=IF([$Stand.C265]&lt;&gt;&quot;&quot;;[$Stand.C265];&quot;&quot;)" office:value-type="string" office:string-value="Iran">
            <text:p>Iran</text:p>
          </table:table-cell>
          <table:table-cell table:content-validation-name="val2" table:formula="oooc:=IF([$Stand.D265]&lt;&gt;&quot;&quot;;[$Stand.D265];&quot;&quot;)" office:value-type="string" office:string-value="Mannschaftsbild">
            <text:p>Mannschaftsbild</text:p>
          </table:table-cell>
          <table:table-cell table:content-validation-name="val2" table:formula="oooc:=IF([$Stand.E265]&lt;&gt;&quot;&quot;;[$Stand.E265];&quot;&quot;)">
            <text:p/>
          </table:table-cell>
          <table:table-cell table:content-validation-name="val2" table:formula="oooc:=IF(AND([$Stand.G265]=0;NOT(ISERROR(FIND(&quot;,&quot;&amp;[.$A268]&amp;&quot;,&quot;;[.$J$2]))));&quot;X&quot;;&quot;&quot;)">
            <text:p/>
          </table:table-cell>
          <table:table-cell table:content-validation-name="val2" table:formula="oooc:=IF(AND([$Stand.G265]&gt;1;NOT(ISERROR(FIND(&quot;,&quot;&amp;[.A268]&amp;&quot;,&quot;;[.$K$2]))));&quot;X&quot;;&quot;&quot;)">
            <text:p/>
          </table:table-cell>
          <table:table-cell table:content-validation-name="val2" table:formula="oooc:=IF(OR([.F268]=&quot;X&quot;;[.G26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6]" office:value-type="float" office:value="264">
            <text:p>264</text:p>
          </table:table-cell>
          <table:table-cell table:content-validation-name="val2" table:formula="oooc:=IF([$Stand.B266]&lt;&gt;&quot;&quot;;[$Stand.B266];&quot;&quot;)">
            <text:p/>
          </table:table-cell>
          <table:table-cell table:content-validation-name="val2" table:formula="oooc:=IF([$Stand.C266]&lt;&gt;&quot;&quot;;[$Stand.C266];&quot;&quot;)" office:value-type="string" office:string-value="Iran">
            <text:p>Iran</text:p>
          </table:table-cell>
          <table:table-cell table:content-validation-name="val2" table:formula="oooc:=IF([$Stand.D266]&lt;&gt;&quot;&quot;;[$Stand.D266];&quot;&quot;)" office:value-type="string" office:string-value="Wappen">
            <text:p>Wappen</text:p>
          </table:table-cell>
          <table:table-cell table:content-validation-name="val2" table:formula="oooc:=IF([$Stand.E266]&lt;&gt;&quot;&quot;;[$Stand.E266];&quot;&quot;)" office:value-type="string" office:string-value="Glitter">
            <text:p>Glitter</text:p>
          </table:table-cell>
          <table:table-cell table:content-validation-name="val2" table:formula="oooc:=IF(AND([$Stand.G266]=0;NOT(ISERROR(FIND(&quot;,&quot;&amp;[.$A269]&amp;&quot;,&quot;;[.$J$2]))));&quot;X&quot;;&quot;&quot;)">
            <text:p/>
          </table:table-cell>
          <table:table-cell table:content-validation-name="val2" table:formula="oooc:=IF(AND([$Stand.G266]&gt;1;NOT(ISERROR(FIND(&quot;,&quot;&amp;[.A269]&amp;&quot;,&quot;;[.$K$2]))));&quot;X&quot;;&quot;&quot;)">
            <text:p/>
          </table:table-cell>
          <table:table-cell table:content-validation-name="val2" table:formula="oooc:=IF(OR([.F269]=&quot;X&quot;;[.G26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7]" office:value-type="float" office:value="265">
            <text:p>265</text:p>
          </table:table-cell>
          <table:table-cell table:content-validation-name="val2" table:formula="oooc:=IF([$Stand.B267]&lt;&gt;&quot;&quot;;[$Stand.B267];&quot;&quot;)" office:value-type="string" office:string-value="Ebrahim Mirzapour">
            <text:p>Ebrahim Mirzapour</text:p>
          </table:table-cell>
          <table:table-cell table:content-validation-name="val2" table:formula="oooc:=IF([$Stand.C267]&lt;&gt;&quot;&quot;;[$Stand.C267];&quot;&quot;)" office:value-type="string" office:string-value="Iran">
            <text:p>Iran</text:p>
          </table:table-cell>
          <table:table-cell table:content-validation-name="val2" table:formula="oooc:=IF([$Stand.D267]&lt;&gt;&quot;&quot;;[$Stand.D267];&quot;&quot;)" office:value-type="string" office:string-value="Spielereinzelporträt">
            <text:p>Spielereinzelporträt</text:p>
          </table:table-cell>
          <table:table-cell table:content-validation-name="val2" table:formula="oooc:=IF([$Stand.E267]&lt;&gt;&quot;&quot;;[$Stand.E267];&quot;&quot;)">
            <text:p/>
          </table:table-cell>
          <table:table-cell table:content-validation-name="val2" table:formula="oooc:=IF(AND([$Stand.G267]=0;NOT(ISERROR(FIND(&quot;,&quot;&amp;[.$A270]&amp;&quot;,&quot;;[.$J$2]))));&quot;X&quot;;&quot;&quot;)">
            <text:p/>
          </table:table-cell>
          <table:table-cell table:content-validation-name="val2" table:formula="oooc:=IF(AND([$Stand.G267]&gt;1;NOT(ISERROR(FIND(&quot;,&quot;&amp;[.A270]&amp;&quot;,&quot;;[.$K$2]))));&quot;X&quot;;&quot;&quot;)">
            <text:p/>
          </table:table-cell>
          <table:table-cell table:content-validation-name="val2" table:formula="oooc:=IF(OR([.F270]=&quot;X&quot;;[.G27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8]" office:value-type="float" office:value="266">
            <text:p>266</text:p>
          </table:table-cell>
          <table:table-cell table:content-validation-name="val2" table:formula="oooc:=IF([$Stand.B268]&lt;&gt;&quot;&quot;;[$Stand.B268];&quot;&quot;)" office:value-type="string" office:string-value="Sayed Alavi">
            <text:p>Sayed Alavi</text:p>
          </table:table-cell>
          <table:table-cell table:content-validation-name="val2" table:formula="oooc:=IF([$Stand.C268]&lt;&gt;&quot;&quot;;[$Stand.C268];&quot;&quot;)" office:value-type="string" office:string-value="Iran">
            <text:p>Iran</text:p>
          </table:table-cell>
          <table:table-cell table:content-validation-name="val2" table:formula="oooc:=IF([$Stand.D268]&lt;&gt;&quot;&quot;;[$Stand.D268];&quot;&quot;)" office:value-type="string" office:string-value="Spielereinzelporträt">
            <text:p>Spielereinzelporträt</text:p>
          </table:table-cell>
          <table:table-cell table:content-validation-name="val2" table:formula="oooc:=IF([$Stand.E268]&lt;&gt;&quot;&quot;;[$Stand.E268];&quot;&quot;)">
            <text:p/>
          </table:table-cell>
          <table:table-cell table:content-validation-name="val2" table:formula="oooc:=IF(AND([$Stand.G268]=0;NOT(ISERROR(FIND(&quot;,&quot;&amp;[.$A271]&amp;&quot;,&quot;;[.$J$2]))));&quot;X&quot;;&quot;&quot;)">
            <text:p/>
          </table:table-cell>
          <table:table-cell table:content-validation-name="val2" table:formula="oooc:=IF(AND([$Stand.G268]&gt;1;NOT(ISERROR(FIND(&quot;,&quot;&amp;[.A271]&amp;&quot;,&quot;;[.$K$2]))));&quot;X&quot;;&quot;&quot;)">
            <text:p/>
          </table:table-cell>
          <table:table-cell table:content-validation-name="val2" table:formula="oooc:=IF(OR([.F271]=&quot;X&quot;;[.G27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69]" office:value-type="float" office:value="267">
            <text:p>267</text:p>
          </table:table-cell>
          <table:table-cell table:content-validation-name="val2" table:formula="oooc:=IF([$Stand.B269]&lt;&gt;&quot;&quot;;[$Stand.B269];&quot;&quot;)" office:value-type="string" office:string-value="Yaha Golmohammadi">
            <text:p>Yaha Golmohammadi</text:p>
          </table:table-cell>
          <table:table-cell table:content-validation-name="val2" table:formula="oooc:=IF([$Stand.C269]&lt;&gt;&quot;&quot;;[$Stand.C269];&quot;&quot;)" office:value-type="string" office:string-value="Iran">
            <text:p>Iran</text:p>
          </table:table-cell>
          <table:table-cell table:content-validation-name="val2" table:formula="oooc:=IF([$Stand.D269]&lt;&gt;&quot;&quot;;[$Stand.D269];&quot;&quot;)" office:value-type="string" office:string-value="Spielereinzelporträt">
            <text:p>Spielereinzelporträt</text:p>
          </table:table-cell>
          <table:table-cell table:content-validation-name="val2" table:formula="oooc:=IF([$Stand.E269]&lt;&gt;&quot;&quot;;[$Stand.E269];&quot;&quot;)">
            <text:p/>
          </table:table-cell>
          <table:table-cell table:content-validation-name="val2" table:formula="oooc:=IF(AND([$Stand.G269]=0;NOT(ISERROR(FIND(&quot;,&quot;&amp;[.$A272]&amp;&quot;,&quot;;[.$J$2]))));&quot;X&quot;;&quot;&quot;)">
            <text:p/>
          </table:table-cell>
          <table:table-cell table:content-validation-name="val2" table:formula="oooc:=IF(AND([$Stand.G269]&gt;1;NOT(ISERROR(FIND(&quot;,&quot;&amp;[.A272]&amp;&quot;,&quot;;[.$K$2]))));&quot;X&quot;;&quot;&quot;)">
            <text:p/>
          </table:table-cell>
          <table:table-cell table:content-validation-name="val2" table:formula="oooc:=IF(OR([.F272]=&quot;X&quot;;[.G27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0]" office:value-type="float" office:value="268">
            <text:p>268</text:p>
          </table:table-cell>
          <table:table-cell table:content-validation-name="val2" table:formula="oooc:=IF([$Stand.B270]&lt;&gt;&quot;&quot;;[$Stand.B270];&quot;&quot;)" office:value-type="string" office:string-value="Hossein Kaebi">
            <text:p>Hossein Kaebi</text:p>
          </table:table-cell>
          <table:table-cell table:content-validation-name="val2" table:formula="oooc:=IF([$Stand.C270]&lt;&gt;&quot;&quot;;[$Stand.C270];&quot;&quot;)" office:value-type="string" office:string-value="Iran">
            <text:p>Iran</text:p>
          </table:table-cell>
          <table:table-cell table:content-validation-name="val2" table:formula="oooc:=IF([$Stand.D270]&lt;&gt;&quot;&quot;;[$Stand.D270];&quot;&quot;)" office:value-type="string" office:string-value="Spielereinzelporträt">
            <text:p>Spielereinzelporträt</text:p>
          </table:table-cell>
          <table:table-cell table:content-validation-name="val2" table:formula="oooc:=IF([$Stand.E270]&lt;&gt;&quot;&quot;;[$Stand.E270];&quot;&quot;)">
            <text:p/>
          </table:table-cell>
          <table:table-cell table:content-validation-name="val2" table:formula="oooc:=IF(AND([$Stand.G270]=0;NOT(ISERROR(FIND(&quot;,&quot;&amp;[.$A273]&amp;&quot;,&quot;;[.$J$2]))));&quot;X&quot;;&quot;&quot;)">
            <text:p/>
          </table:table-cell>
          <table:table-cell table:content-validation-name="val2" table:formula="oooc:=IF(AND([$Stand.G270]&gt;1;NOT(ISERROR(FIND(&quot;,&quot;&amp;[.A273]&amp;&quot;,&quot;;[.$K$2]))));&quot;X&quot;;&quot;&quot;)">
            <text:p/>
          </table:table-cell>
          <table:table-cell table:content-validation-name="val2" table:formula="oooc:=IF(OR([.F273]=&quot;X&quot;;[.G27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1]" office:value-type="float" office:value="269">
            <text:p>269</text:p>
          </table:table-cell>
          <table:table-cell table:content-validation-name="val2" table:formula="oooc:=IF([$Stand.B271]&lt;&gt;&quot;&quot;;[$Stand.B271];&quot;&quot;)" office:value-type="string" office:string-value="Javad Nekounam">
            <text:p>Javad Nekounam</text:p>
          </table:table-cell>
          <table:table-cell table:content-validation-name="val2" table:formula="oooc:=IF([$Stand.C271]&lt;&gt;&quot;&quot;;[$Stand.C271];&quot;&quot;)" office:value-type="string" office:string-value="Iran">
            <text:p>Iran</text:p>
          </table:table-cell>
          <table:table-cell table:content-validation-name="val2" table:formula="oooc:=IF([$Stand.D271]&lt;&gt;&quot;&quot;;[$Stand.D271];&quot;&quot;)" office:value-type="string" office:string-value="Spielereinzelporträt">
            <text:p>Spielereinzelporträt</text:p>
          </table:table-cell>
          <table:table-cell table:content-validation-name="val2" table:formula="oooc:=IF([$Stand.E271]&lt;&gt;&quot;&quot;;[$Stand.E271];&quot;&quot;)">
            <text:p/>
          </table:table-cell>
          <table:table-cell table:content-validation-name="val2" table:formula="oooc:=IF(AND([$Stand.G271]=0;NOT(ISERROR(FIND(&quot;,&quot;&amp;[.$A274]&amp;&quot;,&quot;;[.$J$2]))));&quot;X&quot;;&quot;&quot;)">
            <text:p/>
          </table:table-cell>
          <table:table-cell table:content-validation-name="val2" table:formula="oooc:=IF(AND([$Stand.G271]&gt;1;NOT(ISERROR(FIND(&quot;,&quot;&amp;[.A274]&amp;&quot;,&quot;;[.$K$2]))));&quot;X&quot;;&quot;&quot;)">
            <text:p/>
          </table:table-cell>
          <table:table-cell table:content-validation-name="val2" table:formula="oooc:=IF(OR([.F274]=&quot;X&quot;;[.G27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2]" office:value-type="float" office:value="270">
            <text:p>270</text:p>
          </table:table-cell>
          <table:table-cell table:content-validation-name="val2" table:formula="oooc:=IF([$Stand.B272]&lt;&gt;&quot;&quot;;[$Stand.B272];&quot;&quot;)" office:value-type="string" office:string-value="Rahman Rezaei">
            <text:p>Rahman Rezaei</text:p>
          </table:table-cell>
          <table:table-cell table:content-validation-name="val2" table:formula="oooc:=IF([$Stand.C272]&lt;&gt;&quot;&quot;;[$Stand.C272];&quot;&quot;)" office:value-type="string" office:string-value="Iran">
            <text:p>Iran</text:p>
          </table:table-cell>
          <table:table-cell table:content-validation-name="val2" table:formula="oooc:=IF([$Stand.D272]&lt;&gt;&quot;&quot;;[$Stand.D272];&quot;&quot;)" office:value-type="string" office:string-value="Spielereinzelporträt">
            <text:p>Spielereinzelporträt</text:p>
          </table:table-cell>
          <table:table-cell table:content-validation-name="val2" table:formula="oooc:=IF([$Stand.E272]&lt;&gt;&quot;&quot;;[$Stand.E272];&quot;&quot;)">
            <text:p/>
          </table:table-cell>
          <table:table-cell table:content-validation-name="val2" table:formula="oooc:=IF(AND([$Stand.G272]=0;NOT(ISERROR(FIND(&quot;,&quot;&amp;[.$A275]&amp;&quot;,&quot;;[.$J$2]))));&quot;X&quot;;&quot;&quot;)">
            <text:p/>
          </table:table-cell>
          <table:table-cell table:content-validation-name="val2" table:formula="oooc:=IF(AND([$Stand.G272]&gt;1;NOT(ISERROR(FIND(&quot;,&quot;&amp;[.A275]&amp;&quot;,&quot;;[.$K$2]))));&quot;X&quot;;&quot;&quot;)">
            <text:p/>
          </table:table-cell>
          <table:table-cell table:content-validation-name="val2" table:formula="oooc:=IF(OR([.F275]=&quot;X&quot;;[.G27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3]" office:value-type="float" office:value="271">
            <text:p>271</text:p>
          </table:table-cell>
          <table:table-cell table:content-validation-name="val2" table:formula="oooc:=IF([$Stand.B273]&lt;&gt;&quot;&quot;;[$Stand.B273];&quot;&quot;)" office:value-type="string" office:string-value="Ali Karimi">
            <text:p>Ali Karimi</text:p>
          </table:table-cell>
          <table:table-cell table:content-validation-name="val2" table:formula="oooc:=IF([$Stand.C273]&lt;&gt;&quot;&quot;;[$Stand.C273];&quot;&quot;)" office:value-type="string" office:string-value="Iran">
            <text:p>Iran</text:p>
          </table:table-cell>
          <table:table-cell table:content-validation-name="val2" table:formula="oooc:=IF([$Stand.D273]&lt;&gt;&quot;&quot;;[$Stand.D273];&quot;&quot;)" office:value-type="string" office:string-value="Spielereinzelporträt">
            <text:p>Spielereinzelporträt</text:p>
          </table:table-cell>
          <table:table-cell table:content-validation-name="val2" table:formula="oooc:=IF([$Stand.E273]&lt;&gt;&quot;&quot;;[$Stand.E273];&quot;&quot;)">
            <text:p/>
          </table:table-cell>
          <table:table-cell table:content-validation-name="val2" table:formula="oooc:=IF(AND([$Stand.G273]=0;NOT(ISERROR(FIND(&quot;,&quot;&amp;[.$A276]&amp;&quot;,&quot;;[.$J$2]))));&quot;X&quot;;&quot;&quot;)">
            <text:p/>
          </table:table-cell>
          <table:table-cell table:content-validation-name="val2" table:formula="oooc:=IF(AND([$Stand.G273]&gt;1;NOT(ISERROR(FIND(&quot;,&quot;&amp;[.A276]&amp;&quot;,&quot;;[.$K$2]))));&quot;X&quot;;&quot;&quot;)">
            <text:p/>
          </table:table-cell>
          <table:table-cell table:content-validation-name="val2" table:formula="oooc:=IF(OR([.F276]=&quot;X&quot;;[.G27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4]" office:value-type="float" office:value="272">
            <text:p>272</text:p>
          </table:table-cell>
          <table:table-cell table:content-validation-name="val2" table:formula="oooc:=IF([$Stand.B274]&lt;&gt;&quot;&quot;;[$Stand.B274];&quot;&quot;)" office:value-type="string" office:string-value="Javad Kazemeyan">
            <text:p>Javad Kazemeyan</text:p>
          </table:table-cell>
          <table:table-cell table:content-validation-name="val2" table:formula="oooc:=IF([$Stand.C274]&lt;&gt;&quot;&quot;;[$Stand.C274];&quot;&quot;)" office:value-type="string" office:string-value="Iran">
            <text:p>Iran</text:p>
          </table:table-cell>
          <table:table-cell table:content-validation-name="val2" table:formula="oooc:=IF([$Stand.D274]&lt;&gt;&quot;&quot;;[$Stand.D274];&quot;&quot;)" office:value-type="string" office:string-value="Spielereinzelporträt">
            <text:p>Spielereinzelporträt</text:p>
          </table:table-cell>
          <table:table-cell table:content-validation-name="val2" table:formula="oooc:=IF([$Stand.E274]&lt;&gt;&quot;&quot;;[$Stand.E274];&quot;&quot;)">
            <text:p/>
          </table:table-cell>
          <table:table-cell table:content-validation-name="val2" table:formula="oooc:=IF(AND([$Stand.G274]=0;NOT(ISERROR(FIND(&quot;,&quot;&amp;[.$A277]&amp;&quot;,&quot;;[.$J$2]))));&quot;X&quot;;&quot;&quot;)">
            <text:p/>
          </table:table-cell>
          <table:table-cell table:content-validation-name="val2" table:formula="oooc:=IF(AND([$Stand.G274]&gt;1;NOT(ISERROR(FIND(&quot;,&quot;&amp;[.A277]&amp;&quot;,&quot;;[.$K$2]))));&quot;X&quot;;&quot;&quot;)">
            <text:p/>
          </table:table-cell>
          <table:table-cell table:content-validation-name="val2" table:formula="oooc:=IF(OR([.F277]=&quot;X&quot;;[.G27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5]" office:value-type="float" office:value="273">
            <text:p>273</text:p>
          </table:table-cell>
          <table:table-cell table:content-validation-name="val2" table:formula="oooc:=IF([$Stand.B275]&lt;&gt;&quot;&quot;;[$Stand.B275];&quot;&quot;)" office:value-type="string" office:string-value="Mehdi Mahdavikia">
            <text:p>Mehdi Mahdavikia</text:p>
          </table:table-cell>
          <table:table-cell table:content-validation-name="val2" table:formula="oooc:=IF([$Stand.C275]&lt;&gt;&quot;&quot;;[$Stand.C275];&quot;&quot;)" office:value-type="string" office:string-value="Iran">
            <text:p>Iran</text:p>
          </table:table-cell>
          <table:table-cell table:content-validation-name="val2" table:formula="oooc:=IF([$Stand.D275]&lt;&gt;&quot;&quot;;[$Stand.D275];&quot;&quot;)" office:value-type="string" office:string-value="Spielereinzelporträt">
            <text:p>Spielereinzelporträt</text:p>
          </table:table-cell>
          <table:table-cell table:content-validation-name="val2" table:formula="oooc:=IF([$Stand.E275]&lt;&gt;&quot;&quot;;[$Stand.E275];&quot;&quot;)">
            <text:p/>
          </table:table-cell>
          <table:table-cell table:content-validation-name="val2" table:formula="oooc:=IF(AND([$Stand.G275]=0;NOT(ISERROR(FIND(&quot;,&quot;&amp;[.$A278]&amp;&quot;,&quot;;[.$J$2]))));&quot;X&quot;;&quot;&quot;)">
            <text:p/>
          </table:table-cell>
          <table:table-cell table:content-validation-name="val2" table:formula="oooc:=IF(AND([$Stand.G275]&gt;1;NOT(ISERROR(FIND(&quot;,&quot;&amp;[.A278]&amp;&quot;,&quot;;[.$K$2]))));&quot;X&quot;;&quot;&quot;)">
            <text:p/>
          </table:table-cell>
          <table:table-cell table:content-validation-name="val2" table:formula="oooc:=IF(OR([.F278]=&quot;X&quot;;[.G27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6]" office:value-type="float" office:value="274">
            <text:p>274</text:p>
          </table:table-cell>
          <table:table-cell table:content-validation-name="val2" table:formula="oooc:=IF([$Stand.B276]&lt;&gt;&quot;&quot;;[$Stand.B276];&quot;&quot;)" office:value-type="string" office:string-value="Eman Mobali">
            <text:p>Eman Mobali</text:p>
          </table:table-cell>
          <table:table-cell table:content-validation-name="val2" table:formula="oooc:=IF([$Stand.C276]&lt;&gt;&quot;&quot;;[$Stand.C276];&quot;&quot;)" office:value-type="string" office:string-value="Iran">
            <text:p>Iran</text:p>
          </table:table-cell>
          <table:table-cell table:content-validation-name="val2" table:formula="oooc:=IF([$Stand.D276]&lt;&gt;&quot;&quot;;[$Stand.D276];&quot;&quot;)" office:value-type="string" office:string-value="Spielereinzelporträt">
            <text:p>Spielereinzelporträt</text:p>
          </table:table-cell>
          <table:table-cell table:content-validation-name="val2" table:formula="oooc:=IF([$Stand.E276]&lt;&gt;&quot;&quot;;[$Stand.E276];&quot;&quot;)">
            <text:p/>
          </table:table-cell>
          <table:table-cell table:content-validation-name="val2" table:formula="oooc:=IF(AND([$Stand.G276]=0;NOT(ISERROR(FIND(&quot;,&quot;&amp;[.$A279]&amp;&quot;,&quot;;[.$J$2]))));&quot;X&quot;;&quot;&quot;)">
            <text:p/>
          </table:table-cell>
          <table:table-cell table:content-validation-name="val2" table:formula="oooc:=IF(AND([$Stand.G276]&gt;1;NOT(ISERROR(FIND(&quot;,&quot;&amp;[.A279]&amp;&quot;,&quot;;[.$K$2]))));&quot;X&quot;;&quot;&quot;)">
            <text:p/>
          </table:table-cell>
          <table:table-cell table:content-validation-name="val2" table:formula="oooc:=IF(OR([.F279]=&quot;X&quot;;[.G27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7]" office:value-type="float" office:value="275">
            <text:p>275</text:p>
          </table:table-cell>
          <table:table-cell table:content-validation-name="val2" table:formula="oooc:=IF([$Stand.B277]&lt;&gt;&quot;&quot;;[$Stand.B277];&quot;&quot;)" office:value-type="string" office:string-value="Moharram Navidkia">
            <text:p>Moharram Navidkia</text:p>
          </table:table-cell>
          <table:table-cell table:content-validation-name="val2" table:formula="oooc:=IF([$Stand.C277]&lt;&gt;&quot;&quot;;[$Stand.C277];&quot;&quot;)" office:value-type="string" office:string-value="Iran">
            <text:p>Iran</text:p>
          </table:table-cell>
          <table:table-cell table:content-validation-name="val2" table:formula="oooc:=IF([$Stand.D277]&lt;&gt;&quot;&quot;;[$Stand.D277];&quot;&quot;)" office:value-type="string" office:string-value="Spielereinzelporträt">
            <text:p>Spielereinzelporträt</text:p>
          </table:table-cell>
          <table:table-cell table:content-validation-name="val2" table:formula="oooc:=IF([$Stand.E277]&lt;&gt;&quot;&quot;;[$Stand.E277];&quot;&quot;)">
            <text:p/>
          </table:table-cell>
          <table:table-cell table:content-validation-name="val2" table:formula="oooc:=IF(AND([$Stand.G277]=0;NOT(ISERROR(FIND(&quot;,&quot;&amp;[.$A280]&amp;&quot;,&quot;;[.$J$2]))));&quot;X&quot;;&quot;&quot;)">
            <text:p/>
          </table:table-cell>
          <table:table-cell table:content-validation-name="val2" table:formula="oooc:=IF(AND([$Stand.G277]&gt;1;NOT(ISERROR(FIND(&quot;,&quot;&amp;[.A280]&amp;&quot;,&quot;;[.$K$2]))));&quot;X&quot;;&quot;&quot;)">
            <text:p/>
          </table:table-cell>
          <table:table-cell table:content-validation-name="val2" table:formula="oooc:=IF(OR([.F280]=&quot;X&quot;;[.G28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8]" office:value-type="float" office:value="276">
            <text:p>276</text:p>
          </table:table-cell>
          <table:table-cell table:content-validation-name="val2" table:formula="oooc:=IF([$Stand.B278]&lt;&gt;&quot;&quot;;[$Stand.B278];&quot;&quot;)" office:value-type="string" office:string-value="Mohammad Nosrati">
            <text:p>Mohammad Nosrati</text:p>
          </table:table-cell>
          <table:table-cell table:content-validation-name="val2" table:formula="oooc:=IF([$Stand.C278]&lt;&gt;&quot;&quot;;[$Stand.C278];&quot;&quot;)" office:value-type="string" office:string-value="Iran">
            <text:p>Iran</text:p>
          </table:table-cell>
          <table:table-cell table:content-validation-name="val2" table:formula="oooc:=IF([$Stand.D278]&lt;&gt;&quot;&quot;;[$Stand.D278];&quot;&quot;)" office:value-type="string" office:string-value="Spielereinzelporträt">
            <text:p>Spielereinzelporträt</text:p>
          </table:table-cell>
          <table:table-cell table:content-validation-name="val2" table:formula="oooc:=IF([$Stand.E278]&lt;&gt;&quot;&quot;;[$Stand.E278];&quot;&quot;)">
            <text:p/>
          </table:table-cell>
          <table:table-cell table:content-validation-name="val2" table:formula="oooc:=IF(AND([$Stand.G278]=0;NOT(ISERROR(FIND(&quot;,&quot;&amp;[.$A281]&amp;&quot;,&quot;;[.$J$2]))));&quot;X&quot;;&quot;&quot;)">
            <text:p/>
          </table:table-cell>
          <table:table-cell table:content-validation-name="val2" table:formula="oooc:=IF(AND([$Stand.G278]&gt;1;NOT(ISERROR(FIND(&quot;,&quot;&amp;[.A281]&amp;&quot;,&quot;;[.$K$2]))));&quot;X&quot;;&quot;&quot;)">
            <text:p/>
          </table:table-cell>
          <table:table-cell table:content-validation-name="val2" table:formula="oooc:=IF(OR([.F281]=&quot;X&quot;;[.G28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79]" office:value-type="float" office:value="277">
            <text:p>277</text:p>
          </table:table-cell>
          <table:table-cell table:content-validation-name="val2" table:formula="oooc:=IF([$Stand.B279]&lt;&gt;&quot;&quot;;[$Stand.B279];&quot;&quot;)" office:value-type="string" office:string-value="Ferydoon Zandi">
            <text:p>Ferydoon Zandi</text:p>
          </table:table-cell>
          <table:table-cell table:content-validation-name="val2" table:formula="oooc:=IF([$Stand.C279]&lt;&gt;&quot;&quot;;[$Stand.C279];&quot;&quot;)" office:value-type="string" office:string-value="Iran">
            <text:p>Iran</text:p>
          </table:table-cell>
          <table:table-cell table:content-validation-name="val2" table:formula="oooc:=IF([$Stand.D279]&lt;&gt;&quot;&quot;;[$Stand.D279];&quot;&quot;)" office:value-type="string" office:string-value="Spielereinzelporträt">
            <text:p>Spielereinzelporträt</text:p>
          </table:table-cell>
          <table:table-cell table:content-validation-name="val2" table:formula="oooc:=IF([$Stand.E279]&lt;&gt;&quot;&quot;;[$Stand.E279];&quot;&quot;)">
            <text:p/>
          </table:table-cell>
          <table:table-cell table:content-validation-name="val2" table:formula="oooc:=IF(AND([$Stand.G279]=0;NOT(ISERROR(FIND(&quot;,&quot;&amp;[.$A282]&amp;&quot;,&quot;;[.$J$2]))));&quot;X&quot;;&quot;&quot;)">
            <text:p/>
          </table:table-cell>
          <table:table-cell table:content-validation-name="val2" table:formula="oooc:=IF(AND([$Stand.G279]&gt;1;NOT(ISERROR(FIND(&quot;,&quot;&amp;[.A282]&amp;&quot;,&quot;;[.$K$2]))));&quot;X&quot;;&quot;&quot;)">
            <text:p/>
          </table:table-cell>
          <table:table-cell table:content-validation-name="val2" table:formula="oooc:=IF(OR([.F282]=&quot;X&quot;;[.G28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0]" office:value-type="float" office:value="278">
            <text:p>278</text:p>
          </table:table-cell>
          <table:table-cell table:content-validation-name="val2" table:formula="oooc:=IF([$Stand.B280]&lt;&gt;&quot;&quot;;[$Stand.B280];&quot;&quot;)" office:value-type="string" office:string-value="Ali Daei">
            <text:p>Ali Daei</text:p>
          </table:table-cell>
          <table:table-cell table:content-validation-name="val2" table:formula="oooc:=IF([$Stand.C280]&lt;&gt;&quot;&quot;;[$Stand.C280];&quot;&quot;)" office:value-type="string" office:string-value="Iran">
            <text:p>Iran</text:p>
          </table:table-cell>
          <table:table-cell table:content-validation-name="val2" table:formula="oooc:=IF([$Stand.D280]&lt;&gt;&quot;&quot;;[$Stand.D280];&quot;&quot;)" office:value-type="string" office:string-value="Spielereinzelporträt">
            <text:p>Spielereinzelporträt</text:p>
          </table:table-cell>
          <table:table-cell table:content-validation-name="val2" table:formula="oooc:=IF([$Stand.E280]&lt;&gt;&quot;&quot;;[$Stand.E280];&quot;&quot;)">
            <text:p/>
          </table:table-cell>
          <table:table-cell table:content-validation-name="val2" table:formula="oooc:=IF(AND([$Stand.G280]=0;NOT(ISERROR(FIND(&quot;,&quot;&amp;[.$A283]&amp;&quot;,&quot;;[.$J$2]))));&quot;X&quot;;&quot;&quot;)">
            <text:p/>
          </table:table-cell>
          <table:table-cell table:content-validation-name="val2" table:formula="oooc:=IF(AND([$Stand.G280]&gt;1;NOT(ISERROR(FIND(&quot;,&quot;&amp;[.A283]&amp;&quot;,&quot;;[.$K$2]))));&quot;X&quot;;&quot;&quot;)">
            <text:p/>
          </table:table-cell>
          <table:table-cell table:content-validation-name="val2" table:formula="oooc:=IF(OR([.F283]=&quot;X&quot;;[.G28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1]" office:value-type="float" office:value="279">
            <text:p>279</text:p>
          </table:table-cell>
          <table:table-cell table:content-validation-name="val2" table:formula="oooc:=IF([$Stand.B281]&lt;&gt;&quot;&quot;;[$Stand.B281];&quot;&quot;)" office:value-type="string" office:string-value="Vahid Hashemian">
            <text:p>Vahid Hashemian</text:p>
          </table:table-cell>
          <table:table-cell table:content-validation-name="val2" table:formula="oooc:=IF([$Stand.C281]&lt;&gt;&quot;&quot;;[$Stand.C281];&quot;&quot;)" office:value-type="string" office:string-value="Iran">
            <text:p>Iran</text:p>
          </table:table-cell>
          <table:table-cell table:content-validation-name="val2" table:formula="oooc:=IF([$Stand.D281]&lt;&gt;&quot;&quot;;[$Stand.D281];&quot;&quot;)" office:value-type="string" office:string-value="Spielereinzelporträt">
            <text:p>Spielereinzelporträt</text:p>
          </table:table-cell>
          <table:table-cell table:content-validation-name="val2" table:formula="oooc:=IF([$Stand.E281]&lt;&gt;&quot;&quot;;[$Stand.E281];&quot;&quot;)">
            <text:p/>
          </table:table-cell>
          <table:table-cell table:content-validation-name="val2" table:formula="oooc:=IF(AND([$Stand.G281]=0;NOT(ISERROR(FIND(&quot;,&quot;&amp;[.$A284]&amp;&quot;,&quot;;[.$J$2]))));&quot;X&quot;;&quot;&quot;)">
            <text:p/>
          </table:table-cell>
          <table:table-cell table:content-validation-name="val2" table:formula="oooc:=IF(AND([$Stand.G281]&gt;1;NOT(ISERROR(FIND(&quot;,&quot;&amp;[.A284]&amp;&quot;,&quot;;[.$K$2]))));&quot;X&quot;;&quot;&quot;)">
            <text:p/>
          </table:table-cell>
          <table:table-cell table:content-validation-name="val2" table:formula="oooc:=IF(OR([.F284]=&quot;X&quot;;[.G28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2]" office:value-type="float" office:value="280">
            <text:p>280</text:p>
          </table:table-cell>
          <table:table-cell table:content-validation-name="val2" table:formula="oooc:=IF([$Stand.B282]&lt;&gt;&quot;&quot;;[$Stand.B282];&quot;&quot;)" office:value-type="string" office:string-value="Alireza Vahedi">
            <text:p>Alireza Vahedi</text:p>
          </table:table-cell>
          <table:table-cell table:content-validation-name="val2" table:formula="oooc:=IF([$Stand.C282]&lt;&gt;&quot;&quot;;[$Stand.C282];&quot;&quot;)" office:value-type="string" office:string-value="Iran">
            <text:p>Iran</text:p>
          </table:table-cell>
          <table:table-cell table:content-validation-name="val2" table:formula="oooc:=IF([$Stand.D282]&lt;&gt;&quot;&quot;;[$Stand.D282];&quot;&quot;)" office:value-type="string" office:string-value="Spielereinzelporträt">
            <text:p>Spielereinzelporträt</text:p>
          </table:table-cell>
          <table:table-cell table:content-validation-name="val2" table:formula="oooc:=IF([$Stand.E282]&lt;&gt;&quot;&quot;;[$Stand.E282];&quot;&quot;)">
            <text:p/>
          </table:table-cell>
          <table:table-cell table:content-validation-name="val2" table:formula="oooc:=IF(AND([$Stand.G282]=0;NOT(ISERROR(FIND(&quot;,&quot;&amp;[.$A285]&amp;&quot;,&quot;;[.$J$2]))));&quot;X&quot;;&quot;&quot;)">
            <text:p/>
          </table:table-cell>
          <table:table-cell table:content-validation-name="val2" table:formula="oooc:=IF(AND([$Stand.G282]&gt;1;NOT(ISERROR(FIND(&quot;,&quot;&amp;[.A285]&amp;&quot;,&quot;;[.$K$2]))));&quot;X&quot;;&quot;&quot;)">
            <text:p/>
          </table:table-cell>
          <table:table-cell table:content-validation-name="val2" table:formula="oooc:=IF(OR([.F285]=&quot;X&quot;;[.G28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3]" office:value-type="float" office:value="281">
            <text:p>281</text:p>
          </table:table-cell>
          <table:table-cell table:content-validation-name="val2" table:formula="oooc:=IF([$Stand.B283]&lt;&gt;&quot;&quot;;[$Stand.B283];&quot;&quot;)" office:value-type="string" office:string-value="Mehdi Rahmati">
            <text:p>Mehdi Rahmati</text:p>
          </table:table-cell>
          <table:table-cell table:content-validation-name="val2" table:formula="oooc:=IF([$Stand.C283]&lt;&gt;&quot;&quot;;[$Stand.C283];&quot;&quot;)" office:value-type="string" office:string-value="Iran">
            <text:p>Iran</text:p>
          </table:table-cell>
          <table:table-cell table:content-validation-name="val2" table:formula="oooc:=IF([$Stand.D283]&lt;&gt;&quot;&quot;;[$Stand.D283];&quot;&quot;)" office:value-type="string" office:string-value="Spielereinzelporträt">
            <text:p>Spielereinzelporträt</text:p>
          </table:table-cell>
          <table:table-cell table:content-validation-name="val2" table:formula="oooc:=IF([$Stand.E283]&lt;&gt;&quot;&quot;;[$Stand.E283];&quot;&quot;)">
            <text:p/>
          </table:table-cell>
          <table:table-cell table:content-validation-name="val2" table:formula="oooc:=IF(AND([$Stand.G283]=0;NOT(ISERROR(FIND(&quot;,&quot;&amp;[.$A286]&amp;&quot;,&quot;;[.$J$2]))));&quot;X&quot;;&quot;&quot;)">
            <text:p/>
          </table:table-cell>
          <table:table-cell table:content-validation-name="val2" table:formula="oooc:=IF(AND([$Stand.G283]&gt;1;NOT(ISERROR(FIND(&quot;,&quot;&amp;[.A286]&amp;&quot;,&quot;;[.$K$2]))));&quot;X&quot;;&quot;&quot;)">
            <text:p/>
          </table:table-cell>
          <table:table-cell table:content-validation-name="val2" table:formula="oooc:=IF(OR([.F286]=&quot;X&quot;;[.G28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4]" office:value-type="float" office:value="282">
            <text:p>282</text:p>
          </table:table-cell>
          <table:table-cell table:content-validation-name="val2" table:formula="oooc:=IF([$Stand.B284]&lt;&gt;&quot;&quot;;[$Stand.B284];&quot;&quot;)">
            <text:p/>
          </table:table-cell>
          <table:table-cell table:content-validation-name="val2" table:formula="oooc:=IF([$Stand.C284]&lt;&gt;&quot;&quot;;[$Stand.C284];&quot;&quot;)" office:value-type="string" office:string-value="Portugal">
            <text:p>Portugal</text:p>
          </table:table-cell>
          <table:table-cell table:content-validation-name="val2" table:formula="oooc:=IF([$Stand.D284]&lt;&gt;&quot;&quot;;[$Stand.D284];&quot;&quot;)" office:value-type="string" office:string-value="Mannschaftsbild">
            <text:p>Mannschaftsbild</text:p>
          </table:table-cell>
          <table:table-cell table:content-validation-name="val2" table:formula="oooc:=IF([$Stand.E284]&lt;&gt;&quot;&quot;;[$Stand.E284];&quot;&quot;)">
            <text:p/>
          </table:table-cell>
          <table:table-cell table:content-validation-name="val2" table:formula="oooc:=IF(AND([$Stand.G284]=0;NOT(ISERROR(FIND(&quot;,&quot;&amp;[.$A287]&amp;&quot;,&quot;;[.$J$2]))));&quot;X&quot;;&quot;&quot;)">
            <text:p/>
          </table:table-cell>
          <table:table-cell table:content-validation-name="val2" table:formula="oooc:=IF(AND([$Stand.G284]&gt;1;NOT(ISERROR(FIND(&quot;,&quot;&amp;[.A287]&amp;&quot;,&quot;;[.$K$2]))));&quot;X&quot;;&quot;&quot;)">
            <text:p/>
          </table:table-cell>
          <table:table-cell table:content-validation-name="val2" table:formula="oooc:=IF(OR([.F287]=&quot;X&quot;;[.G28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5]" office:value-type="float" office:value="283">
            <text:p>283</text:p>
          </table:table-cell>
          <table:table-cell table:content-validation-name="val2" table:formula="oooc:=IF([$Stand.B285]&lt;&gt;&quot;&quot;;[$Stand.B285];&quot;&quot;)">
            <text:p/>
          </table:table-cell>
          <table:table-cell table:content-validation-name="val2" table:formula="oooc:=IF([$Stand.C285]&lt;&gt;&quot;&quot;;[$Stand.C285];&quot;&quot;)" office:value-type="string" office:string-value="Portugal">
            <text:p>Portugal</text:p>
          </table:table-cell>
          <table:table-cell table:content-validation-name="val2" table:formula="oooc:=IF([$Stand.D285]&lt;&gt;&quot;&quot;;[$Stand.D285];&quot;&quot;)" office:value-type="string" office:string-value="Wappen">
            <text:p>Wappen</text:p>
          </table:table-cell>
          <table:table-cell table:content-validation-name="val2" table:formula="oooc:=IF([$Stand.E285]&lt;&gt;&quot;&quot;;[$Stand.E285];&quot;&quot;)" office:value-type="string" office:string-value="Glitter">
            <text:p>Glitter</text:p>
          </table:table-cell>
          <table:table-cell table:content-validation-name="val2" table:formula="oooc:=IF(AND([$Stand.G285]=0;NOT(ISERROR(FIND(&quot;,&quot;&amp;[.$A288]&amp;&quot;,&quot;;[.$J$2]))));&quot;X&quot;;&quot;&quot;)">
            <text:p/>
          </table:table-cell>
          <table:table-cell table:content-validation-name="val2" table:formula="oooc:=IF(AND([$Stand.G285]&gt;1;NOT(ISERROR(FIND(&quot;,&quot;&amp;[.A288]&amp;&quot;,&quot;;[.$K$2]))));&quot;X&quot;;&quot;&quot;)">
            <text:p/>
          </table:table-cell>
          <table:table-cell table:content-validation-name="val2" table:formula="oooc:=IF(OR([.F288]=&quot;X&quot;;[.G28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6]" office:value-type="float" office:value="284">
            <text:p>284</text:p>
          </table:table-cell>
          <table:table-cell table:content-validation-name="val2" table:formula="oooc:=IF([$Stand.B286]&lt;&gt;&quot;&quot;;[$Stand.B286];&quot;&quot;)" office:value-type="string" office:string-value="Ricardo">
            <text:p>Ricardo</text:p>
          </table:table-cell>
          <table:table-cell table:content-validation-name="val2" table:formula="oooc:=IF([$Stand.C286]&lt;&gt;&quot;&quot;;[$Stand.C286];&quot;&quot;)" office:value-type="string" office:string-value="Portugal">
            <text:p>Portugal</text:p>
          </table:table-cell>
          <table:table-cell table:content-validation-name="val2" table:formula="oooc:=IF([$Stand.D286]&lt;&gt;&quot;&quot;;[$Stand.D286];&quot;&quot;)" office:value-type="string" office:string-value="Spielereinzelporträt">
            <text:p>Spielereinzelporträt</text:p>
          </table:table-cell>
          <table:table-cell table:content-validation-name="val2" table:formula="oooc:=IF([$Stand.E286]&lt;&gt;&quot;&quot;;[$Stand.E286];&quot;&quot;)">
            <text:p/>
          </table:table-cell>
          <table:table-cell table:content-validation-name="val2" table:formula="oooc:=IF(AND([$Stand.G286]=0;NOT(ISERROR(FIND(&quot;,&quot;&amp;[.$A289]&amp;&quot;,&quot;;[.$J$2]))));&quot;X&quot;;&quot;&quot;)">
            <text:p/>
          </table:table-cell>
          <table:table-cell table:content-validation-name="val2" table:formula="oooc:=IF(AND([$Stand.G286]&gt;1;NOT(ISERROR(FIND(&quot;,&quot;&amp;[.A289]&amp;&quot;,&quot;;[.$K$2]))));&quot;X&quot;;&quot;&quot;)">
            <text:p/>
          </table:table-cell>
          <table:table-cell table:content-validation-name="val2" table:formula="oooc:=IF(OR([.F289]=&quot;X&quot;;[.G28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7]" office:value-type="float" office:value="285">
            <text:p>285</text:p>
          </table:table-cell>
          <table:table-cell table:content-validation-name="val2" table:formula="oooc:=IF([$Stand.B287]&lt;&gt;&quot;&quot;;[$Stand.B287];&quot;&quot;)" office:value-type="string" office:string-value="Jorge Andrade">
            <text:p>Jorge Andrade</text:p>
          </table:table-cell>
          <table:table-cell table:content-validation-name="val2" table:formula="oooc:=IF([$Stand.C287]&lt;&gt;&quot;&quot;;[$Stand.C287];&quot;&quot;)" office:value-type="string" office:string-value="Portugal">
            <text:p>Portugal</text:p>
          </table:table-cell>
          <table:table-cell table:content-validation-name="val2" table:formula="oooc:=IF([$Stand.D287]&lt;&gt;&quot;&quot;;[$Stand.D287];&quot;&quot;)" office:value-type="string" office:string-value="Spielereinzelporträt">
            <text:p>Spielereinzelporträt</text:p>
          </table:table-cell>
          <table:table-cell table:content-validation-name="val2" table:formula="oooc:=IF([$Stand.E287]&lt;&gt;&quot;&quot;;[$Stand.E287];&quot;&quot;)">
            <text:p/>
          </table:table-cell>
          <table:table-cell table:content-validation-name="val2" table:formula="oooc:=IF(AND([$Stand.G287]=0;NOT(ISERROR(FIND(&quot;,&quot;&amp;[.$A290]&amp;&quot;,&quot;;[.$J$2]))));&quot;X&quot;;&quot;&quot;)">
            <text:p/>
          </table:table-cell>
          <table:table-cell table:content-validation-name="val2" table:formula="oooc:=IF(AND([$Stand.G287]&gt;1;NOT(ISERROR(FIND(&quot;,&quot;&amp;[.A290]&amp;&quot;,&quot;;[.$K$2]))));&quot;X&quot;;&quot;&quot;)">
            <text:p/>
          </table:table-cell>
          <table:table-cell table:content-validation-name="val2" table:formula="oooc:=IF(OR([.F290]=&quot;X&quot;;[.G29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8]" office:value-type="float" office:value="286">
            <text:p>286</text:p>
          </table:table-cell>
          <table:table-cell table:content-validation-name="val2" table:formula="oooc:=IF([$Stand.B288]&lt;&gt;&quot;&quot;;[$Stand.B288];&quot;&quot;)" office:value-type="string" office:string-value="Marco Caneira">
            <text:p>Marco Caneira</text:p>
          </table:table-cell>
          <table:table-cell table:content-validation-name="val2" table:formula="oooc:=IF([$Stand.C288]&lt;&gt;&quot;&quot;;[$Stand.C288];&quot;&quot;)" office:value-type="string" office:string-value="Portugal">
            <text:p>Portugal</text:p>
          </table:table-cell>
          <table:table-cell table:content-validation-name="val2" table:formula="oooc:=IF([$Stand.D288]&lt;&gt;&quot;&quot;;[$Stand.D288];&quot;&quot;)" office:value-type="string" office:string-value="Spielereinzelporträt">
            <text:p>Spielereinzelporträt</text:p>
          </table:table-cell>
          <table:table-cell table:content-validation-name="val2" table:formula="oooc:=IF([$Stand.E288]&lt;&gt;&quot;&quot;;[$Stand.E288];&quot;&quot;)">
            <text:p/>
          </table:table-cell>
          <table:table-cell table:content-validation-name="val2" table:formula="oooc:=IF(AND([$Stand.G288]=0;NOT(ISERROR(FIND(&quot;,&quot;&amp;[.$A291]&amp;&quot;,&quot;;[.$J$2]))));&quot;X&quot;;&quot;&quot;)">
            <text:p/>
          </table:table-cell>
          <table:table-cell table:content-validation-name="val2" table:formula="oooc:=IF(AND([$Stand.G288]&gt;1;NOT(ISERROR(FIND(&quot;,&quot;&amp;[.A291]&amp;&quot;,&quot;;[.$K$2]))));&quot;X&quot;;&quot;&quot;)">
            <text:p/>
          </table:table-cell>
          <table:table-cell table:content-validation-name="val2" table:formula="oooc:=IF(OR([.F291]=&quot;X&quot;;[.G29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89]" office:value-type="float" office:value="287">
            <text:p>287</text:p>
          </table:table-cell>
          <table:table-cell table:content-validation-name="val2" table:formula="oooc:=IF([$Stand.B289]&lt;&gt;&quot;&quot;;[$Stand.B289];&quot;&quot;)" office:value-type="string" office:string-value="Miguel">
            <text:p>Miguel</text:p>
          </table:table-cell>
          <table:table-cell table:content-validation-name="val2" table:formula="oooc:=IF([$Stand.C289]&lt;&gt;&quot;&quot;;[$Stand.C289];&quot;&quot;)" office:value-type="string" office:string-value="Portugal">
            <text:p>Portugal</text:p>
          </table:table-cell>
          <table:table-cell table:content-validation-name="val2" table:formula="oooc:=IF([$Stand.D289]&lt;&gt;&quot;&quot;;[$Stand.D289];&quot;&quot;)" office:value-type="string" office:string-value="Spielereinzelporträt">
            <text:p>Spielereinzelporträt</text:p>
          </table:table-cell>
          <table:table-cell table:content-validation-name="val2" table:formula="oooc:=IF([$Stand.E289]&lt;&gt;&quot;&quot;;[$Stand.E289];&quot;&quot;)">
            <text:p/>
          </table:table-cell>
          <table:table-cell table:content-validation-name="val2" table:formula="oooc:=IF(AND([$Stand.G289]=0;NOT(ISERROR(FIND(&quot;,&quot;&amp;[.$A292]&amp;&quot;,&quot;;[.$J$2]))));&quot;X&quot;;&quot;&quot;)">
            <text:p/>
          </table:table-cell>
          <table:table-cell table:content-validation-name="val2" table:formula="oooc:=IF(AND([$Stand.G289]&gt;1;NOT(ISERROR(FIND(&quot;,&quot;&amp;[.A292]&amp;&quot;,&quot;;[.$K$2]))));&quot;X&quot;;&quot;&quot;)">
            <text:p/>
          </table:table-cell>
          <table:table-cell table:content-validation-name="val2" table:formula="oooc:=IF(OR([.F292]=&quot;X&quot;;[.G29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0]" office:value-type="float" office:value="288">
            <text:p>288</text:p>
          </table:table-cell>
          <table:table-cell table:content-validation-name="val2" table:formula="oooc:=IF([$Stand.B290]&lt;&gt;&quot;&quot;;[$Stand.B290];&quot;&quot;)" office:value-type="string" office:string-value="Nuno Valente">
            <text:p>Nuno Valente</text:p>
          </table:table-cell>
          <table:table-cell table:content-validation-name="val2" table:formula="oooc:=IF([$Stand.C290]&lt;&gt;&quot;&quot;;[$Stand.C290];&quot;&quot;)" office:value-type="string" office:string-value="Portugal">
            <text:p>Portugal</text:p>
          </table:table-cell>
          <table:table-cell table:content-validation-name="val2" table:formula="oooc:=IF([$Stand.D290]&lt;&gt;&quot;&quot;;[$Stand.D290];&quot;&quot;)" office:value-type="string" office:string-value="Spielereinzelporträt">
            <text:p>Spielereinzelporträt</text:p>
          </table:table-cell>
          <table:table-cell table:content-validation-name="val2" table:formula="oooc:=IF([$Stand.E290]&lt;&gt;&quot;&quot;;[$Stand.E290];&quot;&quot;)">
            <text:p/>
          </table:table-cell>
          <table:table-cell table:content-validation-name="val2" table:formula="oooc:=IF(AND([$Stand.G290]=0;NOT(ISERROR(FIND(&quot;,&quot;&amp;[.$A293]&amp;&quot;,&quot;;[.$J$2]))));&quot;X&quot;;&quot;&quot;)">
            <text:p/>
          </table:table-cell>
          <table:table-cell table:content-validation-name="val2" table:formula="oooc:=IF(AND([$Stand.G290]&gt;1;NOT(ISERROR(FIND(&quot;,&quot;&amp;[.A293]&amp;&quot;,&quot;;[.$K$2]))));&quot;X&quot;;&quot;&quot;)">
            <text:p/>
          </table:table-cell>
          <table:table-cell table:content-validation-name="val2" table:formula="oooc:=IF(OR([.F293]=&quot;X&quot;;[.G29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1]" office:value-type="float" office:value="289">
            <text:p>289</text:p>
          </table:table-cell>
          <table:table-cell table:content-validation-name="val2" table:formula="oooc:=IF([$Stand.B291]&lt;&gt;&quot;&quot;;[$Stand.B291];&quot;&quot;)" office:value-type="string" office:string-value="Paulo Ferreira">
            <text:p>Paulo Ferreira</text:p>
          </table:table-cell>
          <table:table-cell table:content-validation-name="val2" table:formula="oooc:=IF([$Stand.C291]&lt;&gt;&quot;&quot;;[$Stand.C291];&quot;&quot;)" office:value-type="string" office:string-value="Portugal">
            <text:p>Portugal</text:p>
          </table:table-cell>
          <table:table-cell table:content-validation-name="val2" table:formula="oooc:=IF([$Stand.D291]&lt;&gt;&quot;&quot;;[$Stand.D291];&quot;&quot;)" office:value-type="string" office:string-value="Spielereinzelporträt">
            <text:p>Spielereinzelporträt</text:p>
          </table:table-cell>
          <table:table-cell table:content-validation-name="val2" table:formula="oooc:=IF([$Stand.E291]&lt;&gt;&quot;&quot;;[$Stand.E291];&quot;&quot;)">
            <text:p/>
          </table:table-cell>
          <table:table-cell table:content-validation-name="val2" table:formula="oooc:=IF(AND([$Stand.G291]=0;NOT(ISERROR(FIND(&quot;,&quot;&amp;[.$A294]&amp;&quot;,&quot;;[.$J$2]))));&quot;X&quot;;&quot;&quot;)">
            <text:p/>
          </table:table-cell>
          <table:table-cell table:content-validation-name="val2" table:formula="oooc:=IF(AND([$Stand.G291]&gt;1;NOT(ISERROR(FIND(&quot;,&quot;&amp;[.A294]&amp;&quot;,&quot;;[.$K$2]))));&quot;X&quot;;&quot;&quot;)">
            <text:p/>
          </table:table-cell>
          <table:table-cell table:content-validation-name="val2" table:formula="oooc:=IF(OR([.F294]=&quot;X&quot;;[.G29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2]" office:value-type="float" office:value="290">
            <text:p>290</text:p>
          </table:table-cell>
          <table:table-cell table:content-validation-name="val2" table:formula="oooc:=IF([$Stand.B292]&lt;&gt;&quot;&quot;;[$Stand.B292];&quot;&quot;)" office:value-type="string" office:string-value="Ricardo Carvalho">
            <text:p>Ricardo Carvalho</text:p>
          </table:table-cell>
          <table:table-cell table:content-validation-name="val2" table:formula="oooc:=IF([$Stand.C292]&lt;&gt;&quot;&quot;;[$Stand.C292];&quot;&quot;)" office:value-type="string" office:string-value="Portugal">
            <text:p>Portugal</text:p>
          </table:table-cell>
          <table:table-cell table:content-validation-name="val2" table:formula="oooc:=IF([$Stand.D292]&lt;&gt;&quot;&quot;;[$Stand.D292];&quot;&quot;)" office:value-type="string" office:string-value="Spielereinzelporträt">
            <text:p>Spielereinzelporträt</text:p>
          </table:table-cell>
          <table:table-cell table:content-validation-name="val2" table:formula="oooc:=IF([$Stand.E292]&lt;&gt;&quot;&quot;;[$Stand.E292];&quot;&quot;)">
            <text:p/>
          </table:table-cell>
          <table:table-cell table:content-validation-name="val2" table:formula="oooc:=IF(AND([$Stand.G292]=0;NOT(ISERROR(FIND(&quot;,&quot;&amp;[.$A295]&amp;&quot;,&quot;;[.$J$2]))));&quot;X&quot;;&quot;&quot;)">
            <text:p/>
          </table:table-cell>
          <table:table-cell table:content-validation-name="val2" table:formula="oooc:=IF(AND([$Stand.G292]&gt;1;NOT(ISERROR(FIND(&quot;,&quot;&amp;[.A295]&amp;&quot;,&quot;;[.$K$2]))));&quot;X&quot;;&quot;&quot;)">
            <text:p/>
          </table:table-cell>
          <table:table-cell table:content-validation-name="val2" table:formula="oooc:=IF(OR([.F295]=&quot;X&quot;;[.G29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3]" office:value-type="float" office:value="291">
            <text:p>291</text:p>
          </table:table-cell>
          <table:table-cell table:content-validation-name="val2" table:formula="oooc:=IF([$Stand.B293]&lt;&gt;&quot;&quot;;[$Stand.B293];&quot;&quot;)" office:value-type="string" office:string-value="Costinha">
            <text:p>Costinha</text:p>
          </table:table-cell>
          <table:table-cell table:content-validation-name="val2" table:formula="oooc:=IF([$Stand.C293]&lt;&gt;&quot;&quot;;[$Stand.C293];&quot;&quot;)" office:value-type="string" office:string-value="Portugal">
            <text:p>Portugal</text:p>
          </table:table-cell>
          <table:table-cell table:content-validation-name="val2" table:formula="oooc:=IF([$Stand.D293]&lt;&gt;&quot;&quot;;[$Stand.D293];&quot;&quot;)" office:value-type="string" office:string-value="Spielereinzelporträt">
            <text:p>Spielereinzelporträt</text:p>
          </table:table-cell>
          <table:table-cell table:content-validation-name="val2" table:formula="oooc:=IF([$Stand.E293]&lt;&gt;&quot;&quot;;[$Stand.E293];&quot;&quot;)">
            <text:p/>
          </table:table-cell>
          <table:table-cell table:content-validation-name="val2" table:formula="oooc:=IF(AND([$Stand.G293]=0;NOT(ISERROR(FIND(&quot;,&quot;&amp;[.$A296]&amp;&quot;,&quot;;[.$J$2]))));&quot;X&quot;;&quot;&quot;)">
            <text:p/>
          </table:table-cell>
          <table:table-cell table:content-validation-name="val2" table:formula="oooc:=IF(AND([$Stand.G293]&gt;1;NOT(ISERROR(FIND(&quot;,&quot;&amp;[.A296]&amp;&quot;,&quot;;[.$K$2]))));&quot;X&quot;;&quot;&quot;)">
            <text:p/>
          </table:table-cell>
          <table:table-cell table:content-validation-name="val2" table:formula="oooc:=IF(OR([.F296]=&quot;X&quot;;[.G29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4]" office:value-type="float" office:value="292">
            <text:p>292</text:p>
          </table:table-cell>
          <table:table-cell table:content-validation-name="val2" table:formula="oooc:=IF([$Stand.B294]&lt;&gt;&quot;&quot;;[$Stand.B294];&quot;&quot;)" office:value-type="string" office:string-value="Deco">
            <text:p>Deco</text:p>
          </table:table-cell>
          <table:table-cell table:content-validation-name="val2" table:formula="oooc:=IF([$Stand.C294]&lt;&gt;&quot;&quot;;[$Stand.C294];&quot;&quot;)" office:value-type="string" office:string-value="Portugal">
            <text:p>Portugal</text:p>
          </table:table-cell>
          <table:table-cell table:content-validation-name="val2" table:formula="oooc:=IF([$Stand.D294]&lt;&gt;&quot;&quot;;[$Stand.D294];&quot;&quot;)" office:value-type="string" office:string-value="Spielereinzelporträt">
            <text:p>Spielereinzelporträt</text:p>
          </table:table-cell>
          <table:table-cell table:content-validation-name="val2" table:formula="oooc:=IF([$Stand.E294]&lt;&gt;&quot;&quot;;[$Stand.E294];&quot;&quot;)">
            <text:p/>
          </table:table-cell>
          <table:table-cell table:content-validation-name="val2" table:formula="oooc:=IF(AND([$Stand.G294]=0;NOT(ISERROR(FIND(&quot;,&quot;&amp;[.$A297]&amp;&quot;,&quot;;[.$J$2]))));&quot;X&quot;;&quot;&quot;)">
            <text:p/>
          </table:table-cell>
          <table:table-cell table:content-validation-name="val2" table:formula="oooc:=IF(AND([$Stand.G294]&gt;1;NOT(ISERROR(FIND(&quot;,&quot;&amp;[.A297]&amp;&quot;,&quot;;[.$K$2]))));&quot;X&quot;;&quot;&quot;)">
            <text:p/>
          </table:table-cell>
          <table:table-cell table:content-validation-name="val2" table:formula="oooc:=IF(OR([.F297]=&quot;X&quot;;[.G29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5]" office:value-type="float" office:value="293">
            <text:p>293</text:p>
          </table:table-cell>
          <table:table-cell table:content-validation-name="val2" table:formula="oooc:=IF([$Stand.B295]&lt;&gt;&quot;&quot;;[$Stand.B295];&quot;&quot;)" office:value-type="string" office:string-value="Figo">
            <text:p>Figo</text:p>
          </table:table-cell>
          <table:table-cell table:content-validation-name="val2" table:formula="oooc:=IF([$Stand.C295]&lt;&gt;&quot;&quot;;[$Stand.C295];&quot;&quot;)" office:value-type="string" office:string-value="Portugal">
            <text:p>Portugal</text:p>
          </table:table-cell>
          <table:table-cell table:content-validation-name="val2" table:formula="oooc:=IF([$Stand.D295]&lt;&gt;&quot;&quot;;[$Stand.D295];&quot;&quot;)" office:value-type="string" office:string-value="Spielereinzelporträt">
            <text:p>Spielereinzelporträt</text:p>
          </table:table-cell>
          <table:table-cell table:content-validation-name="val2" table:formula="oooc:=IF([$Stand.E295]&lt;&gt;&quot;&quot;;[$Stand.E295];&quot;&quot;)">
            <text:p/>
          </table:table-cell>
          <table:table-cell table:content-validation-name="val2" table:formula="oooc:=IF(AND([$Stand.G295]=0;NOT(ISERROR(FIND(&quot;,&quot;&amp;[.$A298]&amp;&quot;,&quot;;[.$J$2]))));&quot;X&quot;;&quot;&quot;)">
            <text:p/>
          </table:table-cell>
          <table:table-cell table:content-validation-name="val2" table:formula="oooc:=IF(AND([$Stand.G295]&gt;1;NOT(ISERROR(FIND(&quot;,&quot;&amp;[.A298]&amp;&quot;,&quot;;[.$K$2]))));&quot;X&quot;;&quot;&quot;)">
            <text:p/>
          </table:table-cell>
          <table:table-cell table:content-validation-name="val2" table:formula="oooc:=IF(OR([.F298]=&quot;X&quot;;[.G29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6]" office:value-type="float" office:value="294">
            <text:p>294</text:p>
          </table:table-cell>
          <table:table-cell table:content-validation-name="val2" table:formula="oooc:=IF([$Stand.B296]&lt;&gt;&quot;&quot;;[$Stand.B296];&quot;&quot;)" office:value-type="string" office:string-value="Maniche">
            <text:p>Maniche</text:p>
          </table:table-cell>
          <table:table-cell table:content-validation-name="val2" table:formula="oooc:=IF([$Stand.C296]&lt;&gt;&quot;&quot;;[$Stand.C296];&quot;&quot;)" office:value-type="string" office:string-value="Portugal">
            <text:p>Portugal</text:p>
          </table:table-cell>
          <table:table-cell table:content-validation-name="val2" table:formula="oooc:=IF([$Stand.D296]&lt;&gt;&quot;&quot;;[$Stand.D296];&quot;&quot;)" office:value-type="string" office:string-value="Spielereinzelporträt">
            <text:p>Spielereinzelporträt</text:p>
          </table:table-cell>
          <table:table-cell table:content-validation-name="val2" table:formula="oooc:=IF([$Stand.E296]&lt;&gt;&quot;&quot;;[$Stand.E296];&quot;&quot;)">
            <text:p/>
          </table:table-cell>
          <table:table-cell table:content-validation-name="val2" table:formula="oooc:=IF(AND([$Stand.G296]=0;NOT(ISERROR(FIND(&quot;,&quot;&amp;[.$A299]&amp;&quot;,&quot;;[.$J$2]))));&quot;X&quot;;&quot;&quot;)">
            <text:p/>
          </table:table-cell>
          <table:table-cell table:content-validation-name="val2" table:formula="oooc:=IF(AND([$Stand.G296]&gt;1;NOT(ISERROR(FIND(&quot;,&quot;&amp;[.A299]&amp;&quot;,&quot;;[.$K$2]))));&quot;X&quot;;&quot;&quot;)">
            <text:p/>
          </table:table-cell>
          <table:table-cell table:content-validation-name="val2" table:formula="oooc:=IF(OR([.F299]=&quot;X&quot;;[.G29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7]" office:value-type="float" office:value="295">
            <text:p>295</text:p>
          </table:table-cell>
          <table:table-cell table:content-validation-name="val2" table:formula="oooc:=IF([$Stand.B297]&lt;&gt;&quot;&quot;;[$Stand.B297];&quot;&quot;)" office:value-type="string" office:string-value="Petit">
            <text:p>Petit</text:p>
          </table:table-cell>
          <table:table-cell table:content-validation-name="val2" table:formula="oooc:=IF([$Stand.C297]&lt;&gt;&quot;&quot;;[$Stand.C297];&quot;&quot;)" office:value-type="string" office:string-value="Portugal">
            <text:p>Portugal</text:p>
          </table:table-cell>
          <table:table-cell table:content-validation-name="val2" table:formula="oooc:=IF([$Stand.D297]&lt;&gt;&quot;&quot;;[$Stand.D297];&quot;&quot;)" office:value-type="string" office:string-value="Spielereinzelporträt">
            <text:p>Spielereinzelporträt</text:p>
          </table:table-cell>
          <table:table-cell table:content-validation-name="val2" table:formula="oooc:=IF([$Stand.E297]&lt;&gt;&quot;&quot;;[$Stand.E297];&quot;&quot;)">
            <text:p/>
          </table:table-cell>
          <table:table-cell table:content-validation-name="val2" table:formula="oooc:=IF(AND([$Stand.G297]=0;NOT(ISERROR(FIND(&quot;,&quot;&amp;[.$A300]&amp;&quot;,&quot;;[.$J$2]))));&quot;X&quot;;&quot;&quot;)">
            <text:p/>
          </table:table-cell>
          <table:table-cell table:content-validation-name="val2" table:formula="oooc:=IF(AND([$Stand.G297]&gt;1;NOT(ISERROR(FIND(&quot;,&quot;&amp;[.A300]&amp;&quot;,&quot;;[.$K$2]))));&quot;X&quot;;&quot;&quot;)">
            <text:p/>
          </table:table-cell>
          <table:table-cell table:content-validation-name="val2" table:formula="oooc:=IF(OR([.F300]=&quot;X&quot;;[.G30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8]" office:value-type="float" office:value="296">
            <text:p>296</text:p>
          </table:table-cell>
          <table:table-cell table:content-validation-name="val2" table:formula="oooc:=IF([$Stand.B298]&lt;&gt;&quot;&quot;;[$Stand.B298];&quot;&quot;)" office:value-type="string" office:string-value="Simão">
            <text:p>Simão</text:p>
          </table:table-cell>
          <table:table-cell table:content-validation-name="val2" table:formula="oooc:=IF([$Stand.C298]&lt;&gt;&quot;&quot;;[$Stand.C298];&quot;&quot;)" office:value-type="string" office:string-value="Portugal">
            <text:p>Portugal</text:p>
          </table:table-cell>
          <table:table-cell table:content-validation-name="val2" table:formula="oooc:=IF([$Stand.D298]&lt;&gt;&quot;&quot;;[$Stand.D298];&quot;&quot;)" office:value-type="string" office:string-value="Spielereinzelporträt">
            <text:p>Spielereinzelporträt</text:p>
          </table:table-cell>
          <table:table-cell table:content-validation-name="val2" table:formula="oooc:=IF([$Stand.E298]&lt;&gt;&quot;&quot;;[$Stand.E298];&quot;&quot;)">
            <text:p/>
          </table:table-cell>
          <table:table-cell table:content-validation-name="val2" table:formula="oooc:=IF(AND([$Stand.G298]=0;NOT(ISERROR(FIND(&quot;,&quot;&amp;[.$A301]&amp;&quot;,&quot;;[.$J$2]))));&quot;X&quot;;&quot;&quot;)">
            <text:p/>
          </table:table-cell>
          <table:table-cell table:content-validation-name="val2" table:formula="oooc:=IF(AND([$Stand.G298]&gt;1;NOT(ISERROR(FIND(&quot;,&quot;&amp;[.A301]&amp;&quot;,&quot;;[.$K$2]))));&quot;X&quot;;&quot;&quot;)">
            <text:p/>
          </table:table-cell>
          <table:table-cell table:content-validation-name="val2" table:formula="oooc:=IF(OR([.F301]=&quot;X&quot;;[.G30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299]" office:value-type="float" office:value="297">
            <text:p>297</text:p>
          </table:table-cell>
          <table:table-cell table:content-validation-name="val2" table:formula="oooc:=IF([$Stand.B299]&lt;&gt;&quot;&quot;;[$Stand.B299];&quot;&quot;)" office:value-type="string" office:string-value="Tiago">
            <text:p>Tiago</text:p>
          </table:table-cell>
          <table:table-cell table:content-validation-name="val2" table:formula="oooc:=IF([$Stand.C299]&lt;&gt;&quot;&quot;;[$Stand.C299];&quot;&quot;)" office:value-type="string" office:string-value="Portugal">
            <text:p>Portugal</text:p>
          </table:table-cell>
          <table:table-cell table:content-validation-name="val2" table:formula="oooc:=IF([$Stand.D299]&lt;&gt;&quot;&quot;;[$Stand.D299];&quot;&quot;)" office:value-type="string" office:string-value="Spielereinzelporträt">
            <text:p>Spielereinzelporträt</text:p>
          </table:table-cell>
          <table:table-cell table:content-validation-name="val2" table:formula="oooc:=IF([$Stand.E299]&lt;&gt;&quot;&quot;;[$Stand.E299];&quot;&quot;)">
            <text:p/>
          </table:table-cell>
          <table:table-cell table:content-validation-name="val2" table:formula="oooc:=IF(AND([$Stand.G299]=0;NOT(ISERROR(FIND(&quot;,&quot;&amp;[.$A302]&amp;&quot;,&quot;;[.$J$2]))));&quot;X&quot;;&quot;&quot;)">
            <text:p/>
          </table:table-cell>
          <table:table-cell table:content-validation-name="val2" table:formula="oooc:=IF(AND([$Stand.G299]&gt;1;NOT(ISERROR(FIND(&quot;,&quot;&amp;[.A302]&amp;&quot;,&quot;;[.$K$2]))));&quot;X&quot;;&quot;&quot;)">
            <text:p/>
          </table:table-cell>
          <table:table-cell table:content-validation-name="val2" table:formula="oooc:=IF(OR([.F302]=&quot;X&quot;;[.G30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0]" office:value-type="float" office:value="298">
            <text:p>298</text:p>
          </table:table-cell>
          <table:table-cell table:content-validation-name="val2" table:formula="oooc:=IF([$Stand.B300]&lt;&gt;&quot;&quot;;[$Stand.B300];&quot;&quot;)" office:value-type="string" office:string-value="Cristiano Ronaldo">
            <text:p>Cristiano Ronaldo</text:p>
          </table:table-cell>
          <table:table-cell table:content-validation-name="val2" table:formula="oooc:=IF([$Stand.C300]&lt;&gt;&quot;&quot;;[$Stand.C300];&quot;&quot;)" office:value-type="string" office:string-value="Portugal">
            <text:p>Portugal</text:p>
          </table:table-cell>
          <table:table-cell table:content-validation-name="val2" table:formula="oooc:=IF([$Stand.D300]&lt;&gt;&quot;&quot;;[$Stand.D300];&quot;&quot;)" office:value-type="string" office:string-value="Spielereinzelporträt">
            <text:p>Spielereinzelporträt</text:p>
          </table:table-cell>
          <table:table-cell table:content-validation-name="val2" table:formula="oooc:=IF([$Stand.E300]&lt;&gt;&quot;&quot;;[$Stand.E300];&quot;&quot;)">
            <text:p/>
          </table:table-cell>
          <table:table-cell table:content-validation-name="val2" table:formula="oooc:=IF(AND([$Stand.G300]=0;NOT(ISERROR(FIND(&quot;,&quot;&amp;[.$A303]&amp;&quot;,&quot;;[.$J$2]))));&quot;X&quot;;&quot;&quot;)">
            <text:p/>
          </table:table-cell>
          <table:table-cell table:content-validation-name="val2" table:formula="oooc:=IF(AND([$Stand.G300]&gt;1;NOT(ISERROR(FIND(&quot;,&quot;&amp;[.A303]&amp;&quot;,&quot;;[.$K$2]))));&quot;X&quot;;&quot;&quot;)">
            <text:p/>
          </table:table-cell>
          <table:table-cell table:content-validation-name="val2" table:formula="oooc:=IF(OR([.F303]=&quot;X&quot;;[.G30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1]" office:value-type="float" office:value="299">
            <text:p>299</text:p>
          </table:table-cell>
          <table:table-cell table:content-validation-name="val2" table:formula="oooc:=IF([$Stand.B301]&lt;&gt;&quot;&quot;;[$Stand.B301];&quot;&quot;)" office:value-type="string" office:string-value="Nuno Gomes">
            <text:p>Nuno Gomes</text:p>
          </table:table-cell>
          <table:table-cell table:content-validation-name="val2" table:formula="oooc:=IF([$Stand.C301]&lt;&gt;&quot;&quot;;[$Stand.C301];&quot;&quot;)" office:value-type="string" office:string-value="Portugal">
            <text:p>Portugal</text:p>
          </table:table-cell>
          <table:table-cell table:content-validation-name="val2" table:formula="oooc:=IF([$Stand.D301]&lt;&gt;&quot;&quot;;[$Stand.D301];&quot;&quot;)" office:value-type="string" office:string-value="Spielereinzelporträt">
            <text:p>Spielereinzelporträt</text:p>
          </table:table-cell>
          <table:table-cell table:content-validation-name="val2" table:formula="oooc:=IF([$Stand.E301]&lt;&gt;&quot;&quot;;[$Stand.E301];&quot;&quot;)">
            <text:p/>
          </table:table-cell>
          <table:table-cell table:content-validation-name="val2" table:formula="oooc:=IF(AND([$Stand.G301]=0;NOT(ISERROR(FIND(&quot;,&quot;&amp;[.$A304]&amp;&quot;,&quot;;[.$J$2]))));&quot;X&quot;;&quot;&quot;)">
            <text:p/>
          </table:table-cell>
          <table:table-cell table:content-validation-name="val2" table:formula="oooc:=IF(AND([$Stand.G301]&gt;1;NOT(ISERROR(FIND(&quot;,&quot;&amp;[.A304]&amp;&quot;,&quot;;[.$K$2]))));&quot;X&quot;;&quot;&quot;)">
            <text:p/>
          </table:table-cell>
          <table:table-cell table:content-validation-name="val2" table:formula="oooc:=IF(OR([.F304]=&quot;X&quot;;[.G30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2]" office:value-type="float" office:value="300">
            <text:p>300</text:p>
          </table:table-cell>
          <table:table-cell table:content-validation-name="val2" table:formula="oooc:=IF([$Stand.B302]&lt;&gt;&quot;&quot;;[$Stand.B302];&quot;&quot;)" office:value-type="string" office:string-value="Pauleta">
            <text:p>Pauleta</text:p>
          </table:table-cell>
          <table:table-cell table:content-validation-name="val2" table:formula="oooc:=IF([$Stand.C302]&lt;&gt;&quot;&quot;;[$Stand.C302];&quot;&quot;)" office:value-type="string" office:string-value="Portugal">
            <text:p>Portugal</text:p>
          </table:table-cell>
          <table:table-cell table:content-validation-name="val2" table:formula="oooc:=IF([$Stand.D302]&lt;&gt;&quot;&quot;;[$Stand.D302];&quot;&quot;)" office:value-type="string" office:string-value="Spielereinzelporträt">
            <text:p>Spielereinzelporträt</text:p>
          </table:table-cell>
          <table:table-cell table:content-validation-name="val2" table:formula="oooc:=IF([$Stand.E302]&lt;&gt;&quot;&quot;;[$Stand.E302];&quot;&quot;)">
            <text:p/>
          </table:table-cell>
          <table:table-cell table:content-validation-name="val2" table:formula="oooc:=IF(AND([$Stand.G302]=0;NOT(ISERROR(FIND(&quot;,&quot;&amp;[.$A305]&amp;&quot;,&quot;;[.$J$2]))));&quot;X&quot;;&quot;&quot;)">
            <text:p/>
          </table:table-cell>
          <table:table-cell table:content-validation-name="val2" table:formula="oooc:=IF(AND([$Stand.G302]&gt;1;NOT(ISERROR(FIND(&quot;,&quot;&amp;[.A305]&amp;&quot;,&quot;;[.$K$2]))));&quot;X&quot;;&quot;&quot;)">
            <text:p/>
          </table:table-cell>
          <table:table-cell table:content-validation-name="val2" table:formula="oooc:=IF(OR([.F305]=&quot;X&quot;;[.G30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3]" office:value-type="float" office:value="301">
            <text:p>301</text:p>
          </table:table-cell>
          <table:table-cell table:content-validation-name="val2" table:formula="oooc:=IF([$Stand.B303]&lt;&gt;&quot;&quot;;[$Stand.B303];&quot;&quot;)">
            <text:p/>
          </table:table-cell>
          <table:table-cell table:content-validation-name="val2" table:formula="oooc:=IF([$Stand.C303]&lt;&gt;&quot;&quot;;[$Stand.C303];&quot;&quot;)" office:value-type="string" office:string-value="Angola">
            <text:p>Angola</text:p>
          </table:table-cell>
          <table:table-cell table:content-validation-name="val2" table:formula="oooc:=IF([$Stand.D303]&lt;&gt;&quot;&quot;;[$Stand.D303];&quot;&quot;)" office:value-type="string" office:string-value="Mannschaftsbild">
            <text:p>Mannschaftsbild</text:p>
          </table:table-cell>
          <table:table-cell table:content-validation-name="val2" table:formula="oooc:=IF([$Stand.E303]&lt;&gt;&quot;&quot;;[$Stand.E303];&quot;&quot;)">
            <text:p/>
          </table:table-cell>
          <table:table-cell table:content-validation-name="val2" table:formula="oooc:=IF(AND([$Stand.G303]=0;NOT(ISERROR(FIND(&quot;,&quot;&amp;[.$A306]&amp;&quot;,&quot;;[.$J$2]))));&quot;X&quot;;&quot;&quot;)">
            <text:p/>
          </table:table-cell>
          <table:table-cell table:content-validation-name="val2" table:formula="oooc:=IF(AND([$Stand.G303]&gt;1;NOT(ISERROR(FIND(&quot;,&quot;&amp;[.A306]&amp;&quot;,&quot;;[.$K$2]))));&quot;X&quot;;&quot;&quot;)">
            <text:p/>
          </table:table-cell>
          <table:table-cell table:content-validation-name="val2" table:formula="oooc:=IF(OR([.F306]=&quot;X&quot;;[.G30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4]" office:value-type="float" office:value="302">
            <text:p>302</text:p>
          </table:table-cell>
          <table:table-cell table:content-validation-name="val2" table:formula="oooc:=IF([$Stand.B304]&lt;&gt;&quot;&quot;;[$Stand.B304];&quot;&quot;)">
            <text:p/>
          </table:table-cell>
          <table:table-cell table:content-validation-name="val2" table:formula="oooc:=IF([$Stand.C304]&lt;&gt;&quot;&quot;;[$Stand.C304];&quot;&quot;)" office:value-type="string" office:string-value="Angola">
            <text:p>Angola</text:p>
          </table:table-cell>
          <table:table-cell table:content-validation-name="val2" table:formula="oooc:=IF([$Stand.D304]&lt;&gt;&quot;&quot;;[$Stand.D304];&quot;&quot;)" office:value-type="string" office:string-value="Wappen">
            <text:p>Wappen</text:p>
          </table:table-cell>
          <table:table-cell table:content-validation-name="val2" table:formula="oooc:=IF([$Stand.E304]&lt;&gt;&quot;&quot;;[$Stand.E304];&quot;&quot;)" office:value-type="string" office:string-value="Glitter">
            <text:p>Glitter</text:p>
          </table:table-cell>
          <table:table-cell table:content-validation-name="val2" table:formula="oooc:=IF(AND([$Stand.G304]=0;NOT(ISERROR(FIND(&quot;,&quot;&amp;[.$A307]&amp;&quot;,&quot;;[.$J$2]))));&quot;X&quot;;&quot;&quot;)">
            <text:p/>
          </table:table-cell>
          <table:table-cell table:content-validation-name="val2" table:formula="oooc:=IF(AND([$Stand.G304]&gt;1;NOT(ISERROR(FIND(&quot;,&quot;&amp;[.A307]&amp;&quot;,&quot;;[.$K$2]))));&quot;X&quot;;&quot;&quot;)">
            <text:p/>
          </table:table-cell>
          <table:table-cell table:content-validation-name="val2" table:formula="oooc:=IF(OR([.F307]=&quot;X&quot;;[.G30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5]" office:value-type="float" office:value="303">
            <text:p>303</text:p>
          </table:table-cell>
          <table:table-cell table:content-validation-name="val2" table:formula="oooc:=IF([$Stand.B305]&lt;&gt;&quot;&quot;;[$Stand.B305];&quot;&quot;)" office:value-type="string" office:string-value="João Ricardo Jacinto">
            <text:p>João Ricardo Jacinto</text:p>
          </table:table-cell>
          <table:table-cell table:content-validation-name="val2" table:formula="oooc:=IF([$Stand.C305]&lt;&gt;&quot;&quot;;[$Stand.C305];&quot;&quot;)" office:value-type="string" office:string-value="Angola">
            <text:p>Angola</text:p>
          </table:table-cell>
          <table:table-cell table:content-validation-name="val2" table:formula="oooc:=IF([$Stand.D305]&lt;&gt;&quot;&quot;;[$Stand.D305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05]&lt;&gt;&quot;&quot;;[$Stand.E305];&quot;&quot;)">
            <text:p/>
          </table:table-cell>
          <table:table-cell table:content-validation-name="val2" table:formula="oooc:=IF(AND([$Stand.G305]=0;NOT(ISERROR(FIND(&quot;,&quot;&amp;[.$A308]&amp;&quot;,&quot;;[.$J$2]))));&quot;X&quot;;&quot;&quot;)">
            <text:p/>
          </table:table-cell>
          <table:table-cell table:content-validation-name="val2" table:formula="oooc:=IF(AND([$Stand.G305]&gt;1;NOT(ISERROR(FIND(&quot;,&quot;&amp;[.A308]&amp;&quot;,&quot;;[.$K$2]))));&quot;X&quot;;&quot;&quot;)">
            <text:p/>
          </table:table-cell>
          <table:table-cell table:content-validation-name="val2" table:formula="oooc:=IF(OR([.F308]=&quot;X&quot;;[.G30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6]" office:value-type="float" office:value="304">
            <text:p>304</text:p>
          </table:table-cell>
          <table:table-cell table:content-validation-name="val2" table:formula="oooc:=IF([$Stand.B306]&lt;&gt;&quot;&quot;;[$Stand.B306];&quot;&quot;)" office:value-type="string" office:string-value="Jamba Lebo Lebo">
            <text:p>Jamba Lebo Lebo</text:p>
          </table:table-cell>
          <table:table-cell table:content-validation-name="val2" table:formula="oooc:=IF([$Stand.C306]&lt;&gt;&quot;&quot;;[$Stand.C306];&quot;&quot;)" office:value-type="string" office:string-value="Angola">
            <text:p>Angola</text:p>
          </table:table-cell>
          <table:table-cell table:content-validation-name="val2" table:formula="oooc:=IF([$Stand.D306]&lt;&gt;&quot;&quot;;[$Stand.D306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06]&lt;&gt;&quot;&quot;;[$Stand.E306];&quot;&quot;)">
            <text:p/>
          </table:table-cell>
          <table:table-cell table:content-validation-name="val2" table:formula="oooc:=IF(AND([$Stand.G306]=0;NOT(ISERROR(FIND(&quot;,&quot;&amp;[.$A309]&amp;&quot;,&quot;;[.$J$2]))));&quot;X&quot;;&quot;&quot;)">
            <text:p/>
          </table:table-cell>
          <table:table-cell table:content-validation-name="val2" table:formula="oooc:=IF(AND([$Stand.G306]&gt;1;NOT(ISERROR(FIND(&quot;,&quot;&amp;[.A309]&amp;&quot;,&quot;;[.$K$2]))));&quot;X&quot;;&quot;&quot;)">
            <text:p/>
          </table:table-cell>
          <table:table-cell table:content-validation-name="val2" table:formula="oooc:=IF(OR([.F309]=&quot;X&quot;;[.G30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7]" office:value-type="float" office:value="305">
            <text:p>305</text:p>
          </table:table-cell>
          <table:table-cell table:content-validation-name="val2" table:formula="oooc:=IF([$Stand.B307]&lt;&gt;&quot;&quot;;[$Stand.B307];&quot;&quot;)" office:value-type="string" office:string-value="Loco Delgado">
            <text:p>Loco Delgado</text:p>
          </table:table-cell>
          <table:table-cell table:content-validation-name="val2" table:formula="oooc:=IF([$Stand.C307]&lt;&gt;&quot;&quot;;[$Stand.C307];&quot;&quot;)" office:value-type="string" office:string-value="Angola">
            <text:p>Angola</text:p>
          </table:table-cell>
          <table:table-cell table:content-validation-name="val2" table:formula="oooc:=IF([$Stand.D307]&lt;&gt;&quot;&quot;;[$Stand.D307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07]&lt;&gt;&quot;&quot;;[$Stand.E307];&quot;&quot;)">
            <text:p/>
          </table:table-cell>
          <table:table-cell table:content-validation-name="val2" table:formula="oooc:=IF(AND([$Stand.G307]=0;NOT(ISERROR(FIND(&quot;,&quot;&amp;[.$A310]&amp;&quot;,&quot;;[.$J$2]))));&quot;X&quot;;&quot;&quot;)">
            <text:p/>
          </table:table-cell>
          <table:table-cell table:content-validation-name="val2" table:formula="oooc:=IF(AND([$Stand.G307]&gt;1;NOT(ISERROR(FIND(&quot;,&quot;&amp;[.A310]&amp;&quot;,&quot;;[.$K$2]))));&quot;X&quot;;&quot;&quot;)">
            <text:p/>
          </table:table-cell>
          <table:table-cell table:content-validation-name="val2" table:formula="oooc:=IF(OR([.F310]=&quot;X&quot;;[.G31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8]" office:value-type="float" office:value="306">
            <text:p>306</text:p>
          </table:table-cell>
          <table:table-cell table:content-validation-name="val2" table:formula="oooc:=IF([$Stand.B308]&lt;&gt;&quot;&quot;;[$Stand.B308];&quot;&quot;)" office:value-type="string" office:string-value="Andre Macanga Edson">
            <text:p>Andre Macanga Edson</text:p>
          </table:table-cell>
          <table:table-cell table:content-validation-name="val2" table:formula="oooc:=IF([$Stand.C308]&lt;&gt;&quot;&quot;;[$Stand.C308];&quot;&quot;)" office:value-type="string" office:string-value="Angola">
            <text:p>Angola</text:p>
          </table:table-cell>
          <table:table-cell table:content-validation-name="val2" table:formula="oooc:=IF([$Stand.D308]&lt;&gt;&quot;&quot;;[$Stand.D308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08]&lt;&gt;&quot;&quot;;[$Stand.E308];&quot;&quot;)">
            <text:p/>
          </table:table-cell>
          <table:table-cell table:content-validation-name="val2" table:formula="oooc:=IF(AND([$Stand.G308]=0;NOT(ISERROR(FIND(&quot;,&quot;&amp;[.$A311]&amp;&quot;,&quot;;[.$J$2]))));&quot;X&quot;;&quot;&quot;)">
            <text:p/>
          </table:table-cell>
          <table:table-cell table:content-validation-name="val2" table:formula="oooc:=IF(AND([$Stand.G308]&gt;1;NOT(ISERROR(FIND(&quot;,&quot;&amp;[.A311]&amp;&quot;,&quot;;[.$K$2]))));&quot;X&quot;;&quot;&quot;)">
            <text:p/>
          </table:table-cell>
          <table:table-cell table:content-validation-name="val2" table:formula="oooc:=IF(OR([.F311]=&quot;X&quot;;[.G31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09]" office:value-type="float" office:value="307">
            <text:p>307</text:p>
          </table:table-cell>
          <table:table-cell table:content-validation-name="val2" table:formula="oooc:=IF([$Stand.B309]&lt;&gt;&quot;&quot;;[$Stand.B309];&quot;&quot;)" office:value-type="string" office:string-value="Figuereido Mendonça">
            <text:p>Figuereido Mendonça</text:p>
          </table:table-cell>
          <table:table-cell table:content-validation-name="val2" table:formula="oooc:=IF([$Stand.C309]&lt;&gt;&quot;&quot;;[$Stand.C309];&quot;&quot;)" office:value-type="string" office:string-value="Angola">
            <text:p>Angola</text:p>
          </table:table-cell>
          <table:table-cell table:content-validation-name="val2" table:formula="oooc:=IF([$Stand.D309]&lt;&gt;&quot;&quot;;[$Stand.D309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09]&lt;&gt;&quot;&quot;;[$Stand.E309];&quot;&quot;)">
            <text:p/>
          </table:table-cell>
          <table:table-cell table:content-validation-name="val2" table:formula="oooc:=IF(AND([$Stand.G309]=0;NOT(ISERROR(FIND(&quot;,&quot;&amp;[.$A312]&amp;&quot;,&quot;;[.$J$2]))));&quot;X&quot;;&quot;&quot;)">
            <text:p/>
          </table:table-cell>
          <table:table-cell table:content-validation-name="val2" table:formula="oooc:=IF(AND([$Stand.G309]&gt;1;NOT(ISERROR(FIND(&quot;,&quot;&amp;[.A312]&amp;&quot;,&quot;;[.$K$2]))));&quot;X&quot;;&quot;&quot;)">
            <text:p/>
          </table:table-cell>
          <table:table-cell table:content-validation-name="val2" table:formula="oooc:=IF(OR([.F312]=&quot;X&quot;;[.G31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0]" office:value-type="float" office:value="308">
            <text:p>308</text:p>
          </table:table-cell>
          <table:table-cell table:content-validation-name="val2" table:formula="oooc:=IF([$Stand.B310]&lt;&gt;&quot;&quot;;[$Stand.B310];&quot;&quot;)" office:value-type="string" office:string-value="Ze Kalanga Akwa">
            <text:p>Ze Kalanga Akwa</text:p>
          </table:table-cell>
          <table:table-cell table:content-validation-name="val2" table:formula="oooc:=IF([$Stand.C310]&lt;&gt;&quot;&quot;;[$Stand.C310];&quot;&quot;)" office:value-type="string" office:string-value="Angola">
            <text:p>Angola</text:p>
          </table:table-cell>
          <table:table-cell table:content-validation-name="val2" table:formula="oooc:=IF([$Stand.D310]&lt;&gt;&quot;&quot;;[$Stand.D310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10]&lt;&gt;&quot;&quot;;[$Stand.E310];&quot;&quot;)">
            <text:p/>
          </table:table-cell>
          <table:table-cell table:content-validation-name="val2" table:formula="oooc:=IF(AND([$Stand.G310]=0;NOT(ISERROR(FIND(&quot;,&quot;&amp;[.$A313]&amp;&quot;,&quot;;[.$J$2]))));&quot;X&quot;;&quot;&quot;)">
            <text:p/>
          </table:table-cell>
          <table:table-cell table:content-validation-name="val2" table:formula="oooc:=IF(AND([$Stand.G310]&gt;1;NOT(ISERROR(FIND(&quot;,&quot;&amp;[.A313]&amp;&quot;,&quot;;[.$K$2]))));&quot;X&quot;;&quot;&quot;)">
            <text:p/>
          </table:table-cell>
          <table:table-cell table:content-validation-name="val2" table:formula="oooc:=IF(OR([.F313]=&quot;X&quot;;[.G31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1]" office:value-type="float" office:value="309">
            <text:p>309</text:p>
          </table:table-cell>
          <table:table-cell table:content-validation-name="val2" table:formula="oooc:=IF([$Stand.B311]&lt;&gt;&quot;&quot;;[$Stand.B311];&quot;&quot;)" office:value-type="string" office:string-value="Flavio Love">
            <text:p>Flavio Love</text:p>
          </table:table-cell>
          <table:table-cell table:content-validation-name="val2" table:formula="oooc:=IF([$Stand.C311]&lt;&gt;&quot;&quot;;[$Stand.C311];&quot;&quot;)" office:value-type="string" office:string-value="Angola">
            <text:p>Angola</text:p>
          </table:table-cell>
          <table:table-cell table:content-validation-name="val2" table:formula="oooc:=IF([$Stand.D311]&lt;&gt;&quot;&quot;;[$Stand.D311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11]&lt;&gt;&quot;&quot;;[$Stand.E311];&quot;&quot;)">
            <text:p/>
          </table:table-cell>
          <table:table-cell table:content-validation-name="val2" table:formula="oooc:=IF(AND([$Stand.G311]=0;NOT(ISERROR(FIND(&quot;,&quot;&amp;[.$A314]&amp;&quot;,&quot;;[.$J$2]))));&quot;X&quot;;&quot;&quot;)">
            <text:p/>
          </table:table-cell>
          <table:table-cell table:content-validation-name="val2" table:formula="oooc:=IF(AND([$Stand.G311]&gt;1;NOT(ISERROR(FIND(&quot;,&quot;&amp;[.A314]&amp;&quot;,&quot;;[.$K$2]))));&quot;X&quot;;&quot;&quot;)">
            <text:p/>
          </table:table-cell>
          <table:table-cell table:content-validation-name="val2" table:formula="oooc:=IF(OR([.F314]=&quot;X&quot;;[.G31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2]" office:value-type="float" office:value="310">
            <text:p>310</text:p>
          </table:table-cell>
          <table:table-cell table:content-validation-name="val2" table:formula="oooc:=IF([$Stand.B312]&lt;&gt;&quot;&quot;;[$Stand.B312];&quot;&quot;)" office:value-type="string" office:string-value="Mantorras Maurito">
            <text:p>Mantorras Maurito</text:p>
          </table:table-cell>
          <table:table-cell table:content-validation-name="val2" table:formula="oooc:=IF([$Stand.C312]&lt;&gt;&quot;&quot;;[$Stand.C312];&quot;&quot;)" office:value-type="string" office:string-value="Angola">
            <text:p>Angola</text:p>
          </table:table-cell>
          <table:table-cell table:content-validation-name="val2" table:formula="oooc:=IF([$Stand.D312]&lt;&gt;&quot;&quot;;[$Stand.D312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12]&lt;&gt;&quot;&quot;;[$Stand.E312];&quot;&quot;)">
            <text:p/>
          </table:table-cell>
          <table:table-cell table:content-validation-name="val2" table:formula="oooc:=IF(AND([$Stand.G312]=0;NOT(ISERROR(FIND(&quot;,&quot;&amp;[.$A315]&amp;&quot;,&quot;;[.$J$2]))));&quot;X&quot;;&quot;&quot;)">
            <text:p/>
          </table:table-cell>
          <table:table-cell table:content-validation-name="val2" table:formula="oooc:=IF(AND([$Stand.G312]&gt;1;NOT(ISERROR(FIND(&quot;,&quot;&amp;[.A315]&amp;&quot;,&quot;;[.$K$2]))));&quot;X&quot;;&quot;&quot;)">
            <text:p/>
          </table:table-cell>
          <table:table-cell table:content-validation-name="val2" table:formula="oooc:=IF(OR([.F315]=&quot;X&quot;;[.G31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3]" office:value-type="float" office:value="311">
            <text:p>311</text:p>
          </table:table-cell>
          <table:table-cell table:content-validation-name="val2" table:formula="oooc:=IF([$Stand.B313]&lt;&gt;&quot;&quot;;[$Stand.B313];&quot;&quot;)">
            <text:p/>
          </table:table-cell>
          <table:table-cell table:content-validation-name="val2" table:formula="oooc:=IF([$Stand.C313]&lt;&gt;&quot;&quot;;[$Stand.C313];&quot;&quot;)" office:value-type="string" office:string-value="Ghana">
            <text:p>Ghana</text:p>
          </table:table-cell>
          <table:table-cell table:content-validation-name="val2" table:formula="oooc:=IF([$Stand.D313]&lt;&gt;&quot;&quot;;[$Stand.D313];&quot;&quot;)" office:value-type="string" office:string-value="Mannschaftsbild">
            <text:p>Mannschaftsbild</text:p>
          </table:table-cell>
          <table:table-cell table:content-validation-name="val2" table:formula="oooc:=IF([$Stand.E313]&lt;&gt;&quot;&quot;;[$Stand.E313];&quot;&quot;)">
            <text:p/>
          </table:table-cell>
          <table:table-cell table:content-validation-name="val2" table:formula="oooc:=IF(AND([$Stand.G313]=0;NOT(ISERROR(FIND(&quot;,&quot;&amp;[.$A316]&amp;&quot;,&quot;;[.$J$2]))));&quot;X&quot;;&quot;&quot;)">
            <text:p/>
          </table:table-cell>
          <table:table-cell table:content-validation-name="val2" table:formula="oooc:=IF(AND([$Stand.G313]&gt;1;NOT(ISERROR(FIND(&quot;,&quot;&amp;[.A316]&amp;&quot;,&quot;;[.$K$2]))));&quot;X&quot;;&quot;&quot;)">
            <text:p/>
          </table:table-cell>
          <table:table-cell table:content-validation-name="val2" table:formula="oooc:=IF(OR([.F316]=&quot;X&quot;;[.G31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4]" office:value-type="float" office:value="312">
            <text:p>312</text:p>
          </table:table-cell>
          <table:table-cell table:content-validation-name="val2" table:formula="oooc:=IF([$Stand.B314]&lt;&gt;&quot;&quot;;[$Stand.B314];&quot;&quot;)">
            <text:p/>
          </table:table-cell>
          <table:table-cell table:content-validation-name="val2" table:formula="oooc:=IF([$Stand.C314]&lt;&gt;&quot;&quot;;[$Stand.C314];&quot;&quot;)" office:value-type="string" office:string-value="Ghana">
            <text:p>Ghana</text:p>
          </table:table-cell>
          <table:table-cell table:content-validation-name="val2" table:formula="oooc:=IF([$Stand.D314]&lt;&gt;&quot;&quot;;[$Stand.D314];&quot;&quot;)" office:value-type="string" office:string-value="Wappen">
            <text:p>Wappen</text:p>
          </table:table-cell>
          <table:table-cell table:content-validation-name="val2" table:formula="oooc:=IF([$Stand.E314]&lt;&gt;&quot;&quot;;[$Stand.E314];&quot;&quot;)" office:value-type="string" office:string-value="Glitter">
            <text:p>Glitter</text:p>
          </table:table-cell>
          <table:table-cell table:content-validation-name="val2" table:formula="oooc:=IF(AND([$Stand.G314]=0;NOT(ISERROR(FIND(&quot;,&quot;&amp;[.$A317]&amp;&quot;,&quot;;[.$J$2]))));&quot;X&quot;;&quot;&quot;)">
            <text:p/>
          </table:table-cell>
          <table:table-cell table:content-validation-name="val2" table:formula="oooc:=IF(AND([$Stand.G314]&gt;1;NOT(ISERROR(FIND(&quot;,&quot;&amp;[.A317]&amp;&quot;,&quot;;[.$K$2]))));&quot;X&quot;;&quot;&quot;)">
            <text:p/>
          </table:table-cell>
          <table:table-cell table:content-validation-name="val2" table:formula="oooc:=IF(OR([.F317]=&quot;X&quot;;[.G31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5]" office:value-type="float" office:value="313">
            <text:p>313</text:p>
          </table:table-cell>
          <table:table-cell table:content-validation-name="val2" table:formula="oooc:=IF([$Stand.B315]&lt;&gt;&quot;&quot;;[$Stand.B315];&quot;&quot;)" office:value-type="string" office:string-value="Sammy Adjei Daniel Edusei">
            <text:p>Sammy Adjei Daniel Edusei</text:p>
          </table:table-cell>
          <table:table-cell table:content-validation-name="val2" table:formula="oooc:=IF([$Stand.C315]&lt;&gt;&quot;&quot;;[$Stand.C315];&quot;&quot;)" office:value-type="string" office:string-value="Ghana">
            <text:p>Ghana</text:p>
          </table:table-cell>
          <table:table-cell table:content-validation-name="val2" table:formula="oooc:=IF([$Stand.D315]&lt;&gt;&quot;&quot;;[$Stand.D315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15]&lt;&gt;&quot;&quot;;[$Stand.E315];&quot;&quot;)">
            <text:p/>
          </table:table-cell>
          <table:table-cell table:content-validation-name="val2" table:formula="oooc:=IF(AND([$Stand.G315]=0;NOT(ISERROR(FIND(&quot;,&quot;&amp;[.$A318]&amp;&quot;,&quot;;[.$J$2]))));&quot;X&quot;;&quot;&quot;)">
            <text:p/>
          </table:table-cell>
          <table:table-cell table:content-validation-name="val2" table:formula="oooc:=IF(AND([$Stand.G315]&gt;1;NOT(ISERROR(FIND(&quot;,&quot;&amp;[.A318]&amp;&quot;,&quot;;[.$K$2]))));&quot;X&quot;;&quot;&quot;)">
            <text:p/>
          </table:table-cell>
          <table:table-cell table:content-validation-name="val2" table:formula="oooc:=IF(OR([.F318]=&quot;X&quot;;[.G31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6]" office:value-type="float" office:value="314">
            <text:p>314</text:p>
          </table:table-cell>
          <table:table-cell table:content-validation-name="val2" table:formula="oooc:=IF([$Stand.B316]&lt;&gt;&quot;&quot;;[$Stand.B316];&quot;&quot;)" office:value-type="string" office:string-value="Samuel Osei Kuffour John Mensah">
            <text:p>Samuel Osei Kuffour John Mensah</text:p>
          </table:table-cell>
          <table:table-cell table:content-validation-name="val2" table:formula="oooc:=IF([$Stand.C316]&lt;&gt;&quot;&quot;;[$Stand.C316];&quot;&quot;)" office:value-type="string" office:string-value="Ghana">
            <text:p>Ghana</text:p>
          </table:table-cell>
          <table:table-cell table:content-validation-name="val2" table:formula="oooc:=IF([$Stand.D316]&lt;&gt;&quot;&quot;;[$Stand.D316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16]&lt;&gt;&quot;&quot;;[$Stand.E316];&quot;&quot;)">
            <text:p/>
          </table:table-cell>
          <table:table-cell table:content-validation-name="val2" table:formula="oooc:=IF(AND([$Stand.G316]=0;NOT(ISERROR(FIND(&quot;,&quot;&amp;[.$A319]&amp;&quot;,&quot;;[.$J$2]))));&quot;X&quot;;&quot;&quot;)">
            <text:p/>
          </table:table-cell>
          <table:table-cell table:content-validation-name="val2" table:formula="oooc:=IF(AND([$Stand.G316]&gt;1;NOT(ISERROR(FIND(&quot;,&quot;&amp;[.A319]&amp;&quot;,&quot;;[.$K$2]))));&quot;X&quot;;&quot;&quot;)">
            <text:p/>
          </table:table-cell>
          <table:table-cell table:content-validation-name="val2" table:formula="oooc:=IF(OR([.F319]=&quot;X&quot;;[.G31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7]" office:value-type="float" office:value="315">
            <text:p>315</text:p>
          </table:table-cell>
          <table:table-cell table:content-validation-name="val2" table:formula="oooc:=IF([$Stand.B317]&lt;&gt;&quot;&quot;;[$Stand.B317];&quot;&quot;)" office:value-type="string" office:string-value="John Pantsil Emmanuel Pappoe">
            <text:p>John Pantsil Emmanuel Pappoe</text:p>
          </table:table-cell>
          <table:table-cell table:content-validation-name="val2" table:formula="oooc:=IF([$Stand.C317]&lt;&gt;&quot;&quot;;[$Stand.C317];&quot;&quot;)" office:value-type="string" office:string-value="Ghana">
            <text:p>Ghana</text:p>
          </table:table-cell>
          <table:table-cell table:content-validation-name="val2" table:formula="oooc:=IF([$Stand.D317]&lt;&gt;&quot;&quot;;[$Stand.D317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17]&lt;&gt;&quot;&quot;;[$Stand.E317];&quot;&quot;)">
            <text:p/>
          </table:table-cell>
          <table:table-cell table:content-validation-name="val2" table:formula="oooc:=IF(AND([$Stand.G317]=0;NOT(ISERROR(FIND(&quot;,&quot;&amp;[.$A320]&amp;&quot;,&quot;;[.$J$2]))));&quot;X&quot;;&quot;&quot;)">
            <text:p/>
          </table:table-cell>
          <table:table-cell table:content-validation-name="val2" table:formula="oooc:=IF(AND([$Stand.G317]&gt;1;NOT(ISERROR(FIND(&quot;,&quot;&amp;[.A320]&amp;&quot;,&quot;;[.$K$2]))));&quot;X&quot;;&quot;&quot;)">
            <text:p/>
          </table:table-cell>
          <table:table-cell table:content-validation-name="val2" table:formula="oooc:=IF(OR([.F320]=&quot;X&quot;;[.G32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8]" office:value-type="float" office:value="316">
            <text:p>316</text:p>
          </table:table-cell>
          <table:table-cell table:content-validation-name="val2" table:formula="oooc:=IF([$Stand.B318]&lt;&gt;&quot;&quot;;[$Stand.B318];&quot;&quot;)" office:value-type="string" office:string-value="Stephen Appiah Godwin Attram">
            <text:p>Stephen Appiah Godwin Attram</text:p>
          </table:table-cell>
          <table:table-cell table:content-validation-name="val2" table:formula="oooc:=IF([$Stand.C318]&lt;&gt;&quot;&quot;;[$Stand.C318];&quot;&quot;)" office:value-type="string" office:string-value="Ghana">
            <text:p>Ghana</text:p>
          </table:table-cell>
          <table:table-cell table:content-validation-name="val2" table:formula="oooc:=IF([$Stand.D318]&lt;&gt;&quot;&quot;;[$Stand.D318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18]&lt;&gt;&quot;&quot;;[$Stand.E318];&quot;&quot;)">
            <text:p/>
          </table:table-cell>
          <table:table-cell table:content-validation-name="val2" table:formula="oooc:=IF(AND([$Stand.G318]=0;NOT(ISERROR(FIND(&quot;,&quot;&amp;[.$A321]&amp;&quot;,&quot;;[.$J$2]))));&quot;X&quot;;&quot;&quot;)">
            <text:p/>
          </table:table-cell>
          <table:table-cell table:content-validation-name="val2" table:formula="oooc:=IF(AND([$Stand.G318]&gt;1;NOT(ISERROR(FIND(&quot;,&quot;&amp;[.A321]&amp;&quot;,&quot;;[.$K$2]))));&quot;X&quot;;&quot;&quot;)">
            <text:p/>
          </table:table-cell>
          <table:table-cell table:content-validation-name="val2" table:formula="oooc:=IF(OR([.F321]=&quot;X&quot;;[.G32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19]" office:value-type="float" office:value="317">
            <text:p>317</text:p>
          </table:table-cell>
          <table:table-cell table:content-validation-name="val2" table:formula="oooc:=IF([$Stand.B319]&lt;&gt;&quot;&quot;;[$Stand.B319];&quot;&quot;)" office:value-type="string" office:string-value="Michael Essien Laryea Kingston">
            <text:p>Michael Essien Laryea Kingston</text:p>
          </table:table-cell>
          <table:table-cell table:content-validation-name="val2" table:formula="oooc:=IF([$Stand.C319]&lt;&gt;&quot;&quot;;[$Stand.C319];&quot;&quot;)" office:value-type="string" office:string-value="Ghana">
            <text:p>Ghana</text:p>
          </table:table-cell>
          <table:table-cell table:content-validation-name="val2" table:formula="oooc:=IF([$Stand.D319]&lt;&gt;&quot;&quot;;[$Stand.D319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19]&lt;&gt;&quot;&quot;;[$Stand.E319];&quot;&quot;)">
            <text:p/>
          </table:table-cell>
          <table:table-cell table:content-validation-name="val2" table:formula="oooc:=IF(AND([$Stand.G319]=0;NOT(ISERROR(FIND(&quot;,&quot;&amp;[.$A322]&amp;&quot;,&quot;;[.$J$2]))));&quot;X&quot;;&quot;&quot;)">
            <text:p/>
          </table:table-cell>
          <table:table-cell table:content-validation-name="val2" table:formula="oooc:=IF(AND([$Stand.G319]&gt;1;NOT(ISERROR(FIND(&quot;,&quot;&amp;[.A322]&amp;&quot;,&quot;;[.$K$2]))));&quot;X&quot;;&quot;&quot;)">
            <text:p/>
          </table:table-cell>
          <table:table-cell table:content-validation-name="val2" table:formula="oooc:=IF(OR([.F322]=&quot;X&quot;;[.G32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0]" office:value-type="float" office:value="318">
            <text:p>318</text:p>
          </table:table-cell>
          <table:table-cell table:content-validation-name="val2" table:formula="oooc:=IF([$Stand.B320]&lt;&gt;&quot;&quot;;[$Stand.B320];&quot;&quot;)" office:value-type="string" office:string-value="Sulley Ali Muntari Abubakari Yakubu">
            <text:p>Sulley Ali Muntari Abubakari Yakubu</text:p>
          </table:table-cell>
          <table:table-cell table:content-validation-name="val2" table:formula="oooc:=IF([$Stand.C320]&lt;&gt;&quot;&quot;;[$Stand.C320];&quot;&quot;)" office:value-type="string" office:string-value="Ghana">
            <text:p>Ghana</text:p>
          </table:table-cell>
          <table:table-cell table:content-validation-name="val2" table:formula="oooc:=IF([$Stand.D320]&lt;&gt;&quot;&quot;;[$Stand.D320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20]&lt;&gt;&quot;&quot;;[$Stand.E320];&quot;&quot;)">
            <text:p/>
          </table:table-cell>
          <table:table-cell table:content-validation-name="val2" table:formula="oooc:=IF(AND([$Stand.G320]=0;NOT(ISERROR(FIND(&quot;,&quot;&amp;[.$A323]&amp;&quot;,&quot;;[.$J$2]))));&quot;X&quot;;&quot;&quot;)">
            <text:p/>
          </table:table-cell>
          <table:table-cell table:content-validation-name="val2" table:formula="oooc:=IF(AND([$Stand.G320]&gt;1;NOT(ISERROR(FIND(&quot;,&quot;&amp;[.A323]&amp;&quot;,&quot;;[.$K$2]))));&quot;X&quot;;&quot;&quot;)">
            <text:p/>
          </table:table-cell>
          <table:table-cell table:content-validation-name="val2" table:formula="oooc:=IF(OR([.F323]=&quot;X&quot;;[.G32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1]" office:value-type="float" office:value="319">
            <text:p>319</text:p>
          </table:table-cell>
          <table:table-cell table:content-validation-name="val2" table:formula="oooc:=IF([$Stand.B321]&lt;&gt;&quot;&quot;;[$Stand.B321];&quot;&quot;)" office:value-type="string" office:string-value="Matthew Amoah Asamoah Gyan">
            <text:p>Matthew Amoah Asamoah Gyan</text:p>
          </table:table-cell>
          <table:table-cell table:content-validation-name="val2" table:formula="oooc:=IF([$Stand.C321]&lt;&gt;&quot;&quot;;[$Stand.C321];&quot;&quot;)" office:value-type="string" office:string-value="Ghana">
            <text:p>Ghana</text:p>
          </table:table-cell>
          <table:table-cell table:content-validation-name="val2" table:formula="oooc:=IF([$Stand.D321]&lt;&gt;&quot;&quot;;[$Stand.D321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21]&lt;&gt;&quot;&quot;;[$Stand.E321];&quot;&quot;)">
            <text:p/>
          </table:table-cell>
          <table:table-cell table:content-validation-name="val2" table:formula="oooc:=IF(AND([$Stand.G321]=0;NOT(ISERROR(FIND(&quot;,&quot;&amp;[.$A324]&amp;&quot;,&quot;;[.$J$2]))));&quot;X&quot;;&quot;&quot;)">
            <text:p/>
          </table:table-cell>
          <table:table-cell table:content-validation-name="val2" table:formula="oooc:=IF(AND([$Stand.G321]&gt;1;NOT(ISERROR(FIND(&quot;,&quot;&amp;[.A324]&amp;&quot;,&quot;;[.$K$2]))));&quot;X&quot;;&quot;&quot;)">
            <text:p/>
          </table:table-cell>
          <table:table-cell table:content-validation-name="val2" table:formula="oooc:=IF(OR([.F324]=&quot;X&quot;;[.G32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2]" office:value-type="float" office:value="320">
            <text:p>320</text:p>
          </table:table-cell>
          <table:table-cell table:content-validation-name="val2" table:formula="oooc:=IF([$Stand.B322]&lt;&gt;&quot;&quot;;[$Stand.B322];&quot;&quot;)" office:value-type="string" office:string-value="Asamoah Frimpong George Owu">
            <text:p>Asamoah Frimpong George Owu</text:p>
          </table:table-cell>
          <table:table-cell table:content-validation-name="val2" table:formula="oooc:=IF([$Stand.C322]&lt;&gt;&quot;&quot;;[$Stand.C322];&quot;&quot;)" office:value-type="string" office:string-value="Ghana">
            <text:p>Ghana</text:p>
          </table:table-cell>
          <table:table-cell table:content-validation-name="val2" table:formula="oooc:=IF([$Stand.D322]&lt;&gt;&quot;&quot;;[$Stand.D322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322]&lt;&gt;&quot;&quot;;[$Stand.E322];&quot;&quot;)">
            <text:p/>
          </table:table-cell>
          <table:table-cell table:content-validation-name="val2" table:formula="oooc:=IF(AND([$Stand.G322]=0;NOT(ISERROR(FIND(&quot;,&quot;&amp;[.$A325]&amp;&quot;,&quot;;[.$J$2]))));&quot;X&quot;;&quot;&quot;)">
            <text:p/>
          </table:table-cell>
          <table:table-cell table:content-validation-name="val2" table:formula="oooc:=IF(AND([$Stand.G322]&gt;1;NOT(ISERROR(FIND(&quot;,&quot;&amp;[.A325]&amp;&quot;,&quot;;[.$K$2]))));&quot;X&quot;;&quot;&quot;)">
            <text:p/>
          </table:table-cell>
          <table:table-cell table:content-validation-name="val2" table:formula="oooc:=IF(OR([.F325]=&quot;X&quot;;[.G32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3]" office:value-type="float" office:value="321">
            <text:p>321</text:p>
          </table:table-cell>
          <table:table-cell table:content-validation-name="val2" table:formula="oooc:=IF([$Stand.B323]&lt;&gt;&quot;&quot;;[$Stand.B323];&quot;&quot;)">
            <text:p/>
          </table:table-cell>
          <table:table-cell table:content-validation-name="val2" table:formula="oooc:=IF([$Stand.C323]&lt;&gt;&quot;&quot;;[$Stand.C323];&quot;&quot;)" office:value-type="string" office:string-value="Italien">
            <text:p>Italien</text:p>
          </table:table-cell>
          <table:table-cell table:content-validation-name="val2" table:formula="oooc:=IF([$Stand.D323]&lt;&gt;&quot;&quot;;[$Stand.D323];&quot;&quot;)" office:value-type="string" office:string-value="Mannschaftsbild">
            <text:p>Mannschaftsbild</text:p>
          </table:table-cell>
          <table:table-cell table:content-validation-name="val2" table:formula="oooc:=IF([$Stand.E323]&lt;&gt;&quot;&quot;;[$Stand.E323];&quot;&quot;)">
            <text:p/>
          </table:table-cell>
          <table:table-cell table:content-validation-name="val2" table:formula="oooc:=IF(AND([$Stand.G323]=0;NOT(ISERROR(FIND(&quot;,&quot;&amp;[.$A326]&amp;&quot;,&quot;;[.$J$2]))));&quot;X&quot;;&quot;&quot;)">
            <text:p/>
          </table:table-cell>
          <table:table-cell table:content-validation-name="val2" table:formula="oooc:=IF(AND([$Stand.G323]&gt;1;NOT(ISERROR(FIND(&quot;,&quot;&amp;[.A326]&amp;&quot;,&quot;;[.$K$2]))));&quot;X&quot;;&quot;&quot;)">
            <text:p/>
          </table:table-cell>
          <table:table-cell table:content-validation-name="val2" table:formula="oooc:=IF(OR([.F326]=&quot;X&quot;;[.G32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4]" office:value-type="float" office:value="322">
            <text:p>322</text:p>
          </table:table-cell>
          <table:table-cell table:content-validation-name="val2" table:formula="oooc:=IF([$Stand.B324]&lt;&gt;&quot;&quot;;[$Stand.B324];&quot;&quot;)">
            <text:p/>
          </table:table-cell>
          <table:table-cell table:content-validation-name="val2" table:formula="oooc:=IF([$Stand.C324]&lt;&gt;&quot;&quot;;[$Stand.C324];&quot;&quot;)" office:value-type="string" office:string-value="Italien">
            <text:p>Italien</text:p>
          </table:table-cell>
          <table:table-cell table:content-validation-name="val2" table:formula="oooc:=IF([$Stand.D324]&lt;&gt;&quot;&quot;;[$Stand.D324];&quot;&quot;)" office:value-type="string" office:string-value="Wappen">
            <text:p>Wappen</text:p>
          </table:table-cell>
          <table:table-cell table:content-validation-name="val2" table:formula="oooc:=IF([$Stand.E324]&lt;&gt;&quot;&quot;;[$Stand.E324];&quot;&quot;)" office:value-type="string" office:string-value="Glitter">
            <text:p>Glitter</text:p>
          </table:table-cell>
          <table:table-cell table:content-validation-name="val2" table:formula="oooc:=IF(AND([$Stand.G324]=0;NOT(ISERROR(FIND(&quot;,&quot;&amp;[.$A327]&amp;&quot;,&quot;;[.$J$2]))));&quot;X&quot;;&quot;&quot;)">
            <text:p/>
          </table:table-cell>
          <table:table-cell table:content-validation-name="val2" table:formula="oooc:=IF(AND([$Stand.G324]&gt;1;NOT(ISERROR(FIND(&quot;,&quot;&amp;[.A327]&amp;&quot;,&quot;;[.$K$2]))));&quot;X&quot;;&quot;&quot;)">
            <text:p/>
          </table:table-cell>
          <table:table-cell table:content-validation-name="val2" table:formula="oooc:=IF(OR([.F327]=&quot;X&quot;;[.G32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5]" office:value-type="float" office:value="323">
            <text:p>323</text:p>
          </table:table-cell>
          <table:table-cell table:content-validation-name="val2" table:formula="oooc:=IF([$Stand.B325]&lt;&gt;&quot;&quot;;[$Stand.B325];&quot;&quot;)" office:value-type="string" office:string-value="Gianluigi Buffon">
            <text:p>Gianluigi Buffon</text:p>
          </table:table-cell>
          <table:table-cell table:content-validation-name="val2" table:formula="oooc:=IF([$Stand.C325]&lt;&gt;&quot;&quot;;[$Stand.C325];&quot;&quot;)" office:value-type="string" office:string-value="Italien">
            <text:p>Italien</text:p>
          </table:table-cell>
          <table:table-cell table:content-validation-name="val2" table:formula="oooc:=IF([$Stand.D325]&lt;&gt;&quot;&quot;;[$Stand.D325];&quot;&quot;)" office:value-type="string" office:string-value="Spielereinzelporträt">
            <text:p>Spielereinzelporträt</text:p>
          </table:table-cell>
          <table:table-cell table:content-validation-name="val2" table:formula="oooc:=IF([$Stand.E325]&lt;&gt;&quot;&quot;;[$Stand.E325];&quot;&quot;)">
            <text:p/>
          </table:table-cell>
          <table:table-cell table:content-validation-name="val2" table:formula="oooc:=IF(AND([$Stand.G325]=0;NOT(ISERROR(FIND(&quot;,&quot;&amp;[.$A328]&amp;&quot;,&quot;;[.$J$2]))));&quot;X&quot;;&quot;&quot;)">
            <text:p/>
          </table:table-cell>
          <table:table-cell table:content-validation-name="val2" table:formula="oooc:=IF(AND([$Stand.G325]&gt;1;NOT(ISERROR(FIND(&quot;,&quot;&amp;[.A328]&amp;&quot;,&quot;;[.$K$2]))));&quot;X&quot;;&quot;&quot;)">
            <text:p/>
          </table:table-cell>
          <table:table-cell table:content-validation-name="val2" table:formula="oooc:=IF(OR([.F328]=&quot;X&quot;;[.G32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6]" office:value-type="float" office:value="324">
            <text:p>324</text:p>
          </table:table-cell>
          <table:table-cell table:content-validation-name="val2" table:formula="oooc:=IF([$Stand.B326]&lt;&gt;&quot;&quot;;[$Stand.B326];&quot;&quot;)" office:value-type="string" office:string-value="Fabio Cannavaro">
            <text:p>Fabio Cannavaro</text:p>
          </table:table-cell>
          <table:table-cell table:content-validation-name="val2" table:formula="oooc:=IF([$Stand.C326]&lt;&gt;&quot;&quot;;[$Stand.C326];&quot;&quot;)" office:value-type="string" office:string-value="Italien">
            <text:p>Italien</text:p>
          </table:table-cell>
          <table:table-cell table:content-validation-name="val2" table:formula="oooc:=IF([$Stand.D326]&lt;&gt;&quot;&quot;;[$Stand.D326];&quot;&quot;)" office:value-type="string" office:string-value="Spielereinzelporträt">
            <text:p>Spielereinzelporträt</text:p>
          </table:table-cell>
          <table:table-cell table:content-validation-name="val2" table:formula="oooc:=IF([$Stand.E326]&lt;&gt;&quot;&quot;;[$Stand.E326];&quot;&quot;)">
            <text:p/>
          </table:table-cell>
          <table:table-cell table:content-validation-name="val2" table:formula="oooc:=IF(AND([$Stand.G326]=0;NOT(ISERROR(FIND(&quot;,&quot;&amp;[.$A329]&amp;&quot;,&quot;;[.$J$2]))));&quot;X&quot;;&quot;&quot;)">
            <text:p/>
          </table:table-cell>
          <table:table-cell table:content-validation-name="val2" table:formula="oooc:=IF(AND([$Stand.G326]&gt;1;NOT(ISERROR(FIND(&quot;,&quot;&amp;[.A329]&amp;&quot;,&quot;;[.$K$2]))));&quot;X&quot;;&quot;&quot;)">
            <text:p/>
          </table:table-cell>
          <table:table-cell table:content-validation-name="val2" table:formula="oooc:=IF(OR([.F329]=&quot;X&quot;;[.G32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7]" office:value-type="float" office:value="325">
            <text:p>325</text:p>
          </table:table-cell>
          <table:table-cell table:content-validation-name="val2" table:formula="oooc:=IF([$Stand.B327]&lt;&gt;&quot;&quot;;[$Stand.B327];&quot;&quot;)" office:value-type="string" office:string-value="Marco Materazzi">
            <text:p>Marco Materazzi</text:p>
          </table:table-cell>
          <table:table-cell table:content-validation-name="val2" table:formula="oooc:=IF([$Stand.C327]&lt;&gt;&quot;&quot;;[$Stand.C327];&quot;&quot;)" office:value-type="string" office:string-value="Italien">
            <text:p>Italien</text:p>
          </table:table-cell>
          <table:table-cell table:content-validation-name="val2" table:formula="oooc:=IF([$Stand.D327]&lt;&gt;&quot;&quot;;[$Stand.D327];&quot;&quot;)" office:value-type="string" office:string-value="Spielereinzelporträt">
            <text:p>Spielereinzelporträt</text:p>
          </table:table-cell>
          <table:table-cell table:content-validation-name="val2" table:formula="oooc:=IF([$Stand.E327]&lt;&gt;&quot;&quot;;[$Stand.E327];&quot;&quot;)">
            <text:p/>
          </table:table-cell>
          <table:table-cell table:content-validation-name="val2" table:formula="oooc:=IF(AND([$Stand.G327]=0;NOT(ISERROR(FIND(&quot;,&quot;&amp;[.$A330]&amp;&quot;,&quot;;[.$J$2]))));&quot;X&quot;;&quot;&quot;)">
            <text:p/>
          </table:table-cell>
          <table:table-cell table:content-validation-name="val2" table:formula="oooc:=IF(AND([$Stand.G327]&gt;1;NOT(ISERROR(FIND(&quot;,&quot;&amp;[.A330]&amp;&quot;,&quot;;[.$K$2]))));&quot;X&quot;;&quot;&quot;)">
            <text:p/>
          </table:table-cell>
          <table:table-cell table:content-validation-name="val2" table:formula="oooc:=IF(OR([.F330]=&quot;X&quot;;[.G33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8]" office:value-type="float" office:value="326">
            <text:p>326</text:p>
          </table:table-cell>
          <table:table-cell table:content-validation-name="val2" table:formula="oooc:=IF([$Stand.B328]&lt;&gt;&quot;&quot;;[$Stand.B328];&quot;&quot;)" office:value-type="string" office:string-value="Alessandro Nesta">
            <text:p>Alessandro Nesta</text:p>
          </table:table-cell>
          <table:table-cell table:content-validation-name="val2" table:formula="oooc:=IF([$Stand.C328]&lt;&gt;&quot;&quot;;[$Stand.C328];&quot;&quot;)" office:value-type="string" office:string-value="Italien">
            <text:p>Italien</text:p>
          </table:table-cell>
          <table:table-cell table:content-validation-name="val2" table:formula="oooc:=IF([$Stand.D328]&lt;&gt;&quot;&quot;;[$Stand.D328];&quot;&quot;)" office:value-type="string" office:string-value="Spielereinzelporträt">
            <text:p>Spielereinzelporträt</text:p>
          </table:table-cell>
          <table:table-cell table:content-validation-name="val2" table:formula="oooc:=IF([$Stand.E328]&lt;&gt;&quot;&quot;;[$Stand.E328];&quot;&quot;)">
            <text:p/>
          </table:table-cell>
          <table:table-cell table:content-validation-name="val2" table:formula="oooc:=IF(AND([$Stand.G328]=0;NOT(ISERROR(FIND(&quot;,&quot;&amp;[.$A331]&amp;&quot;,&quot;;[.$J$2]))));&quot;X&quot;;&quot;&quot;)">
            <text:p/>
          </table:table-cell>
          <table:table-cell table:content-validation-name="val2" table:formula="oooc:=IF(AND([$Stand.G328]&gt;1;NOT(ISERROR(FIND(&quot;,&quot;&amp;[.A331]&amp;&quot;,&quot;;[.$K$2]))));&quot;X&quot;;&quot;&quot;)">
            <text:p/>
          </table:table-cell>
          <table:table-cell table:content-validation-name="val2" table:formula="oooc:=IF(OR([.F331]=&quot;X&quot;;[.G33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29]" office:value-type="float" office:value="327">
            <text:p>327</text:p>
          </table:table-cell>
          <table:table-cell table:content-validation-name="val2" table:formula="oooc:=IF([$Stand.B329]&lt;&gt;&quot;&quot;;[$Stand.B329];&quot;&quot;)" office:value-type="string" office:string-value="Gianluca Zambrotta">
            <text:p>Gianluca Zambrotta</text:p>
          </table:table-cell>
          <table:table-cell table:content-validation-name="val2" table:formula="oooc:=IF([$Stand.C329]&lt;&gt;&quot;&quot;;[$Stand.C329];&quot;&quot;)" office:value-type="string" office:string-value="Italien">
            <text:p>Italien</text:p>
          </table:table-cell>
          <table:table-cell table:content-validation-name="val2" table:formula="oooc:=IF([$Stand.D329]&lt;&gt;&quot;&quot;;[$Stand.D329];&quot;&quot;)" office:value-type="string" office:string-value="Spielereinzelporträt">
            <text:p>Spielereinzelporträt</text:p>
          </table:table-cell>
          <table:table-cell table:content-validation-name="val2" table:formula="oooc:=IF([$Stand.E329]&lt;&gt;&quot;&quot;;[$Stand.E329];&quot;&quot;)">
            <text:p/>
          </table:table-cell>
          <table:table-cell table:content-validation-name="val2" table:formula="oooc:=IF(AND([$Stand.G329]=0;NOT(ISERROR(FIND(&quot;,&quot;&amp;[.$A332]&amp;&quot;,&quot;;[.$J$2]))));&quot;X&quot;;&quot;&quot;)">
            <text:p/>
          </table:table-cell>
          <table:table-cell table:content-validation-name="val2" table:formula="oooc:=IF(AND([$Stand.G329]&gt;1;NOT(ISERROR(FIND(&quot;,&quot;&amp;[.A332]&amp;&quot;,&quot;;[.$K$2]))));&quot;X&quot;;&quot;&quot;)">
            <text:p/>
          </table:table-cell>
          <table:table-cell table:content-validation-name="val2" table:formula="oooc:=IF(OR([.F332]=&quot;X&quot;;[.G33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0]" office:value-type="float" office:value="328">
            <text:p>328</text:p>
          </table:table-cell>
          <table:table-cell table:content-validation-name="val2" table:formula="oooc:=IF([$Stand.B330]&lt;&gt;&quot;&quot;;[$Stand.B330];&quot;&quot;)" office:value-type="string" office:string-value="Fabio Grosso">
            <text:p>Fabio Grosso</text:p>
          </table:table-cell>
          <table:table-cell table:content-validation-name="val2" table:formula="oooc:=IF([$Stand.C330]&lt;&gt;&quot;&quot;;[$Stand.C330];&quot;&quot;)" office:value-type="string" office:string-value="Italien">
            <text:p>Italien</text:p>
          </table:table-cell>
          <table:table-cell table:content-validation-name="val2" table:formula="oooc:=IF([$Stand.D330]&lt;&gt;&quot;&quot;;[$Stand.D330];&quot;&quot;)" office:value-type="string" office:string-value="Spielereinzelporträt">
            <text:p>Spielereinzelporträt</text:p>
          </table:table-cell>
          <table:table-cell table:content-validation-name="val2" table:formula="oooc:=IF([$Stand.E330]&lt;&gt;&quot;&quot;;[$Stand.E330];&quot;&quot;)">
            <text:p/>
          </table:table-cell>
          <table:table-cell table:content-validation-name="val2" table:formula="oooc:=IF(AND([$Stand.G330]=0;NOT(ISERROR(FIND(&quot;,&quot;&amp;[.$A333]&amp;&quot;,&quot;;[.$J$2]))));&quot;X&quot;;&quot;&quot;)">
            <text:p/>
          </table:table-cell>
          <table:table-cell table:content-validation-name="val2" table:formula="oooc:=IF(AND([$Stand.G330]&gt;1;NOT(ISERROR(FIND(&quot;,&quot;&amp;[.A333]&amp;&quot;,&quot;;[.$K$2]))));&quot;X&quot;;&quot;&quot;)">
            <text:p/>
          </table:table-cell>
          <table:table-cell table:content-validation-name="val2" table:formula="oooc:=IF(OR([.F333]=&quot;X&quot;;[.G33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1]" office:value-type="float" office:value="329">
            <text:p>329</text:p>
          </table:table-cell>
          <table:table-cell table:content-validation-name="val2" table:formula="oooc:=IF([$Stand.B331]&lt;&gt;&quot;&quot;;[$Stand.B331];&quot;&quot;)" office:value-type="string" office:string-value="Cristian Zaccardo">
            <text:p>Cristian Zaccardo</text:p>
          </table:table-cell>
          <table:table-cell table:content-validation-name="val2" table:formula="oooc:=IF([$Stand.C331]&lt;&gt;&quot;&quot;;[$Stand.C331];&quot;&quot;)" office:value-type="string" office:string-value="Italien">
            <text:p>Italien</text:p>
          </table:table-cell>
          <table:table-cell table:content-validation-name="val2" table:formula="oooc:=IF([$Stand.D331]&lt;&gt;&quot;&quot;;[$Stand.D331];&quot;&quot;)" office:value-type="string" office:string-value="Spielereinzelporträt">
            <text:p>Spielereinzelporträt</text:p>
          </table:table-cell>
          <table:table-cell table:content-validation-name="val2" table:formula="oooc:=IF([$Stand.E331]&lt;&gt;&quot;&quot;;[$Stand.E331];&quot;&quot;)">
            <text:p/>
          </table:table-cell>
          <table:table-cell table:content-validation-name="val2" table:formula="oooc:=IF(AND([$Stand.G331]=0;NOT(ISERROR(FIND(&quot;,&quot;&amp;[.$A334]&amp;&quot;,&quot;;[.$J$2]))));&quot;X&quot;;&quot;&quot;)">
            <text:p/>
          </table:table-cell>
          <table:table-cell table:content-validation-name="val2" table:formula="oooc:=IF(AND([$Stand.G331]&gt;1;NOT(ISERROR(FIND(&quot;,&quot;&amp;[.A334]&amp;&quot;,&quot;;[.$K$2]))));&quot;X&quot;;&quot;&quot;)">
            <text:p/>
          </table:table-cell>
          <table:table-cell table:content-validation-name="val2" table:formula="oooc:=IF(OR([.F334]=&quot;X&quot;;[.G33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2]" office:value-type="float" office:value="330">
            <text:p>330</text:p>
          </table:table-cell>
          <table:table-cell table:content-validation-name="val2" table:formula="oooc:=IF([$Stand.B332]&lt;&gt;&quot;&quot;;[$Stand.B332];&quot;&quot;)" office:value-type="string" office:string-value="Mauro German Camoranesi">
            <text:p>Mauro German Camoranesi</text:p>
          </table:table-cell>
          <table:table-cell table:content-validation-name="val2" table:formula="oooc:=IF([$Stand.C332]&lt;&gt;&quot;&quot;;[$Stand.C332];&quot;&quot;)" office:value-type="string" office:string-value="Italien">
            <text:p>Italien</text:p>
          </table:table-cell>
          <table:table-cell table:content-validation-name="val2" table:formula="oooc:=IF([$Stand.D332]&lt;&gt;&quot;&quot;;[$Stand.D332];&quot;&quot;)" office:value-type="string" office:string-value="Spielereinzelporträt">
            <text:p>Spielereinzelporträt</text:p>
          </table:table-cell>
          <table:table-cell table:content-validation-name="val2" table:formula="oooc:=IF([$Stand.E332]&lt;&gt;&quot;&quot;;[$Stand.E332];&quot;&quot;)">
            <text:p/>
          </table:table-cell>
          <table:table-cell table:content-validation-name="val2" table:formula="oooc:=IF(AND([$Stand.G332]=0;NOT(ISERROR(FIND(&quot;,&quot;&amp;[.$A335]&amp;&quot;,&quot;;[.$J$2]))));&quot;X&quot;;&quot;&quot;)">
            <text:p/>
          </table:table-cell>
          <table:table-cell table:content-validation-name="val2" table:formula="oooc:=IF(AND([$Stand.G332]&gt;1;NOT(ISERROR(FIND(&quot;,&quot;&amp;[.A335]&amp;&quot;,&quot;;[.$K$2]))));&quot;X&quot;;&quot;&quot;)">
            <text:p/>
          </table:table-cell>
          <table:table-cell table:content-validation-name="val2" table:formula="oooc:=IF(OR([.F335]=&quot;X&quot;;[.G33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3]" office:value-type="float" office:value="331">
            <text:p>331</text:p>
          </table:table-cell>
          <table:table-cell table:content-validation-name="val2" table:formula="oooc:=IF([$Stand.B333]&lt;&gt;&quot;&quot;;[$Stand.B333];&quot;&quot;)" office:value-type="string" office:string-value="Daniele De Rossi">
            <text:p>Daniele De Rossi</text:p>
          </table:table-cell>
          <table:table-cell table:content-validation-name="val2" table:formula="oooc:=IF([$Stand.C333]&lt;&gt;&quot;&quot;;[$Stand.C333];&quot;&quot;)" office:value-type="string" office:string-value="Italien">
            <text:p>Italien</text:p>
          </table:table-cell>
          <table:table-cell table:content-validation-name="val2" table:formula="oooc:=IF([$Stand.D333]&lt;&gt;&quot;&quot;;[$Stand.D333];&quot;&quot;)" office:value-type="string" office:string-value="Spielereinzelporträt">
            <text:p>Spielereinzelporträt</text:p>
          </table:table-cell>
          <table:table-cell table:content-validation-name="val2" table:formula="oooc:=IF([$Stand.E333]&lt;&gt;&quot;&quot;;[$Stand.E333];&quot;&quot;)">
            <text:p/>
          </table:table-cell>
          <table:table-cell table:content-validation-name="val2" table:formula="oooc:=IF(AND([$Stand.G333]=0;NOT(ISERROR(FIND(&quot;,&quot;&amp;[.$A336]&amp;&quot;,&quot;;[.$J$2]))));&quot;X&quot;;&quot;&quot;)">
            <text:p/>
          </table:table-cell>
          <table:table-cell table:content-validation-name="val2" table:formula="oooc:=IF(AND([$Stand.G333]&gt;1;NOT(ISERROR(FIND(&quot;,&quot;&amp;[.A336]&amp;&quot;,&quot;;[.$K$2]))));&quot;X&quot;;&quot;&quot;)">
            <text:p/>
          </table:table-cell>
          <table:table-cell table:content-validation-name="val2" table:formula="oooc:=IF(OR([.F336]=&quot;X&quot;;[.G33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4]" office:value-type="float" office:value="332">
            <text:p>332</text:p>
          </table:table-cell>
          <table:table-cell table:content-validation-name="val2" table:formula="oooc:=IF([$Stand.B334]&lt;&gt;&quot;&quot;;[$Stand.B334];&quot;&quot;)" office:value-type="string" office:string-value="Gennaro Ivan Gattuso">
            <text:p>Gennaro Ivan Gattuso</text:p>
          </table:table-cell>
          <table:table-cell table:content-validation-name="val2" table:formula="oooc:=IF([$Stand.C334]&lt;&gt;&quot;&quot;;[$Stand.C334];&quot;&quot;)" office:value-type="string" office:string-value="Italien">
            <text:p>Italien</text:p>
          </table:table-cell>
          <table:table-cell table:content-validation-name="val2" table:formula="oooc:=IF([$Stand.D334]&lt;&gt;&quot;&quot;;[$Stand.D334];&quot;&quot;)" office:value-type="string" office:string-value="Spielereinzelporträt">
            <text:p>Spielereinzelporträt</text:p>
          </table:table-cell>
          <table:table-cell table:content-validation-name="val2" table:formula="oooc:=IF([$Stand.E334]&lt;&gt;&quot;&quot;;[$Stand.E334];&quot;&quot;)">
            <text:p/>
          </table:table-cell>
          <table:table-cell table:content-validation-name="val2" table:formula="oooc:=IF(AND([$Stand.G334]=0;NOT(ISERROR(FIND(&quot;,&quot;&amp;[.$A337]&amp;&quot;,&quot;;[.$J$2]))));&quot;X&quot;;&quot;&quot;)">
            <text:p/>
          </table:table-cell>
          <table:table-cell table:content-validation-name="val2" table:formula="oooc:=IF(AND([$Stand.G334]&gt;1;NOT(ISERROR(FIND(&quot;,&quot;&amp;[.A337]&amp;&quot;,&quot;;[.$K$2]))));&quot;X&quot;;&quot;&quot;)">
            <text:p/>
          </table:table-cell>
          <table:table-cell table:content-validation-name="val2" table:formula="oooc:=IF(OR([.F337]=&quot;X&quot;;[.G33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5]" office:value-type="float" office:value="333">
            <text:p>333</text:p>
          </table:table-cell>
          <table:table-cell table:content-validation-name="val2" table:formula="oooc:=IF([$Stand.B335]&lt;&gt;&quot;&quot;;[$Stand.B335];&quot;&quot;)" office:value-type="string" office:string-value="Andrea Pirlo">
            <text:p>Andrea Pirlo</text:p>
          </table:table-cell>
          <table:table-cell table:content-validation-name="val2" table:formula="oooc:=IF([$Stand.C335]&lt;&gt;&quot;&quot;;[$Stand.C335];&quot;&quot;)" office:value-type="string" office:string-value="Italien">
            <text:p>Italien</text:p>
          </table:table-cell>
          <table:table-cell table:content-validation-name="val2" table:formula="oooc:=IF([$Stand.D335]&lt;&gt;&quot;&quot;;[$Stand.D335];&quot;&quot;)" office:value-type="string" office:string-value="Spielereinzelporträt">
            <text:p>Spielereinzelporträt</text:p>
          </table:table-cell>
          <table:table-cell table:content-validation-name="val2" table:formula="oooc:=IF([$Stand.E335]&lt;&gt;&quot;&quot;;[$Stand.E335];&quot;&quot;)">
            <text:p/>
          </table:table-cell>
          <table:table-cell table:content-validation-name="val2" table:formula="oooc:=IF(AND([$Stand.G335]=0;NOT(ISERROR(FIND(&quot;,&quot;&amp;[.$A338]&amp;&quot;,&quot;;[.$J$2]))));&quot;X&quot;;&quot;&quot;)">
            <text:p/>
          </table:table-cell>
          <table:table-cell table:content-validation-name="val2" table:formula="oooc:=IF(AND([$Stand.G335]&gt;1;NOT(ISERROR(FIND(&quot;,&quot;&amp;[.A338]&amp;&quot;,&quot;;[.$K$2]))));&quot;X&quot;;&quot;&quot;)">
            <text:p/>
          </table:table-cell>
          <table:table-cell table:content-validation-name="val2" table:formula="oooc:=IF(OR([.F338]=&quot;X&quot;;[.G33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6]" office:value-type="float" office:value="334">
            <text:p>334</text:p>
          </table:table-cell>
          <table:table-cell table:content-validation-name="val2" table:formula="oooc:=IF([$Stand.B336]&lt;&gt;&quot;&quot;;[$Stand.B336];&quot;&quot;)" office:value-type="string" office:string-value="Simone Perrotta">
            <text:p>Simone Perrotta</text:p>
          </table:table-cell>
          <table:table-cell table:content-validation-name="val2" table:formula="oooc:=IF([$Stand.C336]&lt;&gt;&quot;&quot;;[$Stand.C336];&quot;&quot;)" office:value-type="string" office:string-value="Italien">
            <text:p>Italien</text:p>
          </table:table-cell>
          <table:table-cell table:content-validation-name="val2" table:formula="oooc:=IF([$Stand.D336]&lt;&gt;&quot;&quot;;[$Stand.D336];&quot;&quot;)" office:value-type="string" office:string-value="Spielereinzelporträt">
            <text:p>Spielereinzelporträt</text:p>
          </table:table-cell>
          <table:table-cell table:content-validation-name="val2" table:formula="oooc:=IF([$Stand.E336]&lt;&gt;&quot;&quot;;[$Stand.E336];&quot;&quot;)">
            <text:p/>
          </table:table-cell>
          <table:table-cell table:content-validation-name="val2" table:formula="oooc:=IF(AND([$Stand.G336]=0;NOT(ISERROR(FIND(&quot;,&quot;&amp;[.$A339]&amp;&quot;,&quot;;[.$J$2]))));&quot;X&quot;;&quot;&quot;)">
            <text:p/>
          </table:table-cell>
          <table:table-cell table:content-validation-name="val2" table:formula="oooc:=IF(AND([$Stand.G336]&gt;1;NOT(ISERROR(FIND(&quot;,&quot;&amp;[.A339]&amp;&quot;,&quot;;[.$K$2]))));&quot;X&quot;;&quot;&quot;)">
            <text:p/>
          </table:table-cell>
          <table:table-cell table:content-validation-name="val2" table:formula="oooc:=IF(OR([.F339]=&quot;X&quot;;[.G33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7]" office:value-type="float" office:value="335">
            <text:p>335</text:p>
          </table:table-cell>
          <table:table-cell table:content-validation-name="val2" table:formula="oooc:=IF([$Stand.B337]&lt;&gt;&quot;&quot;;[$Stand.B337];&quot;&quot;)" office:value-type="string" office:string-value="Alessandro Del Piero">
            <text:p>Alessandro Del Piero</text:p>
          </table:table-cell>
          <table:table-cell table:content-validation-name="val2" table:formula="oooc:=IF([$Stand.C337]&lt;&gt;&quot;&quot;;[$Stand.C337];&quot;&quot;)" office:value-type="string" office:string-value="Italien">
            <text:p>Italien</text:p>
          </table:table-cell>
          <table:table-cell table:content-validation-name="val2" table:formula="oooc:=IF([$Stand.D337]&lt;&gt;&quot;&quot;;[$Stand.D337];&quot;&quot;)" office:value-type="string" office:string-value="Spielereinzelporträt">
            <text:p>Spielereinzelporträt</text:p>
          </table:table-cell>
          <table:table-cell table:content-validation-name="val2" table:formula="oooc:=IF([$Stand.E337]&lt;&gt;&quot;&quot;;[$Stand.E337];&quot;&quot;)">
            <text:p/>
          </table:table-cell>
          <table:table-cell table:content-validation-name="val2" table:formula="oooc:=IF(AND([$Stand.G337]=0;NOT(ISERROR(FIND(&quot;,&quot;&amp;[.$A340]&amp;&quot;,&quot;;[.$J$2]))));&quot;X&quot;;&quot;&quot;)">
            <text:p/>
          </table:table-cell>
          <table:table-cell table:content-validation-name="val2" table:formula="oooc:=IF(AND([$Stand.G337]&gt;1;NOT(ISERROR(FIND(&quot;,&quot;&amp;[.A340]&amp;&quot;,&quot;;[.$K$2]))));&quot;X&quot;;&quot;&quot;)">
            <text:p/>
          </table:table-cell>
          <table:table-cell table:content-validation-name="val2" table:formula="oooc:=IF(OR([.F340]=&quot;X&quot;;[.G34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8]" office:value-type="float" office:value="336">
            <text:p>336</text:p>
          </table:table-cell>
          <table:table-cell table:content-validation-name="val2" table:formula="oooc:=IF([$Stand.B338]&lt;&gt;&quot;&quot;;[$Stand.B338];&quot;&quot;)" office:value-type="string" office:string-value="Alberto Gilardino">
            <text:p>Alberto Gilardino</text:p>
          </table:table-cell>
          <table:table-cell table:content-validation-name="val2" table:formula="oooc:=IF([$Stand.C338]&lt;&gt;&quot;&quot;;[$Stand.C338];&quot;&quot;)" office:value-type="string" office:string-value="Italien">
            <text:p>Italien</text:p>
          </table:table-cell>
          <table:table-cell table:content-validation-name="val2" table:formula="oooc:=IF([$Stand.D338]&lt;&gt;&quot;&quot;;[$Stand.D338];&quot;&quot;)" office:value-type="string" office:string-value="Spielereinzelporträt">
            <text:p>Spielereinzelporträt</text:p>
          </table:table-cell>
          <table:table-cell table:content-validation-name="val2" table:formula="oooc:=IF([$Stand.E338]&lt;&gt;&quot;&quot;;[$Stand.E338];&quot;&quot;)">
            <text:p/>
          </table:table-cell>
          <table:table-cell table:content-validation-name="val2" table:formula="oooc:=IF(AND([$Stand.G338]=0;NOT(ISERROR(FIND(&quot;,&quot;&amp;[.$A341]&amp;&quot;,&quot;;[.$J$2]))));&quot;X&quot;;&quot;&quot;)">
            <text:p/>
          </table:table-cell>
          <table:table-cell table:content-validation-name="val2" table:formula="oooc:=IF(AND([$Stand.G338]&gt;1;NOT(ISERROR(FIND(&quot;,&quot;&amp;[.A341]&amp;&quot;,&quot;;[.$K$2]))));&quot;X&quot;;&quot;&quot;)">
            <text:p/>
          </table:table-cell>
          <table:table-cell table:content-validation-name="val2" table:formula="oooc:=IF(OR([.F341]=&quot;X&quot;;[.G34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39]" office:value-type="float" office:value="337">
            <text:p>337</text:p>
          </table:table-cell>
          <table:table-cell table:content-validation-name="val2" table:formula="oooc:=IF([$Stand.B339]&lt;&gt;&quot;&quot;;[$Stand.B339];&quot;&quot;)" office:value-type="string" office:string-value="Luca Toni">
            <text:p>Luca Toni</text:p>
          </table:table-cell>
          <table:table-cell table:content-validation-name="val2" table:formula="oooc:=IF([$Stand.C339]&lt;&gt;&quot;&quot;;[$Stand.C339];&quot;&quot;)" office:value-type="string" office:string-value="Italien">
            <text:p>Italien</text:p>
          </table:table-cell>
          <table:table-cell table:content-validation-name="val2" table:formula="oooc:=IF([$Stand.D339]&lt;&gt;&quot;&quot;;[$Stand.D339];&quot;&quot;)" office:value-type="string" office:string-value="Spielereinzelporträt">
            <text:p>Spielereinzelporträt</text:p>
          </table:table-cell>
          <table:table-cell table:content-validation-name="val2" table:formula="oooc:=IF([$Stand.E339]&lt;&gt;&quot;&quot;;[$Stand.E339];&quot;&quot;)">
            <text:p/>
          </table:table-cell>
          <table:table-cell table:content-validation-name="val2" table:formula="oooc:=IF(AND([$Stand.G339]=0;NOT(ISERROR(FIND(&quot;,&quot;&amp;[.$A342]&amp;&quot;,&quot;;[.$J$2]))));&quot;X&quot;;&quot;&quot;)">
            <text:p/>
          </table:table-cell>
          <table:table-cell table:content-validation-name="val2" table:formula="oooc:=IF(AND([$Stand.G339]&gt;1;NOT(ISERROR(FIND(&quot;,&quot;&amp;[.A342]&amp;&quot;,&quot;;[.$K$2]))));&quot;X&quot;;&quot;&quot;)">
            <text:p/>
          </table:table-cell>
          <table:table-cell table:content-validation-name="val2" table:formula="oooc:=IF(OR([.F342]=&quot;X&quot;;[.G34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0]" office:value-type="float" office:value="338">
            <text:p>338</text:p>
          </table:table-cell>
          <table:table-cell table:content-validation-name="val2" table:formula="oooc:=IF([$Stand.B340]&lt;&gt;&quot;&quot;;[$Stand.B340];&quot;&quot;)" office:value-type="string" office:string-value="Francesco Totti">
            <text:p>Francesco Totti</text:p>
          </table:table-cell>
          <table:table-cell table:content-validation-name="val2" table:formula="oooc:=IF([$Stand.C340]&lt;&gt;&quot;&quot;;[$Stand.C340];&quot;&quot;)" office:value-type="string" office:string-value="Italien">
            <text:p>Italien</text:p>
          </table:table-cell>
          <table:table-cell table:content-validation-name="val2" table:formula="oooc:=IF([$Stand.D340]&lt;&gt;&quot;&quot;;[$Stand.D340];&quot;&quot;)" office:value-type="string" office:string-value="Spielereinzelporträt">
            <text:p>Spielereinzelporträt</text:p>
          </table:table-cell>
          <table:table-cell table:content-validation-name="val2" table:formula="oooc:=IF([$Stand.E340]&lt;&gt;&quot;&quot;;[$Stand.E340];&quot;&quot;)">
            <text:p/>
          </table:table-cell>
          <table:table-cell table:content-validation-name="val2" table:formula="oooc:=IF(AND([$Stand.G340]=0;NOT(ISERROR(FIND(&quot;,&quot;&amp;[.$A343]&amp;&quot;,&quot;;[.$J$2]))));&quot;X&quot;;&quot;&quot;)">
            <text:p/>
          </table:table-cell>
          <table:table-cell table:content-validation-name="val2" table:formula="oooc:=IF(AND([$Stand.G340]&gt;1;NOT(ISERROR(FIND(&quot;,&quot;&amp;[.A343]&amp;&quot;,&quot;;[.$K$2]))));&quot;X&quot;;&quot;&quot;)">
            <text:p/>
          </table:table-cell>
          <table:table-cell table:content-validation-name="val2" table:formula="oooc:=IF(OR([.F343]=&quot;X&quot;;[.G34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1]" office:value-type="float" office:value="339">
            <text:p>339</text:p>
          </table:table-cell>
          <table:table-cell table:content-validation-name="val2" table:formula="oooc:=IF([$Stand.B341]&lt;&gt;&quot;&quot;;[$Stand.B341];&quot;&quot;)" office:value-type="string" office:string-value="Christian Vieri">
            <text:p>Christian Vieri</text:p>
          </table:table-cell>
          <table:table-cell table:content-validation-name="val2" table:formula="oooc:=IF([$Stand.C341]&lt;&gt;&quot;&quot;;[$Stand.C341];&quot;&quot;)" office:value-type="string" office:string-value="Italien">
            <text:p>Italien</text:p>
          </table:table-cell>
          <table:table-cell table:content-validation-name="val2" table:formula="oooc:=IF([$Stand.D341]&lt;&gt;&quot;&quot;;[$Stand.D341];&quot;&quot;)" office:value-type="string" office:string-value="Spielereinzelporträt">
            <text:p>Spielereinzelporträt</text:p>
          </table:table-cell>
          <table:table-cell table:content-validation-name="val2" table:formula="oooc:=IF([$Stand.E341]&lt;&gt;&quot;&quot;;[$Stand.E341];&quot;&quot;)">
            <text:p/>
          </table:table-cell>
          <table:table-cell table:content-validation-name="val2" table:formula="oooc:=IF(AND([$Stand.G341]=0;NOT(ISERROR(FIND(&quot;,&quot;&amp;[.$A344]&amp;&quot;,&quot;;[.$J$2]))));&quot;X&quot;;&quot;&quot;)">
            <text:p/>
          </table:table-cell>
          <table:table-cell table:content-validation-name="val2" table:formula="oooc:=IF(AND([$Stand.G341]&gt;1;NOT(ISERROR(FIND(&quot;,&quot;&amp;[.A344]&amp;&quot;,&quot;;[.$K$2]))));&quot;X&quot;;&quot;&quot;)">
            <text:p/>
          </table:table-cell>
          <table:table-cell table:content-validation-name="val2" table:formula="oooc:=IF(OR([.F344]=&quot;X&quot;;[.G34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2]" office:value-type="float" office:value="340">
            <text:p>340</text:p>
          </table:table-cell>
          <table:table-cell table:content-validation-name="val2" table:formula="oooc:=IF([$Stand.B342]&lt;&gt;&quot;&quot;;[$Stand.B342];&quot;&quot;)">
            <text:p/>
          </table:table-cell>
          <table:table-cell table:content-validation-name="val2" table:formula="oooc:=IF([$Stand.C342]&lt;&gt;&quot;&quot;;[$Stand.C342];&quot;&quot;)" office:value-type="string" office:string-value="USA">
            <text:p>USA</text:p>
          </table:table-cell>
          <table:table-cell table:content-validation-name="val2" table:formula="oooc:=IF([$Stand.D342]&lt;&gt;&quot;&quot;;[$Stand.D342];&quot;&quot;)" office:value-type="string" office:string-value="Mannschaftsbild">
            <text:p>Mannschaftsbild</text:p>
          </table:table-cell>
          <table:table-cell table:content-validation-name="val2" table:formula="oooc:=IF([$Stand.E342]&lt;&gt;&quot;&quot;;[$Stand.E342];&quot;&quot;)">
            <text:p/>
          </table:table-cell>
          <table:table-cell table:content-validation-name="val2" table:formula="oooc:=IF(AND([$Stand.G342]=0;NOT(ISERROR(FIND(&quot;,&quot;&amp;[.$A345]&amp;&quot;,&quot;;[.$J$2]))));&quot;X&quot;;&quot;&quot;)">
            <text:p/>
          </table:table-cell>
          <table:table-cell table:content-validation-name="val2" table:formula="oooc:=IF(AND([$Stand.G342]&gt;1;NOT(ISERROR(FIND(&quot;,&quot;&amp;[.A345]&amp;&quot;,&quot;;[.$K$2]))));&quot;X&quot;;&quot;&quot;)">
            <text:p/>
          </table:table-cell>
          <table:table-cell table:content-validation-name="val2" table:formula="oooc:=IF(OR([.F345]=&quot;X&quot;;[.G34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3]" office:value-type="float" office:value="341">
            <text:p>341</text:p>
          </table:table-cell>
          <table:table-cell table:content-validation-name="val2" table:formula="oooc:=IF([$Stand.B343]&lt;&gt;&quot;&quot;;[$Stand.B343];&quot;&quot;)">
            <text:p/>
          </table:table-cell>
          <table:table-cell table:content-validation-name="val2" table:formula="oooc:=IF([$Stand.C343]&lt;&gt;&quot;&quot;;[$Stand.C343];&quot;&quot;)" office:value-type="string" office:string-value="USA">
            <text:p>USA</text:p>
          </table:table-cell>
          <table:table-cell table:content-validation-name="val2" table:formula="oooc:=IF([$Stand.D343]&lt;&gt;&quot;&quot;;[$Stand.D343];&quot;&quot;)" office:value-type="string" office:string-value="Wappen">
            <text:p>Wappen</text:p>
          </table:table-cell>
          <table:table-cell table:content-validation-name="val2" table:formula="oooc:=IF([$Stand.E343]&lt;&gt;&quot;&quot;;[$Stand.E343];&quot;&quot;)" office:value-type="string" office:string-value="Glitter">
            <text:p>Glitter</text:p>
          </table:table-cell>
          <table:table-cell table:content-validation-name="val2" table:formula="oooc:=IF(AND([$Stand.G343]=0;NOT(ISERROR(FIND(&quot;,&quot;&amp;[.$A346]&amp;&quot;,&quot;;[.$J$2]))));&quot;X&quot;;&quot;&quot;)">
            <text:p/>
          </table:table-cell>
          <table:table-cell table:content-validation-name="val2" table:formula="oooc:=IF(AND([$Stand.G343]&gt;1;NOT(ISERROR(FIND(&quot;,&quot;&amp;[.A346]&amp;&quot;,&quot;;[.$K$2]))));&quot;X&quot;;&quot;&quot;)">
            <text:p/>
          </table:table-cell>
          <table:table-cell table:content-validation-name="val2" table:formula="oooc:=IF(OR([.F346]=&quot;X&quot;;[.G34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4]" office:value-type="float" office:value="342">
            <text:p>342</text:p>
          </table:table-cell>
          <table:table-cell table:content-validation-name="val2" table:formula="oooc:=IF([$Stand.B344]&lt;&gt;&quot;&quot;;[$Stand.B344];&quot;&quot;)" office:value-type="string" office:string-value="Kasey Keller">
            <text:p>Kasey Keller</text:p>
          </table:table-cell>
          <table:table-cell table:content-validation-name="val2" table:formula="oooc:=IF([$Stand.C344]&lt;&gt;&quot;&quot;;[$Stand.C344];&quot;&quot;)" office:value-type="string" office:string-value="USA">
            <text:p>USA</text:p>
          </table:table-cell>
          <table:table-cell table:content-validation-name="val2" table:formula="oooc:=IF([$Stand.D344]&lt;&gt;&quot;&quot;;[$Stand.D344];&quot;&quot;)" office:value-type="string" office:string-value="Spielereinzelporträt">
            <text:p>Spielereinzelporträt</text:p>
          </table:table-cell>
          <table:table-cell table:content-validation-name="val2" table:formula="oooc:=IF([$Stand.E344]&lt;&gt;&quot;&quot;;[$Stand.E344];&quot;&quot;)">
            <text:p/>
          </table:table-cell>
          <table:table-cell table:content-validation-name="val2" table:formula="oooc:=IF(AND([$Stand.G344]=0;NOT(ISERROR(FIND(&quot;,&quot;&amp;[.$A347]&amp;&quot;,&quot;;[.$J$2]))));&quot;X&quot;;&quot;&quot;)">
            <text:p/>
          </table:table-cell>
          <table:table-cell table:content-validation-name="val2" table:formula="oooc:=IF(AND([$Stand.G344]&gt;1;NOT(ISERROR(FIND(&quot;,&quot;&amp;[.A347]&amp;&quot;,&quot;;[.$K$2]))));&quot;X&quot;;&quot;&quot;)">
            <text:p/>
          </table:table-cell>
          <table:table-cell table:content-validation-name="val2" table:formula="oooc:=IF(OR([.F347]=&quot;X&quot;;[.G34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5]" office:value-type="float" office:value="343">
            <text:p>343</text:p>
          </table:table-cell>
          <table:table-cell table:content-validation-name="val2" table:formula="oooc:=IF([$Stand.B345]&lt;&gt;&quot;&quot;;[$Stand.B345];&quot;&quot;)" office:value-type="string" office:string-value="Gregg Berhalter">
            <text:p>Gregg Berhalter</text:p>
          </table:table-cell>
          <table:table-cell table:content-validation-name="val2" table:formula="oooc:=IF([$Stand.C345]&lt;&gt;&quot;&quot;;[$Stand.C345];&quot;&quot;)" office:value-type="string" office:string-value="USA">
            <text:p>USA</text:p>
          </table:table-cell>
          <table:table-cell table:content-validation-name="val2" table:formula="oooc:=IF([$Stand.D345]&lt;&gt;&quot;&quot;;[$Stand.D345];&quot;&quot;)" office:value-type="string" office:string-value="Spielereinzelporträt">
            <text:p>Spielereinzelporträt</text:p>
          </table:table-cell>
          <table:table-cell table:content-validation-name="val2" table:formula="oooc:=IF([$Stand.E345]&lt;&gt;&quot;&quot;;[$Stand.E345];&quot;&quot;)">
            <text:p/>
          </table:table-cell>
          <table:table-cell table:content-validation-name="val2" table:formula="oooc:=IF(AND([$Stand.G345]=0;NOT(ISERROR(FIND(&quot;,&quot;&amp;[.$A348]&amp;&quot;,&quot;;[.$J$2]))));&quot;X&quot;;&quot;&quot;)">
            <text:p/>
          </table:table-cell>
          <table:table-cell table:content-validation-name="val2" table:formula="oooc:=IF(AND([$Stand.G345]&gt;1;NOT(ISERROR(FIND(&quot;,&quot;&amp;[.A348]&amp;&quot;,&quot;;[.$K$2]))));&quot;X&quot;;&quot;&quot;)">
            <text:p/>
          </table:table-cell>
          <table:table-cell table:content-validation-name="val2" table:formula="oooc:=IF(OR([.F348]=&quot;X&quot;;[.G34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6]" office:value-type="float" office:value="344">
            <text:p>344</text:p>
          </table:table-cell>
          <table:table-cell table:content-validation-name="val2" table:formula="oooc:=IF([$Stand.B346]&lt;&gt;&quot;&quot;;[$Stand.B346];&quot;&quot;)" office:value-type="string" office:string-value="Carlos Bocanegra">
            <text:p>Carlos Bocanegra</text:p>
          </table:table-cell>
          <table:table-cell table:content-validation-name="val2" table:formula="oooc:=IF([$Stand.C346]&lt;&gt;&quot;&quot;;[$Stand.C346];&quot;&quot;)" office:value-type="string" office:string-value="USA">
            <text:p>USA</text:p>
          </table:table-cell>
          <table:table-cell table:content-validation-name="val2" table:formula="oooc:=IF([$Stand.D346]&lt;&gt;&quot;&quot;;[$Stand.D346];&quot;&quot;)" office:value-type="string" office:string-value="Spielereinzelporträt">
            <text:p>Spielereinzelporträt</text:p>
          </table:table-cell>
          <table:table-cell table:content-validation-name="val2" table:formula="oooc:=IF([$Stand.E346]&lt;&gt;&quot;&quot;;[$Stand.E346];&quot;&quot;)">
            <text:p/>
          </table:table-cell>
          <table:table-cell table:content-validation-name="val2" table:formula="oooc:=IF(AND([$Stand.G346]=0;NOT(ISERROR(FIND(&quot;,&quot;&amp;[.$A349]&amp;&quot;,&quot;;[.$J$2]))));&quot;X&quot;;&quot;&quot;)">
            <text:p/>
          </table:table-cell>
          <table:table-cell table:content-validation-name="val2" table:formula="oooc:=IF(AND([$Stand.G346]&gt;1;NOT(ISERROR(FIND(&quot;,&quot;&amp;[.A349]&amp;&quot;,&quot;;[.$K$2]))));&quot;X&quot;;&quot;&quot;)">
            <text:p/>
          </table:table-cell>
          <table:table-cell table:content-validation-name="val2" table:formula="oooc:=IF(OR([.F349]=&quot;X&quot;;[.G34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7]" office:value-type="float" office:value="345">
            <text:p>345</text:p>
          </table:table-cell>
          <table:table-cell table:content-validation-name="val2" table:formula="oooc:=IF([$Stand.B347]&lt;&gt;&quot;&quot;;[$Stand.B347];&quot;&quot;)" office:value-type="string" office:string-value="Steve Cherundolo">
            <text:p>Steve Cherundolo</text:p>
          </table:table-cell>
          <table:table-cell table:content-validation-name="val2" table:formula="oooc:=IF([$Stand.C347]&lt;&gt;&quot;&quot;;[$Stand.C347];&quot;&quot;)" office:value-type="string" office:string-value="USA">
            <text:p>USA</text:p>
          </table:table-cell>
          <table:table-cell table:content-validation-name="val2" table:formula="oooc:=IF([$Stand.D347]&lt;&gt;&quot;&quot;;[$Stand.D347];&quot;&quot;)" office:value-type="string" office:string-value="Spielereinzelporträt">
            <text:p>Spielereinzelporträt</text:p>
          </table:table-cell>
          <table:table-cell table:content-validation-name="val2" table:formula="oooc:=IF([$Stand.E347]&lt;&gt;&quot;&quot;;[$Stand.E347];&quot;&quot;)">
            <text:p/>
          </table:table-cell>
          <table:table-cell table:content-validation-name="val2" table:formula="oooc:=IF(AND([$Stand.G347]=0;NOT(ISERROR(FIND(&quot;,&quot;&amp;[.$A350]&amp;&quot;,&quot;;[.$J$2]))));&quot;X&quot;;&quot;&quot;)">
            <text:p/>
          </table:table-cell>
          <table:table-cell table:content-validation-name="val2" table:formula="oooc:=IF(AND([$Stand.G347]&gt;1;NOT(ISERROR(FIND(&quot;,&quot;&amp;[.A350]&amp;&quot;,&quot;;[.$K$2]))));&quot;X&quot;;&quot;&quot;)">
            <text:p/>
          </table:table-cell>
          <table:table-cell table:content-validation-name="val2" table:formula="oooc:=IF(OR([.F350]=&quot;X&quot;;[.G35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8]" office:value-type="float" office:value="346">
            <text:p>346</text:p>
          </table:table-cell>
          <table:table-cell table:content-validation-name="val2" table:formula="oooc:=IF([$Stand.B348]&lt;&gt;&quot;&quot;;[$Stand.B348];&quot;&quot;)" office:value-type="string" office:string-value="Frankie Hejduk">
            <text:p>Frankie Hejduk</text:p>
          </table:table-cell>
          <table:table-cell table:content-validation-name="val2" table:formula="oooc:=IF([$Stand.C348]&lt;&gt;&quot;&quot;;[$Stand.C348];&quot;&quot;)" office:value-type="string" office:string-value="USA">
            <text:p>USA</text:p>
          </table:table-cell>
          <table:table-cell table:content-validation-name="val2" table:formula="oooc:=IF([$Stand.D348]&lt;&gt;&quot;&quot;;[$Stand.D348];&quot;&quot;)" office:value-type="string" office:string-value="Spielereinzelporträt">
            <text:p>Spielereinzelporträt</text:p>
          </table:table-cell>
          <table:table-cell table:content-validation-name="val2" table:formula="oooc:=IF([$Stand.E348]&lt;&gt;&quot;&quot;;[$Stand.E348];&quot;&quot;)">
            <text:p/>
          </table:table-cell>
          <table:table-cell table:content-validation-name="val2" table:formula="oooc:=IF(AND([$Stand.G348]=0;NOT(ISERROR(FIND(&quot;,&quot;&amp;[.$A351]&amp;&quot;,&quot;;[.$J$2]))));&quot;X&quot;;&quot;&quot;)">
            <text:p/>
          </table:table-cell>
          <table:table-cell table:content-validation-name="val2" table:formula="oooc:=IF(AND([$Stand.G348]&gt;1;NOT(ISERROR(FIND(&quot;,&quot;&amp;[.A351]&amp;&quot;,&quot;;[.$K$2]))));&quot;X&quot;;&quot;&quot;)">
            <text:p/>
          </table:table-cell>
          <table:table-cell table:content-validation-name="val2" table:formula="oooc:=IF(OR([.F351]=&quot;X&quot;;[.G35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49]" office:value-type="float" office:value="347">
            <text:p>347</text:p>
          </table:table-cell>
          <table:table-cell table:content-validation-name="val2" table:formula="oooc:=IF([$Stand.B349]&lt;&gt;&quot;&quot;;[$Stand.B349];&quot;&quot;)" office:value-type="string" office:string-value="Oguchi Onyewu">
            <text:p>Oguchi Onyewu</text:p>
          </table:table-cell>
          <table:table-cell table:content-validation-name="val2" table:formula="oooc:=IF([$Stand.C349]&lt;&gt;&quot;&quot;;[$Stand.C349];&quot;&quot;)" office:value-type="string" office:string-value="USA">
            <text:p>USA</text:p>
          </table:table-cell>
          <table:table-cell table:content-validation-name="val2" table:formula="oooc:=IF([$Stand.D349]&lt;&gt;&quot;&quot;;[$Stand.D349];&quot;&quot;)" office:value-type="string" office:string-value="Spielereinzelporträt">
            <text:p>Spielereinzelporträt</text:p>
          </table:table-cell>
          <table:table-cell table:content-validation-name="val2" table:formula="oooc:=IF([$Stand.E349]&lt;&gt;&quot;&quot;;[$Stand.E349];&quot;&quot;)">
            <text:p/>
          </table:table-cell>
          <table:table-cell table:content-validation-name="val2" table:formula="oooc:=IF(AND([$Stand.G349]=0;NOT(ISERROR(FIND(&quot;,&quot;&amp;[.$A352]&amp;&quot;,&quot;;[.$J$2]))));&quot;X&quot;;&quot;&quot;)">
            <text:p/>
          </table:table-cell>
          <table:table-cell table:content-validation-name="val2" table:formula="oooc:=IF(AND([$Stand.G349]&gt;1;NOT(ISERROR(FIND(&quot;,&quot;&amp;[.A352]&amp;&quot;,&quot;;[.$K$2]))));&quot;X&quot;;&quot;&quot;)">
            <text:p/>
          </table:table-cell>
          <table:table-cell table:content-validation-name="val2" table:formula="oooc:=IF(OR([.F352]=&quot;X&quot;;[.G35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0]" office:value-type="float" office:value="348">
            <text:p>348</text:p>
          </table:table-cell>
          <table:table-cell table:content-validation-name="val2" table:formula="oooc:=IF([$Stand.B350]&lt;&gt;&quot;&quot;;[$Stand.B350];&quot;&quot;)" office:value-type="string" office:string-value="Eddie Pope">
            <text:p>Eddie Pope</text:p>
          </table:table-cell>
          <table:table-cell table:content-validation-name="val2" table:formula="oooc:=IF([$Stand.C350]&lt;&gt;&quot;&quot;;[$Stand.C350];&quot;&quot;)" office:value-type="string" office:string-value="USA">
            <text:p>USA</text:p>
          </table:table-cell>
          <table:table-cell table:content-validation-name="val2" table:formula="oooc:=IF([$Stand.D350]&lt;&gt;&quot;&quot;;[$Stand.D350];&quot;&quot;)" office:value-type="string" office:string-value="Spielereinzelporträt">
            <text:p>Spielereinzelporträt</text:p>
          </table:table-cell>
          <table:table-cell table:content-validation-name="val2" table:formula="oooc:=IF([$Stand.E350]&lt;&gt;&quot;&quot;;[$Stand.E350];&quot;&quot;)">
            <text:p/>
          </table:table-cell>
          <table:table-cell table:content-validation-name="val2" table:formula="oooc:=IF(AND([$Stand.G350]=0;NOT(ISERROR(FIND(&quot;,&quot;&amp;[.$A353]&amp;&quot;,&quot;;[.$J$2]))));&quot;X&quot;;&quot;&quot;)">
            <text:p/>
          </table:table-cell>
          <table:table-cell table:content-validation-name="val2" table:formula="oooc:=IF(AND([$Stand.G350]&gt;1;NOT(ISERROR(FIND(&quot;,&quot;&amp;[.A353]&amp;&quot;,&quot;;[.$K$2]))));&quot;X&quot;;&quot;&quot;)">
            <text:p/>
          </table:table-cell>
          <table:table-cell table:content-validation-name="val2" table:formula="oooc:=IF(OR([.F353]=&quot;X&quot;;[.G35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1]" office:value-type="float" office:value="349">
            <text:p>349</text:p>
          </table:table-cell>
          <table:table-cell table:content-validation-name="val2" table:formula="oooc:=IF([$Stand.B351]&lt;&gt;&quot;&quot;;[$Stand.B351];&quot;&quot;)" office:value-type="string" office:string-value="DaMarcus Beasley">
            <text:p>DaMarcus Beasley</text:p>
          </table:table-cell>
          <table:table-cell table:content-validation-name="val2" table:formula="oooc:=IF([$Stand.C351]&lt;&gt;&quot;&quot;;[$Stand.C351];&quot;&quot;)" office:value-type="string" office:string-value="USA">
            <text:p>USA</text:p>
          </table:table-cell>
          <table:table-cell table:content-validation-name="val2" table:formula="oooc:=IF([$Stand.D351]&lt;&gt;&quot;&quot;;[$Stand.D351];&quot;&quot;)" office:value-type="string" office:string-value="Spielereinzelporträt">
            <text:p>Spielereinzelporträt</text:p>
          </table:table-cell>
          <table:table-cell table:content-validation-name="val2" table:formula="oooc:=IF([$Stand.E351]&lt;&gt;&quot;&quot;;[$Stand.E351];&quot;&quot;)">
            <text:p/>
          </table:table-cell>
          <table:table-cell table:content-validation-name="val2" table:formula="oooc:=IF(AND([$Stand.G351]=0;NOT(ISERROR(FIND(&quot;,&quot;&amp;[.$A354]&amp;&quot;,&quot;;[.$J$2]))));&quot;X&quot;;&quot;&quot;)">
            <text:p/>
          </table:table-cell>
          <table:table-cell table:content-validation-name="val2" table:formula="oooc:=IF(AND([$Stand.G351]&gt;1;NOT(ISERROR(FIND(&quot;,&quot;&amp;[.A354]&amp;&quot;,&quot;;[.$K$2]))));&quot;X&quot;;&quot;&quot;)">
            <text:p/>
          </table:table-cell>
          <table:table-cell table:content-validation-name="val2" table:formula="oooc:=IF(OR([.F354]=&quot;X&quot;;[.G35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2]" office:value-type="float" office:value="350">
            <text:p>350</text:p>
          </table:table-cell>
          <table:table-cell table:content-validation-name="val2" table:formula="oooc:=IF([$Stand.B352]&lt;&gt;&quot;&quot;;[$Stand.B352];&quot;&quot;)" office:value-type="string" office:string-value="Clint Dempsey">
            <text:p>Clint Dempsey</text:p>
          </table:table-cell>
          <table:table-cell table:content-validation-name="val2" table:formula="oooc:=IF([$Stand.C352]&lt;&gt;&quot;&quot;;[$Stand.C352];&quot;&quot;)" office:value-type="string" office:string-value="USA">
            <text:p>USA</text:p>
          </table:table-cell>
          <table:table-cell table:content-validation-name="val2" table:formula="oooc:=IF([$Stand.D352]&lt;&gt;&quot;&quot;;[$Stand.D352];&quot;&quot;)" office:value-type="string" office:string-value="Spielereinzelporträt">
            <text:p>Spielereinzelporträt</text:p>
          </table:table-cell>
          <table:table-cell table:content-validation-name="val2" table:formula="oooc:=IF([$Stand.E352]&lt;&gt;&quot;&quot;;[$Stand.E352];&quot;&quot;)">
            <text:p/>
          </table:table-cell>
          <table:table-cell table:content-validation-name="val2" table:formula="oooc:=IF(AND([$Stand.G352]=0;NOT(ISERROR(FIND(&quot;,&quot;&amp;[.$A355]&amp;&quot;,&quot;;[.$J$2]))));&quot;X&quot;;&quot;&quot;)">
            <text:p/>
          </table:table-cell>
          <table:table-cell table:content-validation-name="val2" table:formula="oooc:=IF(AND([$Stand.G352]&gt;1;NOT(ISERROR(FIND(&quot;,&quot;&amp;[.A355]&amp;&quot;,&quot;;[.$K$2]))));&quot;X&quot;;&quot;&quot;)">
            <text:p/>
          </table:table-cell>
          <table:table-cell table:content-validation-name="val2" table:formula="oooc:=IF(OR([.F355]=&quot;X&quot;;[.G35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3]" office:value-type="float" office:value="351">
            <text:p>351</text:p>
          </table:table-cell>
          <table:table-cell table:content-validation-name="val2" table:formula="oooc:=IF([$Stand.B353]&lt;&gt;&quot;&quot;;[$Stand.B353];&quot;&quot;)" office:value-type="string" office:string-value="Eddie Lewis">
            <text:p>Eddie Lewis</text:p>
          </table:table-cell>
          <table:table-cell table:content-validation-name="val2" table:formula="oooc:=IF([$Stand.C353]&lt;&gt;&quot;&quot;;[$Stand.C353];&quot;&quot;)" office:value-type="string" office:string-value="USA">
            <text:p>USA</text:p>
          </table:table-cell>
          <table:table-cell table:content-validation-name="val2" table:formula="oooc:=IF([$Stand.D353]&lt;&gt;&quot;&quot;;[$Stand.D353];&quot;&quot;)" office:value-type="string" office:string-value="Spielereinzelporträt">
            <text:p>Spielereinzelporträt</text:p>
          </table:table-cell>
          <table:table-cell table:content-validation-name="val2" table:formula="oooc:=IF([$Stand.E353]&lt;&gt;&quot;&quot;;[$Stand.E353];&quot;&quot;)">
            <text:p/>
          </table:table-cell>
          <table:table-cell table:content-validation-name="val2" table:formula="oooc:=IF(AND([$Stand.G353]=0;NOT(ISERROR(FIND(&quot;,&quot;&amp;[.$A356]&amp;&quot;,&quot;;[.$J$2]))));&quot;X&quot;;&quot;&quot;)">
            <text:p/>
          </table:table-cell>
          <table:table-cell table:content-validation-name="val2" table:formula="oooc:=IF(AND([$Stand.G353]&gt;1;NOT(ISERROR(FIND(&quot;,&quot;&amp;[.A356]&amp;&quot;,&quot;;[.$K$2]))));&quot;X&quot;;&quot;&quot;)">
            <text:p/>
          </table:table-cell>
          <table:table-cell table:content-validation-name="val2" table:formula="oooc:=IF(OR([.F356]=&quot;X&quot;;[.G35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4]" office:value-type="float" office:value="352">
            <text:p>352</text:p>
          </table:table-cell>
          <table:table-cell table:content-validation-name="val2" table:formula="oooc:=IF([$Stand.B354]&lt;&gt;&quot;&quot;;[$Stand.B354];&quot;&quot;)" office:value-type="string" office:string-value="Pablo Mastroeni">
            <text:p>Pablo Mastroeni</text:p>
          </table:table-cell>
          <table:table-cell table:content-validation-name="val2" table:formula="oooc:=IF([$Stand.C354]&lt;&gt;&quot;&quot;;[$Stand.C354];&quot;&quot;)" office:value-type="string" office:string-value="USA">
            <text:p>USA</text:p>
          </table:table-cell>
          <table:table-cell table:content-validation-name="val2" table:formula="oooc:=IF([$Stand.D354]&lt;&gt;&quot;&quot;;[$Stand.D354];&quot;&quot;)" office:value-type="string" office:string-value="Spielereinzelporträt">
            <text:p>Spielereinzelporträt</text:p>
          </table:table-cell>
          <table:table-cell table:content-validation-name="val2" table:formula="oooc:=IF([$Stand.E354]&lt;&gt;&quot;&quot;;[$Stand.E354];&quot;&quot;)">
            <text:p/>
          </table:table-cell>
          <table:table-cell table:content-validation-name="val2" table:formula="oooc:=IF(AND([$Stand.G354]=0;NOT(ISERROR(FIND(&quot;,&quot;&amp;[.$A357]&amp;&quot;,&quot;;[.$J$2]))));&quot;X&quot;;&quot;&quot;)">
            <text:p/>
          </table:table-cell>
          <table:table-cell table:content-validation-name="val2" table:formula="oooc:=IF(AND([$Stand.G354]&gt;1;NOT(ISERROR(FIND(&quot;,&quot;&amp;[.A357]&amp;&quot;,&quot;;[.$K$2]))));&quot;X&quot;;&quot;&quot;)">
            <text:p/>
          </table:table-cell>
          <table:table-cell table:content-validation-name="val2" table:formula="oooc:=IF(OR([.F357]=&quot;X&quot;;[.G35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5]" office:value-type="float" office:value="353">
            <text:p>353</text:p>
          </table:table-cell>
          <table:table-cell table:content-validation-name="val2" table:formula="oooc:=IF([$Stand.B355]&lt;&gt;&quot;&quot;;[$Stand.B355];&quot;&quot;)" office:value-type="string" office:string-value="Steve Ralston">
            <text:p>Steve Ralston</text:p>
          </table:table-cell>
          <table:table-cell table:content-validation-name="val2" table:formula="oooc:=IF([$Stand.C355]&lt;&gt;&quot;&quot;;[$Stand.C355];&quot;&quot;)" office:value-type="string" office:string-value="USA">
            <text:p>USA</text:p>
          </table:table-cell>
          <table:table-cell table:content-validation-name="val2" table:formula="oooc:=IF([$Stand.D355]&lt;&gt;&quot;&quot;;[$Stand.D355];&quot;&quot;)" office:value-type="string" office:string-value="Spielereinzelporträt">
            <text:p>Spielereinzelporträt</text:p>
          </table:table-cell>
          <table:table-cell table:content-validation-name="val2" table:formula="oooc:=IF([$Stand.E355]&lt;&gt;&quot;&quot;;[$Stand.E355];&quot;&quot;)">
            <text:p/>
          </table:table-cell>
          <table:table-cell table:content-validation-name="val2" table:formula="oooc:=IF(AND([$Stand.G355]=0;NOT(ISERROR(FIND(&quot;,&quot;&amp;[.$A358]&amp;&quot;,&quot;;[.$J$2]))));&quot;X&quot;;&quot;&quot;)">
            <text:p/>
          </table:table-cell>
          <table:table-cell table:content-validation-name="val2" table:formula="oooc:=IF(AND([$Stand.G355]&gt;1;NOT(ISERROR(FIND(&quot;,&quot;&amp;[.A358]&amp;&quot;,&quot;;[.$K$2]))));&quot;X&quot;;&quot;&quot;)">
            <text:p/>
          </table:table-cell>
          <table:table-cell table:content-validation-name="val2" table:formula="oooc:=IF(OR([.F358]=&quot;X&quot;;[.G35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6]" office:value-type="float" office:value="354">
            <text:p>354</text:p>
          </table:table-cell>
          <table:table-cell table:content-validation-name="val2" table:formula="oooc:=IF([$Stand.B356]&lt;&gt;&quot;&quot;;[$Stand.B356];&quot;&quot;)" office:value-type="string" office:string-value="Claudio Reyna">
            <text:p>Claudio Reyna</text:p>
          </table:table-cell>
          <table:table-cell table:content-validation-name="val2" table:formula="oooc:=IF([$Stand.C356]&lt;&gt;&quot;&quot;;[$Stand.C356];&quot;&quot;)" office:value-type="string" office:string-value="USA">
            <text:p>USA</text:p>
          </table:table-cell>
          <table:table-cell table:content-validation-name="val2" table:formula="oooc:=IF([$Stand.D356]&lt;&gt;&quot;&quot;;[$Stand.D356];&quot;&quot;)" office:value-type="string" office:string-value="Spielereinzelporträt">
            <text:p>Spielereinzelporträt</text:p>
          </table:table-cell>
          <table:table-cell table:content-validation-name="val2" table:formula="oooc:=IF([$Stand.E356]&lt;&gt;&quot;&quot;;[$Stand.E356];&quot;&quot;)">
            <text:p/>
          </table:table-cell>
          <table:table-cell table:content-validation-name="val2" table:formula="oooc:=IF(AND([$Stand.G356]=0;NOT(ISERROR(FIND(&quot;,&quot;&amp;[.$A359]&amp;&quot;,&quot;;[.$J$2]))));&quot;X&quot;;&quot;&quot;)">
            <text:p/>
          </table:table-cell>
          <table:table-cell table:content-validation-name="val2" table:formula="oooc:=IF(AND([$Stand.G356]&gt;1;NOT(ISERROR(FIND(&quot;,&quot;&amp;[.A359]&amp;&quot;,&quot;;[.$K$2]))));&quot;X&quot;;&quot;&quot;)">
            <text:p/>
          </table:table-cell>
          <table:table-cell table:content-validation-name="val2" table:formula="oooc:=IF(OR([.F359]=&quot;X&quot;;[.G35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7]" office:value-type="float" office:value="355">
            <text:p>355</text:p>
          </table:table-cell>
          <table:table-cell table:content-validation-name="val2" table:formula="oooc:=IF([$Stand.B357]&lt;&gt;&quot;&quot;;[$Stand.B357];&quot;&quot;)" office:value-type="string" office:string-value="Landon Donovan">
            <text:p>Landon Donovan</text:p>
          </table:table-cell>
          <table:table-cell table:content-validation-name="val2" table:formula="oooc:=IF([$Stand.C357]&lt;&gt;&quot;&quot;;[$Stand.C357];&quot;&quot;)" office:value-type="string" office:string-value="USA">
            <text:p>USA</text:p>
          </table:table-cell>
          <table:table-cell table:content-validation-name="val2" table:formula="oooc:=IF([$Stand.D357]&lt;&gt;&quot;&quot;;[$Stand.D357];&quot;&quot;)" office:value-type="string" office:string-value="Spielereinzelporträt">
            <text:p>Spielereinzelporträt</text:p>
          </table:table-cell>
          <table:table-cell table:content-validation-name="val2" table:formula="oooc:=IF([$Stand.E357]&lt;&gt;&quot;&quot;;[$Stand.E357];&quot;&quot;)">
            <text:p/>
          </table:table-cell>
          <table:table-cell table:content-validation-name="val2" table:formula="oooc:=IF(AND([$Stand.G357]=0;NOT(ISERROR(FIND(&quot;,&quot;&amp;[.$A360]&amp;&quot;,&quot;;[.$J$2]))));&quot;X&quot;;&quot;&quot;)">
            <text:p/>
          </table:table-cell>
          <table:table-cell table:content-validation-name="val2" table:formula="oooc:=IF(AND([$Stand.G357]&gt;1;NOT(ISERROR(FIND(&quot;,&quot;&amp;[.A360]&amp;&quot;,&quot;;[.$K$2]))));&quot;X&quot;;&quot;&quot;)">
            <text:p/>
          </table:table-cell>
          <table:table-cell table:content-validation-name="val2" table:formula="oooc:=IF(OR([.F360]=&quot;X&quot;;[.G36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8]" office:value-type="float" office:value="356">
            <text:p>356</text:p>
          </table:table-cell>
          <table:table-cell table:content-validation-name="val2" table:formula="oooc:=IF([$Stand.B358]&lt;&gt;&quot;&quot;;[$Stand.B358];&quot;&quot;)" office:value-type="string" office:string-value="Eddie Johnson">
            <text:p>Eddie Johnson</text:p>
          </table:table-cell>
          <table:table-cell table:content-validation-name="val2" table:formula="oooc:=IF([$Stand.C358]&lt;&gt;&quot;&quot;;[$Stand.C358];&quot;&quot;)" office:value-type="string" office:string-value="USA">
            <text:p>USA</text:p>
          </table:table-cell>
          <table:table-cell table:content-validation-name="val2" table:formula="oooc:=IF([$Stand.D358]&lt;&gt;&quot;&quot;;[$Stand.D358];&quot;&quot;)" office:value-type="string" office:string-value="Spielereinzelporträt">
            <text:p>Spielereinzelporträt</text:p>
          </table:table-cell>
          <table:table-cell table:content-validation-name="val2" table:formula="oooc:=IF([$Stand.E358]&lt;&gt;&quot;&quot;;[$Stand.E358];&quot;&quot;)">
            <text:p/>
          </table:table-cell>
          <table:table-cell table:content-validation-name="val2" table:formula="oooc:=IF(AND([$Stand.G358]=0;NOT(ISERROR(FIND(&quot;,&quot;&amp;[.$A361]&amp;&quot;,&quot;;[.$J$2]))));&quot;X&quot;;&quot;&quot;)">
            <text:p/>
          </table:table-cell>
          <table:table-cell table:content-validation-name="val2" table:formula="oooc:=IF(AND([$Stand.G358]&gt;1;NOT(ISERROR(FIND(&quot;,&quot;&amp;[.A361]&amp;&quot;,&quot;;[.$K$2]))));&quot;X&quot;;&quot;&quot;)">
            <text:p/>
          </table:table-cell>
          <table:table-cell table:content-validation-name="val2" table:formula="oooc:=IF(OR([.F361]=&quot;X&quot;;[.G36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59]" office:value-type="float" office:value="357">
            <text:p>357</text:p>
          </table:table-cell>
          <table:table-cell table:content-validation-name="val2" table:formula="oooc:=IF([$Stand.B359]&lt;&gt;&quot;&quot;;[$Stand.B359];&quot;&quot;)" office:value-type="string" office:string-value="Brian McBride">
            <text:p>Brian McBride</text:p>
          </table:table-cell>
          <table:table-cell table:content-validation-name="val2" table:formula="oooc:=IF([$Stand.C359]&lt;&gt;&quot;&quot;;[$Stand.C359];&quot;&quot;)" office:value-type="string" office:string-value="USA">
            <text:p>USA</text:p>
          </table:table-cell>
          <table:table-cell table:content-validation-name="val2" table:formula="oooc:=IF([$Stand.D359]&lt;&gt;&quot;&quot;;[$Stand.D359];&quot;&quot;)" office:value-type="string" office:string-value="Spielereinzelporträt">
            <text:p>Spielereinzelporträt</text:p>
          </table:table-cell>
          <table:table-cell table:content-validation-name="val2" table:formula="oooc:=IF([$Stand.E359]&lt;&gt;&quot;&quot;;[$Stand.E359];&quot;&quot;)">
            <text:p/>
          </table:table-cell>
          <table:table-cell table:content-validation-name="val2" table:formula="oooc:=IF(AND([$Stand.G359]=0;NOT(ISERROR(FIND(&quot;,&quot;&amp;[.$A362]&amp;&quot;,&quot;;[.$J$2]))));&quot;X&quot;;&quot;&quot;)">
            <text:p/>
          </table:table-cell>
          <table:table-cell table:content-validation-name="val2" table:formula="oooc:=IF(AND([$Stand.G359]&gt;1;NOT(ISERROR(FIND(&quot;,&quot;&amp;[.A362]&amp;&quot;,&quot;;[.$K$2]))));&quot;X&quot;;&quot;&quot;)">
            <text:p/>
          </table:table-cell>
          <table:table-cell table:content-validation-name="val2" table:formula="oooc:=IF(OR([.F362]=&quot;X&quot;;[.G36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0]" office:value-type="float" office:value="358">
            <text:p>358</text:p>
          </table:table-cell>
          <table:table-cell table:content-validation-name="val2" table:formula="oooc:=IF([$Stand.B360]&lt;&gt;&quot;&quot;;[$Stand.B360];&quot;&quot;)" office:value-type="string" office:string-value="Taylor Twellman">
            <text:p>Taylor Twellman</text:p>
          </table:table-cell>
          <table:table-cell table:content-validation-name="val2" table:formula="oooc:=IF([$Stand.C360]&lt;&gt;&quot;&quot;;[$Stand.C360];&quot;&quot;)" office:value-type="string" office:string-value="USA">
            <text:p>USA</text:p>
          </table:table-cell>
          <table:table-cell table:content-validation-name="val2" table:formula="oooc:=IF([$Stand.D360]&lt;&gt;&quot;&quot;;[$Stand.D360];&quot;&quot;)" office:value-type="string" office:string-value="Spielereinzelporträt">
            <text:p>Spielereinzelporträt</text:p>
          </table:table-cell>
          <table:table-cell table:content-validation-name="val2" table:formula="oooc:=IF([$Stand.E360]&lt;&gt;&quot;&quot;;[$Stand.E360];&quot;&quot;)">
            <text:p/>
          </table:table-cell>
          <table:table-cell table:content-validation-name="val2" table:formula="oooc:=IF(AND([$Stand.G360]=0;NOT(ISERROR(FIND(&quot;,&quot;&amp;[.$A363]&amp;&quot;,&quot;;[.$J$2]))));&quot;X&quot;;&quot;&quot;)">
            <text:p/>
          </table:table-cell>
          <table:table-cell table:content-validation-name="val2" table:formula="oooc:=IF(AND([$Stand.G360]&gt;1;NOT(ISERROR(FIND(&quot;,&quot;&amp;[.A363]&amp;&quot;,&quot;;[.$K$2]))));&quot;X&quot;;&quot;&quot;)">
            <text:p/>
          </table:table-cell>
          <table:table-cell table:content-validation-name="val2" table:formula="oooc:=IF(OR([.F363]=&quot;X&quot;;[.G36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1]" office:value-type="float" office:value="359">
            <text:p>359</text:p>
          </table:table-cell>
          <table:table-cell table:content-validation-name="val2" table:formula="oooc:=IF([$Stand.B361]&lt;&gt;&quot;&quot;;[$Stand.B361];&quot;&quot;)">
            <text:p/>
          </table:table-cell>
          <table:table-cell table:content-validation-name="val2" table:formula="oooc:=IF([$Stand.C361]&lt;&gt;&quot;&quot;;[$Stand.C361];&quot;&quot;)" office:value-type="string" office:string-value="Tschechien">
            <text:p>Tschechien</text:p>
          </table:table-cell>
          <table:table-cell table:content-validation-name="val2" table:formula="oooc:=IF([$Stand.D361]&lt;&gt;&quot;&quot;;[$Stand.D361];&quot;&quot;)" office:value-type="string" office:string-value="Mannschaftsbild">
            <text:p>Mannschaftsbild</text:p>
          </table:table-cell>
          <table:table-cell table:content-validation-name="val2" table:formula="oooc:=IF([$Stand.E361]&lt;&gt;&quot;&quot;;[$Stand.E361];&quot;&quot;)">
            <text:p/>
          </table:table-cell>
          <table:table-cell table:content-validation-name="val2" table:formula="oooc:=IF(AND([$Stand.G361]=0;NOT(ISERROR(FIND(&quot;,&quot;&amp;[.$A364]&amp;&quot;,&quot;;[.$J$2]))));&quot;X&quot;;&quot;&quot;)">
            <text:p/>
          </table:table-cell>
          <table:table-cell table:content-validation-name="val2" table:formula="oooc:=IF(AND([$Stand.G361]&gt;1;NOT(ISERROR(FIND(&quot;,&quot;&amp;[.A364]&amp;&quot;,&quot;;[.$K$2]))));&quot;X&quot;;&quot;&quot;)">
            <text:p/>
          </table:table-cell>
          <table:table-cell table:content-validation-name="val2" table:formula="oooc:=IF(OR([.F364]=&quot;X&quot;;[.G36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2]" office:value-type="float" office:value="360">
            <text:p>360</text:p>
          </table:table-cell>
          <table:table-cell table:content-validation-name="val2" table:formula="oooc:=IF([$Stand.B362]&lt;&gt;&quot;&quot;;[$Stand.B362];&quot;&quot;)">
            <text:p/>
          </table:table-cell>
          <table:table-cell table:content-validation-name="val2" table:formula="oooc:=IF([$Stand.C362]&lt;&gt;&quot;&quot;;[$Stand.C362];&quot;&quot;)" office:value-type="string" office:string-value="Tschechien">
            <text:p>Tschechien</text:p>
          </table:table-cell>
          <table:table-cell table:content-validation-name="val2" table:formula="oooc:=IF([$Stand.D362]&lt;&gt;&quot;&quot;;[$Stand.D362];&quot;&quot;)" office:value-type="string" office:string-value="Wappen">
            <text:p>Wappen</text:p>
          </table:table-cell>
          <table:table-cell table:content-validation-name="val2" table:formula="oooc:=IF([$Stand.E362]&lt;&gt;&quot;&quot;;[$Stand.E362];&quot;&quot;)" office:value-type="string" office:string-value="Glitter">
            <text:p>Glitter</text:p>
          </table:table-cell>
          <table:table-cell table:content-validation-name="val2" table:formula="oooc:=IF(AND([$Stand.G362]=0;NOT(ISERROR(FIND(&quot;,&quot;&amp;[.$A365]&amp;&quot;,&quot;;[.$J$2]))));&quot;X&quot;;&quot;&quot;)">
            <text:p/>
          </table:table-cell>
          <table:table-cell table:content-validation-name="val2" table:formula="oooc:=IF(AND([$Stand.G362]&gt;1;NOT(ISERROR(FIND(&quot;,&quot;&amp;[.A365]&amp;&quot;,&quot;;[.$K$2]))));&quot;X&quot;;&quot;&quot;)">
            <text:p/>
          </table:table-cell>
          <table:table-cell table:content-validation-name="val2" table:formula="oooc:=IF(OR([.F365]=&quot;X&quot;;[.G36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3]" office:value-type="float" office:value="361">
            <text:p>361</text:p>
          </table:table-cell>
          <table:table-cell table:content-validation-name="val2" table:formula="oooc:=IF([$Stand.B363]&lt;&gt;&quot;&quot;;[$Stand.B363];&quot;&quot;)" office:value-type="string" office:string-value="Petr Cech">
            <text:p>Petr Cech</text:p>
          </table:table-cell>
          <table:table-cell table:content-validation-name="val2" table:formula="oooc:=IF([$Stand.C363]&lt;&gt;&quot;&quot;;[$Stand.C363];&quot;&quot;)" office:value-type="string" office:string-value="Tschechien">
            <text:p>Tschechien</text:p>
          </table:table-cell>
          <table:table-cell table:content-validation-name="val2" table:formula="oooc:=IF([$Stand.D363]&lt;&gt;&quot;&quot;;[$Stand.D363];&quot;&quot;)" office:value-type="string" office:string-value="Spielereinzelporträt">
            <text:p>Spielereinzelporträt</text:p>
          </table:table-cell>
          <table:table-cell table:content-validation-name="val2" table:formula="oooc:=IF([$Stand.E363]&lt;&gt;&quot;&quot;;[$Stand.E363];&quot;&quot;)" office:value-type="string" office:string-value="Tschechien">
            <text:p>Tschechien</text:p>
          </table:table-cell>
          <table:table-cell table:content-validation-name="val2" table:formula="oooc:=IF(AND([$Stand.G363]=0;NOT(ISERROR(FIND(&quot;,&quot;&amp;[.$A366]&amp;&quot;,&quot;;[.$J$2]))));&quot;X&quot;;&quot;&quot;)">
            <text:p/>
          </table:table-cell>
          <table:table-cell table:content-validation-name="val2" table:formula="oooc:=IF(AND([$Stand.G363]&gt;1;NOT(ISERROR(FIND(&quot;,&quot;&amp;[.A366]&amp;&quot;,&quot;;[.$K$2]))));&quot;X&quot;;&quot;&quot;)">
            <text:p/>
          </table:table-cell>
          <table:table-cell table:content-validation-name="val2" table:formula="oooc:=IF(OR([.F366]=&quot;X&quot;;[.G36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4]" office:value-type="float" office:value="362">
            <text:p>362</text:p>
          </table:table-cell>
          <table:table-cell table:content-validation-name="val2" table:formula="oooc:=IF([$Stand.B364]&lt;&gt;&quot;&quot;;[$Stand.B364];&quot;&quot;)" office:value-type="string" office:string-value="Zdenek Grygera">
            <text:p>Zdenek Grygera</text:p>
          </table:table-cell>
          <table:table-cell table:content-validation-name="val2" table:formula="oooc:=IF([$Stand.C364]&lt;&gt;&quot;&quot;;[$Stand.C364];&quot;&quot;)" office:value-type="string" office:string-value="Tschechien">
            <text:p>Tschechien</text:p>
          </table:table-cell>
          <table:table-cell table:content-validation-name="val2" table:formula="oooc:=IF([$Stand.D364]&lt;&gt;&quot;&quot;;[$Stand.D364];&quot;&quot;)" office:value-type="string" office:string-value="Spielereinzelporträt">
            <text:p>Spielereinzelporträt</text:p>
          </table:table-cell>
          <table:table-cell table:content-validation-name="val2" table:formula="oooc:=IF([$Stand.E364]&lt;&gt;&quot;&quot;;[$Stand.E364];&quot;&quot;)" office:value-type="string" office:string-value="Tschechien">
            <text:p>Tschechien</text:p>
          </table:table-cell>
          <table:table-cell table:content-validation-name="val2" table:formula="oooc:=IF(AND([$Stand.G364]=0;NOT(ISERROR(FIND(&quot;,&quot;&amp;[.$A367]&amp;&quot;,&quot;;[.$J$2]))));&quot;X&quot;;&quot;&quot;)">
            <text:p/>
          </table:table-cell>
          <table:table-cell table:content-validation-name="val2" table:formula="oooc:=IF(AND([$Stand.G364]&gt;1;NOT(ISERROR(FIND(&quot;,&quot;&amp;[.A367]&amp;&quot;,&quot;;[.$K$2]))));&quot;X&quot;;&quot;&quot;)">
            <text:p/>
          </table:table-cell>
          <table:table-cell table:content-validation-name="val2" table:formula="oooc:=IF(OR([.F367]=&quot;X&quot;;[.G36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5]" office:value-type="float" office:value="363">
            <text:p>363</text:p>
          </table:table-cell>
          <table:table-cell table:content-validation-name="val2" table:formula="oooc:=IF([$Stand.B365]&lt;&gt;&quot;&quot;;[$Stand.B365];&quot;&quot;)" office:value-type="string" office:string-value="Marek Jankulovski">
            <text:p>Marek Jankulovski</text:p>
          </table:table-cell>
          <table:table-cell table:content-validation-name="val2" table:formula="oooc:=IF([$Stand.C365]&lt;&gt;&quot;&quot;;[$Stand.C365];&quot;&quot;)" office:value-type="string" office:string-value="Tschechien">
            <text:p>Tschechien</text:p>
          </table:table-cell>
          <table:table-cell table:content-validation-name="val2" table:formula="oooc:=IF([$Stand.D365]&lt;&gt;&quot;&quot;;[$Stand.D365];&quot;&quot;)" office:value-type="string" office:string-value="Spielereinzelporträt">
            <text:p>Spielereinzelporträt</text:p>
          </table:table-cell>
          <table:table-cell table:content-validation-name="val2" table:formula="oooc:=IF([$Stand.E365]&lt;&gt;&quot;&quot;;[$Stand.E365];&quot;&quot;)" office:value-type="string" office:string-value="Tschechien">
            <text:p>Tschechien</text:p>
          </table:table-cell>
          <table:table-cell table:content-validation-name="val2" table:formula="oooc:=IF(AND([$Stand.G365]=0;NOT(ISERROR(FIND(&quot;,&quot;&amp;[.$A368]&amp;&quot;,&quot;;[.$J$2]))));&quot;X&quot;;&quot;&quot;)">
            <text:p/>
          </table:table-cell>
          <table:table-cell table:content-validation-name="val2" table:formula="oooc:=IF(AND([$Stand.G365]&gt;1;NOT(ISERROR(FIND(&quot;,&quot;&amp;[.A368]&amp;&quot;,&quot;;[.$K$2]))));&quot;X&quot;;&quot;&quot;)">
            <text:p/>
          </table:table-cell>
          <table:table-cell table:content-validation-name="val2" table:formula="oooc:=IF(OR([.F368]=&quot;X&quot;;[.G36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6]" office:value-type="float" office:value="364">
            <text:p>364</text:p>
          </table:table-cell>
          <table:table-cell table:content-validation-name="val2" table:formula="oooc:=IF([$Stand.B366]&lt;&gt;&quot;&quot;;[$Stand.B366];&quot;&quot;)" office:value-type="string" office:string-value="Martin Jiranek">
            <text:p>Martin Jiranek</text:p>
          </table:table-cell>
          <table:table-cell table:content-validation-name="val2" table:formula="oooc:=IF([$Stand.C366]&lt;&gt;&quot;&quot;;[$Stand.C366];&quot;&quot;)" office:value-type="string" office:string-value="Tschechien">
            <text:p>Tschechien</text:p>
          </table:table-cell>
          <table:table-cell table:content-validation-name="val2" table:formula="oooc:=IF([$Stand.D366]&lt;&gt;&quot;&quot;;[$Stand.D366];&quot;&quot;)" office:value-type="string" office:string-value="Spielereinzelporträt">
            <text:p>Spielereinzelporträt</text:p>
          </table:table-cell>
          <table:table-cell table:content-validation-name="val2" table:formula="oooc:=IF([$Stand.E366]&lt;&gt;&quot;&quot;;[$Stand.E366];&quot;&quot;)" office:value-type="string" office:string-value="Tschechien">
            <text:p>Tschechien</text:p>
          </table:table-cell>
          <table:table-cell table:content-validation-name="val2" table:formula="oooc:=IF(AND([$Stand.G366]=0;NOT(ISERROR(FIND(&quot;,&quot;&amp;[.$A369]&amp;&quot;,&quot;;[.$J$2]))));&quot;X&quot;;&quot;&quot;)">
            <text:p/>
          </table:table-cell>
          <table:table-cell table:content-validation-name="val2" table:formula="oooc:=IF(AND([$Stand.G366]&gt;1;NOT(ISERROR(FIND(&quot;,&quot;&amp;[.A369]&amp;&quot;,&quot;;[.$K$2]))));&quot;X&quot;;&quot;&quot;)">
            <text:p/>
          </table:table-cell>
          <table:table-cell table:content-validation-name="val2" table:formula="oooc:=IF(OR([.F369]=&quot;X&quot;;[.G36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7]" office:value-type="float" office:value="365">
            <text:p>365</text:p>
          </table:table-cell>
          <table:table-cell table:content-validation-name="val2" table:formula="oooc:=IF([$Stand.B367]&lt;&gt;&quot;&quot;;[$Stand.B367];&quot;&quot;)" office:value-type="string" office:string-value="David Rozehnal">
            <text:p>David Rozehnal</text:p>
          </table:table-cell>
          <table:table-cell table:content-validation-name="val2" table:formula="oooc:=IF([$Stand.C367]&lt;&gt;&quot;&quot;;[$Stand.C367];&quot;&quot;)" office:value-type="string" office:string-value="Tschechien">
            <text:p>Tschechien</text:p>
          </table:table-cell>
          <table:table-cell table:content-validation-name="val2" table:formula="oooc:=IF([$Stand.D367]&lt;&gt;&quot;&quot;;[$Stand.D367];&quot;&quot;)" office:value-type="string" office:string-value="Spielereinzelporträt">
            <text:p>Spielereinzelporträt</text:p>
          </table:table-cell>
          <table:table-cell table:content-validation-name="val2" table:formula="oooc:=IF([$Stand.E367]&lt;&gt;&quot;&quot;;[$Stand.E367];&quot;&quot;)" office:value-type="string" office:string-value="Tschechien">
            <text:p>Tschechien</text:p>
          </table:table-cell>
          <table:table-cell table:content-validation-name="val2" table:formula="oooc:=IF(AND([$Stand.G367]=0;NOT(ISERROR(FIND(&quot;,&quot;&amp;[.$A370]&amp;&quot;,&quot;;[.$J$2]))));&quot;X&quot;;&quot;&quot;)">
            <text:p/>
          </table:table-cell>
          <table:table-cell table:content-validation-name="val2" table:formula="oooc:=IF(AND([$Stand.G367]&gt;1;NOT(ISERROR(FIND(&quot;,&quot;&amp;[.A370]&amp;&quot;,&quot;;[.$K$2]))));&quot;X&quot;;&quot;&quot;)">
            <text:p/>
          </table:table-cell>
          <table:table-cell table:content-validation-name="val2" table:formula="oooc:=IF(OR([.F370]=&quot;X&quot;;[.G37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8]" office:value-type="float" office:value="366">
            <text:p>366</text:p>
          </table:table-cell>
          <table:table-cell table:content-validation-name="val2" table:formula="oooc:=IF([$Stand.B368]&lt;&gt;&quot;&quot;;[$Stand.B368];&quot;&quot;)" office:value-type="string" office:string-value="Tomas Ujfalusi">
            <text:p>Tomas Ujfalusi</text:p>
          </table:table-cell>
          <table:table-cell table:content-validation-name="val2" table:formula="oooc:=IF([$Stand.C368]&lt;&gt;&quot;&quot;;[$Stand.C368];&quot;&quot;)" office:value-type="string" office:string-value="Tschechien">
            <text:p>Tschechien</text:p>
          </table:table-cell>
          <table:table-cell table:content-validation-name="val2" table:formula="oooc:=IF([$Stand.D368]&lt;&gt;&quot;&quot;;[$Stand.D368];&quot;&quot;)" office:value-type="string" office:string-value="Spielereinzelporträt">
            <text:p>Spielereinzelporträt</text:p>
          </table:table-cell>
          <table:table-cell table:content-validation-name="val2" table:formula="oooc:=IF([$Stand.E368]&lt;&gt;&quot;&quot;;[$Stand.E368];&quot;&quot;)" office:value-type="string" office:string-value="Tschechien">
            <text:p>Tschechien</text:p>
          </table:table-cell>
          <table:table-cell table:content-validation-name="val2" table:formula="oooc:=IF(AND([$Stand.G368]=0;NOT(ISERROR(FIND(&quot;,&quot;&amp;[.$A371]&amp;&quot;,&quot;;[.$J$2]))));&quot;X&quot;;&quot;&quot;)">
            <text:p/>
          </table:table-cell>
          <table:table-cell table:content-validation-name="val2" table:formula="oooc:=IF(AND([$Stand.G368]&gt;1;NOT(ISERROR(FIND(&quot;,&quot;&amp;[.A371]&amp;&quot;,&quot;;[.$K$2]))));&quot;X&quot;;&quot;&quot;)">
            <text:p/>
          </table:table-cell>
          <table:table-cell table:content-validation-name="val2" table:formula="oooc:=IF(OR([.F371]=&quot;X&quot;;[.G37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69]" office:value-type="float" office:value="367">
            <text:p>367</text:p>
          </table:table-cell>
          <table:table-cell table:content-validation-name="val2" table:formula="oooc:=IF([$Stand.B369]&lt;&gt;&quot;&quot;;[$Stand.B369];&quot;&quot;)" office:value-type="string" office:string-value="Tomas Galasek">
            <text:p>Tomas Galasek</text:p>
          </table:table-cell>
          <table:table-cell table:content-validation-name="val2" table:formula="oooc:=IF([$Stand.C369]&lt;&gt;&quot;&quot;;[$Stand.C369];&quot;&quot;)" office:value-type="string" office:string-value="Tschechien">
            <text:p>Tschechien</text:p>
          </table:table-cell>
          <table:table-cell table:content-validation-name="val2" table:formula="oooc:=IF([$Stand.D369]&lt;&gt;&quot;&quot;;[$Stand.D369];&quot;&quot;)" office:value-type="string" office:string-value="Spielereinzelporträt">
            <text:p>Spielereinzelporträt</text:p>
          </table:table-cell>
          <table:table-cell table:content-validation-name="val2" table:formula="oooc:=IF([$Stand.E369]&lt;&gt;&quot;&quot;;[$Stand.E369];&quot;&quot;)" office:value-type="string" office:string-value="Tschechien">
            <text:p>Tschechien</text:p>
          </table:table-cell>
          <table:table-cell table:content-validation-name="val2" table:formula="oooc:=IF(AND([$Stand.G369]=0;NOT(ISERROR(FIND(&quot;,&quot;&amp;[.$A372]&amp;&quot;,&quot;;[.$J$2]))));&quot;X&quot;;&quot;&quot;)">
            <text:p/>
          </table:table-cell>
          <table:table-cell table:content-validation-name="val2" table:formula="oooc:=IF(AND([$Stand.G369]&gt;1;NOT(ISERROR(FIND(&quot;,&quot;&amp;[.A372]&amp;&quot;,&quot;;[.$K$2]))));&quot;X&quot;;&quot;&quot;)">
            <text:p/>
          </table:table-cell>
          <table:table-cell table:content-validation-name="val2" table:formula="oooc:=IF(OR([.F372]=&quot;X&quot;;[.G37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0]" office:value-type="float" office:value="368">
            <text:p>368</text:p>
          </table:table-cell>
          <table:table-cell table:content-validation-name="val2" table:formula="oooc:=IF([$Stand.B370]&lt;&gt;&quot;&quot;;[$Stand.B370];&quot;&quot;)" office:value-type="string" office:string-value="Pavel Nedved">
            <text:p>Pavel Nedved</text:p>
          </table:table-cell>
          <table:table-cell table:content-validation-name="val2" table:formula="oooc:=IF([$Stand.C370]&lt;&gt;&quot;&quot;;[$Stand.C370];&quot;&quot;)" office:value-type="string" office:string-value="Tschechien">
            <text:p>Tschechien</text:p>
          </table:table-cell>
          <table:table-cell table:content-validation-name="val2" table:formula="oooc:=IF([$Stand.D370]&lt;&gt;&quot;&quot;;[$Stand.D370];&quot;&quot;)" office:value-type="string" office:string-value="Spielereinzelporträt">
            <text:p>Spielereinzelporträt</text:p>
          </table:table-cell>
          <table:table-cell table:content-validation-name="val2" table:formula="oooc:=IF([$Stand.E370]&lt;&gt;&quot;&quot;;[$Stand.E370];&quot;&quot;)" office:value-type="string" office:string-value="Tschechien">
            <text:p>Tschechien</text:p>
          </table:table-cell>
          <table:table-cell table:content-validation-name="val2" table:formula="oooc:=IF(AND([$Stand.G370]=0;NOT(ISERROR(FIND(&quot;,&quot;&amp;[.$A373]&amp;&quot;,&quot;;[.$J$2]))));&quot;X&quot;;&quot;&quot;)">
            <text:p/>
          </table:table-cell>
          <table:table-cell table:content-validation-name="val2" table:formula="oooc:=IF(AND([$Stand.G370]&gt;1;NOT(ISERROR(FIND(&quot;,&quot;&amp;[.A373]&amp;&quot;,&quot;;[.$K$2]))));&quot;X&quot;;&quot;&quot;)">
            <text:p/>
          </table:table-cell>
          <table:table-cell table:content-validation-name="val2" table:formula="oooc:=IF(OR([.F373]=&quot;X&quot;;[.G37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1]" office:value-type="float" office:value="369">
            <text:p>369</text:p>
          </table:table-cell>
          <table:table-cell table:content-validation-name="val2" table:formula="oooc:=IF([$Stand.B371]&lt;&gt;&quot;&quot;;[$Stand.B371];&quot;&quot;)" office:value-type="string" office:string-value="Jaroslav Plasil">
            <text:p>Jaroslav Plasil</text:p>
          </table:table-cell>
          <table:table-cell table:content-validation-name="val2" table:formula="oooc:=IF([$Stand.C371]&lt;&gt;&quot;&quot;;[$Stand.C371];&quot;&quot;)" office:value-type="string" office:string-value="Tschechien">
            <text:p>Tschechien</text:p>
          </table:table-cell>
          <table:table-cell table:content-validation-name="val2" table:formula="oooc:=IF([$Stand.D371]&lt;&gt;&quot;&quot;;[$Stand.D371];&quot;&quot;)" office:value-type="string" office:string-value="Spielereinzelporträt">
            <text:p>Spielereinzelporträt</text:p>
          </table:table-cell>
          <table:table-cell table:content-validation-name="val2" table:formula="oooc:=IF([$Stand.E371]&lt;&gt;&quot;&quot;;[$Stand.E371];&quot;&quot;)" office:value-type="string" office:string-value="Tschechien">
            <text:p>Tschechien</text:p>
          </table:table-cell>
          <table:table-cell table:content-validation-name="val2" table:formula="oooc:=IF(AND([$Stand.G371]=0;NOT(ISERROR(FIND(&quot;,&quot;&amp;[.$A374]&amp;&quot;,&quot;;[.$J$2]))));&quot;X&quot;;&quot;&quot;)">
            <text:p/>
          </table:table-cell>
          <table:table-cell table:content-validation-name="val2" table:formula="oooc:=IF(AND([$Stand.G371]&gt;1;NOT(ISERROR(FIND(&quot;,&quot;&amp;[.A374]&amp;&quot;,&quot;;[.$K$2]))));&quot;X&quot;;&quot;&quot;)">
            <text:p/>
          </table:table-cell>
          <table:table-cell table:content-validation-name="val2" table:formula="oooc:=IF(OR([.F374]=&quot;X&quot;;[.G37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2]" office:value-type="float" office:value="370">
            <text:p>370</text:p>
          </table:table-cell>
          <table:table-cell table:content-validation-name="val2" table:formula="oooc:=IF([$Stand.B372]&lt;&gt;&quot;&quot;;[$Stand.B372];&quot;&quot;)" office:value-type="string" office:string-value="Karel Poborsky">
            <text:p>Karel Poborsky</text:p>
          </table:table-cell>
          <table:table-cell table:content-validation-name="val2" table:formula="oooc:=IF([$Stand.C372]&lt;&gt;&quot;&quot;;[$Stand.C372];&quot;&quot;)" office:value-type="string" office:string-value="Tschechien">
            <text:p>Tschechien</text:p>
          </table:table-cell>
          <table:table-cell table:content-validation-name="val2" table:formula="oooc:=IF([$Stand.D372]&lt;&gt;&quot;&quot;;[$Stand.D372];&quot;&quot;)" office:value-type="string" office:string-value="Spielereinzelporträt">
            <text:p>Spielereinzelporträt</text:p>
          </table:table-cell>
          <table:table-cell table:content-validation-name="val2" table:formula="oooc:=IF([$Stand.E372]&lt;&gt;&quot;&quot;;[$Stand.E372];&quot;&quot;)" office:value-type="string" office:string-value="Tschechien">
            <text:p>Tschechien</text:p>
          </table:table-cell>
          <table:table-cell table:content-validation-name="val2" table:formula="oooc:=IF(AND([$Stand.G372]=0;NOT(ISERROR(FIND(&quot;,&quot;&amp;[.$A375]&amp;&quot;,&quot;;[.$J$2]))));&quot;X&quot;;&quot;&quot;)">
            <text:p/>
          </table:table-cell>
          <table:table-cell table:content-validation-name="val2" table:formula="oooc:=IF(AND([$Stand.G372]&gt;1;NOT(ISERROR(FIND(&quot;,&quot;&amp;[.A375]&amp;&quot;,&quot;;[.$K$2]))));&quot;X&quot;;&quot;&quot;)">
            <text:p/>
          </table:table-cell>
          <table:table-cell table:content-validation-name="val2" table:formula="oooc:=IF(OR([.F375]=&quot;X&quot;;[.G37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3]" office:value-type="float" office:value="371">
            <text:p>371</text:p>
          </table:table-cell>
          <table:table-cell table:content-validation-name="val2" table:formula="oooc:=IF([$Stand.B373]&lt;&gt;&quot;&quot;;[$Stand.B373];&quot;&quot;)" office:value-type="string" office:string-value="Jan Polak">
            <text:p>Jan Polak</text:p>
          </table:table-cell>
          <table:table-cell table:content-validation-name="val2" table:formula="oooc:=IF([$Stand.C373]&lt;&gt;&quot;&quot;;[$Stand.C373];&quot;&quot;)" office:value-type="string" office:string-value="Tschechien">
            <text:p>Tschechien</text:p>
          </table:table-cell>
          <table:table-cell table:content-validation-name="val2" table:formula="oooc:=IF([$Stand.D373]&lt;&gt;&quot;&quot;;[$Stand.D373];&quot;&quot;)" office:value-type="string" office:string-value="Spielereinzelporträt">
            <text:p>Spielereinzelporträt</text:p>
          </table:table-cell>
          <table:table-cell table:content-validation-name="val2" table:formula="oooc:=IF([$Stand.E373]&lt;&gt;&quot;&quot;;[$Stand.E373];&quot;&quot;)" office:value-type="string" office:string-value="Tschechien">
            <text:p>Tschechien</text:p>
          </table:table-cell>
          <table:table-cell table:content-validation-name="val2" table:formula="oooc:=IF(AND([$Stand.G373]=0;NOT(ISERROR(FIND(&quot;,&quot;&amp;[.$A376]&amp;&quot;,&quot;;[.$J$2]))));&quot;X&quot;;&quot;&quot;)">
            <text:p/>
          </table:table-cell>
          <table:table-cell table:content-validation-name="val2" table:formula="oooc:=IF(AND([$Stand.G373]&gt;1;NOT(ISERROR(FIND(&quot;,&quot;&amp;[.A376]&amp;&quot;,&quot;;[.$K$2]))));&quot;X&quot;;&quot;&quot;)">
            <text:p/>
          </table:table-cell>
          <table:table-cell table:content-validation-name="val2" table:formula="oooc:=IF(OR([.F376]=&quot;X&quot;;[.G37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4]" office:value-type="float" office:value="372">
            <text:p>372</text:p>
          </table:table-cell>
          <table:table-cell table:content-validation-name="val2" table:formula="oooc:=IF([$Stand.B374]&lt;&gt;&quot;&quot;;[$Stand.B374];&quot;&quot;)" office:value-type="string" office:string-value="Tomas Rosicky">
            <text:p>Tomas Rosicky</text:p>
          </table:table-cell>
          <table:table-cell table:content-validation-name="val2" table:formula="oooc:=IF([$Stand.C374]&lt;&gt;&quot;&quot;;[$Stand.C374];&quot;&quot;)" office:value-type="string" office:string-value="Tschechien">
            <text:p>Tschechien</text:p>
          </table:table-cell>
          <table:table-cell table:content-validation-name="val2" table:formula="oooc:=IF([$Stand.D374]&lt;&gt;&quot;&quot;;[$Stand.D374];&quot;&quot;)" office:value-type="string" office:string-value="Spielereinzelporträt">
            <text:p>Spielereinzelporträt</text:p>
          </table:table-cell>
          <table:table-cell table:content-validation-name="val2" table:formula="oooc:=IF([$Stand.E374]&lt;&gt;&quot;&quot;;[$Stand.E374];&quot;&quot;)" office:value-type="string" office:string-value="Tschechien">
            <text:p>Tschechien</text:p>
          </table:table-cell>
          <table:table-cell table:content-validation-name="val2" table:formula="oooc:=IF(AND([$Stand.G374]=0;NOT(ISERROR(FIND(&quot;,&quot;&amp;[.$A377]&amp;&quot;,&quot;;[.$J$2]))));&quot;X&quot;;&quot;&quot;)">
            <text:p/>
          </table:table-cell>
          <table:table-cell table:content-validation-name="val2" table:formula="oooc:=IF(AND([$Stand.G374]&gt;1;NOT(ISERROR(FIND(&quot;,&quot;&amp;[.A377]&amp;&quot;,&quot;;[.$K$2]))));&quot;X&quot;;&quot;&quot;)">
            <text:p/>
          </table:table-cell>
          <table:table-cell table:content-validation-name="val2" table:formula="oooc:=IF(OR([.F377]=&quot;X&quot;;[.G37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5]" office:value-type="float" office:value="373">
            <text:p>373</text:p>
          </table:table-cell>
          <table:table-cell table:content-validation-name="val2" table:formula="oooc:=IF([$Stand.B375]&lt;&gt;&quot;&quot;;[$Stand.B375];&quot;&quot;)" office:value-type="string" office:string-value="Vladimir Smicer">
            <text:p>Vladimir Smicer</text:p>
          </table:table-cell>
          <table:table-cell table:content-validation-name="val2" table:formula="oooc:=IF([$Stand.C375]&lt;&gt;&quot;&quot;;[$Stand.C375];&quot;&quot;)" office:value-type="string" office:string-value="Tschechien">
            <text:p>Tschechien</text:p>
          </table:table-cell>
          <table:table-cell table:content-validation-name="val2" table:formula="oooc:=IF([$Stand.D375]&lt;&gt;&quot;&quot;;[$Stand.D375];&quot;&quot;)" office:value-type="string" office:string-value="Spielereinzelporträt">
            <text:p>Spielereinzelporträt</text:p>
          </table:table-cell>
          <table:table-cell table:content-validation-name="val2" table:formula="oooc:=IF([$Stand.E375]&lt;&gt;&quot;&quot;;[$Stand.E375];&quot;&quot;)" office:value-type="string" office:string-value="Tschechien">
            <text:p>Tschechien</text:p>
          </table:table-cell>
          <table:table-cell table:content-validation-name="val2" table:formula="oooc:=IF(AND([$Stand.G375]=0;NOT(ISERROR(FIND(&quot;,&quot;&amp;[.$A378]&amp;&quot;,&quot;;[.$J$2]))));&quot;X&quot;;&quot;&quot;)">
            <text:p/>
          </table:table-cell>
          <table:table-cell table:content-validation-name="val2" table:formula="oooc:=IF(AND([$Stand.G375]&gt;1;NOT(ISERROR(FIND(&quot;,&quot;&amp;[.A378]&amp;&quot;,&quot;;[.$K$2]))));&quot;X&quot;;&quot;&quot;)">
            <text:p/>
          </table:table-cell>
          <table:table-cell table:content-validation-name="val2" table:formula="oooc:=IF(OR([.F378]=&quot;X&quot;;[.G37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6]" office:value-type="float" office:value="374">
            <text:p>374</text:p>
          </table:table-cell>
          <table:table-cell table:content-validation-name="val2" table:formula="oooc:=IF([$Stand.B376]&lt;&gt;&quot;&quot;;[$Stand.B376];&quot;&quot;)" office:value-type="string" office:string-value="Milan Baros">
            <text:p>Milan Baros</text:p>
          </table:table-cell>
          <table:table-cell table:content-validation-name="val2" table:formula="oooc:=IF([$Stand.C376]&lt;&gt;&quot;&quot;;[$Stand.C376];&quot;&quot;)" office:value-type="string" office:string-value="Tschechien">
            <text:p>Tschechien</text:p>
          </table:table-cell>
          <table:table-cell table:content-validation-name="val2" table:formula="oooc:=IF([$Stand.D376]&lt;&gt;&quot;&quot;;[$Stand.D376];&quot;&quot;)" office:value-type="string" office:string-value="Spielereinzelporträt">
            <text:p>Spielereinzelporträt</text:p>
          </table:table-cell>
          <table:table-cell table:content-validation-name="val2" table:formula="oooc:=IF([$Stand.E376]&lt;&gt;&quot;&quot;;[$Stand.E376];&quot;&quot;)" office:value-type="string" office:string-value="Tschechien">
            <text:p>Tschechien</text:p>
          </table:table-cell>
          <table:table-cell table:content-validation-name="val2" table:formula="oooc:=IF(AND([$Stand.G376]=0;NOT(ISERROR(FIND(&quot;,&quot;&amp;[.$A379]&amp;&quot;,&quot;;[.$J$2]))));&quot;X&quot;;&quot;&quot;)">
            <text:p/>
          </table:table-cell>
          <table:table-cell table:content-validation-name="val2" table:formula="oooc:=IF(AND([$Stand.G376]&gt;1;NOT(ISERROR(FIND(&quot;,&quot;&amp;[.A379]&amp;&quot;,&quot;;[.$K$2]))));&quot;X&quot;;&quot;&quot;)">
            <text:p/>
          </table:table-cell>
          <table:table-cell table:content-validation-name="val2" table:formula="oooc:=IF(OR([.F379]=&quot;X&quot;;[.G37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7]" office:value-type="float" office:value="375">
            <text:p>375</text:p>
          </table:table-cell>
          <table:table-cell table:content-validation-name="val2" table:formula="oooc:=IF([$Stand.B377]&lt;&gt;&quot;&quot;;[$Stand.B377];&quot;&quot;)" office:value-type="string" office:string-value="Marek Heinz">
            <text:p>Marek Heinz</text:p>
          </table:table-cell>
          <table:table-cell table:content-validation-name="val2" table:formula="oooc:=IF([$Stand.C377]&lt;&gt;&quot;&quot;;[$Stand.C377];&quot;&quot;)" office:value-type="string" office:string-value="Tschechien">
            <text:p>Tschechien</text:p>
          </table:table-cell>
          <table:table-cell table:content-validation-name="val2" table:formula="oooc:=IF([$Stand.D377]&lt;&gt;&quot;&quot;;[$Stand.D377];&quot;&quot;)" office:value-type="string" office:string-value="Spielereinzelporträt">
            <text:p>Spielereinzelporträt</text:p>
          </table:table-cell>
          <table:table-cell table:content-validation-name="val2" table:formula="oooc:=IF([$Stand.E377]&lt;&gt;&quot;&quot;;[$Stand.E377];&quot;&quot;)" office:value-type="string" office:string-value="Tschechien">
            <text:p>Tschechien</text:p>
          </table:table-cell>
          <table:table-cell table:content-validation-name="val2" table:formula="oooc:=IF(AND([$Stand.G377]=0;NOT(ISERROR(FIND(&quot;,&quot;&amp;[.$A380]&amp;&quot;,&quot;;[.$J$2]))));&quot;X&quot;;&quot;&quot;)">
            <text:p/>
          </table:table-cell>
          <table:table-cell table:content-validation-name="val2" table:formula="oooc:=IF(AND([$Stand.G377]&gt;1;NOT(ISERROR(FIND(&quot;,&quot;&amp;[.A380]&amp;&quot;,&quot;;[.$K$2]))));&quot;X&quot;;&quot;&quot;)">
            <text:p/>
          </table:table-cell>
          <table:table-cell table:content-validation-name="val2" table:formula="oooc:=IF(OR([.F380]=&quot;X&quot;;[.G38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8]" office:value-type="float" office:value="376">
            <text:p>376</text:p>
          </table:table-cell>
          <table:table-cell table:content-validation-name="val2" table:formula="oooc:=IF([$Stand.B378]&lt;&gt;&quot;&quot;;[$Stand.B378];&quot;&quot;)" office:value-type="string" office:string-value="Jan Koller">
            <text:p>Jan Koller</text:p>
          </table:table-cell>
          <table:table-cell table:content-validation-name="val2" table:formula="oooc:=IF([$Stand.C378]&lt;&gt;&quot;&quot;;[$Stand.C378];&quot;&quot;)" office:value-type="string" office:string-value="Tschechien">
            <text:p>Tschechien</text:p>
          </table:table-cell>
          <table:table-cell table:content-validation-name="val2" table:formula="oooc:=IF([$Stand.D378]&lt;&gt;&quot;&quot;;[$Stand.D378];&quot;&quot;)" office:value-type="string" office:string-value="Spielereinzelporträt">
            <text:p>Spielereinzelporträt</text:p>
          </table:table-cell>
          <table:table-cell table:content-validation-name="val2" table:formula="oooc:=IF([$Stand.E378]&lt;&gt;&quot;&quot;;[$Stand.E378];&quot;&quot;)" office:value-type="string" office:string-value="Tschechien">
            <text:p>Tschechien</text:p>
          </table:table-cell>
          <table:table-cell table:content-validation-name="val2" table:formula="oooc:=IF(AND([$Stand.G378]=0;NOT(ISERROR(FIND(&quot;,&quot;&amp;[.$A381]&amp;&quot;,&quot;;[.$J$2]))));&quot;X&quot;;&quot;&quot;)">
            <text:p/>
          </table:table-cell>
          <table:table-cell table:content-validation-name="val2" table:formula="oooc:=IF(AND([$Stand.G378]&gt;1;NOT(ISERROR(FIND(&quot;,&quot;&amp;[.A381]&amp;&quot;,&quot;;[.$K$2]))));&quot;X&quot;;&quot;&quot;)">
            <text:p/>
          </table:table-cell>
          <table:table-cell table:content-validation-name="val2" table:formula="oooc:=IF(OR([.F381]=&quot;X&quot;;[.G38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79]" office:value-type="float" office:value="377">
            <text:p>377</text:p>
          </table:table-cell>
          <table:table-cell table:content-validation-name="val2" table:formula="oooc:=IF([$Stand.B379]&lt;&gt;&quot;&quot;;[$Stand.B379];&quot;&quot;)" office:value-type="string" office:string-value="Vratislav Lokvenc">
            <text:p>Vratislav Lokvenc</text:p>
          </table:table-cell>
          <table:table-cell table:content-validation-name="val2" table:formula="oooc:=IF([$Stand.C379]&lt;&gt;&quot;&quot;;[$Stand.C379];&quot;&quot;)" office:value-type="string" office:string-value="Tschechien">
            <text:p>Tschechien</text:p>
          </table:table-cell>
          <table:table-cell table:content-validation-name="val2" table:formula="oooc:=IF([$Stand.D379]&lt;&gt;&quot;&quot;;[$Stand.D379];&quot;&quot;)" office:value-type="string" office:string-value="Spielereinzelporträt">
            <text:p>Spielereinzelporträt</text:p>
          </table:table-cell>
          <table:table-cell table:content-validation-name="val2" table:formula="oooc:=IF([$Stand.E379]&lt;&gt;&quot;&quot;;[$Stand.E379];&quot;&quot;)" office:value-type="string" office:string-value="Tschechien">
            <text:p>Tschechien</text:p>
          </table:table-cell>
          <table:table-cell table:content-validation-name="val2" table:formula="oooc:=IF(AND([$Stand.G379]=0;NOT(ISERROR(FIND(&quot;,&quot;&amp;[.$A382]&amp;&quot;,&quot;;[.$J$2]))));&quot;X&quot;;&quot;&quot;)">
            <text:p/>
          </table:table-cell>
          <table:table-cell table:content-validation-name="val2" table:formula="oooc:=IF(AND([$Stand.G379]&gt;1;NOT(ISERROR(FIND(&quot;,&quot;&amp;[.A382]&amp;&quot;,&quot;;[.$K$2]))));&quot;X&quot;;&quot;&quot;)">
            <text:p/>
          </table:table-cell>
          <table:table-cell table:content-validation-name="val2" table:formula="oooc:=IF(OR([.F382]=&quot;X&quot;;[.G38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0]" office:value-type="float" office:value="378">
            <text:p>378</text:p>
          </table:table-cell>
          <table:table-cell table:content-validation-name="val2" table:formula="oooc:=IF([$Stand.B380]&lt;&gt;&quot;&quot;;[$Stand.B380];&quot;&quot;)">
            <text:p/>
          </table:table-cell>
          <table:table-cell table:content-validation-name="val2" table:formula="oooc:=IF([$Stand.C380]&lt;&gt;&quot;&quot;;[$Stand.C380];&quot;&quot;)" office:value-type="string" office:string-value="Brasilien">
            <text:p>Brasilien</text:p>
          </table:table-cell>
          <table:table-cell table:content-validation-name="val2" table:formula="oooc:=IF([$Stand.D380]&lt;&gt;&quot;&quot;;[$Stand.D380];&quot;&quot;)" office:value-type="string" office:string-value="Mannschaftsbild">
            <text:p>Mannschaftsbild</text:p>
          </table:table-cell>
          <table:table-cell table:content-validation-name="val2" table:formula="oooc:=IF([$Stand.E380]&lt;&gt;&quot;&quot;;[$Stand.E380];&quot;&quot;)">
            <text:p/>
          </table:table-cell>
          <table:table-cell table:content-validation-name="val2" table:formula="oooc:=IF(AND([$Stand.G380]=0;NOT(ISERROR(FIND(&quot;,&quot;&amp;[.$A383]&amp;&quot;,&quot;;[.$J$2]))));&quot;X&quot;;&quot;&quot;)">
            <text:p/>
          </table:table-cell>
          <table:table-cell table:content-validation-name="val2" table:formula="oooc:=IF(AND([$Stand.G380]&gt;1;NOT(ISERROR(FIND(&quot;,&quot;&amp;[.A383]&amp;&quot;,&quot;;[.$K$2]))));&quot;X&quot;;&quot;&quot;)">
            <text:p/>
          </table:table-cell>
          <table:table-cell table:content-validation-name="val2" table:formula="oooc:=IF(OR([.F383]=&quot;X&quot;;[.G38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1]" office:value-type="float" office:value="379">
            <text:p>379</text:p>
          </table:table-cell>
          <table:table-cell table:content-validation-name="val2" table:formula="oooc:=IF([$Stand.B381]&lt;&gt;&quot;&quot;;[$Stand.B381];&quot;&quot;)">
            <text:p/>
          </table:table-cell>
          <table:table-cell table:content-validation-name="val2" table:formula="oooc:=IF([$Stand.C381]&lt;&gt;&quot;&quot;;[$Stand.C381];&quot;&quot;)" office:value-type="string" office:string-value="Brasilien">
            <text:p>Brasilien</text:p>
          </table:table-cell>
          <table:table-cell table:content-validation-name="val2" table:formula="oooc:=IF([$Stand.D381]&lt;&gt;&quot;&quot;;[$Stand.D381];&quot;&quot;)" office:value-type="string" office:string-value="Wappen">
            <text:p>Wappen</text:p>
          </table:table-cell>
          <table:table-cell table:content-validation-name="val2" table:formula="oooc:=IF([$Stand.E381]&lt;&gt;&quot;&quot;;[$Stand.E381];&quot;&quot;)" office:value-type="string" office:string-value="Glitter">
            <text:p>Glitter</text:p>
          </table:table-cell>
          <table:table-cell table:content-validation-name="val2" table:formula="oooc:=IF(AND([$Stand.G381]=0;NOT(ISERROR(FIND(&quot;,&quot;&amp;[.$A384]&amp;&quot;,&quot;;[.$J$2]))));&quot;X&quot;;&quot;&quot;)">
            <text:p/>
          </table:table-cell>
          <table:table-cell table:content-validation-name="val2" table:formula="oooc:=IF(AND([$Stand.G381]&gt;1;NOT(ISERROR(FIND(&quot;,&quot;&amp;[.A384]&amp;&quot;,&quot;;[.$K$2]))));&quot;X&quot;;&quot;&quot;)">
            <text:p/>
          </table:table-cell>
          <table:table-cell table:content-validation-name="val2" table:formula="oooc:=IF(OR([.F384]=&quot;X&quot;;[.G38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2]" office:value-type="float" office:value="380">
            <text:p>380</text:p>
          </table:table-cell>
          <table:table-cell table:content-validation-name="val2" table:formula="oooc:=IF([$Stand.B382]&lt;&gt;&quot;&quot;;[$Stand.B382];&quot;&quot;)" office:value-type="string" office:string-value="Dida">
            <text:p>Dida</text:p>
          </table:table-cell>
          <table:table-cell table:content-validation-name="val2" table:formula="oooc:=IF([$Stand.C382]&lt;&gt;&quot;&quot;;[$Stand.C382];&quot;&quot;)" office:value-type="string" office:string-value="Brasilien">
            <text:p>Brasilien</text:p>
          </table:table-cell>
          <table:table-cell table:content-validation-name="val2" table:formula="oooc:=IF([$Stand.D382]&lt;&gt;&quot;&quot;;[$Stand.D382];&quot;&quot;)" office:value-type="string" office:string-value="Spielereinzelporträt">
            <text:p>Spielereinzelporträt</text:p>
          </table:table-cell>
          <table:table-cell table:content-validation-name="val2" table:formula="oooc:=IF([$Stand.E382]&lt;&gt;&quot;&quot;;[$Stand.E382];&quot;&quot;)" office:value-type="string" office:string-value="Brasilien">
            <text:p>Brasilien</text:p>
          </table:table-cell>
          <table:table-cell table:content-validation-name="val2" table:formula="oooc:=IF(AND([$Stand.G382]=0;NOT(ISERROR(FIND(&quot;,&quot;&amp;[.$A385]&amp;&quot;,&quot;;[.$J$2]))));&quot;X&quot;;&quot;&quot;)">
            <text:p/>
          </table:table-cell>
          <table:table-cell table:content-validation-name="val2" table:formula="oooc:=IF(AND([$Stand.G382]&gt;1;NOT(ISERROR(FIND(&quot;,&quot;&amp;[.A385]&amp;&quot;,&quot;;[.$K$2]))));&quot;X&quot;;&quot;&quot;)">
            <text:p/>
          </table:table-cell>
          <table:table-cell table:content-validation-name="val2" table:formula="oooc:=IF(OR([.F385]=&quot;X&quot;;[.G38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3]" office:value-type="float" office:value="381">
            <text:p>381</text:p>
          </table:table-cell>
          <table:table-cell table:content-validation-name="val2" table:formula="oooc:=IF([$Stand.B383]&lt;&gt;&quot;&quot;;[$Stand.B383];&quot;&quot;)" office:value-type="string" office:string-value="Cafu">
            <text:p>Cafu</text:p>
          </table:table-cell>
          <table:table-cell table:content-validation-name="val2" table:formula="oooc:=IF([$Stand.C383]&lt;&gt;&quot;&quot;;[$Stand.C383];&quot;&quot;)" office:value-type="string" office:string-value="Brasilien">
            <text:p>Brasilien</text:p>
          </table:table-cell>
          <table:table-cell table:content-validation-name="val2" table:formula="oooc:=IF([$Stand.D383]&lt;&gt;&quot;&quot;;[$Stand.D383];&quot;&quot;)" office:value-type="string" office:string-value="Spielereinzelporträt">
            <text:p>Spielereinzelporträt</text:p>
          </table:table-cell>
          <table:table-cell table:content-validation-name="val2" table:formula="oooc:=IF([$Stand.E383]&lt;&gt;&quot;&quot;;[$Stand.E383];&quot;&quot;)" office:value-type="string" office:string-value="Brasilien">
            <text:p>Brasilien</text:p>
          </table:table-cell>
          <table:table-cell table:content-validation-name="val2" table:formula="oooc:=IF(AND([$Stand.G383]=0;NOT(ISERROR(FIND(&quot;,&quot;&amp;[.$A386]&amp;&quot;,&quot;;[.$J$2]))));&quot;X&quot;;&quot;&quot;)">
            <text:p/>
          </table:table-cell>
          <table:table-cell table:content-validation-name="val2" table:formula="oooc:=IF(AND([$Stand.G383]&gt;1;NOT(ISERROR(FIND(&quot;,&quot;&amp;[.A386]&amp;&quot;,&quot;;[.$K$2]))));&quot;X&quot;;&quot;&quot;)">
            <text:p/>
          </table:table-cell>
          <table:table-cell table:content-validation-name="val2" table:formula="oooc:=IF(OR([.F386]=&quot;X&quot;;[.G38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4]" office:value-type="float" office:value="382">
            <text:p>382</text:p>
          </table:table-cell>
          <table:table-cell table:content-validation-name="val2" table:formula="oooc:=IF([$Stand.B384]&lt;&gt;&quot;&quot;;[$Stand.B384];&quot;&quot;)" office:value-type="string" office:string-value="Cicinho">
            <text:p>Cicinho</text:p>
          </table:table-cell>
          <table:table-cell table:content-validation-name="val2" table:formula="oooc:=IF([$Stand.C384]&lt;&gt;&quot;&quot;;[$Stand.C384];&quot;&quot;)" office:value-type="string" office:string-value="Brasilien">
            <text:p>Brasilien</text:p>
          </table:table-cell>
          <table:table-cell table:content-validation-name="val2" table:formula="oooc:=IF([$Stand.D384]&lt;&gt;&quot;&quot;;[$Stand.D384];&quot;&quot;)" office:value-type="string" office:string-value="Spielereinzelporträt">
            <text:p>Spielereinzelporträt</text:p>
          </table:table-cell>
          <table:table-cell table:content-validation-name="val2" table:formula="oooc:=IF([$Stand.E384]&lt;&gt;&quot;&quot;;[$Stand.E384];&quot;&quot;)" office:value-type="string" office:string-value="Brasilien">
            <text:p>Brasilien</text:p>
          </table:table-cell>
          <table:table-cell table:content-validation-name="val2" table:formula="oooc:=IF(AND([$Stand.G384]=0;NOT(ISERROR(FIND(&quot;,&quot;&amp;[.$A387]&amp;&quot;,&quot;;[.$J$2]))));&quot;X&quot;;&quot;&quot;)">
            <text:p/>
          </table:table-cell>
          <table:table-cell table:content-validation-name="val2" table:formula="oooc:=IF(AND([$Stand.G384]&gt;1;NOT(ISERROR(FIND(&quot;,&quot;&amp;[.A387]&amp;&quot;,&quot;;[.$K$2]))));&quot;X&quot;;&quot;&quot;)">
            <text:p/>
          </table:table-cell>
          <table:table-cell table:content-validation-name="val2" table:formula="oooc:=IF(OR([.F387]=&quot;X&quot;;[.G38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5]" office:value-type="float" office:value="383">
            <text:p>383</text:p>
          </table:table-cell>
          <table:table-cell table:content-validation-name="val2" table:formula="oooc:=IF([$Stand.B385]&lt;&gt;&quot;&quot;;[$Stand.B385];&quot;&quot;)" office:value-type="string" office:string-value="Juan">
            <text:p>Juan</text:p>
          </table:table-cell>
          <table:table-cell table:content-validation-name="val2" table:formula="oooc:=IF([$Stand.C385]&lt;&gt;&quot;&quot;;[$Stand.C385];&quot;&quot;)" office:value-type="string" office:string-value="Brasilien">
            <text:p>Brasilien</text:p>
          </table:table-cell>
          <table:table-cell table:content-validation-name="val2" table:formula="oooc:=IF([$Stand.D385]&lt;&gt;&quot;&quot;;[$Stand.D385];&quot;&quot;)" office:value-type="string" office:string-value="Spielereinzelporträt">
            <text:p>Spielereinzelporträt</text:p>
          </table:table-cell>
          <table:table-cell table:content-validation-name="val2" table:formula="oooc:=IF([$Stand.E385]&lt;&gt;&quot;&quot;;[$Stand.E385];&quot;&quot;)" office:value-type="string" office:string-value="Brasilien">
            <text:p>Brasilien</text:p>
          </table:table-cell>
          <table:table-cell table:content-validation-name="val2" table:formula="oooc:=IF(AND([$Stand.G385]=0;NOT(ISERROR(FIND(&quot;,&quot;&amp;[.$A388]&amp;&quot;,&quot;;[.$J$2]))));&quot;X&quot;;&quot;&quot;)">
            <text:p/>
          </table:table-cell>
          <table:table-cell table:content-validation-name="val2" table:formula="oooc:=IF(AND([$Stand.G385]&gt;1;NOT(ISERROR(FIND(&quot;,&quot;&amp;[.A388]&amp;&quot;,&quot;;[.$K$2]))));&quot;X&quot;;&quot;&quot;)">
            <text:p/>
          </table:table-cell>
          <table:table-cell table:content-validation-name="val2" table:formula="oooc:=IF(OR([.F388]=&quot;X&quot;;[.G38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6]" office:value-type="float" office:value="384">
            <text:p>384</text:p>
          </table:table-cell>
          <table:table-cell table:content-validation-name="val2" table:formula="oooc:=IF([$Stand.B386]&lt;&gt;&quot;&quot;;[$Stand.B386];&quot;&quot;)" office:value-type="string" office:string-value="Lucio">
            <text:p>Lucio</text:p>
          </table:table-cell>
          <table:table-cell table:content-validation-name="val2" table:formula="oooc:=IF([$Stand.C386]&lt;&gt;&quot;&quot;;[$Stand.C386];&quot;&quot;)" office:value-type="string" office:string-value="Brasilien">
            <text:p>Brasilien</text:p>
          </table:table-cell>
          <table:table-cell table:content-validation-name="val2" table:formula="oooc:=IF([$Stand.D386]&lt;&gt;&quot;&quot;;[$Stand.D386];&quot;&quot;)" office:value-type="string" office:string-value="Spielereinzelporträt">
            <text:p>Spielereinzelporträt</text:p>
          </table:table-cell>
          <table:table-cell table:content-validation-name="val2" table:formula="oooc:=IF([$Stand.E386]&lt;&gt;&quot;&quot;;[$Stand.E386];&quot;&quot;)" office:value-type="string" office:string-value="Brasilien">
            <text:p>Brasilien</text:p>
          </table:table-cell>
          <table:table-cell table:content-validation-name="val2" table:formula="oooc:=IF(AND([$Stand.G386]=0;NOT(ISERROR(FIND(&quot;,&quot;&amp;[.$A389]&amp;&quot;,&quot;;[.$J$2]))));&quot;X&quot;;&quot;&quot;)">
            <text:p/>
          </table:table-cell>
          <table:table-cell table:content-validation-name="val2" table:formula="oooc:=IF(AND([$Stand.G386]&gt;1;NOT(ISERROR(FIND(&quot;,&quot;&amp;[.A389]&amp;&quot;,&quot;;[.$K$2]))));&quot;X&quot;;&quot;&quot;)">
            <text:p/>
          </table:table-cell>
          <table:table-cell table:content-validation-name="val2" table:formula="oooc:=IF(OR([.F389]=&quot;X&quot;;[.G38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7]" office:value-type="float" office:value="385">
            <text:p>385</text:p>
          </table:table-cell>
          <table:table-cell table:content-validation-name="val2" table:formula="oooc:=IF([$Stand.B387]&lt;&gt;&quot;&quot;;[$Stand.B387];&quot;&quot;)" office:value-type="string" office:string-value="Roberto Carlos">
            <text:p>Roberto Carlos</text:p>
          </table:table-cell>
          <table:table-cell table:content-validation-name="val2" table:formula="oooc:=IF([$Stand.C387]&lt;&gt;&quot;&quot;;[$Stand.C387];&quot;&quot;)" office:value-type="string" office:string-value="Brasilien">
            <text:p>Brasilien</text:p>
          </table:table-cell>
          <table:table-cell table:content-validation-name="val2" table:formula="oooc:=IF([$Stand.D387]&lt;&gt;&quot;&quot;;[$Stand.D387];&quot;&quot;)" office:value-type="string" office:string-value="Spielereinzelporträt">
            <text:p>Spielereinzelporträt</text:p>
          </table:table-cell>
          <table:table-cell table:content-validation-name="val2" table:formula="oooc:=IF([$Stand.E387]&lt;&gt;&quot;&quot;;[$Stand.E387];&quot;&quot;)" office:value-type="string" office:string-value="Brasilien">
            <text:p>Brasilien</text:p>
          </table:table-cell>
          <table:table-cell table:content-validation-name="val2" table:formula="oooc:=IF(AND([$Stand.G387]=0;NOT(ISERROR(FIND(&quot;,&quot;&amp;[.$A390]&amp;&quot;,&quot;;[.$J$2]))));&quot;X&quot;;&quot;&quot;)">
            <text:p/>
          </table:table-cell>
          <table:table-cell table:content-validation-name="val2" table:formula="oooc:=IF(AND([$Stand.G387]&gt;1;NOT(ISERROR(FIND(&quot;,&quot;&amp;[.A390]&amp;&quot;,&quot;;[.$K$2]))));&quot;X&quot;;&quot;&quot;)">
            <text:p/>
          </table:table-cell>
          <table:table-cell table:content-validation-name="val2" table:formula="oooc:=IF(OR([.F390]=&quot;X&quot;;[.G39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8]" office:value-type="float" office:value="386">
            <text:p>386</text:p>
          </table:table-cell>
          <table:table-cell table:content-validation-name="val2" table:formula="oooc:=IF([$Stand.B388]&lt;&gt;&quot;&quot;;[$Stand.B388];&quot;&quot;)" office:value-type="string" office:string-value="Roque Junior">
            <text:p>Roque Junior</text:p>
          </table:table-cell>
          <table:table-cell table:content-validation-name="val2" table:formula="oooc:=IF([$Stand.C388]&lt;&gt;&quot;&quot;;[$Stand.C388];&quot;&quot;)" office:value-type="string" office:string-value="Brasilien">
            <text:p>Brasilien</text:p>
          </table:table-cell>
          <table:table-cell table:content-validation-name="val2" table:formula="oooc:=IF([$Stand.D388]&lt;&gt;&quot;&quot;;[$Stand.D388];&quot;&quot;)" office:value-type="string" office:string-value="Spielereinzelporträt">
            <text:p>Spielereinzelporträt</text:p>
          </table:table-cell>
          <table:table-cell table:content-validation-name="val2" table:formula="oooc:=IF([$Stand.E388]&lt;&gt;&quot;&quot;;[$Stand.E388];&quot;&quot;)" office:value-type="string" office:string-value="Brasilien">
            <text:p>Brasilien</text:p>
          </table:table-cell>
          <table:table-cell table:content-validation-name="val2" table:formula="oooc:=IF(AND([$Stand.G388]=0;NOT(ISERROR(FIND(&quot;,&quot;&amp;[.$A391]&amp;&quot;,&quot;;[.$J$2]))));&quot;X&quot;;&quot;&quot;)">
            <text:p/>
          </table:table-cell>
          <table:table-cell table:content-validation-name="val2" table:formula="oooc:=IF(AND([$Stand.G388]&gt;1;NOT(ISERROR(FIND(&quot;,&quot;&amp;[.A391]&amp;&quot;,&quot;;[.$K$2]))));&quot;X&quot;;&quot;&quot;)">
            <text:p/>
          </table:table-cell>
          <table:table-cell table:content-validation-name="val2" table:formula="oooc:=IF(OR([.F391]=&quot;X&quot;;[.G39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89]" office:value-type="float" office:value="387">
            <text:p>387</text:p>
          </table:table-cell>
          <table:table-cell table:content-validation-name="val2" table:formula="oooc:=IF([$Stand.B389]&lt;&gt;&quot;&quot;;[$Stand.B389];&quot;&quot;)" office:value-type="string" office:string-value="Emerson">
            <text:p>Emerson</text:p>
          </table:table-cell>
          <table:table-cell table:content-validation-name="val2" table:formula="oooc:=IF([$Stand.C389]&lt;&gt;&quot;&quot;;[$Stand.C389];&quot;&quot;)" office:value-type="string" office:string-value="Brasilien">
            <text:p>Brasilien</text:p>
          </table:table-cell>
          <table:table-cell table:content-validation-name="val2" table:formula="oooc:=IF([$Stand.D389]&lt;&gt;&quot;&quot;;[$Stand.D389];&quot;&quot;)" office:value-type="string" office:string-value="Spielereinzelporträt">
            <text:p>Spielereinzelporträt</text:p>
          </table:table-cell>
          <table:table-cell table:content-validation-name="val2" table:formula="oooc:=IF([$Stand.E389]&lt;&gt;&quot;&quot;;[$Stand.E389];&quot;&quot;)" office:value-type="string" office:string-value="Brasilien">
            <text:p>Brasilien</text:p>
          </table:table-cell>
          <table:table-cell table:content-validation-name="val2" table:formula="oooc:=IF(AND([$Stand.G389]=0;NOT(ISERROR(FIND(&quot;,&quot;&amp;[.$A392]&amp;&quot;,&quot;;[.$J$2]))));&quot;X&quot;;&quot;&quot;)">
            <text:p/>
          </table:table-cell>
          <table:table-cell table:content-validation-name="val2" table:formula="oooc:=IF(AND([$Stand.G389]&gt;1;NOT(ISERROR(FIND(&quot;,&quot;&amp;[.A392]&amp;&quot;,&quot;;[.$K$2]))));&quot;X&quot;;&quot;&quot;)">
            <text:p/>
          </table:table-cell>
          <table:table-cell table:content-validation-name="val2" table:formula="oooc:=IF(OR([.F392]=&quot;X&quot;;[.G39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0]" office:value-type="float" office:value="388">
            <text:p>388</text:p>
          </table:table-cell>
          <table:table-cell table:content-validation-name="val2" table:formula="oooc:=IF([$Stand.B390]&lt;&gt;&quot;&quot;;[$Stand.B390];&quot;&quot;)" office:value-type="string" office:string-value="Julio Baptista">
            <text:p>Julio Baptista</text:p>
          </table:table-cell>
          <table:table-cell table:content-validation-name="val2" table:formula="oooc:=IF([$Stand.C390]&lt;&gt;&quot;&quot;;[$Stand.C390];&quot;&quot;)" office:value-type="string" office:string-value="Brasilien">
            <text:p>Brasilien</text:p>
          </table:table-cell>
          <table:table-cell table:content-validation-name="val2" table:formula="oooc:=IF([$Stand.D390]&lt;&gt;&quot;&quot;;[$Stand.D390];&quot;&quot;)" office:value-type="string" office:string-value="Spielereinzelporträt">
            <text:p>Spielereinzelporträt</text:p>
          </table:table-cell>
          <table:table-cell table:content-validation-name="val2" table:formula="oooc:=IF([$Stand.E390]&lt;&gt;&quot;&quot;;[$Stand.E390];&quot;&quot;)" office:value-type="string" office:string-value="Brasilien">
            <text:p>Brasilien</text:p>
          </table:table-cell>
          <table:table-cell table:content-validation-name="val2" table:formula="oooc:=IF(AND([$Stand.G390]=0;NOT(ISERROR(FIND(&quot;,&quot;&amp;[.$A393]&amp;&quot;,&quot;;[.$J$2]))));&quot;X&quot;;&quot;&quot;)">
            <text:p/>
          </table:table-cell>
          <table:table-cell table:content-validation-name="val2" table:formula="oooc:=IF(AND([$Stand.G390]&gt;1;NOT(ISERROR(FIND(&quot;,&quot;&amp;[.A393]&amp;&quot;,&quot;;[.$K$2]))));&quot;X&quot;;&quot;&quot;)">
            <text:p/>
          </table:table-cell>
          <table:table-cell table:content-validation-name="val2" table:formula="oooc:=IF(OR([.F393]=&quot;X&quot;;[.G39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1]" office:value-type="float" office:value="389">
            <text:p>389</text:p>
          </table:table-cell>
          <table:table-cell table:content-validation-name="val2" table:formula="oooc:=IF([$Stand.B391]&lt;&gt;&quot;&quot;;[$Stand.B391];&quot;&quot;)" office:value-type="string" office:string-value="Juninho Pernambucano">
            <text:p>Juninho Pernambucano</text:p>
          </table:table-cell>
          <table:table-cell table:content-validation-name="val2" table:formula="oooc:=IF([$Stand.C391]&lt;&gt;&quot;&quot;;[$Stand.C391];&quot;&quot;)" office:value-type="string" office:string-value="Brasilien">
            <text:p>Brasilien</text:p>
          </table:table-cell>
          <table:table-cell table:content-validation-name="val2" table:formula="oooc:=IF([$Stand.D391]&lt;&gt;&quot;&quot;;[$Stand.D391];&quot;&quot;)" office:value-type="string" office:string-value="Spielereinzelporträt">
            <text:p>Spielereinzelporträt</text:p>
          </table:table-cell>
          <table:table-cell table:content-validation-name="val2" table:formula="oooc:=IF([$Stand.E391]&lt;&gt;&quot;&quot;;[$Stand.E391];&quot;&quot;)" office:value-type="string" office:string-value="Brasilien">
            <text:p>Brasilien</text:p>
          </table:table-cell>
          <table:table-cell table:content-validation-name="val2" table:formula="oooc:=IF(AND([$Stand.G391]=0;NOT(ISERROR(FIND(&quot;,&quot;&amp;[.$A394]&amp;&quot;,&quot;;[.$J$2]))));&quot;X&quot;;&quot;&quot;)">
            <text:p/>
          </table:table-cell>
          <table:table-cell table:content-validation-name="val2" table:formula="oooc:=IF(AND([$Stand.G391]&gt;1;NOT(ISERROR(FIND(&quot;,&quot;&amp;[.A394]&amp;&quot;,&quot;;[.$K$2]))));&quot;X&quot;;&quot;&quot;)">
            <text:p/>
          </table:table-cell>
          <table:table-cell table:content-validation-name="val2" table:formula="oooc:=IF(OR([.F394]=&quot;X&quot;;[.G39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2]" office:value-type="float" office:value="390">
            <text:p>390</text:p>
          </table:table-cell>
          <table:table-cell table:content-validation-name="val2" table:formula="oooc:=IF([$Stand.B392]&lt;&gt;&quot;&quot;;[$Stand.B392];&quot;&quot;)" office:value-type="string" office:string-value="Renato">
            <text:p>Renato</text:p>
          </table:table-cell>
          <table:table-cell table:content-validation-name="val2" table:formula="oooc:=IF([$Stand.C392]&lt;&gt;&quot;&quot;;[$Stand.C392];&quot;&quot;)" office:value-type="string" office:string-value="Brasilien">
            <text:p>Brasilien</text:p>
          </table:table-cell>
          <table:table-cell table:content-validation-name="val2" table:formula="oooc:=IF([$Stand.D392]&lt;&gt;&quot;&quot;;[$Stand.D392];&quot;&quot;)" office:value-type="string" office:string-value="Spielereinzelporträt">
            <text:p>Spielereinzelporträt</text:p>
          </table:table-cell>
          <table:table-cell table:content-validation-name="val2" table:formula="oooc:=IF([$Stand.E392]&lt;&gt;&quot;&quot;;[$Stand.E392];&quot;&quot;)" office:value-type="string" office:string-value="Brasilien">
            <text:p>Brasilien</text:p>
          </table:table-cell>
          <table:table-cell table:content-validation-name="val2" table:formula="oooc:=IF(AND([$Stand.G392]=0;NOT(ISERROR(FIND(&quot;,&quot;&amp;[.$A395]&amp;&quot;,&quot;;[.$J$2]))));&quot;X&quot;;&quot;&quot;)">
            <text:p/>
          </table:table-cell>
          <table:table-cell table:content-validation-name="val2" table:formula="oooc:=IF(AND([$Stand.G392]&gt;1;NOT(ISERROR(FIND(&quot;,&quot;&amp;[.A395]&amp;&quot;,&quot;;[.$K$2]))));&quot;X&quot;;&quot;&quot;)">
            <text:p/>
          </table:table-cell>
          <table:table-cell table:content-validation-name="val2" table:formula="oooc:=IF(OR([.F395]=&quot;X&quot;;[.G39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3]" office:value-type="float" office:value="391">
            <text:p>391</text:p>
          </table:table-cell>
          <table:table-cell table:content-validation-name="val2" table:formula="oooc:=IF([$Stand.B393]&lt;&gt;&quot;&quot;;[$Stand.B393];&quot;&quot;)" office:value-type="string" office:string-value="Ze Roberto">
            <text:p>Ze Roberto</text:p>
          </table:table-cell>
          <table:table-cell table:content-validation-name="val2" table:formula="oooc:=IF([$Stand.C393]&lt;&gt;&quot;&quot;;[$Stand.C393];&quot;&quot;)" office:value-type="string" office:string-value="Brasilien">
            <text:p>Brasilien</text:p>
          </table:table-cell>
          <table:table-cell table:content-validation-name="val2" table:formula="oooc:=IF([$Stand.D393]&lt;&gt;&quot;&quot;;[$Stand.D393];&quot;&quot;)" office:value-type="string" office:string-value="Spielereinzelporträt">
            <text:p>Spielereinzelporträt</text:p>
          </table:table-cell>
          <table:table-cell table:content-validation-name="val2" table:formula="oooc:=IF([$Stand.E393]&lt;&gt;&quot;&quot;;[$Stand.E393];&quot;&quot;)" office:value-type="string" office:string-value="Brasilien">
            <text:p>Brasilien</text:p>
          </table:table-cell>
          <table:table-cell table:content-validation-name="val2" table:formula="oooc:=IF(AND([$Stand.G393]=0;NOT(ISERROR(FIND(&quot;,&quot;&amp;[.$A396]&amp;&quot;,&quot;;[.$J$2]))));&quot;X&quot;;&quot;&quot;)">
            <text:p/>
          </table:table-cell>
          <table:table-cell table:content-validation-name="val2" table:formula="oooc:=IF(AND([$Stand.G393]&gt;1;NOT(ISERROR(FIND(&quot;,&quot;&amp;[.A396]&amp;&quot;,&quot;;[.$K$2]))));&quot;X&quot;;&quot;&quot;)">
            <text:p/>
          </table:table-cell>
          <table:table-cell table:content-validation-name="val2" table:formula="oooc:=IF(OR([.F396]=&quot;X&quot;;[.G39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4]" office:value-type="float" office:value="392">
            <text:p>392</text:p>
          </table:table-cell>
          <table:table-cell table:content-validation-name="val2" table:formula="oooc:=IF([$Stand.B394]&lt;&gt;&quot;&quot;;[$Stand.B394];&quot;&quot;)" office:value-type="string" office:string-value="Kaka">
            <text:p>Kaka</text:p>
          </table:table-cell>
          <table:table-cell table:content-validation-name="val2" table:formula="oooc:=IF([$Stand.C394]&lt;&gt;&quot;&quot;;[$Stand.C394];&quot;&quot;)" office:value-type="string" office:string-value="Brasilien">
            <text:p>Brasilien</text:p>
          </table:table-cell>
          <table:table-cell table:content-validation-name="val2" table:formula="oooc:=IF([$Stand.D394]&lt;&gt;&quot;&quot;;[$Stand.D394];&quot;&quot;)" office:value-type="string" office:string-value="Spielereinzelporträt">
            <text:p>Spielereinzelporträt</text:p>
          </table:table-cell>
          <table:table-cell table:content-validation-name="val2" table:formula="oooc:=IF([$Stand.E394]&lt;&gt;&quot;&quot;;[$Stand.E394];&quot;&quot;)" office:value-type="string" office:string-value="Brasilien">
            <text:p>Brasilien</text:p>
          </table:table-cell>
          <table:table-cell table:content-validation-name="val2" table:formula="oooc:=IF(AND([$Stand.G394]=0;NOT(ISERROR(FIND(&quot;,&quot;&amp;[.$A397]&amp;&quot;,&quot;;[.$J$2]))));&quot;X&quot;;&quot;&quot;)">
            <text:p/>
          </table:table-cell>
          <table:table-cell table:content-validation-name="val2" table:formula="oooc:=IF(AND([$Stand.G394]&gt;1;NOT(ISERROR(FIND(&quot;,&quot;&amp;[.A397]&amp;&quot;,&quot;;[.$K$2]))));&quot;X&quot;;&quot;&quot;)">
            <text:p/>
          </table:table-cell>
          <table:table-cell table:content-validation-name="val2" table:formula="oooc:=IF(OR([.F397]=&quot;X&quot;;[.G39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5]" office:value-type="float" office:value="393">
            <text:p>393</text:p>
          </table:table-cell>
          <table:table-cell table:content-validation-name="val2" table:formula="oooc:=IF([$Stand.B395]&lt;&gt;&quot;&quot;;[$Stand.B395];&quot;&quot;)" office:value-type="string" office:string-value="Ronaldinho">
            <text:p>Ronaldinho</text:p>
          </table:table-cell>
          <table:table-cell table:content-validation-name="val2" table:formula="oooc:=IF([$Stand.C395]&lt;&gt;&quot;&quot;;[$Stand.C395];&quot;&quot;)" office:value-type="string" office:string-value="Brasilien">
            <text:p>Brasilien</text:p>
          </table:table-cell>
          <table:table-cell table:content-validation-name="val2" table:formula="oooc:=IF([$Stand.D395]&lt;&gt;&quot;&quot;;[$Stand.D395];&quot;&quot;)" office:value-type="string" office:string-value="Spielereinzelporträt">
            <text:p>Spielereinzelporträt</text:p>
          </table:table-cell>
          <table:table-cell table:content-validation-name="val2" table:formula="oooc:=IF([$Stand.E395]&lt;&gt;&quot;&quot;;[$Stand.E395];&quot;&quot;)" office:value-type="string" office:string-value="Brasilien">
            <text:p>Brasilien</text:p>
          </table:table-cell>
          <table:table-cell table:content-validation-name="val2" table:formula="oooc:=IF(AND([$Stand.G395]=0;NOT(ISERROR(FIND(&quot;,&quot;&amp;[.$A398]&amp;&quot;,&quot;;[.$J$2]))));&quot;X&quot;;&quot;&quot;)">
            <text:p/>
          </table:table-cell>
          <table:table-cell table:content-validation-name="val2" table:formula="oooc:=IF(AND([$Stand.G395]&gt;1;NOT(ISERROR(FIND(&quot;,&quot;&amp;[.A398]&amp;&quot;,&quot;;[.$K$2]))));&quot;X&quot;;&quot;&quot;)">
            <text:p/>
          </table:table-cell>
          <table:table-cell table:content-validation-name="val2" table:formula="oooc:=IF(OR([.F398]=&quot;X&quot;;[.G39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6]" office:value-type="float" office:value="394">
            <text:p>394</text:p>
          </table:table-cell>
          <table:table-cell table:content-validation-name="val2" table:formula="oooc:=IF([$Stand.B396]&lt;&gt;&quot;&quot;;[$Stand.B396];&quot;&quot;)" office:value-type="string" office:string-value="Adriano">
            <text:p>Adriano</text:p>
          </table:table-cell>
          <table:table-cell table:content-validation-name="val2" table:formula="oooc:=IF([$Stand.C396]&lt;&gt;&quot;&quot;;[$Stand.C396];&quot;&quot;)" office:value-type="string" office:string-value="Brasilien">
            <text:p>Brasilien</text:p>
          </table:table-cell>
          <table:table-cell table:content-validation-name="val2" table:formula="oooc:=IF([$Stand.D396]&lt;&gt;&quot;&quot;;[$Stand.D396];&quot;&quot;)" office:value-type="string" office:string-value="Spielereinzelporträt">
            <text:p>Spielereinzelporträt</text:p>
          </table:table-cell>
          <table:table-cell table:content-validation-name="val2" table:formula="oooc:=IF([$Stand.E396]&lt;&gt;&quot;&quot;;[$Stand.E396];&quot;&quot;)" office:value-type="string" office:string-value="Brasilien">
            <text:p>Brasilien</text:p>
          </table:table-cell>
          <table:table-cell table:content-validation-name="val2" table:formula="oooc:=IF(AND([$Stand.G396]=0;NOT(ISERROR(FIND(&quot;,&quot;&amp;[.$A399]&amp;&quot;,&quot;;[.$J$2]))));&quot;X&quot;;&quot;&quot;)">
            <text:p/>
          </table:table-cell>
          <table:table-cell table:content-validation-name="val2" table:formula="oooc:=IF(AND([$Stand.G396]&gt;1;NOT(ISERROR(FIND(&quot;,&quot;&amp;[.A399]&amp;&quot;,&quot;;[.$K$2]))));&quot;X&quot;;&quot;&quot;)">
            <text:p/>
          </table:table-cell>
          <table:table-cell table:content-validation-name="val2" table:formula="oooc:=IF(OR([.F399]=&quot;X&quot;;[.G39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7]" office:value-type="float" office:value="395">
            <text:p>395</text:p>
          </table:table-cell>
          <table:table-cell table:content-validation-name="val2" table:formula="oooc:=IF([$Stand.B397]&lt;&gt;&quot;&quot;;[$Stand.B397];&quot;&quot;)" office:value-type="string" office:string-value="Robinho">
            <text:p>Robinho</text:p>
          </table:table-cell>
          <table:table-cell table:content-validation-name="val2" table:formula="oooc:=IF([$Stand.C397]&lt;&gt;&quot;&quot;;[$Stand.C397];&quot;&quot;)" office:value-type="string" office:string-value="Brasilien">
            <text:p>Brasilien</text:p>
          </table:table-cell>
          <table:table-cell table:content-validation-name="val2" table:formula="oooc:=IF([$Stand.D397]&lt;&gt;&quot;&quot;;[$Stand.D397];&quot;&quot;)" office:value-type="string" office:string-value="Spielereinzelporträt">
            <text:p>Spielereinzelporträt</text:p>
          </table:table-cell>
          <table:table-cell table:content-validation-name="val2" table:formula="oooc:=IF([$Stand.E397]&lt;&gt;&quot;&quot;;[$Stand.E397];&quot;&quot;)" office:value-type="string" office:string-value="Brasilien">
            <text:p>Brasilien</text:p>
          </table:table-cell>
          <table:table-cell table:content-validation-name="val2" table:formula="oooc:=IF(AND([$Stand.G397]=0;NOT(ISERROR(FIND(&quot;,&quot;&amp;[.$A400]&amp;&quot;,&quot;;[.$J$2]))));&quot;X&quot;;&quot;&quot;)">
            <text:p/>
          </table:table-cell>
          <table:table-cell table:content-validation-name="val2" table:formula="oooc:=IF(AND([$Stand.G397]&gt;1;NOT(ISERROR(FIND(&quot;,&quot;&amp;[.A400]&amp;&quot;,&quot;;[.$K$2]))));&quot;X&quot;;&quot;&quot;)">
            <text:p/>
          </table:table-cell>
          <table:table-cell table:content-validation-name="val2" table:formula="oooc:=IF(OR([.F400]=&quot;X&quot;;[.G40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8]" office:value-type="float" office:value="396">
            <text:p>396</text:p>
          </table:table-cell>
          <table:table-cell table:content-validation-name="val2" table:formula="oooc:=IF([$Stand.B398]&lt;&gt;&quot;&quot;;[$Stand.B398];&quot;&quot;)" office:value-type="string" office:string-value="Ronaldo">
            <text:p>Ronaldo</text:p>
          </table:table-cell>
          <table:table-cell table:content-validation-name="val2" table:formula="oooc:=IF([$Stand.C398]&lt;&gt;&quot;&quot;;[$Stand.C398];&quot;&quot;)" office:value-type="string" office:string-value="Brasilien">
            <text:p>Brasilien</text:p>
          </table:table-cell>
          <table:table-cell table:content-validation-name="val2" table:formula="oooc:=IF([$Stand.D398]&lt;&gt;&quot;&quot;;[$Stand.D398];&quot;&quot;)" office:value-type="string" office:string-value="Spielereinzelporträt">
            <text:p>Spielereinzelporträt</text:p>
          </table:table-cell>
          <table:table-cell table:content-validation-name="val2" table:formula="oooc:=IF([$Stand.E398]&lt;&gt;&quot;&quot;;[$Stand.E398];&quot;&quot;)" office:value-type="string" office:string-value="Brasilien">
            <text:p>Brasilien</text:p>
          </table:table-cell>
          <table:table-cell table:content-validation-name="val2" table:formula="oooc:=IF(AND([$Stand.G398]=0;NOT(ISERROR(FIND(&quot;,&quot;&amp;[.$A401]&amp;&quot;,&quot;;[.$J$2]))));&quot;X&quot;;&quot;&quot;)">
            <text:p/>
          </table:table-cell>
          <table:table-cell table:content-validation-name="val2" table:formula="oooc:=IF(AND([$Stand.G398]&gt;1;NOT(ISERROR(FIND(&quot;,&quot;&amp;[.A401]&amp;&quot;,&quot;;[.$K$2]))));&quot;X&quot;;&quot;&quot;)">
            <text:p/>
          </table:table-cell>
          <table:table-cell table:content-validation-name="val2" table:formula="oooc:=IF(OR([.F401]=&quot;X&quot;;[.G40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399]" office:value-type="float" office:value="397">
            <text:p>397</text:p>
          </table:table-cell>
          <table:table-cell table:content-validation-name="val2" table:formula="oooc:=IF([$Stand.B399]&lt;&gt;&quot;&quot;;[$Stand.B399];&quot;&quot;)">
            <text:p/>
          </table:table-cell>
          <table:table-cell table:content-validation-name="val2" table:formula="oooc:=IF([$Stand.C399]&lt;&gt;&quot;&quot;;[$Stand.C399];&quot;&quot;)" office:value-type="string" office:string-value="Kroatien">
            <text:p>Kroatien</text:p>
          </table:table-cell>
          <table:table-cell table:content-validation-name="val2" table:formula="oooc:=IF([$Stand.D399]&lt;&gt;&quot;&quot;;[$Stand.D399];&quot;&quot;)" office:value-type="string" office:string-value="Mannschaftsbild">
            <text:p>Mannschaftsbild</text:p>
          </table:table-cell>
          <table:table-cell table:content-validation-name="val2" table:formula="oooc:=IF([$Stand.E399]&lt;&gt;&quot;&quot;;[$Stand.E399];&quot;&quot;)">
            <text:p/>
          </table:table-cell>
          <table:table-cell table:content-validation-name="val2" table:formula="oooc:=IF(AND([$Stand.G399]=0;NOT(ISERROR(FIND(&quot;,&quot;&amp;[.$A402]&amp;&quot;,&quot;;[.$J$2]))));&quot;X&quot;;&quot;&quot;)">
            <text:p/>
          </table:table-cell>
          <table:table-cell table:content-validation-name="val2" table:formula="oooc:=IF(AND([$Stand.G399]&gt;1;NOT(ISERROR(FIND(&quot;,&quot;&amp;[.A402]&amp;&quot;,&quot;;[.$K$2]))));&quot;X&quot;;&quot;&quot;)">
            <text:p/>
          </table:table-cell>
          <table:table-cell table:content-validation-name="val2" table:formula="oooc:=IF(OR([.F402]=&quot;X&quot;;[.G40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0]" office:value-type="float" office:value="398">
            <text:p>398</text:p>
          </table:table-cell>
          <table:table-cell table:content-validation-name="val2" table:formula="oooc:=IF([$Stand.B400]&lt;&gt;&quot;&quot;;[$Stand.B400];&quot;&quot;)">
            <text:p/>
          </table:table-cell>
          <table:table-cell table:content-validation-name="val2" table:formula="oooc:=IF([$Stand.C400]&lt;&gt;&quot;&quot;;[$Stand.C400];&quot;&quot;)" office:value-type="string" office:string-value="Kroatien">
            <text:p>Kroatien</text:p>
          </table:table-cell>
          <table:table-cell table:content-validation-name="val2" table:formula="oooc:=IF([$Stand.D400]&lt;&gt;&quot;&quot;;[$Stand.D400];&quot;&quot;)" office:value-type="string" office:string-value="Wappen">
            <text:p>Wappen</text:p>
          </table:table-cell>
          <table:table-cell table:content-validation-name="val2" table:formula="oooc:=IF([$Stand.E400]&lt;&gt;&quot;&quot;;[$Stand.E400];&quot;&quot;)" office:value-type="string" office:string-value="Glitter">
            <text:p>Glitter</text:p>
          </table:table-cell>
          <table:table-cell table:content-validation-name="val2" table:formula="oooc:=IF(AND([$Stand.G400]=0;NOT(ISERROR(FIND(&quot;,&quot;&amp;[.$A403]&amp;&quot;,&quot;;[.$J$2]))));&quot;X&quot;;&quot;&quot;)">
            <text:p/>
          </table:table-cell>
          <table:table-cell table:content-validation-name="val2" table:formula="oooc:=IF(AND([$Stand.G400]&gt;1;NOT(ISERROR(FIND(&quot;,&quot;&amp;[.A403]&amp;&quot;,&quot;;[.$K$2]))));&quot;X&quot;;&quot;&quot;)">
            <text:p/>
          </table:table-cell>
          <table:table-cell table:content-validation-name="val2" table:formula="oooc:=IF(OR([.F403]=&quot;X&quot;;[.G40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1]" office:value-type="float" office:value="399">
            <text:p>399</text:p>
          </table:table-cell>
          <table:table-cell table:content-validation-name="val2" table:formula="oooc:=IF([$Stand.B401]&lt;&gt;&quot;&quot;;[$Stand.B401];&quot;&quot;)" office:value-type="string" office:string-value="Tomislav Butina">
            <text:p>Tomislav Butina</text:p>
          </table:table-cell>
          <table:table-cell table:content-validation-name="val2" table:formula="oooc:=IF([$Stand.C401]&lt;&gt;&quot;&quot;;[$Stand.C401];&quot;&quot;)" office:value-type="string" office:string-value="Kroatien">
            <text:p>Kroatien</text:p>
          </table:table-cell>
          <table:table-cell table:content-validation-name="val2" table:formula="oooc:=IF([$Stand.D401]&lt;&gt;&quot;&quot;;[$Stand.D401];&quot;&quot;)" office:value-type="string" office:string-value="Spielereinzelporträt">
            <text:p>Spielereinzelporträt</text:p>
          </table:table-cell>
          <table:table-cell table:content-validation-name="val2" table:formula="oooc:=IF([$Stand.E401]&lt;&gt;&quot;&quot;;[$Stand.E401];&quot;&quot;)" office:value-type="string" office:string-value="Kroatien">
            <text:p>Kroatien</text:p>
          </table:table-cell>
          <table:table-cell table:content-validation-name="val2" table:formula="oooc:=IF(AND([$Stand.G401]=0;NOT(ISERROR(FIND(&quot;,&quot;&amp;[.$A404]&amp;&quot;,&quot;;[.$J$2]))));&quot;X&quot;;&quot;&quot;)">
            <text:p/>
          </table:table-cell>
          <table:table-cell table:content-validation-name="val2" table:formula="oooc:=IF(AND([$Stand.G401]&gt;1;NOT(ISERROR(FIND(&quot;,&quot;&amp;[.A404]&amp;&quot;,&quot;;[.$K$2]))));&quot;X&quot;;&quot;&quot;)">
            <text:p/>
          </table:table-cell>
          <table:table-cell table:content-validation-name="val2" table:formula="oooc:=IF(OR([.F404]=&quot;X&quot;;[.G40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2]" office:value-type="float" office:value="400">
            <text:p>400</text:p>
          </table:table-cell>
          <table:table-cell table:content-validation-name="val2" table:formula="oooc:=IF([$Stand.B402]&lt;&gt;&quot;&quot;;[$Stand.B402];&quot;&quot;)" office:value-type="string" office:string-value="Robert Kovac">
            <text:p>Robert Kovac</text:p>
          </table:table-cell>
          <table:table-cell table:content-validation-name="val2" table:formula="oooc:=IF([$Stand.C402]&lt;&gt;&quot;&quot;;[$Stand.C402];&quot;&quot;)" office:value-type="string" office:string-value="Kroatien">
            <text:p>Kroatien</text:p>
          </table:table-cell>
          <table:table-cell table:content-validation-name="val2" table:formula="oooc:=IF([$Stand.D402]&lt;&gt;&quot;&quot;;[$Stand.D402];&quot;&quot;)" office:value-type="string" office:string-value="Spielereinzelporträt">
            <text:p>Spielereinzelporträt</text:p>
          </table:table-cell>
          <table:table-cell table:content-validation-name="val2" table:formula="oooc:=IF([$Stand.E402]&lt;&gt;&quot;&quot;;[$Stand.E402];&quot;&quot;)" office:value-type="string" office:string-value="Kroatien">
            <text:p>Kroatien</text:p>
          </table:table-cell>
          <table:table-cell table:content-validation-name="val2" table:formula="oooc:=IF(AND([$Stand.G402]=0;NOT(ISERROR(FIND(&quot;,&quot;&amp;[.$A405]&amp;&quot;,&quot;;[.$J$2]))));&quot;X&quot;;&quot;&quot;)">
            <text:p/>
          </table:table-cell>
          <table:table-cell table:content-validation-name="val2" table:formula="oooc:=IF(AND([$Stand.G402]&gt;1;NOT(ISERROR(FIND(&quot;,&quot;&amp;[.A405]&amp;&quot;,&quot;;[.$K$2]))));&quot;X&quot;;&quot;&quot;)">
            <text:p/>
          </table:table-cell>
          <table:table-cell table:content-validation-name="val2" table:formula="oooc:=IF(OR([.F405]=&quot;X&quot;;[.G40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3]" office:value-type="float" office:value="401">
            <text:p>401</text:p>
          </table:table-cell>
          <table:table-cell table:content-validation-name="val2" table:formula="oooc:=IF([$Stand.B403]&lt;&gt;&quot;&quot;;[$Stand.B403];&quot;&quot;)" office:value-type="string" office:string-value="Dario Simic">
            <text:p>Dario Simic</text:p>
          </table:table-cell>
          <table:table-cell table:content-validation-name="val2" table:formula="oooc:=IF([$Stand.C403]&lt;&gt;&quot;&quot;;[$Stand.C403];&quot;&quot;)" office:value-type="string" office:string-value="Kroatien">
            <text:p>Kroatien</text:p>
          </table:table-cell>
          <table:table-cell table:content-validation-name="val2" table:formula="oooc:=IF([$Stand.D403]&lt;&gt;&quot;&quot;;[$Stand.D403];&quot;&quot;)" office:value-type="string" office:string-value="Spielereinzelporträt">
            <text:p>Spielereinzelporträt</text:p>
          </table:table-cell>
          <table:table-cell table:content-validation-name="val2" table:formula="oooc:=IF([$Stand.E403]&lt;&gt;&quot;&quot;;[$Stand.E403];&quot;&quot;)" office:value-type="string" office:string-value="Kroatien">
            <text:p>Kroatien</text:p>
          </table:table-cell>
          <table:table-cell table:content-validation-name="val2" table:formula="oooc:=IF(AND([$Stand.G403]=0;NOT(ISERROR(FIND(&quot;,&quot;&amp;[.$A406]&amp;&quot;,&quot;;[.$J$2]))));&quot;X&quot;;&quot;&quot;)">
            <text:p/>
          </table:table-cell>
          <table:table-cell table:content-validation-name="val2" table:formula="oooc:=IF(AND([$Stand.G403]&gt;1;NOT(ISERROR(FIND(&quot;,&quot;&amp;[.A406]&amp;&quot;,&quot;;[.$K$2]))));&quot;X&quot;;&quot;&quot;)">
            <text:p/>
          </table:table-cell>
          <table:table-cell table:content-validation-name="val2" table:formula="oooc:=IF(OR([.F406]=&quot;X&quot;;[.G40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4]" office:value-type="float" office:value="402">
            <text:p>402</text:p>
          </table:table-cell>
          <table:table-cell table:content-validation-name="val2" table:formula="oooc:=IF([$Stand.B404]&lt;&gt;&quot;&quot;;[$Stand.B404];&quot;&quot;)" office:value-type="string" office:string-value="Josip Simunic">
            <text:p>Josip Simunic</text:p>
          </table:table-cell>
          <table:table-cell table:content-validation-name="val2" table:formula="oooc:=IF([$Stand.C404]&lt;&gt;&quot;&quot;;[$Stand.C404];&quot;&quot;)" office:value-type="string" office:string-value="Kroatien">
            <text:p>Kroatien</text:p>
          </table:table-cell>
          <table:table-cell table:content-validation-name="val2" table:formula="oooc:=IF([$Stand.D404]&lt;&gt;&quot;&quot;;[$Stand.D404];&quot;&quot;)" office:value-type="string" office:string-value="Spielereinzelporträt">
            <text:p>Spielereinzelporträt</text:p>
          </table:table-cell>
          <table:table-cell table:content-validation-name="val2" table:formula="oooc:=IF([$Stand.E404]&lt;&gt;&quot;&quot;;[$Stand.E404];&quot;&quot;)" office:value-type="string" office:string-value="Kroatien">
            <text:p>Kroatien</text:p>
          </table:table-cell>
          <table:table-cell table:content-validation-name="val2" table:formula="oooc:=IF(AND([$Stand.G404]=0;NOT(ISERROR(FIND(&quot;,&quot;&amp;[.$A407]&amp;&quot;,&quot;;[.$J$2]))));&quot;X&quot;;&quot;&quot;)">
            <text:p/>
          </table:table-cell>
          <table:table-cell table:content-validation-name="val2" table:formula="oooc:=IF(AND([$Stand.G404]&gt;1;NOT(ISERROR(FIND(&quot;,&quot;&amp;[.A407]&amp;&quot;,&quot;;[.$K$2]))));&quot;X&quot;;&quot;&quot;)">
            <text:p/>
          </table:table-cell>
          <table:table-cell table:content-validation-name="val2" table:formula="oooc:=IF(OR([.F407]=&quot;X&quot;;[.G40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5]" office:value-type="float" office:value="403">
            <text:p>403</text:p>
          </table:table-cell>
          <table:table-cell table:content-validation-name="val2" table:formula="oooc:=IF([$Stand.B405]&lt;&gt;&quot;&quot;;[$Stand.B405];&quot;&quot;)" office:value-type="string" office:string-value="Stjepan Tomas">
            <text:p>Stjepan Tomas</text:p>
          </table:table-cell>
          <table:table-cell table:content-validation-name="val2" table:formula="oooc:=IF([$Stand.C405]&lt;&gt;&quot;&quot;;[$Stand.C405];&quot;&quot;)" office:value-type="string" office:string-value="Kroatien">
            <text:p>Kroatien</text:p>
          </table:table-cell>
          <table:table-cell table:content-validation-name="val2" table:formula="oooc:=IF([$Stand.D405]&lt;&gt;&quot;&quot;;[$Stand.D405];&quot;&quot;)" office:value-type="string" office:string-value="Spielereinzelporträt">
            <text:p>Spielereinzelporträt</text:p>
          </table:table-cell>
          <table:table-cell table:content-validation-name="val2" table:formula="oooc:=IF([$Stand.E405]&lt;&gt;&quot;&quot;;[$Stand.E405];&quot;&quot;)" office:value-type="string" office:string-value="Kroatien">
            <text:p>Kroatien</text:p>
          </table:table-cell>
          <table:table-cell table:content-validation-name="val2" table:formula="oooc:=IF(AND([$Stand.G405]=0;NOT(ISERROR(FIND(&quot;,&quot;&amp;[.$A408]&amp;&quot;,&quot;;[.$J$2]))));&quot;X&quot;;&quot;&quot;)">
            <text:p/>
          </table:table-cell>
          <table:table-cell table:content-validation-name="val2" table:formula="oooc:=IF(AND([$Stand.G405]&gt;1;NOT(ISERROR(FIND(&quot;,&quot;&amp;[.A408]&amp;&quot;,&quot;;[.$K$2]))));&quot;X&quot;;&quot;&quot;)">
            <text:p/>
          </table:table-cell>
          <table:table-cell table:content-validation-name="val2" table:formula="oooc:=IF(OR([.F408]=&quot;X&quot;;[.G40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6]" office:value-type="float" office:value="404">
            <text:p>404</text:p>
          </table:table-cell>
          <table:table-cell table:content-validation-name="val2" table:formula="oooc:=IF([$Stand.B406]&lt;&gt;&quot;&quot;;[$Stand.B406];&quot;&quot;)" office:value-type="string" office:string-value="Igor Tudor">
            <text:p>Igor Tudor</text:p>
          </table:table-cell>
          <table:table-cell table:content-validation-name="val2" table:formula="oooc:=IF([$Stand.C406]&lt;&gt;&quot;&quot;;[$Stand.C406];&quot;&quot;)" office:value-type="string" office:string-value="Kroatien">
            <text:p>Kroatien</text:p>
          </table:table-cell>
          <table:table-cell table:content-validation-name="val2" table:formula="oooc:=IF([$Stand.D406]&lt;&gt;&quot;&quot;;[$Stand.D406];&quot;&quot;)" office:value-type="string" office:string-value="Spielereinzelporträt">
            <text:p>Spielereinzelporträt</text:p>
          </table:table-cell>
          <table:table-cell table:content-validation-name="val2" table:formula="oooc:=IF([$Stand.E406]&lt;&gt;&quot;&quot;;[$Stand.E406];&quot;&quot;)" office:value-type="string" office:string-value="Kroatien">
            <text:p>Kroatien</text:p>
          </table:table-cell>
          <table:table-cell table:content-validation-name="val2" table:formula="oooc:=IF(AND([$Stand.G406]=0;NOT(ISERROR(FIND(&quot;,&quot;&amp;[.$A409]&amp;&quot;,&quot;;[.$J$2]))));&quot;X&quot;;&quot;&quot;)">
            <text:p/>
          </table:table-cell>
          <table:table-cell table:content-validation-name="val2" table:formula="oooc:=IF(AND([$Stand.G406]&gt;1;NOT(ISERROR(FIND(&quot;,&quot;&amp;[.A409]&amp;&quot;,&quot;;[.$K$2]))));&quot;X&quot;;&quot;&quot;)">
            <text:p/>
          </table:table-cell>
          <table:table-cell table:content-validation-name="val2" table:formula="oooc:=IF(OR([.F409]=&quot;X&quot;;[.G40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7]" office:value-type="float" office:value="405">
            <text:p>405</text:p>
          </table:table-cell>
          <table:table-cell table:content-validation-name="val2" table:formula="oooc:=IF([$Stand.B407]&lt;&gt;&quot;&quot;;[$Stand.B407];&quot;&quot;)" office:value-type="string" office:string-value="Marko Babic">
            <text:p>Marko Babic</text:p>
          </table:table-cell>
          <table:table-cell table:content-validation-name="val2" table:formula="oooc:=IF([$Stand.C407]&lt;&gt;&quot;&quot;;[$Stand.C407];&quot;&quot;)" office:value-type="string" office:string-value="Kroatien">
            <text:p>Kroatien</text:p>
          </table:table-cell>
          <table:table-cell table:content-validation-name="val2" table:formula="oooc:=IF([$Stand.D407]&lt;&gt;&quot;&quot;;[$Stand.D407];&quot;&quot;)" office:value-type="string" office:string-value="Spielereinzelporträt">
            <text:p>Spielereinzelporträt</text:p>
          </table:table-cell>
          <table:table-cell table:content-validation-name="val2" table:formula="oooc:=IF([$Stand.E407]&lt;&gt;&quot;&quot;;[$Stand.E407];&quot;&quot;)" office:value-type="string" office:string-value="Kroatien">
            <text:p>Kroatien</text:p>
          </table:table-cell>
          <table:table-cell table:content-validation-name="val2" table:formula="oooc:=IF(AND([$Stand.G407]=0;NOT(ISERROR(FIND(&quot;,&quot;&amp;[.$A410]&amp;&quot;,&quot;;[.$J$2]))));&quot;X&quot;;&quot;&quot;)">
            <text:p/>
          </table:table-cell>
          <table:table-cell table:content-validation-name="val2" table:formula="oooc:=IF(AND([$Stand.G407]&gt;1;NOT(ISERROR(FIND(&quot;,&quot;&amp;[.A410]&amp;&quot;,&quot;;[.$K$2]))));&quot;X&quot;;&quot;&quot;)">
            <text:p/>
          </table:table-cell>
          <table:table-cell table:content-validation-name="val2" table:formula="oooc:=IF(OR([.F410]=&quot;X&quot;;[.G41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8]" office:value-type="float" office:value="406">
            <text:p>406</text:p>
          </table:table-cell>
          <table:table-cell table:content-validation-name="val2" table:formula="oooc:=IF([$Stand.B408]&lt;&gt;&quot;&quot;;[$Stand.B408];&quot;&quot;)" office:value-type="string" office:string-value="Niko Kovac">
            <text:p>Niko Kovac</text:p>
          </table:table-cell>
          <table:table-cell table:content-validation-name="val2" table:formula="oooc:=IF([$Stand.C408]&lt;&gt;&quot;&quot;;[$Stand.C408];&quot;&quot;)" office:value-type="string" office:string-value="Kroatien">
            <text:p>Kroatien</text:p>
          </table:table-cell>
          <table:table-cell table:content-validation-name="val2" table:formula="oooc:=IF([$Stand.D408]&lt;&gt;&quot;&quot;;[$Stand.D408];&quot;&quot;)" office:value-type="string" office:string-value="Spielereinzelporträt">
            <text:p>Spielereinzelporträt</text:p>
          </table:table-cell>
          <table:table-cell table:content-validation-name="val2" table:formula="oooc:=IF([$Stand.E408]&lt;&gt;&quot;&quot;;[$Stand.E408];&quot;&quot;)" office:value-type="string" office:string-value="Kroatien">
            <text:p>Kroatien</text:p>
          </table:table-cell>
          <table:table-cell table:content-validation-name="val2" table:formula="oooc:=IF(AND([$Stand.G408]=0;NOT(ISERROR(FIND(&quot;,&quot;&amp;[.$A411]&amp;&quot;,&quot;;[.$J$2]))));&quot;X&quot;;&quot;&quot;)">
            <text:p/>
          </table:table-cell>
          <table:table-cell table:content-validation-name="val2" table:formula="oooc:=IF(AND([$Stand.G408]&gt;1;NOT(ISERROR(FIND(&quot;,&quot;&amp;[.A411]&amp;&quot;,&quot;;[.$K$2]))));&quot;X&quot;;&quot;&quot;)">
            <text:p/>
          </table:table-cell>
          <table:table-cell table:content-validation-name="val2" table:formula="oooc:=IF(OR([.F411]=&quot;X&quot;;[.G41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09]" office:value-type="float" office:value="407">
            <text:p>407</text:p>
          </table:table-cell>
          <table:table-cell table:content-validation-name="val2" table:formula="oooc:=IF([$Stand.B409]&lt;&gt;&quot;&quot;;[$Stand.B409];&quot;&quot;)" office:value-type="string" office:string-value="Niko Kranjcar">
            <text:p>Niko Kranjcar</text:p>
          </table:table-cell>
          <table:table-cell table:content-validation-name="val2" table:formula="oooc:=IF([$Stand.C409]&lt;&gt;&quot;&quot;;[$Stand.C409];&quot;&quot;)" office:value-type="string" office:string-value="Kroatien">
            <text:p>Kroatien</text:p>
          </table:table-cell>
          <table:table-cell table:content-validation-name="val2" table:formula="oooc:=IF([$Stand.D409]&lt;&gt;&quot;&quot;;[$Stand.D409];&quot;&quot;)" office:value-type="string" office:string-value="Spielereinzelporträt">
            <text:p>Spielereinzelporträt</text:p>
          </table:table-cell>
          <table:table-cell table:content-validation-name="val2" table:formula="oooc:=IF([$Stand.E409]&lt;&gt;&quot;&quot;;[$Stand.E409];&quot;&quot;)" office:value-type="string" office:string-value="Kroatien">
            <text:p>Kroatien</text:p>
          </table:table-cell>
          <table:table-cell table:content-validation-name="val2" table:formula="oooc:=IF(AND([$Stand.G409]=0;NOT(ISERROR(FIND(&quot;,&quot;&amp;[.$A412]&amp;&quot;,&quot;;[.$J$2]))));&quot;X&quot;;&quot;&quot;)">
            <text:p/>
          </table:table-cell>
          <table:table-cell table:content-validation-name="val2" table:formula="oooc:=IF(AND([$Stand.G409]&gt;1;NOT(ISERROR(FIND(&quot;,&quot;&amp;[.A412]&amp;&quot;,&quot;;[.$K$2]))));&quot;X&quot;;&quot;&quot;)">
            <text:p/>
          </table:table-cell>
          <table:table-cell table:content-validation-name="val2" table:formula="oooc:=IF(OR([.F412]=&quot;X&quot;;[.G41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0]" office:value-type="float" office:value="408">
            <text:p>408</text:p>
          </table:table-cell>
          <table:table-cell table:content-validation-name="val2" table:formula="oooc:=IF([$Stand.B410]&lt;&gt;&quot;&quot;;[$Stand.B410];&quot;&quot;)" office:value-type="string" office:string-value="Jerko Leko">
            <text:p>Jerko Leko</text:p>
          </table:table-cell>
          <table:table-cell table:content-validation-name="val2" table:formula="oooc:=IF([$Stand.C410]&lt;&gt;&quot;&quot;;[$Stand.C410];&quot;&quot;)" office:value-type="string" office:string-value="Kroatien">
            <text:p>Kroatien</text:p>
          </table:table-cell>
          <table:table-cell table:content-validation-name="val2" table:formula="oooc:=IF([$Stand.D410]&lt;&gt;&quot;&quot;;[$Stand.D410];&quot;&quot;)" office:value-type="string" office:string-value="Spielereinzelporträt">
            <text:p>Spielereinzelporträt</text:p>
          </table:table-cell>
          <table:table-cell table:content-validation-name="val2" table:formula="oooc:=IF([$Stand.E410]&lt;&gt;&quot;&quot;;[$Stand.E410];&quot;&quot;)" office:value-type="string" office:string-value="Kroatien">
            <text:p>Kroatien</text:p>
          </table:table-cell>
          <table:table-cell table:content-validation-name="val2" table:formula="oooc:=IF(AND([$Stand.G410]=0;NOT(ISERROR(FIND(&quot;,&quot;&amp;[.$A413]&amp;&quot;,&quot;;[.$J$2]))));&quot;X&quot;;&quot;&quot;)">
            <text:p/>
          </table:table-cell>
          <table:table-cell table:content-validation-name="val2" table:formula="oooc:=IF(AND([$Stand.G410]&gt;1;NOT(ISERROR(FIND(&quot;,&quot;&amp;[.A413]&amp;&quot;,&quot;;[.$K$2]))));&quot;X&quot;;&quot;&quot;)">
            <text:p/>
          </table:table-cell>
          <table:table-cell table:content-validation-name="val2" table:formula="oooc:=IF(OR([.F413]=&quot;X&quot;;[.G41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1]" office:value-type="float" office:value="409">
            <text:p>409</text:p>
          </table:table-cell>
          <table:table-cell table:content-validation-name="val2" table:formula="oooc:=IF([$Stand.B411]&lt;&gt;&quot;&quot;;[$Stand.B411];&quot;&quot;)" office:value-type="string" office:string-value="Darijo Srna">
            <text:p>Darijo Srna</text:p>
          </table:table-cell>
          <table:table-cell table:content-validation-name="val2" table:formula="oooc:=IF([$Stand.C411]&lt;&gt;&quot;&quot;;[$Stand.C411];&quot;&quot;)" office:value-type="string" office:string-value="Kroatien">
            <text:p>Kroatien</text:p>
          </table:table-cell>
          <table:table-cell table:content-validation-name="val2" table:formula="oooc:=IF([$Stand.D411]&lt;&gt;&quot;&quot;;[$Stand.D411];&quot;&quot;)" office:value-type="string" office:string-value="Spielereinzelporträt">
            <text:p>Spielereinzelporträt</text:p>
          </table:table-cell>
          <table:table-cell table:content-validation-name="val2" table:formula="oooc:=IF([$Stand.E411]&lt;&gt;&quot;&quot;;[$Stand.E411];&quot;&quot;)" office:value-type="string" office:string-value="Kroatien">
            <text:p>Kroatien</text:p>
          </table:table-cell>
          <table:table-cell table:content-validation-name="val2" table:formula="oooc:=IF(AND([$Stand.G411]=0;NOT(ISERROR(FIND(&quot;,&quot;&amp;[.$A414]&amp;&quot;,&quot;;[.$J$2]))));&quot;X&quot;;&quot;&quot;)">
            <text:p/>
          </table:table-cell>
          <table:table-cell table:content-validation-name="val2" table:formula="oooc:=IF(AND([$Stand.G411]&gt;1;NOT(ISERROR(FIND(&quot;,&quot;&amp;[.A414]&amp;&quot;,&quot;;[.$K$2]))));&quot;X&quot;;&quot;&quot;)">
            <text:p/>
          </table:table-cell>
          <table:table-cell table:content-validation-name="val2" table:formula="oooc:=IF(OR([.F414]=&quot;X&quot;;[.G41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2]" office:value-type="float" office:value="410">
            <text:p>410</text:p>
          </table:table-cell>
          <table:table-cell table:content-validation-name="val2" table:formula="oooc:=IF([$Stand.B412]&lt;&gt;&quot;&quot;;[$Stand.B412];&quot;&quot;)" office:value-type="string" office:string-value="Jurica Vranjes">
            <text:p>Jurica Vranjes</text:p>
          </table:table-cell>
          <table:table-cell table:content-validation-name="val2" table:formula="oooc:=IF([$Stand.C412]&lt;&gt;&quot;&quot;;[$Stand.C412];&quot;&quot;)" office:value-type="string" office:string-value="Kroatien">
            <text:p>Kroatien</text:p>
          </table:table-cell>
          <table:table-cell table:content-validation-name="val2" table:formula="oooc:=IF([$Stand.D412]&lt;&gt;&quot;&quot;;[$Stand.D412];&quot;&quot;)" office:value-type="string" office:string-value="Spielereinzelporträt">
            <text:p>Spielereinzelporträt</text:p>
          </table:table-cell>
          <table:table-cell table:content-validation-name="val2" table:formula="oooc:=IF([$Stand.E412]&lt;&gt;&quot;&quot;;[$Stand.E412];&quot;&quot;)" office:value-type="string" office:string-value="Kroatien">
            <text:p>Kroatien</text:p>
          </table:table-cell>
          <table:table-cell table:content-validation-name="val2" table:formula="oooc:=IF(AND([$Stand.G412]=0;NOT(ISERROR(FIND(&quot;,&quot;&amp;[.$A415]&amp;&quot;,&quot;;[.$J$2]))));&quot;X&quot;;&quot;&quot;)">
            <text:p/>
          </table:table-cell>
          <table:table-cell table:content-validation-name="val2" table:formula="oooc:=IF(AND([$Stand.G412]&gt;1;NOT(ISERROR(FIND(&quot;,&quot;&amp;[.A415]&amp;&quot;,&quot;;[.$K$2]))));&quot;X&quot;;&quot;&quot;)">
            <text:p/>
          </table:table-cell>
          <table:table-cell table:content-validation-name="val2" table:formula="oooc:=IF(OR([.F415]=&quot;X&quot;;[.G41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3]" office:value-type="float" office:value="411">
            <text:p>411</text:p>
          </table:table-cell>
          <table:table-cell table:content-validation-name="val2" table:formula="oooc:=IF([$Stand.B413]&lt;&gt;&quot;&quot;;[$Stand.B413];&quot;&quot;)" office:value-type="string" office:string-value="Bosko Balaban">
            <text:p>Bosko Balaban</text:p>
          </table:table-cell>
          <table:table-cell table:content-validation-name="val2" table:formula="oooc:=IF([$Stand.C413]&lt;&gt;&quot;&quot;;[$Stand.C413];&quot;&quot;)" office:value-type="string" office:string-value="Kroatien">
            <text:p>Kroatien</text:p>
          </table:table-cell>
          <table:table-cell table:content-validation-name="val2" table:formula="oooc:=IF([$Stand.D413]&lt;&gt;&quot;&quot;;[$Stand.D413];&quot;&quot;)" office:value-type="string" office:string-value="Spielereinzelporträt">
            <text:p>Spielereinzelporträt</text:p>
          </table:table-cell>
          <table:table-cell table:content-validation-name="val2" table:formula="oooc:=IF([$Stand.E413]&lt;&gt;&quot;&quot;;[$Stand.E413];&quot;&quot;)" office:value-type="string" office:string-value="Kroatien">
            <text:p>Kroatien</text:p>
          </table:table-cell>
          <table:table-cell table:content-validation-name="val2" table:formula="oooc:=IF(AND([$Stand.G413]=0;NOT(ISERROR(FIND(&quot;,&quot;&amp;[.$A416]&amp;&quot;,&quot;;[.$J$2]))));&quot;X&quot;;&quot;&quot;)">
            <text:p/>
          </table:table-cell>
          <table:table-cell table:content-validation-name="val2" table:formula="oooc:=IF(AND([$Stand.G413]&gt;1;NOT(ISERROR(FIND(&quot;,&quot;&amp;[.A416]&amp;&quot;,&quot;;[.$K$2]))));&quot;X&quot;;&quot;&quot;)">
            <text:p/>
          </table:table-cell>
          <table:table-cell table:content-validation-name="val2" table:formula="oooc:=IF(OR([.F416]=&quot;X&quot;;[.G41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4]" office:value-type="float" office:value="412">
            <text:p>412</text:p>
          </table:table-cell>
          <table:table-cell table:content-validation-name="val2" table:formula="oooc:=IF([$Stand.B414]&lt;&gt;&quot;&quot;;[$Stand.B414];&quot;&quot;)" office:value-type="string" office:string-value="Ivan Klasnic">
            <text:p>Ivan Klasnic</text:p>
          </table:table-cell>
          <table:table-cell table:content-validation-name="val2" table:formula="oooc:=IF([$Stand.C414]&lt;&gt;&quot;&quot;;[$Stand.C414];&quot;&quot;)" office:value-type="string" office:string-value="Kroatien">
            <text:p>Kroatien</text:p>
          </table:table-cell>
          <table:table-cell table:content-validation-name="val2" table:formula="oooc:=IF([$Stand.D414]&lt;&gt;&quot;&quot;;[$Stand.D414];&quot;&quot;)" office:value-type="string" office:string-value="Spielereinzelporträt">
            <text:p>Spielereinzelporträt</text:p>
          </table:table-cell>
          <table:table-cell table:content-validation-name="val2" table:formula="oooc:=IF([$Stand.E414]&lt;&gt;&quot;&quot;;[$Stand.E414];&quot;&quot;)" office:value-type="string" office:string-value="Kroatien">
            <text:p>Kroatien</text:p>
          </table:table-cell>
          <table:table-cell table:content-validation-name="val2" table:formula="oooc:=IF(AND([$Stand.G414]=0;NOT(ISERROR(FIND(&quot;,&quot;&amp;[.$A417]&amp;&quot;,&quot;;[.$J$2]))));&quot;X&quot;;&quot;&quot;)">
            <text:p/>
          </table:table-cell>
          <table:table-cell table:content-validation-name="val2" table:formula="oooc:=IF(AND([$Stand.G414]&gt;1;NOT(ISERROR(FIND(&quot;,&quot;&amp;[.A417]&amp;&quot;,&quot;;[.$K$2]))));&quot;X&quot;;&quot;&quot;)">
            <text:p/>
          </table:table-cell>
          <table:table-cell table:content-validation-name="val2" table:formula="oooc:=IF(OR([.F417]=&quot;X&quot;;[.G41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5]" office:value-type="float" office:value="413">
            <text:p>413</text:p>
          </table:table-cell>
          <table:table-cell table:content-validation-name="val2" table:formula="oooc:=IF([$Stand.B415]&lt;&gt;&quot;&quot;;[$Stand.B415];&quot;&quot;)" office:value-type="string" office:string-value="Ivica Olic">
            <text:p>Ivica Olic</text:p>
          </table:table-cell>
          <table:table-cell table:content-validation-name="val2" table:formula="oooc:=IF([$Stand.C415]&lt;&gt;&quot;&quot;;[$Stand.C415];&quot;&quot;)" office:value-type="string" office:string-value="Kroatien">
            <text:p>Kroatien</text:p>
          </table:table-cell>
          <table:table-cell table:content-validation-name="val2" table:formula="oooc:=IF([$Stand.D415]&lt;&gt;&quot;&quot;;[$Stand.D415];&quot;&quot;)" office:value-type="string" office:string-value="Spielereinzelporträt">
            <text:p>Spielereinzelporträt</text:p>
          </table:table-cell>
          <table:table-cell table:content-validation-name="val2" table:formula="oooc:=IF([$Stand.E415]&lt;&gt;&quot;&quot;;[$Stand.E415];&quot;&quot;)" office:value-type="string" office:string-value="Kroatien">
            <text:p>Kroatien</text:p>
          </table:table-cell>
          <table:table-cell table:content-validation-name="val2" table:formula="oooc:=IF(AND([$Stand.G415]=0;NOT(ISERROR(FIND(&quot;,&quot;&amp;[.$A418]&amp;&quot;,&quot;;[.$J$2]))));&quot;X&quot;;&quot;&quot;)">
            <text:p/>
          </table:table-cell>
          <table:table-cell table:content-validation-name="val2" table:formula="oooc:=IF(AND([$Stand.G415]&gt;1;NOT(ISERROR(FIND(&quot;,&quot;&amp;[.A418]&amp;&quot;,&quot;;[.$K$2]))));&quot;X&quot;;&quot;&quot;)">
            <text:p/>
          </table:table-cell>
          <table:table-cell table:content-validation-name="val2" table:formula="oooc:=IF(OR([.F418]=&quot;X&quot;;[.G41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6]" office:value-type="float" office:value="414">
            <text:p>414</text:p>
          </table:table-cell>
          <table:table-cell table:content-validation-name="val2" table:formula="oooc:=IF([$Stand.B416]&lt;&gt;&quot;&quot;;[$Stand.B416];&quot;&quot;)" office:value-type="string" office:string-value="Dado Prso">
            <text:p>Dado Prso</text:p>
          </table:table-cell>
          <table:table-cell table:content-validation-name="val2" table:formula="oooc:=IF([$Stand.C416]&lt;&gt;&quot;&quot;;[$Stand.C416];&quot;&quot;)" office:value-type="string" office:string-value="Kroatien">
            <text:p>Kroatien</text:p>
          </table:table-cell>
          <table:table-cell table:content-validation-name="val2" table:formula="oooc:=IF([$Stand.D416]&lt;&gt;&quot;&quot;;[$Stand.D416];&quot;&quot;)" office:value-type="string" office:string-value="Spielereinzelporträt">
            <text:p>Spielereinzelporträt</text:p>
          </table:table-cell>
          <table:table-cell table:content-validation-name="val2" table:formula="oooc:=IF([$Stand.E416]&lt;&gt;&quot;&quot;;[$Stand.E416];&quot;&quot;)" office:value-type="string" office:string-value="Kroatien">
            <text:p>Kroatien</text:p>
          </table:table-cell>
          <table:table-cell table:content-validation-name="val2" table:formula="oooc:=IF(AND([$Stand.G416]=0;NOT(ISERROR(FIND(&quot;,&quot;&amp;[.$A419]&amp;&quot;,&quot;;[.$J$2]))));&quot;X&quot;;&quot;&quot;)">
            <text:p/>
          </table:table-cell>
          <table:table-cell table:content-validation-name="val2" table:formula="oooc:=IF(AND([$Stand.G416]&gt;1;NOT(ISERROR(FIND(&quot;,&quot;&amp;[.A419]&amp;&quot;,&quot;;[.$K$2]))));&quot;X&quot;;&quot;&quot;)">
            <text:p/>
          </table:table-cell>
          <table:table-cell table:content-validation-name="val2" table:formula="oooc:=IF(OR([.F419]=&quot;X&quot;;[.G41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7]" office:value-type="float" office:value="415">
            <text:p>415</text:p>
          </table:table-cell>
          <table:table-cell table:content-validation-name="val2" table:formula="oooc:=IF([$Stand.B417]&lt;&gt;&quot;&quot;;[$Stand.B417];&quot;&quot;)" office:value-type="string" office:string-value="Stipe Pletikosa">
            <text:p>Stipe Pletikosa</text:p>
          </table:table-cell>
          <table:table-cell table:content-validation-name="val2" table:formula="oooc:=IF([$Stand.C417]&lt;&gt;&quot;&quot;;[$Stand.C417];&quot;&quot;)" office:value-type="string" office:string-value="Kroatien">
            <text:p>Kroatien</text:p>
          </table:table-cell>
          <table:table-cell table:content-validation-name="val2" table:formula="oooc:=IF([$Stand.D417]&lt;&gt;&quot;&quot;;[$Stand.D417];&quot;&quot;)" office:value-type="string" office:string-value="Spielereinzelporträt">
            <text:p>Spielereinzelporträt</text:p>
          </table:table-cell>
          <table:table-cell table:content-validation-name="val2" table:formula="oooc:=IF([$Stand.E417]&lt;&gt;&quot;&quot;;[$Stand.E417];&quot;&quot;)" office:value-type="string" office:string-value="Kroatien">
            <text:p>Kroatien</text:p>
          </table:table-cell>
          <table:table-cell table:content-validation-name="val2" table:formula="oooc:=IF(AND([$Stand.G417]=0;NOT(ISERROR(FIND(&quot;,&quot;&amp;[.$A420]&amp;&quot;,&quot;;[.$J$2]))));&quot;X&quot;;&quot;&quot;)">
            <text:p/>
          </table:table-cell>
          <table:table-cell table:content-validation-name="val2" table:formula="oooc:=IF(AND([$Stand.G417]&gt;1;NOT(ISERROR(FIND(&quot;,&quot;&amp;[.A420]&amp;&quot;,&quot;;[.$K$2]))));&quot;X&quot;;&quot;&quot;)">
            <text:p/>
          </table:table-cell>
          <table:table-cell table:content-validation-name="val2" table:formula="oooc:=IF(OR([.F420]=&quot;X&quot;;[.G42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8]" office:value-type="float" office:value="416">
            <text:p>416</text:p>
          </table:table-cell>
          <table:table-cell table:content-validation-name="val2" table:formula="oooc:=IF([$Stand.B418]&lt;&gt;&quot;&quot;;[$Stand.B418];&quot;&quot;)">
            <text:p/>
          </table:table-cell>
          <table:table-cell table:content-validation-name="val2" table:formula="oooc:=IF([$Stand.C418]&lt;&gt;&quot;&quot;;[$Stand.C418];&quot;&quot;)" office:value-type="string" office:string-value="Australien">
            <text:p>Australien</text:p>
          </table:table-cell>
          <table:table-cell table:content-validation-name="val2" table:formula="oooc:=IF([$Stand.D418]&lt;&gt;&quot;&quot;;[$Stand.D418];&quot;&quot;)" office:value-type="string" office:string-value="Mannschaftsbild">
            <text:p>Mannschaftsbild</text:p>
          </table:table-cell>
          <table:table-cell table:content-validation-name="val2" table:formula="oooc:=IF([$Stand.E418]&lt;&gt;&quot;&quot;;[$Stand.E418];&quot;&quot;)">
            <text:p/>
          </table:table-cell>
          <table:table-cell table:content-validation-name="val2" table:formula="oooc:=IF(AND([$Stand.G418]=0;NOT(ISERROR(FIND(&quot;,&quot;&amp;[.$A421]&amp;&quot;,&quot;;[.$J$2]))));&quot;X&quot;;&quot;&quot;)">
            <text:p/>
          </table:table-cell>
          <table:table-cell table:content-validation-name="val2" table:formula="oooc:=IF(AND([$Stand.G418]&gt;1;NOT(ISERROR(FIND(&quot;,&quot;&amp;[.A421]&amp;&quot;,&quot;;[.$K$2]))));&quot;X&quot;;&quot;&quot;)">
            <text:p/>
          </table:table-cell>
          <table:table-cell table:content-validation-name="val2" table:formula="oooc:=IF(OR([.F421]=&quot;X&quot;;[.G42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19]" office:value-type="float" office:value="417">
            <text:p>417</text:p>
          </table:table-cell>
          <table:table-cell table:content-validation-name="val2" table:formula="oooc:=IF([$Stand.B419]&lt;&gt;&quot;&quot;;[$Stand.B419];&quot;&quot;)">
            <text:p/>
          </table:table-cell>
          <table:table-cell table:content-validation-name="val2" table:formula="oooc:=IF([$Stand.C419]&lt;&gt;&quot;&quot;;[$Stand.C419];&quot;&quot;)" office:value-type="string" office:string-value="Australien">
            <text:p>Australien</text:p>
          </table:table-cell>
          <table:table-cell table:content-validation-name="val2" table:formula="oooc:=IF([$Stand.D419]&lt;&gt;&quot;&quot;;[$Stand.D419];&quot;&quot;)" office:value-type="string" office:string-value="Wappen">
            <text:p>Wappen</text:p>
          </table:table-cell>
          <table:table-cell table:content-validation-name="val2" table:formula="oooc:=IF([$Stand.E419]&lt;&gt;&quot;&quot;;[$Stand.E419];&quot;&quot;)" office:value-type="string" office:string-value="Glitter">
            <text:p>Glitter</text:p>
          </table:table-cell>
          <table:table-cell table:content-validation-name="val2" table:formula="oooc:=IF(AND([$Stand.G419]=0;NOT(ISERROR(FIND(&quot;,&quot;&amp;[.$A422]&amp;&quot;,&quot;;[.$J$2]))));&quot;X&quot;;&quot;&quot;)">
            <text:p/>
          </table:table-cell>
          <table:table-cell table:content-validation-name="val2" table:formula="oooc:=IF(AND([$Stand.G419]&gt;1;NOT(ISERROR(FIND(&quot;,&quot;&amp;[.A422]&amp;&quot;,&quot;;[.$K$2]))));&quot;X&quot;;&quot;&quot;)">
            <text:p/>
          </table:table-cell>
          <table:table-cell table:content-validation-name="val2" table:formula="oooc:=IF(OR([.F422]=&quot;X&quot;;[.G42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0]" office:value-type="float" office:value="418">
            <text:p>418</text:p>
          </table:table-cell>
          <table:table-cell table:content-validation-name="val2" table:formula="oooc:=IF([$Stand.B420]&lt;&gt;&quot;&quot;;[$Stand.B420];&quot;&quot;)" office:value-type="string" office:string-value="Mark Schwarzer">
            <text:p>Mark Schwarzer</text:p>
          </table:table-cell>
          <table:table-cell table:content-validation-name="val2" table:formula="oooc:=IF([$Stand.C420]&lt;&gt;&quot;&quot;;[$Stand.C420];&quot;&quot;)" office:value-type="string" office:string-value="Australien">
            <text:p>Australien</text:p>
          </table:table-cell>
          <table:table-cell table:content-validation-name="val2" table:formula="oooc:=IF([$Stand.D420]&lt;&gt;&quot;&quot;;[$Stand.D420];&quot;&quot;)" office:value-type="string" office:string-value="Spielereinzelporträt">
            <text:p>Spielereinzelporträt</text:p>
          </table:table-cell>
          <table:table-cell table:content-validation-name="val2" table:formula="oooc:=IF([$Stand.E420]&lt;&gt;&quot;&quot;;[$Stand.E420];&quot;&quot;)" office:value-type="string" office:string-value="Australien">
            <text:p>Australien</text:p>
          </table:table-cell>
          <table:table-cell table:content-validation-name="val2" table:formula="oooc:=IF(AND([$Stand.G420]=0;NOT(ISERROR(FIND(&quot;,&quot;&amp;[.$A423]&amp;&quot;,&quot;;[.$J$2]))));&quot;X&quot;;&quot;&quot;)">
            <text:p/>
          </table:table-cell>
          <table:table-cell table:content-validation-name="val2" table:formula="oooc:=IF(AND([$Stand.G420]&gt;1;NOT(ISERROR(FIND(&quot;,&quot;&amp;[.A423]&amp;&quot;,&quot;;[.$K$2]))));&quot;X&quot;;&quot;&quot;)">
            <text:p/>
          </table:table-cell>
          <table:table-cell table:content-validation-name="val2" table:formula="oooc:=IF(OR([.F423]=&quot;X&quot;;[.G42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1]" office:value-type="float" office:value="419">
            <text:p>419</text:p>
          </table:table-cell>
          <table:table-cell table:content-validation-name="val2" table:formula="oooc:=IF([$Stand.B421]&lt;&gt;&quot;&quot;;[$Stand.B421];&quot;&quot;)" office:value-type="string" office:string-value="Scott Chipperfield">
            <text:p>Scott Chipperfield</text:p>
          </table:table-cell>
          <table:table-cell table:content-validation-name="val2" table:formula="oooc:=IF([$Stand.C421]&lt;&gt;&quot;&quot;;[$Stand.C421];&quot;&quot;)" office:value-type="string" office:string-value="Australien">
            <text:p>Australien</text:p>
          </table:table-cell>
          <table:table-cell table:content-validation-name="val2" table:formula="oooc:=IF([$Stand.D421]&lt;&gt;&quot;&quot;;[$Stand.D421];&quot;&quot;)" office:value-type="string" office:string-value="Spielereinzelporträt">
            <text:p>Spielereinzelporträt</text:p>
          </table:table-cell>
          <table:table-cell table:content-validation-name="val2" table:formula="oooc:=IF([$Stand.E421]&lt;&gt;&quot;&quot;;[$Stand.E421];&quot;&quot;)" office:value-type="string" office:string-value="Australien">
            <text:p>Australien</text:p>
          </table:table-cell>
          <table:table-cell table:content-validation-name="val2" table:formula="oooc:=IF(AND([$Stand.G421]=0;NOT(ISERROR(FIND(&quot;,&quot;&amp;[.$A424]&amp;&quot;,&quot;;[.$J$2]))));&quot;X&quot;;&quot;&quot;)">
            <text:p/>
          </table:table-cell>
          <table:table-cell table:content-validation-name="val2" table:formula="oooc:=IF(AND([$Stand.G421]&gt;1;NOT(ISERROR(FIND(&quot;,&quot;&amp;[.A424]&amp;&quot;,&quot;;[.$K$2]))));&quot;X&quot;;&quot;&quot;)">
            <text:p/>
          </table:table-cell>
          <table:table-cell table:content-validation-name="val2" table:formula="oooc:=IF(OR([.F424]=&quot;X&quot;;[.G42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2]" office:value-type="float" office:value="420">
            <text:p>420</text:p>
          </table:table-cell>
          <table:table-cell table:content-validation-name="val2" table:formula="oooc:=IF([$Stand.B422]&lt;&gt;&quot;&quot;;[$Stand.B422];&quot;&quot;)" office:value-type="string" office:string-value="Craig Moore">
            <text:p>Craig Moore</text:p>
          </table:table-cell>
          <table:table-cell table:content-validation-name="val2" table:formula="oooc:=IF([$Stand.C422]&lt;&gt;&quot;&quot;;[$Stand.C422];&quot;&quot;)" office:value-type="string" office:string-value="Australien">
            <text:p>Australien</text:p>
          </table:table-cell>
          <table:table-cell table:content-validation-name="val2" table:formula="oooc:=IF([$Stand.D422]&lt;&gt;&quot;&quot;;[$Stand.D422];&quot;&quot;)" office:value-type="string" office:string-value="Spielereinzelporträt">
            <text:p>Spielereinzelporträt</text:p>
          </table:table-cell>
          <table:table-cell table:content-validation-name="val2" table:formula="oooc:=IF([$Stand.E422]&lt;&gt;&quot;&quot;;[$Stand.E422];&quot;&quot;)" office:value-type="string" office:string-value="Australien">
            <text:p>Australien</text:p>
          </table:table-cell>
          <table:table-cell table:content-validation-name="val2" table:formula="oooc:=IF(AND([$Stand.G422]=0;NOT(ISERROR(FIND(&quot;,&quot;&amp;[.$A425]&amp;&quot;,&quot;;[.$J$2]))));&quot;X&quot;;&quot;&quot;)">
            <text:p/>
          </table:table-cell>
          <table:table-cell table:content-validation-name="val2" table:formula="oooc:=IF(AND([$Stand.G422]&gt;1;NOT(ISERROR(FIND(&quot;,&quot;&amp;[.A425]&amp;&quot;,&quot;;[.$K$2]))));&quot;X&quot;;&quot;&quot;)">
            <text:p/>
          </table:table-cell>
          <table:table-cell table:content-validation-name="val2" table:formula="oooc:=IF(OR([.F425]=&quot;X&quot;;[.G42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3]" office:value-type="float" office:value="421">
            <text:p>421</text:p>
          </table:table-cell>
          <table:table-cell table:content-validation-name="val2" table:formula="oooc:=IF([$Stand.B423]&lt;&gt;&quot;&quot;;[$Stand.B423];&quot;&quot;)" office:value-type="string" office:string-value="Lucas Neill">
            <text:p>Lucas Neill</text:p>
          </table:table-cell>
          <table:table-cell table:content-validation-name="val2" table:formula="oooc:=IF([$Stand.C423]&lt;&gt;&quot;&quot;;[$Stand.C423];&quot;&quot;)" office:value-type="string" office:string-value="Australien">
            <text:p>Australien</text:p>
          </table:table-cell>
          <table:table-cell table:content-validation-name="val2" table:formula="oooc:=IF([$Stand.D423]&lt;&gt;&quot;&quot;;[$Stand.D423];&quot;&quot;)" office:value-type="string" office:string-value="Spielereinzelporträt">
            <text:p>Spielereinzelporträt</text:p>
          </table:table-cell>
          <table:table-cell table:content-validation-name="val2" table:formula="oooc:=IF([$Stand.E423]&lt;&gt;&quot;&quot;;[$Stand.E423];&quot;&quot;)" office:value-type="string" office:string-value="Australien">
            <text:p>Australien</text:p>
          </table:table-cell>
          <table:table-cell table:content-validation-name="val2" table:formula="oooc:=IF(AND([$Stand.G423]=0;NOT(ISERROR(FIND(&quot;,&quot;&amp;[.$A426]&amp;&quot;,&quot;;[.$J$2]))));&quot;X&quot;;&quot;&quot;)">
            <text:p/>
          </table:table-cell>
          <table:table-cell table:content-validation-name="val2" table:formula="oooc:=IF(AND([$Stand.G423]&gt;1;NOT(ISERROR(FIND(&quot;,&quot;&amp;[.A426]&amp;&quot;,&quot;;[.$K$2]))));&quot;X&quot;;&quot;&quot;)">
            <text:p/>
          </table:table-cell>
          <table:table-cell table:content-validation-name="val2" table:formula="oooc:=IF(OR([.F426]=&quot;X&quot;;[.G42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4]" office:value-type="float" office:value="422">
            <text:p>422</text:p>
          </table:table-cell>
          <table:table-cell table:content-validation-name="val2" table:formula="oooc:=IF([$Stand.B424]&lt;&gt;&quot;&quot;;[$Stand.B424];&quot;&quot;)" office:value-type="string" office:string-value="Tony Popovic">
            <text:p>Tony Popovic</text:p>
          </table:table-cell>
          <table:table-cell table:content-validation-name="val2" table:formula="oooc:=IF([$Stand.C424]&lt;&gt;&quot;&quot;;[$Stand.C424];&quot;&quot;)" office:value-type="string" office:string-value="Australien">
            <text:p>Australien</text:p>
          </table:table-cell>
          <table:table-cell table:content-validation-name="val2" table:formula="oooc:=IF([$Stand.D424]&lt;&gt;&quot;&quot;;[$Stand.D424];&quot;&quot;)" office:value-type="string" office:string-value="Spielereinzelporträt">
            <text:p>Spielereinzelporträt</text:p>
          </table:table-cell>
          <table:table-cell table:content-validation-name="val2" table:formula="oooc:=IF([$Stand.E424]&lt;&gt;&quot;&quot;;[$Stand.E424];&quot;&quot;)" office:value-type="string" office:string-value="Australien">
            <text:p>Australien</text:p>
          </table:table-cell>
          <table:table-cell table:content-validation-name="val2" table:formula="oooc:=IF(AND([$Stand.G424]=0;NOT(ISERROR(FIND(&quot;,&quot;&amp;[.$A427]&amp;&quot;,&quot;;[.$J$2]))));&quot;X&quot;;&quot;&quot;)">
            <text:p/>
          </table:table-cell>
          <table:table-cell table:content-validation-name="val2" table:formula="oooc:=IF(AND([$Stand.G424]&gt;1;NOT(ISERROR(FIND(&quot;,&quot;&amp;[.A427]&amp;&quot;,&quot;;[.$K$2]))));&quot;X&quot;;&quot;&quot;)">
            <text:p/>
          </table:table-cell>
          <table:table-cell table:content-validation-name="val2" table:formula="oooc:=IF(OR([.F427]=&quot;X&quot;;[.G42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5]" office:value-type="float" office:value="423">
            <text:p>423</text:p>
          </table:table-cell>
          <table:table-cell table:content-validation-name="val2" table:formula="oooc:=IF([$Stand.B425]&lt;&gt;&quot;&quot;;[$Stand.B425];&quot;&quot;)" office:value-type="string" office:string-value="Tony Vidmar">
            <text:p>Tony Vidmar</text:p>
          </table:table-cell>
          <table:table-cell table:content-validation-name="val2" table:formula="oooc:=IF([$Stand.C425]&lt;&gt;&quot;&quot;;[$Stand.C425];&quot;&quot;)" office:value-type="string" office:string-value="Australien">
            <text:p>Australien</text:p>
          </table:table-cell>
          <table:table-cell table:content-validation-name="val2" table:formula="oooc:=IF([$Stand.D425]&lt;&gt;&quot;&quot;;[$Stand.D425];&quot;&quot;)" office:value-type="string" office:string-value="Spielereinzelporträt">
            <text:p>Spielereinzelporträt</text:p>
          </table:table-cell>
          <table:table-cell table:content-validation-name="val2" table:formula="oooc:=IF([$Stand.E425]&lt;&gt;&quot;&quot;;[$Stand.E425];&quot;&quot;)" office:value-type="string" office:string-value="Australien">
            <text:p>Australien</text:p>
          </table:table-cell>
          <table:table-cell table:content-validation-name="val2" table:formula="oooc:=IF(AND([$Stand.G425]=0;NOT(ISERROR(FIND(&quot;,&quot;&amp;[.$A428]&amp;&quot;,&quot;;[.$J$2]))));&quot;X&quot;;&quot;&quot;)">
            <text:p/>
          </table:table-cell>
          <table:table-cell table:content-validation-name="val2" table:formula="oooc:=IF(AND([$Stand.G425]&gt;1;NOT(ISERROR(FIND(&quot;,&quot;&amp;[.A428]&amp;&quot;,&quot;;[.$K$2]))));&quot;X&quot;;&quot;&quot;)">
            <text:p/>
          </table:table-cell>
          <table:table-cell table:content-validation-name="val2" table:formula="oooc:=IF(OR([.F428]=&quot;X&quot;;[.G42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6]" office:value-type="float" office:value="424">
            <text:p>424</text:p>
          </table:table-cell>
          <table:table-cell table:content-validation-name="val2" table:formula="oooc:=IF([$Stand.B426]&lt;&gt;&quot;&quot;;[$Stand.B426];&quot;&quot;)" office:value-type="string" office:string-value="Mark Bresciano">
            <text:p>Mark Bresciano</text:p>
          </table:table-cell>
          <table:table-cell table:content-validation-name="val2" table:formula="oooc:=IF([$Stand.C426]&lt;&gt;&quot;&quot;;[$Stand.C426];&quot;&quot;)" office:value-type="string" office:string-value="Australien">
            <text:p>Australien</text:p>
          </table:table-cell>
          <table:table-cell table:content-validation-name="val2" table:formula="oooc:=IF([$Stand.D426]&lt;&gt;&quot;&quot;;[$Stand.D426];&quot;&quot;)" office:value-type="string" office:string-value="Spielereinzelporträt">
            <text:p>Spielereinzelporträt</text:p>
          </table:table-cell>
          <table:table-cell table:content-validation-name="val2" table:formula="oooc:=IF([$Stand.E426]&lt;&gt;&quot;&quot;;[$Stand.E426];&quot;&quot;)" office:value-type="string" office:string-value="Australien">
            <text:p>Australien</text:p>
          </table:table-cell>
          <table:table-cell table:content-validation-name="val2" table:formula="oooc:=IF(AND([$Stand.G426]=0;NOT(ISERROR(FIND(&quot;,&quot;&amp;[.$A429]&amp;&quot;,&quot;;[.$J$2]))));&quot;X&quot;;&quot;&quot;)">
            <text:p/>
          </table:table-cell>
          <table:table-cell table:content-validation-name="val2" table:formula="oooc:=IF(AND([$Stand.G426]&gt;1;NOT(ISERROR(FIND(&quot;,&quot;&amp;[.A429]&amp;&quot;,&quot;;[.$K$2]))));&quot;X&quot;;&quot;&quot;)">
            <text:p/>
          </table:table-cell>
          <table:table-cell table:content-validation-name="val2" table:formula="oooc:=IF(OR([.F429]=&quot;X&quot;;[.G42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7]" office:value-type="float" office:value="425">
            <text:p>425</text:p>
          </table:table-cell>
          <table:table-cell table:content-validation-name="val2" table:formula="oooc:=IF([$Stand.B427]&lt;&gt;&quot;&quot;;[$Stand.B427];&quot;&quot;)" office:value-type="string" office:string-value="Brett Emerton">
            <text:p>Brett Emerton</text:p>
          </table:table-cell>
          <table:table-cell table:content-validation-name="val2" table:formula="oooc:=IF([$Stand.C427]&lt;&gt;&quot;&quot;;[$Stand.C427];&quot;&quot;)" office:value-type="string" office:string-value="Australien">
            <text:p>Australien</text:p>
          </table:table-cell>
          <table:table-cell table:content-validation-name="val2" table:formula="oooc:=IF([$Stand.D427]&lt;&gt;&quot;&quot;;[$Stand.D427];&quot;&quot;)" office:value-type="string" office:string-value="Spielereinzelporträt">
            <text:p>Spielereinzelporträt</text:p>
          </table:table-cell>
          <table:table-cell table:content-validation-name="val2" table:formula="oooc:=IF([$Stand.E427]&lt;&gt;&quot;&quot;;[$Stand.E427];&quot;&quot;)" office:value-type="string" office:string-value="Australien">
            <text:p>Australien</text:p>
          </table:table-cell>
          <table:table-cell table:content-validation-name="val2" table:formula="oooc:=IF(AND([$Stand.G427]=0;NOT(ISERROR(FIND(&quot;,&quot;&amp;[.$A430]&amp;&quot;,&quot;;[.$J$2]))));&quot;X&quot;;&quot;&quot;)">
            <text:p/>
          </table:table-cell>
          <table:table-cell table:content-validation-name="val2" table:formula="oooc:=IF(AND([$Stand.G427]&gt;1;NOT(ISERROR(FIND(&quot;,&quot;&amp;[.A430]&amp;&quot;,&quot;;[.$K$2]))));&quot;X&quot;;&quot;&quot;)">
            <text:p/>
          </table:table-cell>
          <table:table-cell table:content-validation-name="val2" table:formula="oooc:=IF(OR([.F430]=&quot;X&quot;;[.G43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8]" office:value-type="float" office:value="426">
            <text:p>426</text:p>
          </table:table-cell>
          <table:table-cell table:content-validation-name="val2" table:formula="oooc:=IF([$Stand.B428]&lt;&gt;&quot;&quot;;[$Stand.B428];&quot;&quot;)" office:value-type="string" office:string-value="Vincenzo Grella">
            <text:p>Vincenzo Grella</text:p>
          </table:table-cell>
          <table:table-cell table:content-validation-name="val2" table:formula="oooc:=IF([$Stand.C428]&lt;&gt;&quot;&quot;;[$Stand.C428];&quot;&quot;)" office:value-type="string" office:string-value="Australien">
            <text:p>Australien</text:p>
          </table:table-cell>
          <table:table-cell table:content-validation-name="val2" table:formula="oooc:=IF([$Stand.D428]&lt;&gt;&quot;&quot;;[$Stand.D428];&quot;&quot;)" office:value-type="string" office:string-value="Spielereinzelporträt">
            <text:p>Spielereinzelporträt</text:p>
          </table:table-cell>
          <table:table-cell table:content-validation-name="val2" table:formula="oooc:=IF([$Stand.E428]&lt;&gt;&quot;&quot;;[$Stand.E428];&quot;&quot;)" office:value-type="string" office:string-value="Australien">
            <text:p>Australien</text:p>
          </table:table-cell>
          <table:table-cell table:content-validation-name="val2" table:formula="oooc:=IF(AND([$Stand.G428]=0;NOT(ISERROR(FIND(&quot;,&quot;&amp;[.$A431]&amp;&quot;,&quot;;[.$J$2]))));&quot;X&quot;;&quot;&quot;)">
            <text:p/>
          </table:table-cell>
          <table:table-cell table:content-validation-name="val2" table:formula="oooc:=IF(AND([$Stand.G428]&gt;1;NOT(ISERROR(FIND(&quot;,&quot;&amp;[.A431]&amp;&quot;,&quot;;[.$K$2]))));&quot;X&quot;;&quot;&quot;)">
            <text:p/>
          </table:table-cell>
          <table:table-cell table:content-validation-name="val2" table:formula="oooc:=IF(OR([.F431]=&quot;X&quot;;[.G43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29]" office:value-type="float" office:value="427">
            <text:p>427</text:p>
          </table:table-cell>
          <table:table-cell table:content-validation-name="val2" table:formula="oooc:=IF([$Stand.B429]&lt;&gt;&quot;&quot;;[$Stand.B429];&quot;&quot;)" office:value-type="string" office:string-value="Josip Skoko">
            <text:p>Josip Skoko</text:p>
          </table:table-cell>
          <table:table-cell table:content-validation-name="val2" table:formula="oooc:=IF([$Stand.C429]&lt;&gt;&quot;&quot;;[$Stand.C429];&quot;&quot;)" office:value-type="string" office:string-value="Australien">
            <text:p>Australien</text:p>
          </table:table-cell>
          <table:table-cell table:content-validation-name="val2" table:formula="oooc:=IF([$Stand.D429]&lt;&gt;&quot;&quot;;[$Stand.D429];&quot;&quot;)" office:value-type="string" office:string-value="Spielereinzelporträt">
            <text:p>Spielereinzelporträt</text:p>
          </table:table-cell>
          <table:table-cell table:content-validation-name="val2" table:formula="oooc:=IF([$Stand.E429]&lt;&gt;&quot;&quot;;[$Stand.E429];&quot;&quot;)" office:value-type="string" office:string-value="Australien">
            <text:p>Australien</text:p>
          </table:table-cell>
          <table:table-cell table:content-validation-name="val2" table:formula="oooc:=IF(AND([$Stand.G429]=0;NOT(ISERROR(FIND(&quot;,&quot;&amp;[.$A432]&amp;&quot;,&quot;;[.$J$2]))));&quot;X&quot;;&quot;&quot;)">
            <text:p/>
          </table:table-cell>
          <table:table-cell table:content-validation-name="val2" table:formula="oooc:=IF(AND([$Stand.G429]&gt;1;NOT(ISERROR(FIND(&quot;,&quot;&amp;[.A432]&amp;&quot;,&quot;;[.$K$2]))));&quot;X&quot;;&quot;&quot;)">
            <text:p/>
          </table:table-cell>
          <table:table-cell table:content-validation-name="val2" table:formula="oooc:=IF(OR([.F432]=&quot;X&quot;;[.G43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0]" office:value-type="float" office:value="428">
            <text:p>428</text:p>
          </table:table-cell>
          <table:table-cell table:content-validation-name="val2" table:formula="oooc:=IF([$Stand.B430]&lt;&gt;&quot;&quot;;[$Stand.B430];&quot;&quot;)" office:value-type="string" office:string-value="Tim Cahill">
            <text:p>Tim Cahill</text:p>
          </table:table-cell>
          <table:table-cell table:content-validation-name="val2" table:formula="oooc:=IF([$Stand.C430]&lt;&gt;&quot;&quot;;[$Stand.C430];&quot;&quot;)" office:value-type="string" office:string-value="Australien">
            <text:p>Australien</text:p>
          </table:table-cell>
          <table:table-cell table:content-validation-name="val2" table:formula="oooc:=IF([$Stand.D430]&lt;&gt;&quot;&quot;;[$Stand.D430];&quot;&quot;)" office:value-type="string" office:string-value="Spielereinzelporträt">
            <text:p>Spielereinzelporträt</text:p>
          </table:table-cell>
          <table:table-cell table:content-validation-name="val2" table:formula="oooc:=IF([$Stand.E430]&lt;&gt;&quot;&quot;;[$Stand.E430];&quot;&quot;)" office:value-type="string" office:string-value="Australien">
            <text:p>Australien</text:p>
          </table:table-cell>
          <table:table-cell table:content-validation-name="val2" table:formula="oooc:=IF(AND([$Stand.G430]=0;NOT(ISERROR(FIND(&quot;,&quot;&amp;[.$A433]&amp;&quot;,&quot;;[.$J$2]))));&quot;X&quot;;&quot;&quot;)">
            <text:p/>
          </table:table-cell>
          <table:table-cell table:content-validation-name="val2" table:formula="oooc:=IF(AND([$Stand.G430]&gt;1;NOT(ISERROR(FIND(&quot;,&quot;&amp;[.A433]&amp;&quot;,&quot;;[.$K$2]))));&quot;X&quot;;&quot;&quot;)">
            <text:p/>
          </table:table-cell>
          <table:table-cell table:content-validation-name="val2" table:formula="oooc:=IF(OR([.F433]=&quot;X&quot;;[.G43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1]" office:value-type="float" office:value="429">
            <text:p>429</text:p>
          </table:table-cell>
          <table:table-cell table:content-validation-name="val2" table:formula="oooc:=IF([$Stand.B431]&lt;&gt;&quot;&quot;;[$Stand.B431];&quot;&quot;)" office:value-type="string" office:string-value="Archie Thompson">
            <text:p>Archie Thompson</text:p>
          </table:table-cell>
          <table:table-cell table:content-validation-name="val2" table:formula="oooc:=IF([$Stand.C431]&lt;&gt;&quot;&quot;;[$Stand.C431];&quot;&quot;)" office:value-type="string" office:string-value="Australien">
            <text:p>Australien</text:p>
          </table:table-cell>
          <table:table-cell table:content-validation-name="val2" table:formula="oooc:=IF([$Stand.D431]&lt;&gt;&quot;&quot;;[$Stand.D431];&quot;&quot;)" office:value-type="string" office:string-value="Spielereinzelporträt">
            <text:p>Spielereinzelporträt</text:p>
          </table:table-cell>
          <table:table-cell table:content-validation-name="val2" table:formula="oooc:=IF([$Stand.E431]&lt;&gt;&quot;&quot;;[$Stand.E431];&quot;&quot;)" office:value-type="string" office:string-value="Australien">
            <text:p>Australien</text:p>
          </table:table-cell>
          <table:table-cell table:content-validation-name="val2" table:formula="oooc:=IF(AND([$Stand.G431]=0;NOT(ISERROR(FIND(&quot;,&quot;&amp;[.$A434]&amp;&quot;,&quot;;[.$J$2]))));&quot;X&quot;;&quot;&quot;)">
            <text:p/>
          </table:table-cell>
          <table:table-cell table:content-validation-name="val2" table:formula="oooc:=IF(AND([$Stand.G431]&gt;1;NOT(ISERROR(FIND(&quot;,&quot;&amp;[.A434]&amp;&quot;,&quot;;[.$K$2]))));&quot;X&quot;;&quot;&quot;)">
            <text:p/>
          </table:table-cell>
          <table:table-cell table:content-validation-name="val2" table:formula="oooc:=IF(OR([.F434]=&quot;X&quot;;[.G43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2]" office:value-type="float" office:value="430">
            <text:p>430</text:p>
          </table:table-cell>
          <table:table-cell table:content-validation-name="val2" table:formula="oooc:=IF([$Stand.B432]&lt;&gt;&quot;&quot;;[$Stand.B432];&quot;&quot;)" office:value-type="string" office:string-value="John Aloisi">
            <text:p>John Aloisi</text:p>
          </table:table-cell>
          <table:table-cell table:content-validation-name="val2" table:formula="oooc:=IF([$Stand.C432]&lt;&gt;&quot;&quot;;[$Stand.C432];&quot;&quot;)" office:value-type="string" office:string-value="Australien">
            <text:p>Australien</text:p>
          </table:table-cell>
          <table:table-cell table:content-validation-name="val2" table:formula="oooc:=IF([$Stand.D432]&lt;&gt;&quot;&quot;;[$Stand.D432];&quot;&quot;)" office:value-type="string" office:string-value="Spielereinzelporträt">
            <text:p>Spielereinzelporträt</text:p>
          </table:table-cell>
          <table:table-cell table:content-validation-name="val2" table:formula="oooc:=IF([$Stand.E432]&lt;&gt;&quot;&quot;;[$Stand.E432];&quot;&quot;)" office:value-type="string" office:string-value="Australien">
            <text:p>Australien</text:p>
          </table:table-cell>
          <table:table-cell table:content-validation-name="val2" table:formula="oooc:=IF(AND([$Stand.G432]=0;NOT(ISERROR(FIND(&quot;,&quot;&amp;[.$A435]&amp;&quot;,&quot;;[.$J$2]))));&quot;X&quot;;&quot;&quot;)">
            <text:p/>
          </table:table-cell>
          <table:table-cell table:content-validation-name="val2" table:formula="oooc:=IF(AND([$Stand.G432]&gt;1;NOT(ISERROR(FIND(&quot;,&quot;&amp;[.A435]&amp;&quot;,&quot;;[.$K$2]))));&quot;X&quot;;&quot;&quot;)">
            <text:p/>
          </table:table-cell>
          <table:table-cell table:content-validation-name="val2" table:formula="oooc:=IF(OR([.F435]=&quot;X&quot;;[.G43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3]" office:value-type="float" office:value="431">
            <text:p>431</text:p>
          </table:table-cell>
          <table:table-cell table:content-validation-name="val2" table:formula="oooc:=IF([$Stand.B433]&lt;&gt;&quot;&quot;;[$Stand.B433];&quot;&quot;)" office:value-type="string" office:string-value="Jason Culina">
            <text:p>Jason Culina</text:p>
          </table:table-cell>
          <table:table-cell table:content-validation-name="val2" table:formula="oooc:=IF([$Stand.C433]&lt;&gt;&quot;&quot;;[$Stand.C433];&quot;&quot;)" office:value-type="string" office:string-value="Australien">
            <text:p>Australien</text:p>
          </table:table-cell>
          <table:table-cell table:content-validation-name="val2" table:formula="oooc:=IF([$Stand.D433]&lt;&gt;&quot;&quot;;[$Stand.D433];&quot;&quot;)" office:value-type="string" office:string-value="Spielereinzelporträt">
            <text:p>Spielereinzelporträt</text:p>
          </table:table-cell>
          <table:table-cell table:content-validation-name="val2" table:formula="oooc:=IF([$Stand.E433]&lt;&gt;&quot;&quot;;[$Stand.E433];&quot;&quot;)" office:value-type="string" office:string-value="Australien">
            <text:p>Australien</text:p>
          </table:table-cell>
          <table:table-cell table:content-validation-name="val2" table:formula="oooc:=IF(AND([$Stand.G433]=0;NOT(ISERROR(FIND(&quot;,&quot;&amp;[.$A436]&amp;&quot;,&quot;;[.$J$2]))));&quot;X&quot;;&quot;&quot;)">
            <text:p/>
          </table:table-cell>
          <table:table-cell table:content-validation-name="val2" table:formula="oooc:=IF(AND([$Stand.G433]&gt;1;NOT(ISERROR(FIND(&quot;,&quot;&amp;[.A436]&amp;&quot;,&quot;;[.$K$2]))));&quot;X&quot;;&quot;&quot;)">
            <text:p/>
          </table:table-cell>
          <table:table-cell table:content-validation-name="val2" table:formula="oooc:=IF(OR([.F436]=&quot;X&quot;;[.G43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4]" office:value-type="float" office:value="432">
            <text:p>432</text:p>
          </table:table-cell>
          <table:table-cell table:content-validation-name="val2" table:formula="oooc:=IF([$Stand.B434]&lt;&gt;&quot;&quot;;[$Stand.B434];&quot;&quot;)" office:value-type="string" office:string-value="Harry Kewell">
            <text:p>Harry Kewell</text:p>
          </table:table-cell>
          <table:table-cell table:content-validation-name="val2" table:formula="oooc:=IF([$Stand.C434]&lt;&gt;&quot;&quot;;[$Stand.C434];&quot;&quot;)" office:value-type="string" office:string-value="Australien">
            <text:p>Australien</text:p>
          </table:table-cell>
          <table:table-cell table:content-validation-name="val2" table:formula="oooc:=IF([$Stand.D434]&lt;&gt;&quot;&quot;;[$Stand.D434];&quot;&quot;)" office:value-type="string" office:string-value="Spielereinzelporträt">
            <text:p>Spielereinzelporträt</text:p>
          </table:table-cell>
          <table:table-cell table:content-validation-name="val2" table:formula="oooc:=IF([$Stand.E434]&lt;&gt;&quot;&quot;;[$Stand.E434];&quot;&quot;)" office:value-type="string" office:string-value="Australien">
            <text:p>Australien</text:p>
          </table:table-cell>
          <table:table-cell table:content-validation-name="val2" table:formula="oooc:=IF(AND([$Stand.G434]=0;NOT(ISERROR(FIND(&quot;,&quot;&amp;[.$A437]&amp;&quot;,&quot;;[.$J$2]))));&quot;X&quot;;&quot;&quot;)">
            <text:p/>
          </table:table-cell>
          <table:table-cell table:content-validation-name="val2" table:formula="oooc:=IF(AND([$Stand.G434]&gt;1;NOT(ISERROR(FIND(&quot;,&quot;&amp;[.A437]&amp;&quot;,&quot;;[.$K$2]))));&quot;X&quot;;&quot;&quot;)">
            <text:p/>
          </table:table-cell>
          <table:table-cell table:content-validation-name="val2" table:formula="oooc:=IF(OR([.F437]=&quot;X&quot;;[.G43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5]" office:value-type="float" office:value="433">
            <text:p>433</text:p>
          </table:table-cell>
          <table:table-cell table:content-validation-name="val2" table:formula="oooc:=IF([$Stand.B435]&lt;&gt;&quot;&quot;;[$Stand.B435];&quot;&quot;)" office:value-type="string" office:string-value="Mark Viduka">
            <text:p>Mark Viduka</text:p>
          </table:table-cell>
          <table:table-cell table:content-validation-name="val2" table:formula="oooc:=IF([$Stand.C435]&lt;&gt;&quot;&quot;;[$Stand.C435];&quot;&quot;)" office:value-type="string" office:string-value="Australien">
            <text:p>Australien</text:p>
          </table:table-cell>
          <table:table-cell table:content-validation-name="val2" table:formula="oooc:=IF([$Stand.D435]&lt;&gt;&quot;&quot;;[$Stand.D435];&quot;&quot;)" office:value-type="string" office:string-value="Spielereinzelporträt">
            <text:p>Spielereinzelporträt</text:p>
          </table:table-cell>
          <table:table-cell table:content-validation-name="val2" table:formula="oooc:=IF([$Stand.E435]&lt;&gt;&quot;&quot;;[$Stand.E435];&quot;&quot;)" office:value-type="string" office:string-value="Australien">
            <text:p>Australien</text:p>
          </table:table-cell>
          <table:table-cell table:content-validation-name="val2" table:formula="oooc:=IF(AND([$Stand.G435]=0;NOT(ISERROR(FIND(&quot;,&quot;&amp;[.$A438]&amp;&quot;,&quot;;[.$J$2]))));&quot;X&quot;;&quot;&quot;)">
            <text:p/>
          </table:table-cell>
          <table:table-cell table:content-validation-name="val2" table:formula="oooc:=IF(AND([$Stand.G435]&gt;1;NOT(ISERROR(FIND(&quot;,&quot;&amp;[.A438]&amp;&quot;,&quot;;[.$K$2]))));&quot;X&quot;;&quot;&quot;)">
            <text:p/>
          </table:table-cell>
          <table:table-cell table:content-validation-name="val2" table:formula="oooc:=IF(OR([.F438]=&quot;X&quot;;[.G43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6]" office:value-type="float" office:value="434">
            <text:p>434</text:p>
          </table:table-cell>
          <table:table-cell table:content-validation-name="val2" table:formula="oooc:=IF([$Stand.B436]&lt;&gt;&quot;&quot;;[$Stand.B436];&quot;&quot;)" office:value-type="string" office:string-value="Zeljko Kalac">
            <text:p>Zeljko Kalac</text:p>
          </table:table-cell>
          <table:table-cell table:content-validation-name="val2" table:formula="oooc:=IF([$Stand.C436]&lt;&gt;&quot;&quot;;[$Stand.C436];&quot;&quot;)" office:value-type="string" office:string-value="Australien">
            <text:p>Australien</text:p>
          </table:table-cell>
          <table:table-cell table:content-validation-name="val2" table:formula="oooc:=IF([$Stand.D436]&lt;&gt;&quot;&quot;;[$Stand.D436];&quot;&quot;)" office:value-type="string" office:string-value="Spielereinzelporträt">
            <text:p>Spielereinzelporträt</text:p>
          </table:table-cell>
          <table:table-cell table:content-validation-name="val2" table:formula="oooc:=IF([$Stand.E436]&lt;&gt;&quot;&quot;;[$Stand.E436];&quot;&quot;)" office:value-type="string" office:string-value="Australien">
            <text:p>Australien</text:p>
          </table:table-cell>
          <table:table-cell table:content-validation-name="val2" table:formula="oooc:=IF(AND([$Stand.G436]=0;NOT(ISERROR(FIND(&quot;,&quot;&amp;[.$A439]&amp;&quot;,&quot;;[.$J$2]))));&quot;X&quot;;&quot;&quot;)">
            <text:p/>
          </table:table-cell>
          <table:table-cell table:content-validation-name="val2" table:formula="oooc:=IF(AND([$Stand.G436]&gt;1;NOT(ISERROR(FIND(&quot;,&quot;&amp;[.A439]&amp;&quot;,&quot;;[.$K$2]))));&quot;X&quot;;&quot;&quot;)">
            <text:p/>
          </table:table-cell>
          <table:table-cell table:content-validation-name="val2" table:formula="oooc:=IF(OR([.F439]=&quot;X&quot;;[.G43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7]" office:value-type="float" office:value="435">
            <text:p>435</text:p>
          </table:table-cell>
          <table:table-cell table:content-validation-name="val2" table:formula="oooc:=IF([$Stand.B437]&lt;&gt;&quot;&quot;;[$Stand.B437];&quot;&quot;)">
            <text:p/>
          </table:table-cell>
          <table:table-cell table:content-validation-name="val2" table:formula="oooc:=IF([$Stand.C437]&lt;&gt;&quot;&quot;;[$Stand.C437];&quot;&quot;)" office:value-type="string" office:string-value="Japan">
            <text:p>Japan</text:p>
          </table:table-cell>
          <table:table-cell table:content-validation-name="val2" table:formula="oooc:=IF([$Stand.D437]&lt;&gt;&quot;&quot;;[$Stand.D437];&quot;&quot;)" office:value-type="string" office:string-value="Mannschaftsbild">
            <text:p>Mannschaftsbild</text:p>
          </table:table-cell>
          <table:table-cell table:content-validation-name="val2" table:formula="oooc:=IF([$Stand.E437]&lt;&gt;&quot;&quot;;[$Stand.E437];&quot;&quot;)">
            <text:p/>
          </table:table-cell>
          <table:table-cell table:content-validation-name="val2" table:formula="oooc:=IF(AND([$Stand.G437]=0;NOT(ISERROR(FIND(&quot;,&quot;&amp;[.$A440]&amp;&quot;,&quot;;[.$J$2]))));&quot;X&quot;;&quot;&quot;)">
            <text:p/>
          </table:table-cell>
          <table:table-cell table:content-validation-name="val2" table:formula="oooc:=IF(AND([$Stand.G437]&gt;1;NOT(ISERROR(FIND(&quot;,&quot;&amp;[.A440]&amp;&quot;,&quot;;[.$K$2]))));&quot;X&quot;;&quot;&quot;)">
            <text:p/>
          </table:table-cell>
          <table:table-cell table:content-validation-name="val2" table:formula="oooc:=IF(OR([.F440]=&quot;X&quot;;[.G44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8]" office:value-type="float" office:value="436">
            <text:p>436</text:p>
          </table:table-cell>
          <table:table-cell table:content-validation-name="val2" table:formula="oooc:=IF([$Stand.B438]&lt;&gt;&quot;&quot;;[$Stand.B438];&quot;&quot;)">
            <text:p/>
          </table:table-cell>
          <table:table-cell table:content-validation-name="val2" table:formula="oooc:=IF([$Stand.C438]&lt;&gt;&quot;&quot;;[$Stand.C438];&quot;&quot;)" office:value-type="string" office:string-value="Japan">
            <text:p>Japan</text:p>
          </table:table-cell>
          <table:table-cell table:content-validation-name="val2" table:formula="oooc:=IF([$Stand.D438]&lt;&gt;&quot;&quot;;[$Stand.D438];&quot;&quot;)" office:value-type="string" office:string-value="Wappen">
            <text:p>Wappen</text:p>
          </table:table-cell>
          <table:table-cell table:content-validation-name="val2" table:formula="oooc:=IF([$Stand.E438]&lt;&gt;&quot;&quot;;[$Stand.E438];&quot;&quot;)" office:value-type="string" office:string-value="Glitter">
            <text:p>Glitter</text:p>
          </table:table-cell>
          <table:table-cell table:content-validation-name="val2" table:formula="oooc:=IF(AND([$Stand.G438]=0;NOT(ISERROR(FIND(&quot;,&quot;&amp;[.$A441]&amp;&quot;,&quot;;[.$J$2]))));&quot;X&quot;;&quot;&quot;)">
            <text:p/>
          </table:table-cell>
          <table:table-cell table:content-validation-name="val2" table:formula="oooc:=IF(AND([$Stand.G438]&gt;1;NOT(ISERROR(FIND(&quot;,&quot;&amp;[.A441]&amp;&quot;,&quot;;[.$K$2]))));&quot;X&quot;;&quot;&quot;)">
            <text:p/>
          </table:table-cell>
          <table:table-cell table:content-validation-name="val2" table:formula="oooc:=IF(OR([.F441]=&quot;X&quot;;[.G44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39]" office:value-type="float" office:value="437">
            <text:p>437</text:p>
          </table:table-cell>
          <table:table-cell table:content-validation-name="val2" table:formula="oooc:=IF([$Stand.B439]&lt;&gt;&quot;&quot;;[$Stand.B439];&quot;&quot;)" office:value-type="string" office:string-value="Yoshikatsu Kawaguchi">
            <text:p>Yoshikatsu Kawaguchi</text:p>
          </table:table-cell>
          <table:table-cell table:content-validation-name="val2" table:formula="oooc:=IF([$Stand.C439]&lt;&gt;&quot;&quot;;[$Stand.C439];&quot;&quot;)" office:value-type="string" office:string-value="Japan">
            <text:p>Japan</text:p>
          </table:table-cell>
          <table:table-cell table:content-validation-name="val2" table:formula="oooc:=IF([$Stand.D439]&lt;&gt;&quot;&quot;;[$Stand.D439];&quot;&quot;)" office:value-type="string" office:string-value="Spielereinzelporträt">
            <text:p>Spielereinzelporträt</text:p>
          </table:table-cell>
          <table:table-cell table:content-validation-name="val2" table:formula="oooc:=IF([$Stand.E439]&lt;&gt;&quot;&quot;;[$Stand.E439];&quot;&quot;)" office:value-type="string" office:string-value="Japan">
            <text:p>Japan</text:p>
          </table:table-cell>
          <table:table-cell table:content-validation-name="val2" table:formula="oooc:=IF(AND([$Stand.G439]=0;NOT(ISERROR(FIND(&quot;,&quot;&amp;[.$A442]&amp;&quot;,&quot;;[.$J$2]))));&quot;X&quot;;&quot;&quot;)">
            <text:p/>
          </table:table-cell>
          <table:table-cell table:content-validation-name="val2" table:formula="oooc:=IF(AND([$Stand.G439]&gt;1;NOT(ISERROR(FIND(&quot;,&quot;&amp;[.A442]&amp;&quot;,&quot;;[.$K$2]))));&quot;X&quot;;&quot;&quot;)">
            <text:p/>
          </table:table-cell>
          <table:table-cell table:content-validation-name="val2" table:formula="oooc:=IF(OR([.F442]=&quot;X&quot;;[.G44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0]" office:value-type="float" office:value="438">
            <text:p>438</text:p>
          </table:table-cell>
          <table:table-cell table:content-validation-name="val2" table:formula="oooc:=IF([$Stand.B440]&lt;&gt;&quot;&quot;;[$Stand.B440];&quot;&quot;)" office:value-type="string" office:string-value="Akira Kaji">
            <text:p>Akira Kaji</text:p>
          </table:table-cell>
          <table:table-cell table:content-validation-name="val2" table:formula="oooc:=IF([$Stand.C440]&lt;&gt;&quot;&quot;;[$Stand.C440];&quot;&quot;)" office:value-type="string" office:string-value="Japan">
            <text:p>Japan</text:p>
          </table:table-cell>
          <table:table-cell table:content-validation-name="val2" table:formula="oooc:=IF([$Stand.D440]&lt;&gt;&quot;&quot;;[$Stand.D440];&quot;&quot;)" office:value-type="string" office:string-value="Spielereinzelporträt">
            <text:p>Spielereinzelporträt</text:p>
          </table:table-cell>
          <table:table-cell table:content-validation-name="val2" table:formula="oooc:=IF([$Stand.E440]&lt;&gt;&quot;&quot;;[$Stand.E440];&quot;&quot;)" office:value-type="string" office:string-value="Japan">
            <text:p>Japan</text:p>
          </table:table-cell>
          <table:table-cell table:content-validation-name="val2" table:formula="oooc:=IF(AND([$Stand.G440]=0;NOT(ISERROR(FIND(&quot;,&quot;&amp;[.$A443]&amp;&quot;,&quot;;[.$J$2]))));&quot;X&quot;;&quot;&quot;)">
            <text:p/>
          </table:table-cell>
          <table:table-cell table:content-validation-name="val2" table:formula="oooc:=IF(AND([$Stand.G440]&gt;1;NOT(ISERROR(FIND(&quot;,&quot;&amp;[.A443]&amp;&quot;,&quot;;[.$K$2]))));&quot;X&quot;;&quot;&quot;)">
            <text:p/>
          </table:table-cell>
          <table:table-cell table:content-validation-name="val2" table:formula="oooc:=IF(OR([.F443]=&quot;X&quot;;[.G44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1]" office:value-type="float" office:value="439">
            <text:p>439</text:p>
          </table:table-cell>
          <table:table-cell table:content-validation-name="val2" table:formula="oooc:=IF([$Stand.B441]&lt;&gt;&quot;&quot;;[$Stand.B441];&quot;&quot;)" office:value-type="string" office:string-value="Tsuneyasu Miyamoto">
            <text:p>Tsuneyasu Miyamoto</text:p>
          </table:table-cell>
          <table:table-cell table:content-validation-name="val2" table:formula="oooc:=IF([$Stand.C441]&lt;&gt;&quot;&quot;;[$Stand.C441];&quot;&quot;)" office:value-type="string" office:string-value="Japan">
            <text:p>Japan</text:p>
          </table:table-cell>
          <table:table-cell table:content-validation-name="val2" table:formula="oooc:=IF([$Stand.D441]&lt;&gt;&quot;&quot;;[$Stand.D441];&quot;&quot;)" office:value-type="string" office:string-value="Spielereinzelporträt">
            <text:p>Spielereinzelporträt</text:p>
          </table:table-cell>
          <table:table-cell table:content-validation-name="val2" table:formula="oooc:=IF([$Stand.E441]&lt;&gt;&quot;&quot;;[$Stand.E441];&quot;&quot;)" office:value-type="string" office:string-value="Japan">
            <text:p>Japan</text:p>
          </table:table-cell>
          <table:table-cell table:content-validation-name="val2" table:formula="oooc:=IF(AND([$Stand.G441]=0;NOT(ISERROR(FIND(&quot;,&quot;&amp;[.$A444]&amp;&quot;,&quot;;[.$J$2]))));&quot;X&quot;;&quot;&quot;)">
            <text:p/>
          </table:table-cell>
          <table:table-cell table:content-validation-name="val2" table:formula="oooc:=IF(AND([$Stand.G441]&gt;1;NOT(ISERROR(FIND(&quot;,&quot;&amp;[.A444]&amp;&quot;,&quot;;[.$K$2]))));&quot;X&quot;;&quot;&quot;)">
            <text:p/>
          </table:table-cell>
          <table:table-cell table:content-validation-name="val2" table:formula="oooc:=IF(OR([.F444]=&quot;X&quot;;[.G44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2]" office:value-type="float" office:value="440">
            <text:p>440</text:p>
          </table:table-cell>
          <table:table-cell table:content-validation-name="val2" table:formula="oooc:=IF([$Stand.B442]&lt;&gt;&quot;&quot;;[$Stand.B442];&quot;&quot;)" office:value-type="string" office:string-value="Yuji Nakazawa">
            <text:p>Yuji Nakazawa</text:p>
          </table:table-cell>
          <table:table-cell table:content-validation-name="val2" table:formula="oooc:=IF([$Stand.C442]&lt;&gt;&quot;&quot;;[$Stand.C442];&quot;&quot;)" office:value-type="string" office:string-value="Japan">
            <text:p>Japan</text:p>
          </table:table-cell>
          <table:table-cell table:content-validation-name="val2" table:formula="oooc:=IF([$Stand.D442]&lt;&gt;&quot;&quot;;[$Stand.D442];&quot;&quot;)" office:value-type="string" office:string-value="Spielereinzelporträt">
            <text:p>Spielereinzelporträt</text:p>
          </table:table-cell>
          <table:table-cell table:content-validation-name="val2" table:formula="oooc:=IF([$Stand.E442]&lt;&gt;&quot;&quot;;[$Stand.E442];&quot;&quot;)" office:value-type="string" office:string-value="Japan">
            <text:p>Japan</text:p>
          </table:table-cell>
          <table:table-cell table:content-validation-name="val2" table:formula="oooc:=IF(AND([$Stand.G442]=0;NOT(ISERROR(FIND(&quot;,&quot;&amp;[.$A445]&amp;&quot;,&quot;;[.$J$2]))));&quot;X&quot;;&quot;&quot;)">
            <text:p/>
          </table:table-cell>
          <table:table-cell table:content-validation-name="val2" table:formula="oooc:=IF(AND([$Stand.G442]&gt;1;NOT(ISERROR(FIND(&quot;,&quot;&amp;[.A445]&amp;&quot;,&quot;;[.$K$2]))));&quot;X&quot;;&quot;&quot;)">
            <text:p/>
          </table:table-cell>
          <table:table-cell table:content-validation-name="val2" table:formula="oooc:=IF(OR([.F445]=&quot;X&quot;;[.G44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3]" office:value-type="float" office:value="441">
            <text:p>441</text:p>
          </table:table-cell>
          <table:table-cell table:content-validation-name="val2" table:formula="oooc:=IF([$Stand.B443]&lt;&gt;&quot;&quot;;[$Stand.B443];&quot;&quot;)" office:value-type="string" office:string-value="Alessandro Santos">
            <text:p>Alessandro Santos</text:p>
          </table:table-cell>
          <table:table-cell table:content-validation-name="val2" table:formula="oooc:=IF([$Stand.C443]&lt;&gt;&quot;&quot;;[$Stand.C443];&quot;&quot;)" office:value-type="string" office:string-value="Japan">
            <text:p>Japan</text:p>
          </table:table-cell>
          <table:table-cell table:content-validation-name="val2" table:formula="oooc:=IF([$Stand.D443]&lt;&gt;&quot;&quot;;[$Stand.D443];&quot;&quot;)" office:value-type="string" office:string-value="Spielereinzelporträt">
            <text:p>Spielereinzelporträt</text:p>
          </table:table-cell>
          <table:table-cell table:content-validation-name="val2" table:formula="oooc:=IF([$Stand.E443]&lt;&gt;&quot;&quot;;[$Stand.E443];&quot;&quot;)" office:value-type="string" office:string-value="Japan">
            <text:p>Japan</text:p>
          </table:table-cell>
          <table:table-cell table:content-validation-name="val2" table:formula="oooc:=IF(AND([$Stand.G443]=0;NOT(ISERROR(FIND(&quot;,&quot;&amp;[.$A446]&amp;&quot;,&quot;;[.$J$2]))));&quot;X&quot;;&quot;&quot;)">
            <text:p/>
          </table:table-cell>
          <table:table-cell table:content-validation-name="val2" table:formula="oooc:=IF(AND([$Stand.G443]&gt;1;NOT(ISERROR(FIND(&quot;,&quot;&amp;[.A446]&amp;&quot;,&quot;;[.$K$2]))));&quot;X&quot;;&quot;&quot;)">
            <text:p/>
          </table:table-cell>
          <table:table-cell table:content-validation-name="val2" table:formula="oooc:=IF(OR([.F446]=&quot;X&quot;;[.G44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4]" office:value-type="float" office:value="442">
            <text:p>442</text:p>
          </table:table-cell>
          <table:table-cell table:content-validation-name="val2" table:formula="oooc:=IF([$Stand.B444]&lt;&gt;&quot;&quot;;[$Stand.B444];&quot;&quot;)" office:value-type="string" office:string-value="Makoto Tanaka">
            <text:p>Makoto Tanaka</text:p>
          </table:table-cell>
          <table:table-cell table:content-validation-name="val2" table:formula="oooc:=IF([$Stand.C444]&lt;&gt;&quot;&quot;;[$Stand.C444];&quot;&quot;)" office:value-type="string" office:string-value="Japan">
            <text:p>Japan</text:p>
          </table:table-cell>
          <table:table-cell table:content-validation-name="val2" table:formula="oooc:=IF([$Stand.D444]&lt;&gt;&quot;&quot;;[$Stand.D444];&quot;&quot;)" office:value-type="string" office:string-value="Spielereinzelporträt">
            <text:p>Spielereinzelporträt</text:p>
          </table:table-cell>
          <table:table-cell table:content-validation-name="val2" table:formula="oooc:=IF([$Stand.E444]&lt;&gt;&quot;&quot;;[$Stand.E444];&quot;&quot;)" office:value-type="string" office:string-value="Japan">
            <text:p>Japan</text:p>
          </table:table-cell>
          <table:table-cell table:content-validation-name="val2" table:formula="oooc:=IF(AND([$Stand.G444]=0;NOT(ISERROR(FIND(&quot;,&quot;&amp;[.$A447]&amp;&quot;,&quot;;[.$J$2]))));&quot;X&quot;;&quot;&quot;)">
            <text:p/>
          </table:table-cell>
          <table:table-cell table:content-validation-name="val2" table:formula="oooc:=IF(AND([$Stand.G444]&gt;1;NOT(ISERROR(FIND(&quot;,&quot;&amp;[.A447]&amp;&quot;,&quot;;[.$K$2]))));&quot;X&quot;;&quot;&quot;)">
            <text:p/>
          </table:table-cell>
          <table:table-cell table:content-validation-name="val2" table:formula="oooc:=IF(OR([.F447]=&quot;X&quot;;[.G44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5]" office:value-type="float" office:value="443">
            <text:p>443</text:p>
          </table:table-cell>
          <table:table-cell table:content-validation-name="val2" table:formula="oooc:=IF([$Stand.B445]&lt;&gt;&quot;&quot;;[$Stand.B445];&quot;&quot;)" office:value-type="string" office:string-value="Yasuhito Endo">
            <text:p>Yasuhito Endo</text:p>
          </table:table-cell>
          <table:table-cell table:content-validation-name="val2" table:formula="oooc:=IF([$Stand.C445]&lt;&gt;&quot;&quot;;[$Stand.C445];&quot;&quot;)" office:value-type="string" office:string-value="Japan">
            <text:p>Japan</text:p>
          </table:table-cell>
          <table:table-cell table:content-validation-name="val2" table:formula="oooc:=IF([$Stand.D445]&lt;&gt;&quot;&quot;;[$Stand.D445];&quot;&quot;)" office:value-type="string" office:string-value="Spielereinzelporträt">
            <text:p>Spielereinzelporträt</text:p>
          </table:table-cell>
          <table:table-cell table:content-validation-name="val2" table:formula="oooc:=IF([$Stand.E445]&lt;&gt;&quot;&quot;;[$Stand.E445];&quot;&quot;)" office:value-type="string" office:string-value="Japan">
            <text:p>Japan</text:p>
          </table:table-cell>
          <table:table-cell table:content-validation-name="val2" table:formula="oooc:=IF(AND([$Stand.G445]=0;NOT(ISERROR(FIND(&quot;,&quot;&amp;[.$A448]&amp;&quot;,&quot;;[.$J$2]))));&quot;X&quot;;&quot;&quot;)">
            <text:p/>
          </table:table-cell>
          <table:table-cell table:content-validation-name="val2" table:formula="oooc:=IF(AND([$Stand.G445]&gt;1;NOT(ISERROR(FIND(&quot;,&quot;&amp;[.A448]&amp;&quot;,&quot;;[.$K$2]))));&quot;X&quot;;&quot;&quot;)">
            <text:p/>
          </table:table-cell>
          <table:table-cell table:content-validation-name="val2" table:formula="oooc:=IF(OR([.F448]=&quot;X&quot;;[.G44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6]" office:value-type="float" office:value="444">
            <text:p>444</text:p>
          </table:table-cell>
          <table:table-cell table:content-validation-name="val2" table:formula="oooc:=IF([$Stand.B446]&lt;&gt;&quot;&quot;;[$Stand.B446];&quot;&quot;)" office:value-type="string" office:string-value="Takashi Fukunishi">
            <text:p>Takashi Fukunishi</text:p>
          </table:table-cell>
          <table:table-cell table:content-validation-name="val2" table:formula="oooc:=IF([$Stand.C446]&lt;&gt;&quot;&quot;;[$Stand.C446];&quot;&quot;)" office:value-type="string" office:string-value="Japan">
            <text:p>Japan</text:p>
          </table:table-cell>
          <table:table-cell table:content-validation-name="val2" table:formula="oooc:=IF([$Stand.D446]&lt;&gt;&quot;&quot;;[$Stand.D446];&quot;&quot;)" office:value-type="string" office:string-value="Spielereinzelporträt">
            <text:p>Spielereinzelporträt</text:p>
          </table:table-cell>
          <table:table-cell table:content-validation-name="val2" table:formula="oooc:=IF([$Stand.E446]&lt;&gt;&quot;&quot;;[$Stand.E446];&quot;&quot;)" office:value-type="string" office:string-value="Japan">
            <text:p>Japan</text:p>
          </table:table-cell>
          <table:table-cell table:content-validation-name="val2" table:formula="oooc:=IF(AND([$Stand.G446]=0;NOT(ISERROR(FIND(&quot;,&quot;&amp;[.$A449]&amp;&quot;,&quot;;[.$J$2]))));&quot;X&quot;;&quot;&quot;)">
            <text:p/>
          </table:table-cell>
          <table:table-cell table:content-validation-name="val2" table:formula="oooc:=IF(AND([$Stand.G446]&gt;1;NOT(ISERROR(FIND(&quot;,&quot;&amp;[.A449]&amp;&quot;,&quot;;[.$K$2]))));&quot;X&quot;;&quot;&quot;)">
            <text:p/>
          </table:table-cell>
          <table:table-cell table:content-validation-name="val2" table:formula="oooc:=IF(OR([.F449]=&quot;X&quot;;[.G44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7]" office:value-type="float" office:value="445">
            <text:p>445</text:p>
          </table:table-cell>
          <table:table-cell table:content-validation-name="val2" table:formula="oooc:=IF([$Stand.B447]&lt;&gt;&quot;&quot;;[$Stand.B447];&quot;&quot;)" office:value-type="string" office:string-value="Junichi Inamoto">
            <text:p>Junichi Inamoto</text:p>
          </table:table-cell>
          <table:table-cell table:content-validation-name="val2" table:formula="oooc:=IF([$Stand.C447]&lt;&gt;&quot;&quot;;[$Stand.C447];&quot;&quot;)" office:value-type="string" office:string-value="Japan">
            <text:p>Japan</text:p>
          </table:table-cell>
          <table:table-cell table:content-validation-name="val2" table:formula="oooc:=IF([$Stand.D447]&lt;&gt;&quot;&quot;;[$Stand.D447];&quot;&quot;)" office:value-type="string" office:string-value="Spielereinzelporträt">
            <text:p>Spielereinzelporträt</text:p>
          </table:table-cell>
          <table:table-cell table:content-validation-name="val2" table:formula="oooc:=IF([$Stand.E447]&lt;&gt;&quot;&quot;;[$Stand.E447];&quot;&quot;)" office:value-type="string" office:string-value="Japan">
            <text:p>Japan</text:p>
          </table:table-cell>
          <table:table-cell table:content-validation-name="val2" table:formula="oooc:=IF(AND([$Stand.G447]=0;NOT(ISERROR(FIND(&quot;,&quot;&amp;[.$A450]&amp;&quot;,&quot;;[.$J$2]))));&quot;X&quot;;&quot;&quot;)">
            <text:p/>
          </table:table-cell>
          <table:table-cell table:content-validation-name="val2" table:formula="oooc:=IF(AND([$Stand.G447]&gt;1;NOT(ISERROR(FIND(&quot;,&quot;&amp;[.A450]&amp;&quot;,&quot;;[.$K$2]))));&quot;X&quot;;&quot;&quot;)">
            <text:p/>
          </table:table-cell>
          <table:table-cell table:content-validation-name="val2" table:formula="oooc:=IF(OR([.F450]=&quot;X&quot;;[.G45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8]" office:value-type="float" office:value="446">
            <text:p>446</text:p>
          </table:table-cell>
          <table:table-cell table:content-validation-name="val2" table:formula="oooc:=IF([$Stand.B448]&lt;&gt;&quot;&quot;;[$Stand.B448];&quot;&quot;)" office:value-type="string" office:string-value="Shunsuke Nakamura">
            <text:p>Shunsuke Nakamura</text:p>
          </table:table-cell>
          <table:table-cell table:content-validation-name="val2" table:formula="oooc:=IF([$Stand.C448]&lt;&gt;&quot;&quot;;[$Stand.C448];&quot;&quot;)" office:value-type="string" office:string-value="Japan">
            <text:p>Japan</text:p>
          </table:table-cell>
          <table:table-cell table:content-validation-name="val2" table:formula="oooc:=IF([$Stand.D448]&lt;&gt;&quot;&quot;;[$Stand.D448];&quot;&quot;)" office:value-type="string" office:string-value="Spielereinzelporträt">
            <text:p>Spielereinzelporträt</text:p>
          </table:table-cell>
          <table:table-cell table:content-validation-name="val2" table:formula="oooc:=IF([$Stand.E448]&lt;&gt;&quot;&quot;;[$Stand.E448];&quot;&quot;)" office:value-type="string" office:string-value="Japan">
            <text:p>Japan</text:p>
          </table:table-cell>
          <table:table-cell table:content-validation-name="val2" table:formula="oooc:=IF(AND([$Stand.G448]=0;NOT(ISERROR(FIND(&quot;,&quot;&amp;[.$A451]&amp;&quot;,&quot;;[.$J$2]))));&quot;X&quot;;&quot;&quot;)">
            <text:p/>
          </table:table-cell>
          <table:table-cell table:content-validation-name="val2" table:formula="oooc:=IF(AND([$Stand.G448]&gt;1;NOT(ISERROR(FIND(&quot;,&quot;&amp;[.A451]&amp;&quot;,&quot;;[.$K$2]))));&quot;X&quot;;&quot;&quot;)">
            <text:p/>
          </table:table-cell>
          <table:table-cell table:content-validation-name="val2" table:formula="oooc:=IF(OR([.F451]=&quot;X&quot;;[.G45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49]" office:value-type="float" office:value="447">
            <text:p>447</text:p>
          </table:table-cell>
          <table:table-cell table:content-validation-name="val2" table:formula="oooc:=IF([$Stand.B449]&lt;&gt;&quot;&quot;;[$Stand.B449];&quot;&quot;)" office:value-type="string" office:string-value="Hidetoshi Nakata">
            <text:p>Hidetoshi Nakata</text:p>
          </table:table-cell>
          <table:table-cell table:content-validation-name="val2" table:formula="oooc:=IF([$Stand.C449]&lt;&gt;&quot;&quot;;[$Stand.C449];&quot;&quot;)" office:value-type="string" office:string-value="Japan">
            <text:p>Japan</text:p>
          </table:table-cell>
          <table:table-cell table:content-validation-name="val2" table:formula="oooc:=IF([$Stand.D449]&lt;&gt;&quot;&quot;;[$Stand.D449];&quot;&quot;)" office:value-type="string" office:string-value="Spielereinzelporträt">
            <text:p>Spielereinzelporträt</text:p>
          </table:table-cell>
          <table:table-cell table:content-validation-name="val2" table:formula="oooc:=IF([$Stand.E449]&lt;&gt;&quot;&quot;;[$Stand.E449];&quot;&quot;)" office:value-type="string" office:string-value="Japan">
            <text:p>Japan</text:p>
          </table:table-cell>
          <table:table-cell table:content-validation-name="val2" table:formula="oooc:=IF(AND([$Stand.G449]=0;NOT(ISERROR(FIND(&quot;,&quot;&amp;[.$A452]&amp;&quot;,&quot;;[.$J$2]))));&quot;X&quot;;&quot;&quot;)">
            <text:p/>
          </table:table-cell>
          <table:table-cell table:content-validation-name="val2" table:formula="oooc:=IF(AND([$Stand.G449]&gt;1;NOT(ISERROR(FIND(&quot;,&quot;&amp;[.A452]&amp;&quot;,&quot;;[.$K$2]))));&quot;X&quot;;&quot;&quot;)">
            <text:p/>
          </table:table-cell>
          <table:table-cell table:content-validation-name="val2" table:formula="oooc:=IF(OR([.F452]=&quot;X&quot;;[.G45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0]" office:value-type="float" office:value="448">
            <text:p>448</text:p>
          </table:table-cell>
          <table:table-cell table:content-validation-name="val2" table:formula="oooc:=IF([$Stand.B450]&lt;&gt;&quot;&quot;;[$Stand.B450];&quot;&quot;)" office:value-type="string" office:string-value="Mitsuo Ogasawara">
            <text:p>Mitsuo Ogasawara</text:p>
          </table:table-cell>
          <table:table-cell table:content-validation-name="val2" table:formula="oooc:=IF([$Stand.C450]&lt;&gt;&quot;&quot;;[$Stand.C450];&quot;&quot;)" office:value-type="string" office:string-value="Japan">
            <text:p>Japan</text:p>
          </table:table-cell>
          <table:table-cell table:content-validation-name="val2" table:formula="oooc:=IF([$Stand.D450]&lt;&gt;&quot;&quot;;[$Stand.D450];&quot;&quot;)" office:value-type="string" office:string-value="Spielereinzelporträt">
            <text:p>Spielereinzelporträt</text:p>
          </table:table-cell>
          <table:table-cell table:content-validation-name="val2" table:formula="oooc:=IF([$Stand.E450]&lt;&gt;&quot;&quot;;[$Stand.E450];&quot;&quot;)" office:value-type="string" office:string-value="Japan">
            <text:p>Japan</text:p>
          </table:table-cell>
          <table:table-cell table:content-validation-name="val2" table:formula="oooc:=IF(AND([$Stand.G450]=0;NOT(ISERROR(FIND(&quot;,&quot;&amp;[.$A453]&amp;&quot;,&quot;;[.$J$2]))));&quot;X&quot;;&quot;&quot;)">
            <text:p/>
          </table:table-cell>
          <table:table-cell table:content-validation-name="val2" table:formula="oooc:=IF(AND([$Stand.G450]&gt;1;NOT(ISERROR(FIND(&quot;,&quot;&amp;[.A453]&amp;&quot;,&quot;;[.$K$2]))));&quot;X&quot;;&quot;&quot;)">
            <text:p/>
          </table:table-cell>
          <table:table-cell table:content-validation-name="val2" table:formula="oooc:=IF(OR([.F453]=&quot;X&quot;;[.G45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1]" office:value-type="float" office:value="449">
            <text:p>449</text:p>
          </table:table-cell>
          <table:table-cell table:content-validation-name="val2" table:formula="oooc:=IF([$Stand.B451]&lt;&gt;&quot;&quot;;[$Stand.B451];&quot;&quot;)" office:value-type="string" office:string-value="Masashi Oguro">
            <text:p>Masashi Oguro</text:p>
          </table:table-cell>
          <table:table-cell table:content-validation-name="val2" table:formula="oooc:=IF([$Stand.C451]&lt;&gt;&quot;&quot;;[$Stand.C451];&quot;&quot;)" office:value-type="string" office:string-value="Japan">
            <text:p>Japan</text:p>
          </table:table-cell>
          <table:table-cell table:content-validation-name="val2" table:formula="oooc:=IF([$Stand.D451]&lt;&gt;&quot;&quot;;[$Stand.D451];&quot;&quot;)" office:value-type="string" office:string-value="Spielereinzelporträt">
            <text:p>Spielereinzelporträt</text:p>
          </table:table-cell>
          <table:table-cell table:content-validation-name="val2" table:formula="oooc:=IF([$Stand.E451]&lt;&gt;&quot;&quot;;[$Stand.E451];&quot;&quot;)" office:value-type="string" office:string-value="Japan">
            <text:p>Japan</text:p>
          </table:table-cell>
          <table:table-cell table:content-validation-name="val2" table:formula="oooc:=IF(AND([$Stand.G451]=0;NOT(ISERROR(FIND(&quot;,&quot;&amp;[.$A454]&amp;&quot;,&quot;;[.$J$2]))));&quot;X&quot;;&quot;&quot;)">
            <text:p/>
          </table:table-cell>
          <table:table-cell table:content-validation-name="val2" table:formula="oooc:=IF(AND([$Stand.G451]&gt;1;NOT(ISERROR(FIND(&quot;,&quot;&amp;[.A454]&amp;&quot;,&quot;;[.$K$2]))));&quot;X&quot;;&quot;&quot;)">
            <text:p/>
          </table:table-cell>
          <table:table-cell table:content-validation-name="val2" table:formula="oooc:=IF(OR([.F454]=&quot;X&quot;;[.G45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2]" office:value-type="float" office:value="450">
            <text:p>450</text:p>
          </table:table-cell>
          <table:table-cell table:content-validation-name="val2" table:formula="oooc:=IF([$Stand.B452]&lt;&gt;&quot;&quot;;[$Stand.B452];&quot;&quot;)" office:value-type="string" office:string-value="Takayuki Suzuki">
            <text:p>Takayuki Suzuki</text:p>
          </table:table-cell>
          <table:table-cell table:content-validation-name="val2" table:formula="oooc:=IF([$Stand.C452]&lt;&gt;&quot;&quot;;[$Stand.C452];&quot;&quot;)" office:value-type="string" office:string-value="Japan">
            <text:p>Japan</text:p>
          </table:table-cell>
          <table:table-cell table:content-validation-name="val2" table:formula="oooc:=IF([$Stand.D452]&lt;&gt;&quot;&quot;;[$Stand.D452];&quot;&quot;)" office:value-type="string" office:string-value="Spielereinzelporträt">
            <text:p>Spielereinzelporträt</text:p>
          </table:table-cell>
          <table:table-cell table:content-validation-name="val2" table:formula="oooc:=IF([$Stand.E452]&lt;&gt;&quot;&quot;;[$Stand.E452];&quot;&quot;)" office:value-type="string" office:string-value="Japan">
            <text:p>Japan</text:p>
          </table:table-cell>
          <table:table-cell table:content-validation-name="val2" table:formula="oooc:=IF(AND([$Stand.G452]=0;NOT(ISERROR(FIND(&quot;,&quot;&amp;[.$A455]&amp;&quot;,&quot;;[.$J$2]))));&quot;X&quot;;&quot;&quot;)">
            <text:p/>
          </table:table-cell>
          <table:table-cell table:content-validation-name="val2" table:formula="oooc:=IF(AND([$Stand.G452]&gt;1;NOT(ISERROR(FIND(&quot;,&quot;&amp;[.A455]&amp;&quot;,&quot;;[.$K$2]))));&quot;X&quot;;&quot;&quot;)">
            <text:p/>
          </table:table-cell>
          <table:table-cell table:content-validation-name="val2" table:formula="oooc:=IF(OR([.F455]=&quot;X&quot;;[.G45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3]" office:value-type="float" office:value="451">
            <text:p>451</text:p>
          </table:table-cell>
          <table:table-cell table:content-validation-name="val2" table:formula="oooc:=IF([$Stand.B453]&lt;&gt;&quot;&quot;;[$Stand.B453];&quot;&quot;)" office:value-type="string" office:string-value="Naohiro Takahara">
            <text:p>Naohiro Takahara</text:p>
          </table:table-cell>
          <table:table-cell table:content-validation-name="val2" table:formula="oooc:=IF([$Stand.C453]&lt;&gt;&quot;&quot;;[$Stand.C453];&quot;&quot;)" office:value-type="string" office:string-value="Japan">
            <text:p>Japan</text:p>
          </table:table-cell>
          <table:table-cell table:content-validation-name="val2" table:formula="oooc:=IF([$Stand.D453]&lt;&gt;&quot;&quot;;[$Stand.D453];&quot;&quot;)" office:value-type="string" office:string-value="Spielereinzelporträt">
            <text:p>Spielereinzelporträt</text:p>
          </table:table-cell>
          <table:table-cell table:content-validation-name="val2" table:formula="oooc:=IF([$Stand.E453]&lt;&gt;&quot;&quot;;[$Stand.E453];&quot;&quot;)" office:value-type="string" office:string-value="Japan">
            <text:p>Japan</text:p>
          </table:table-cell>
          <table:table-cell table:content-validation-name="val2" table:formula="oooc:=IF(AND([$Stand.G453]=0;NOT(ISERROR(FIND(&quot;,&quot;&amp;[.$A456]&amp;&quot;,&quot;;[.$J$2]))));&quot;X&quot;;&quot;&quot;)">
            <text:p/>
          </table:table-cell>
          <table:table-cell table:content-validation-name="val2" table:formula="oooc:=IF(AND([$Stand.G453]&gt;1;NOT(ISERROR(FIND(&quot;,&quot;&amp;[.A456]&amp;&quot;,&quot;;[.$K$2]))));&quot;X&quot;;&quot;&quot;)">
            <text:p/>
          </table:table-cell>
          <table:table-cell table:content-validation-name="val2" table:formula="oooc:=IF(OR([.F456]=&quot;X&quot;;[.G45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4]" office:value-type="float" office:value="452">
            <text:p>452</text:p>
          </table:table-cell>
          <table:table-cell table:content-validation-name="val2" table:formula="oooc:=IF([$Stand.B454]&lt;&gt;&quot;&quot;;[$Stand.B454];&quot;&quot;)" office:value-type="string" office:string-value="Keiji Tamada">
            <text:p>Keiji Tamada</text:p>
          </table:table-cell>
          <table:table-cell table:content-validation-name="val2" table:formula="oooc:=IF([$Stand.C454]&lt;&gt;&quot;&quot;;[$Stand.C454];&quot;&quot;)" office:value-type="string" office:string-value="Japan">
            <text:p>Japan</text:p>
          </table:table-cell>
          <table:table-cell table:content-validation-name="val2" table:formula="oooc:=IF([$Stand.D454]&lt;&gt;&quot;&quot;;[$Stand.D454];&quot;&quot;)" office:value-type="string" office:string-value="Spielereinzelporträt">
            <text:p>Spielereinzelporträt</text:p>
          </table:table-cell>
          <table:table-cell table:content-validation-name="val2" table:formula="oooc:=IF([$Stand.E454]&lt;&gt;&quot;&quot;;[$Stand.E454];&quot;&quot;)" office:value-type="string" office:string-value="Japan">
            <text:p>Japan</text:p>
          </table:table-cell>
          <table:table-cell table:content-validation-name="val2" table:formula="oooc:=IF(AND([$Stand.G454]=0;NOT(ISERROR(FIND(&quot;,&quot;&amp;[.$A457]&amp;&quot;,&quot;;[.$J$2]))));&quot;X&quot;;&quot;&quot;)">
            <text:p/>
          </table:table-cell>
          <table:table-cell table:content-validation-name="val2" table:formula="oooc:=IF(AND([$Stand.G454]&gt;1;NOT(ISERROR(FIND(&quot;,&quot;&amp;[.A457]&amp;&quot;,&quot;;[.$K$2]))));&quot;X&quot;;&quot;&quot;)">
            <text:p/>
          </table:table-cell>
          <table:table-cell table:content-validation-name="val2" table:formula="oooc:=IF(OR([.F457]=&quot;X&quot;;[.G45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5]" office:value-type="float" office:value="453">
            <text:p>453</text:p>
          </table:table-cell>
          <table:table-cell table:content-validation-name="val2" table:formula="oooc:=IF([$Stand.B455]&lt;&gt;&quot;&quot;;[$Stand.B455];&quot;&quot;)" office:value-type="string" office:string-value="Atsushi Yanagisawa">
            <text:p>Atsushi Yanagisawa</text:p>
          </table:table-cell>
          <table:table-cell table:content-validation-name="val2" table:formula="oooc:=IF([$Stand.C455]&lt;&gt;&quot;&quot;;[$Stand.C455];&quot;&quot;)" office:value-type="string" office:string-value="Japan">
            <text:p>Japan</text:p>
          </table:table-cell>
          <table:table-cell table:content-validation-name="val2" table:formula="oooc:=IF([$Stand.D455]&lt;&gt;&quot;&quot;;[$Stand.D455];&quot;&quot;)" office:value-type="string" office:string-value="Spielereinzelporträt">
            <text:p>Spielereinzelporträt</text:p>
          </table:table-cell>
          <table:table-cell table:content-validation-name="val2" table:formula="oooc:=IF([$Stand.E455]&lt;&gt;&quot;&quot;;[$Stand.E455];&quot;&quot;)" office:value-type="string" office:string-value="Japan">
            <text:p>Japan</text:p>
          </table:table-cell>
          <table:table-cell table:content-validation-name="val2" table:formula="oooc:=IF(AND([$Stand.G455]=0;NOT(ISERROR(FIND(&quot;,&quot;&amp;[.$A458]&amp;&quot;,&quot;;[.$J$2]))));&quot;X&quot;;&quot;&quot;)">
            <text:p/>
          </table:table-cell>
          <table:table-cell table:content-validation-name="val2" table:formula="oooc:=IF(AND([$Stand.G455]&gt;1;NOT(ISERROR(FIND(&quot;,&quot;&amp;[.A458]&amp;&quot;,&quot;;[.$K$2]))));&quot;X&quot;;&quot;&quot;)">
            <text:p/>
          </table:table-cell>
          <table:table-cell table:content-validation-name="val2" table:formula="oooc:=IF(OR([.F458]=&quot;X&quot;;[.G45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6]" office:value-type="float" office:value="454">
            <text:p>454</text:p>
          </table:table-cell>
          <table:table-cell table:content-validation-name="val2" table:formula="oooc:=IF([$Stand.B456]&lt;&gt;&quot;&quot;;[$Stand.B456];&quot;&quot;)">
            <text:p/>
          </table:table-cell>
          <table:table-cell table:content-validation-name="val2" table:formula="oooc:=IF([$Stand.C456]&lt;&gt;&quot;&quot;;[$Stand.C456];&quot;&quot;)" office:value-type="string" office:string-value="Frankreich">
            <text:p>Frankreich</text:p>
          </table:table-cell>
          <table:table-cell table:content-validation-name="val2" table:formula="oooc:=IF([$Stand.D456]&lt;&gt;&quot;&quot;;[$Stand.D456];&quot;&quot;)" office:value-type="string" office:string-value="Mannschaftsbild">
            <text:p>Mannschaftsbild</text:p>
          </table:table-cell>
          <table:table-cell table:content-validation-name="val2" table:formula="oooc:=IF([$Stand.E456]&lt;&gt;&quot;&quot;;[$Stand.E456];&quot;&quot;)">
            <text:p/>
          </table:table-cell>
          <table:table-cell table:content-validation-name="val2" table:formula="oooc:=IF(AND([$Stand.G456]=0;NOT(ISERROR(FIND(&quot;,&quot;&amp;[.$A459]&amp;&quot;,&quot;;[.$J$2]))));&quot;X&quot;;&quot;&quot;)">
            <text:p/>
          </table:table-cell>
          <table:table-cell table:content-validation-name="val2" table:formula="oooc:=IF(AND([$Stand.G456]&gt;1;NOT(ISERROR(FIND(&quot;,&quot;&amp;[.A459]&amp;&quot;,&quot;;[.$K$2]))));&quot;X&quot;;&quot;&quot;)">
            <text:p/>
          </table:table-cell>
          <table:table-cell table:content-validation-name="val2" table:formula="oooc:=IF(OR([.F459]=&quot;X&quot;;[.G45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7]" office:value-type="float" office:value="455">
            <text:p>455</text:p>
          </table:table-cell>
          <table:table-cell table:content-validation-name="val2" table:formula="oooc:=IF([$Stand.B457]&lt;&gt;&quot;&quot;;[$Stand.B457];&quot;&quot;)">
            <text:p/>
          </table:table-cell>
          <table:table-cell table:content-validation-name="val2" table:formula="oooc:=IF([$Stand.C457]&lt;&gt;&quot;&quot;;[$Stand.C457];&quot;&quot;)" office:value-type="string" office:string-value="Frankreich">
            <text:p>Frankreich</text:p>
          </table:table-cell>
          <table:table-cell table:content-validation-name="val2" table:formula="oooc:=IF([$Stand.D457]&lt;&gt;&quot;&quot;;[$Stand.D457];&quot;&quot;)" office:value-type="string" office:string-value="Wappen">
            <text:p>Wappen</text:p>
          </table:table-cell>
          <table:table-cell table:content-validation-name="val2" table:formula="oooc:=IF([$Stand.E457]&lt;&gt;&quot;&quot;;[$Stand.E457];&quot;&quot;)" office:value-type="string" office:string-value="Glitter">
            <text:p>Glitter</text:p>
          </table:table-cell>
          <table:table-cell table:content-validation-name="val2" table:formula="oooc:=IF(AND([$Stand.G457]=0;NOT(ISERROR(FIND(&quot;,&quot;&amp;[.$A460]&amp;&quot;,&quot;;[.$J$2]))));&quot;X&quot;;&quot;&quot;)">
            <text:p/>
          </table:table-cell>
          <table:table-cell table:content-validation-name="val2" table:formula="oooc:=IF(AND([$Stand.G457]&gt;1;NOT(ISERROR(FIND(&quot;,&quot;&amp;[.A460]&amp;&quot;,&quot;;[.$K$2]))));&quot;X&quot;;&quot;&quot;)">
            <text:p/>
          </table:table-cell>
          <table:table-cell table:content-validation-name="val2" table:formula="oooc:=IF(OR([.F460]=&quot;X&quot;;[.G46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8]" office:value-type="float" office:value="456">
            <text:p>456</text:p>
          </table:table-cell>
          <table:table-cell table:content-validation-name="val2" table:formula="oooc:=IF([$Stand.B458]&lt;&gt;&quot;&quot;;[$Stand.B458];&quot;&quot;)" office:value-type="string" office:string-value="Fabien Barthez">
            <text:p>Fabien Barthez</text:p>
          </table:table-cell>
          <table:table-cell table:content-validation-name="val2" table:formula="oooc:=IF([$Stand.C458]&lt;&gt;&quot;&quot;;[$Stand.C458];&quot;&quot;)" office:value-type="string" office:string-value="Frankreich">
            <text:p>Frankreich</text:p>
          </table:table-cell>
          <table:table-cell table:content-validation-name="val2" table:formula="oooc:=IF([$Stand.D458]&lt;&gt;&quot;&quot;;[$Stand.D458];&quot;&quot;)" office:value-type="string" office:string-value="Spielereinzelporträt">
            <text:p>Spielereinzelporträt</text:p>
          </table:table-cell>
          <table:table-cell table:content-validation-name="val2" table:formula="oooc:=IF([$Stand.E458]&lt;&gt;&quot;&quot;;[$Stand.E458];&quot;&quot;)" office:value-type="string" office:string-value="Frankreich">
            <text:p>Frankreich</text:p>
          </table:table-cell>
          <table:table-cell table:content-validation-name="val2" table:formula="oooc:=IF(AND([$Stand.G458]=0;NOT(ISERROR(FIND(&quot;,&quot;&amp;[.$A461]&amp;&quot;,&quot;;[.$J$2]))));&quot;X&quot;;&quot;&quot;)">
            <text:p/>
          </table:table-cell>
          <table:table-cell table:content-validation-name="val2" table:formula="oooc:=IF(AND([$Stand.G458]&gt;1;NOT(ISERROR(FIND(&quot;,&quot;&amp;[.A461]&amp;&quot;,&quot;;[.$K$2]))));&quot;X&quot;;&quot;&quot;)">
            <text:p/>
          </table:table-cell>
          <table:table-cell table:content-validation-name="val2" table:formula="oooc:=IF(OR([.F461]=&quot;X&quot;;[.G46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59]" office:value-type="float" office:value="457">
            <text:p>457</text:p>
          </table:table-cell>
          <table:table-cell table:content-validation-name="val2" table:formula="oooc:=IF([$Stand.B459]&lt;&gt;&quot;&quot;;[$Stand.B459];&quot;&quot;)" office:value-type="string" office:string-value="Jean-Alain Boumsong">
            <text:p>Jean-Alain Boumsong</text:p>
          </table:table-cell>
          <table:table-cell table:content-validation-name="val2" table:formula="oooc:=IF([$Stand.C459]&lt;&gt;&quot;&quot;;[$Stand.C459];&quot;&quot;)" office:value-type="string" office:string-value="Frankreich">
            <text:p>Frankreich</text:p>
          </table:table-cell>
          <table:table-cell table:content-validation-name="val2" table:formula="oooc:=IF([$Stand.D459]&lt;&gt;&quot;&quot;;[$Stand.D459];&quot;&quot;)" office:value-type="string" office:string-value="Spielereinzelporträt">
            <text:p>Spielereinzelporträt</text:p>
          </table:table-cell>
          <table:table-cell table:content-validation-name="val2" table:formula="oooc:=IF([$Stand.E459]&lt;&gt;&quot;&quot;;[$Stand.E459];&quot;&quot;)" office:value-type="string" office:string-value="Frankreich">
            <text:p>Frankreich</text:p>
          </table:table-cell>
          <table:table-cell table:content-validation-name="val2" table:formula="oooc:=IF(AND([$Stand.G459]=0;NOT(ISERROR(FIND(&quot;,&quot;&amp;[.$A462]&amp;&quot;,&quot;;[.$J$2]))));&quot;X&quot;;&quot;&quot;)">
            <text:p/>
          </table:table-cell>
          <table:table-cell table:content-validation-name="val2" table:formula="oooc:=IF(AND([$Stand.G459]&gt;1;NOT(ISERROR(FIND(&quot;,&quot;&amp;[.A462]&amp;&quot;,&quot;;[.$K$2]))));&quot;X&quot;;&quot;&quot;)">
            <text:p/>
          </table:table-cell>
          <table:table-cell table:content-validation-name="val2" table:formula="oooc:=IF(OR([.F462]=&quot;X&quot;;[.G46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0]" office:value-type="float" office:value="458">
            <text:p>458</text:p>
          </table:table-cell>
          <table:table-cell table:content-validation-name="val2" table:formula="oooc:=IF([$Stand.B460]&lt;&gt;&quot;&quot;;[$Stand.B460];&quot;&quot;)" office:value-type="string" office:string-value="William Gallas">
            <text:p>William Gallas</text:p>
          </table:table-cell>
          <table:table-cell table:content-validation-name="val2" table:formula="oooc:=IF([$Stand.C460]&lt;&gt;&quot;&quot;;[$Stand.C460];&quot;&quot;)" office:value-type="string" office:string-value="Frankreich">
            <text:p>Frankreich</text:p>
          </table:table-cell>
          <table:table-cell table:content-validation-name="val2" table:formula="oooc:=IF([$Stand.D460]&lt;&gt;&quot;&quot;;[$Stand.D460];&quot;&quot;)" office:value-type="string" office:string-value="Spielereinzelporträt">
            <text:p>Spielereinzelporträt</text:p>
          </table:table-cell>
          <table:table-cell table:content-validation-name="val2" table:formula="oooc:=IF([$Stand.E460]&lt;&gt;&quot;&quot;;[$Stand.E460];&quot;&quot;)" office:value-type="string" office:string-value="Frankreich">
            <text:p>Frankreich</text:p>
          </table:table-cell>
          <table:table-cell table:content-validation-name="val2" table:formula="oooc:=IF(AND([$Stand.G460]=0;NOT(ISERROR(FIND(&quot;,&quot;&amp;[.$A463]&amp;&quot;,&quot;;[.$J$2]))));&quot;X&quot;;&quot;&quot;)">
            <text:p/>
          </table:table-cell>
          <table:table-cell table:content-validation-name="val2" table:formula="oooc:=IF(AND([$Stand.G460]&gt;1;NOT(ISERROR(FIND(&quot;,&quot;&amp;[.A463]&amp;&quot;,&quot;;[.$K$2]))));&quot;X&quot;;&quot;&quot;)">
            <text:p/>
          </table:table-cell>
          <table:table-cell table:content-validation-name="val2" table:formula="oooc:=IF(OR([.F463]=&quot;X&quot;;[.G46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1]" office:value-type="float" office:value="459">
            <text:p>459</text:p>
          </table:table-cell>
          <table:table-cell table:content-validation-name="val2" table:formula="oooc:=IF([$Stand.B461]&lt;&gt;&quot;&quot;;[$Stand.B461];&quot;&quot;)" office:value-type="string" office:string-value="Gaël Givet">
            <text:p>Gaël Givet</text:p>
          </table:table-cell>
          <table:table-cell table:content-validation-name="val2" table:formula="oooc:=IF([$Stand.C461]&lt;&gt;&quot;&quot;;[$Stand.C461];&quot;&quot;)" office:value-type="string" office:string-value="Frankreich">
            <text:p>Frankreich</text:p>
          </table:table-cell>
          <table:table-cell table:content-validation-name="val2" table:formula="oooc:=IF([$Stand.D461]&lt;&gt;&quot;&quot;;[$Stand.D461];&quot;&quot;)" office:value-type="string" office:string-value="Spielereinzelporträt">
            <text:p>Spielereinzelporträt</text:p>
          </table:table-cell>
          <table:table-cell table:content-validation-name="val2" table:formula="oooc:=IF([$Stand.E461]&lt;&gt;&quot;&quot;;[$Stand.E461];&quot;&quot;)" office:value-type="string" office:string-value="Frankreich">
            <text:p>Frankreich</text:p>
          </table:table-cell>
          <table:table-cell table:content-validation-name="val2" table:formula="oooc:=IF(AND([$Stand.G461]=0;NOT(ISERROR(FIND(&quot;,&quot;&amp;[.$A464]&amp;&quot;,&quot;;[.$J$2]))));&quot;X&quot;;&quot;&quot;)">
            <text:p/>
          </table:table-cell>
          <table:table-cell table:content-validation-name="val2" table:formula="oooc:=IF(AND([$Stand.G461]&gt;1;NOT(ISERROR(FIND(&quot;,&quot;&amp;[.A464]&amp;&quot;,&quot;;[.$K$2]))));&quot;X&quot;;&quot;&quot;)">
            <text:p/>
          </table:table-cell>
          <table:table-cell table:content-validation-name="val2" table:formula="oooc:=IF(OR([.F464]=&quot;X&quot;;[.G46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2]" office:value-type="float" office:value="460">
            <text:p>460</text:p>
          </table:table-cell>
          <table:table-cell table:content-validation-name="val2" table:formula="oooc:=IF([$Stand.B462]&lt;&gt;&quot;&quot;;[$Stand.B462];&quot;&quot;)" office:value-type="string" office:string-value="Willy Sagnol">
            <text:p>Willy Sagnol</text:p>
          </table:table-cell>
          <table:table-cell table:content-validation-name="val2" table:formula="oooc:=IF([$Stand.C462]&lt;&gt;&quot;&quot;;[$Stand.C462];&quot;&quot;)" office:value-type="string" office:string-value="Frankreich">
            <text:p>Frankreich</text:p>
          </table:table-cell>
          <table:table-cell table:content-validation-name="val2" table:formula="oooc:=IF([$Stand.D462]&lt;&gt;&quot;&quot;;[$Stand.D462];&quot;&quot;)" office:value-type="string" office:string-value="Spielereinzelporträt">
            <text:p>Spielereinzelporträt</text:p>
          </table:table-cell>
          <table:table-cell table:content-validation-name="val2" table:formula="oooc:=IF([$Stand.E462]&lt;&gt;&quot;&quot;;[$Stand.E462];&quot;&quot;)" office:value-type="string" office:string-value="Frankreich">
            <text:p>Frankreich</text:p>
          </table:table-cell>
          <table:table-cell table:content-validation-name="val2" table:formula="oooc:=IF(AND([$Stand.G462]=0;NOT(ISERROR(FIND(&quot;,&quot;&amp;[.$A465]&amp;&quot;,&quot;;[.$J$2]))));&quot;X&quot;;&quot;&quot;)">
            <text:p/>
          </table:table-cell>
          <table:table-cell table:content-validation-name="val2" table:formula="oooc:=IF(AND([$Stand.G462]&gt;1;NOT(ISERROR(FIND(&quot;,&quot;&amp;[.A465]&amp;&quot;,&quot;;[.$K$2]))));&quot;X&quot;;&quot;&quot;)">
            <text:p/>
          </table:table-cell>
          <table:table-cell table:content-validation-name="val2" table:formula="oooc:=IF(OR([.F465]=&quot;X&quot;;[.G46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3]" office:value-type="float" office:value="461">
            <text:p>461</text:p>
          </table:table-cell>
          <table:table-cell table:content-validation-name="val2" table:formula="oooc:=IF([$Stand.B463]&lt;&gt;&quot;&quot;;[$Stand.B463];&quot;&quot;)" office:value-type="string" office:string-value="Lilian Thuram">
            <text:p>Lilian Thuram</text:p>
          </table:table-cell>
          <table:table-cell table:content-validation-name="val2" table:formula="oooc:=IF([$Stand.C463]&lt;&gt;&quot;&quot;;[$Stand.C463];&quot;&quot;)" office:value-type="string" office:string-value="Frankreich">
            <text:p>Frankreich</text:p>
          </table:table-cell>
          <table:table-cell table:content-validation-name="val2" table:formula="oooc:=IF([$Stand.D463]&lt;&gt;&quot;&quot;;[$Stand.D463];&quot;&quot;)" office:value-type="string" office:string-value="Spielereinzelporträt">
            <text:p>Spielereinzelporträt</text:p>
          </table:table-cell>
          <table:table-cell table:content-validation-name="val2" table:formula="oooc:=IF([$Stand.E463]&lt;&gt;&quot;&quot;;[$Stand.E463];&quot;&quot;)" office:value-type="string" office:string-value="Frankreich">
            <text:p>Frankreich</text:p>
          </table:table-cell>
          <table:table-cell table:content-validation-name="val2" table:formula="oooc:=IF(AND([$Stand.G463]=0;NOT(ISERROR(FIND(&quot;,&quot;&amp;[.$A466]&amp;&quot;,&quot;;[.$J$2]))));&quot;X&quot;;&quot;&quot;)">
            <text:p/>
          </table:table-cell>
          <table:table-cell table:content-validation-name="val2" table:formula="oooc:=IF(AND([$Stand.G463]&gt;1;NOT(ISERROR(FIND(&quot;,&quot;&amp;[.A466]&amp;&quot;,&quot;;[.$K$2]))));&quot;X&quot;;&quot;&quot;)">
            <text:p/>
          </table:table-cell>
          <table:table-cell table:content-validation-name="val2" table:formula="oooc:=IF(OR([.F466]=&quot;X&quot;;[.G46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4]" office:value-type="float" office:value="462">
            <text:p>462</text:p>
          </table:table-cell>
          <table:table-cell table:content-validation-name="val2" table:formula="oooc:=IF([$Stand.B464]&lt;&gt;&quot;&quot;;[$Stand.B464];&quot;&quot;)" office:value-type="string" office:string-value="Vikash Dhorasoo">
            <text:p>Vikash Dhorasoo</text:p>
          </table:table-cell>
          <table:table-cell table:content-validation-name="val2" table:formula="oooc:=IF([$Stand.C464]&lt;&gt;&quot;&quot;;[$Stand.C464];&quot;&quot;)" office:value-type="string" office:string-value="Frankreich">
            <text:p>Frankreich</text:p>
          </table:table-cell>
          <table:table-cell table:content-validation-name="val2" table:formula="oooc:=IF([$Stand.D464]&lt;&gt;&quot;&quot;;[$Stand.D464];&quot;&quot;)" office:value-type="string" office:string-value="Spielereinzelporträt">
            <text:p>Spielereinzelporträt</text:p>
          </table:table-cell>
          <table:table-cell table:content-validation-name="val2" table:formula="oooc:=IF([$Stand.E464]&lt;&gt;&quot;&quot;;[$Stand.E464];&quot;&quot;)" office:value-type="string" office:string-value="Frankreich">
            <text:p>Frankreich</text:p>
          </table:table-cell>
          <table:table-cell table:content-validation-name="val2" table:formula="oooc:=IF(AND([$Stand.G464]=0;NOT(ISERROR(FIND(&quot;,&quot;&amp;[.$A467]&amp;&quot;,&quot;;[.$J$2]))));&quot;X&quot;;&quot;&quot;)">
            <text:p/>
          </table:table-cell>
          <table:table-cell table:content-validation-name="val2" table:formula="oooc:=IF(AND([$Stand.G464]&gt;1;NOT(ISERROR(FIND(&quot;,&quot;&amp;[.A467]&amp;&quot;,&quot;;[.$K$2]))));&quot;X&quot;;&quot;&quot;)">
            <text:p/>
          </table:table-cell>
          <table:table-cell table:content-validation-name="val2" table:formula="oooc:=IF(OR([.F467]=&quot;X&quot;;[.G46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5]" office:value-type="float" office:value="463">
            <text:p>463</text:p>
          </table:table-cell>
          <table:table-cell table:content-validation-name="val2" table:formula="oooc:=IF([$Stand.B465]&lt;&gt;&quot;&quot;;[$Stand.B465];&quot;&quot;)" office:value-type="string" office:string-value="Alou Diarra">
            <text:p>Alou Diarra</text:p>
          </table:table-cell>
          <table:table-cell table:content-validation-name="val2" table:formula="oooc:=IF([$Stand.C465]&lt;&gt;&quot;&quot;;[$Stand.C465];&quot;&quot;)" office:value-type="string" office:string-value="Frankreich">
            <text:p>Frankreich</text:p>
          </table:table-cell>
          <table:table-cell table:content-validation-name="val2" table:formula="oooc:=IF([$Stand.D465]&lt;&gt;&quot;&quot;;[$Stand.D465];&quot;&quot;)" office:value-type="string" office:string-value="Spielereinzelporträt">
            <text:p>Spielereinzelporträt</text:p>
          </table:table-cell>
          <table:table-cell table:content-validation-name="val2" table:formula="oooc:=IF([$Stand.E465]&lt;&gt;&quot;&quot;;[$Stand.E465];&quot;&quot;)" office:value-type="string" office:string-value="Frankreich">
            <text:p>Frankreich</text:p>
          </table:table-cell>
          <table:table-cell table:content-validation-name="val2" table:formula="oooc:=IF(AND([$Stand.G465]=0;NOT(ISERROR(FIND(&quot;,&quot;&amp;[.$A468]&amp;&quot;,&quot;;[.$J$2]))));&quot;X&quot;;&quot;&quot;)">
            <text:p/>
          </table:table-cell>
          <table:table-cell table:content-validation-name="val2" table:formula="oooc:=IF(AND([$Stand.G465]&gt;1;NOT(ISERROR(FIND(&quot;,&quot;&amp;[.A468]&amp;&quot;,&quot;;[.$K$2]))));&quot;X&quot;;&quot;&quot;)">
            <text:p/>
          </table:table-cell>
          <table:table-cell table:content-validation-name="val2" table:formula="oooc:=IF(OR([.F468]=&quot;X&quot;;[.G46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6]" office:value-type="float" office:value="464">
            <text:p>464</text:p>
          </table:table-cell>
          <table:table-cell table:content-validation-name="val2" table:formula="oooc:=IF([$Stand.B466]&lt;&gt;&quot;&quot;;[$Stand.B466];&quot;&quot;)" office:value-type="string" office:string-value="Claude Makelele">
            <text:p>Claude Makelele</text:p>
          </table:table-cell>
          <table:table-cell table:content-validation-name="val2" table:formula="oooc:=IF([$Stand.C466]&lt;&gt;&quot;&quot;;[$Stand.C466];&quot;&quot;)" office:value-type="string" office:string-value="Frankreich">
            <text:p>Frankreich</text:p>
          </table:table-cell>
          <table:table-cell table:content-validation-name="val2" table:formula="oooc:=IF([$Stand.D466]&lt;&gt;&quot;&quot;;[$Stand.D466];&quot;&quot;)" office:value-type="string" office:string-value="Spielereinzelporträt">
            <text:p>Spielereinzelporträt</text:p>
          </table:table-cell>
          <table:table-cell table:content-validation-name="val2" table:formula="oooc:=IF([$Stand.E466]&lt;&gt;&quot;&quot;;[$Stand.E466];&quot;&quot;)" office:value-type="string" office:string-value="Frankreich">
            <text:p>Frankreich</text:p>
          </table:table-cell>
          <table:table-cell table:content-validation-name="val2" table:formula="oooc:=IF(AND([$Stand.G466]=0;NOT(ISERROR(FIND(&quot;,&quot;&amp;[.$A469]&amp;&quot;,&quot;;[.$J$2]))));&quot;X&quot;;&quot;&quot;)">
            <text:p/>
          </table:table-cell>
          <table:table-cell table:content-validation-name="val2" table:formula="oooc:=IF(AND([$Stand.G466]&gt;1;NOT(ISERROR(FIND(&quot;,&quot;&amp;[.A469]&amp;&quot;,&quot;;[.$K$2]))));&quot;X&quot;;&quot;&quot;)">
            <text:p/>
          </table:table-cell>
          <table:table-cell table:content-validation-name="val2" table:formula="oooc:=IF(OR([.F469]=&quot;X&quot;;[.G46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7]" office:value-type="float" office:value="465">
            <text:p>465</text:p>
          </table:table-cell>
          <table:table-cell table:content-validation-name="val2" table:formula="oooc:=IF([$Stand.B467]&lt;&gt;&quot;&quot;;[$Stand.B467];&quot;&quot;)" office:value-type="string" office:string-value="Florent Malouda">
            <text:p>Florent Malouda</text:p>
          </table:table-cell>
          <table:table-cell table:content-validation-name="val2" table:formula="oooc:=IF([$Stand.C467]&lt;&gt;&quot;&quot;;[$Stand.C467];&quot;&quot;)" office:value-type="string" office:string-value="Frankreich">
            <text:p>Frankreich</text:p>
          </table:table-cell>
          <table:table-cell table:content-validation-name="val2" table:formula="oooc:=IF([$Stand.D467]&lt;&gt;&quot;&quot;;[$Stand.D467];&quot;&quot;)" office:value-type="string" office:string-value="Spielereinzelporträt">
            <text:p>Spielereinzelporträt</text:p>
          </table:table-cell>
          <table:table-cell table:content-validation-name="val2" table:formula="oooc:=IF([$Stand.E467]&lt;&gt;&quot;&quot;;[$Stand.E467];&quot;&quot;)" office:value-type="string" office:string-value="Frankreich">
            <text:p>Frankreich</text:p>
          </table:table-cell>
          <table:table-cell table:content-validation-name="val2" table:formula="oooc:=IF(AND([$Stand.G467]=0;NOT(ISERROR(FIND(&quot;,&quot;&amp;[.$A470]&amp;&quot;,&quot;;[.$J$2]))));&quot;X&quot;;&quot;&quot;)">
            <text:p/>
          </table:table-cell>
          <table:table-cell table:content-validation-name="val2" table:formula="oooc:=IF(AND([$Stand.G467]&gt;1;NOT(ISERROR(FIND(&quot;,&quot;&amp;[.A470]&amp;&quot;,&quot;;[.$K$2]))));&quot;X&quot;;&quot;&quot;)">
            <text:p/>
          </table:table-cell>
          <table:table-cell table:content-validation-name="val2" table:formula="oooc:=IF(OR([.F470]=&quot;X&quot;;[.G47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8]" office:value-type="float" office:value="466">
            <text:p>466</text:p>
          </table:table-cell>
          <table:table-cell table:content-validation-name="val2" table:formula="oooc:=IF([$Stand.B468]&lt;&gt;&quot;&quot;;[$Stand.B468];&quot;&quot;)" office:value-type="string" office:string-value="Patrick Vieira">
            <text:p>Patrick Vieira</text:p>
          </table:table-cell>
          <table:table-cell table:content-validation-name="val2" table:formula="oooc:=IF([$Stand.C468]&lt;&gt;&quot;&quot;;[$Stand.C468];&quot;&quot;)" office:value-type="string" office:string-value="Frankreich">
            <text:p>Frankreich</text:p>
          </table:table-cell>
          <table:table-cell table:content-validation-name="val2" table:formula="oooc:=IF([$Stand.D468]&lt;&gt;&quot;&quot;;[$Stand.D468];&quot;&quot;)" office:value-type="string" office:string-value="Spielereinzelporträt">
            <text:p>Spielereinzelporträt</text:p>
          </table:table-cell>
          <table:table-cell table:content-validation-name="val2" table:formula="oooc:=IF([$Stand.E468]&lt;&gt;&quot;&quot;;[$Stand.E468];&quot;&quot;)" office:value-type="string" office:string-value="Frankreich">
            <text:p>Frankreich</text:p>
          </table:table-cell>
          <table:table-cell table:content-validation-name="val2" table:formula="oooc:=IF(AND([$Stand.G468]=0;NOT(ISERROR(FIND(&quot;,&quot;&amp;[.$A471]&amp;&quot;,&quot;;[.$J$2]))));&quot;X&quot;;&quot;&quot;)">
            <text:p/>
          </table:table-cell>
          <table:table-cell table:content-validation-name="val2" table:formula="oooc:=IF(AND([$Stand.G468]&gt;1;NOT(ISERROR(FIND(&quot;,&quot;&amp;[.A471]&amp;&quot;,&quot;;[.$K$2]))));&quot;X&quot;;&quot;&quot;)">
            <text:p/>
          </table:table-cell>
          <table:table-cell table:content-validation-name="val2" table:formula="oooc:=IF(OR([.F471]=&quot;X&quot;;[.G47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69]" office:value-type="float" office:value="467">
            <text:p>467</text:p>
          </table:table-cell>
          <table:table-cell table:content-validation-name="val2" table:formula="oooc:=IF([$Stand.B469]&lt;&gt;&quot;&quot;;[$Stand.B469];&quot;&quot;)" office:value-type="string" office:string-value="Zinedine Zidane">
            <text:p>Zinedine Zidane</text:p>
          </table:table-cell>
          <table:table-cell table:content-validation-name="val2" table:formula="oooc:=IF([$Stand.C469]&lt;&gt;&quot;&quot;;[$Stand.C469];&quot;&quot;)" office:value-type="string" office:string-value="Frankreich">
            <text:p>Frankreich</text:p>
          </table:table-cell>
          <table:table-cell table:content-validation-name="val2" table:formula="oooc:=IF([$Stand.D469]&lt;&gt;&quot;&quot;;[$Stand.D469];&quot;&quot;)" office:value-type="string" office:string-value="Spielereinzelporträt">
            <text:p>Spielereinzelporträt</text:p>
          </table:table-cell>
          <table:table-cell table:content-validation-name="val2" table:formula="oooc:=IF([$Stand.E469]&lt;&gt;&quot;&quot;;[$Stand.E469];&quot;&quot;)" office:value-type="string" office:string-value="Frankreich">
            <text:p>Frankreich</text:p>
          </table:table-cell>
          <table:table-cell table:content-validation-name="val2" table:formula="oooc:=IF(AND([$Stand.G469]=0;NOT(ISERROR(FIND(&quot;,&quot;&amp;[.$A472]&amp;&quot;,&quot;;[.$J$2]))));&quot;X&quot;;&quot;&quot;)">
            <text:p/>
          </table:table-cell>
          <table:table-cell table:content-validation-name="val2" table:formula="oooc:=IF(AND([$Stand.G469]&gt;1;NOT(ISERROR(FIND(&quot;,&quot;&amp;[.A472]&amp;&quot;,&quot;;[.$K$2]))));&quot;X&quot;;&quot;&quot;)">
            <text:p/>
          </table:table-cell>
          <table:table-cell table:content-validation-name="val2" table:formula="oooc:=IF(OR([.F472]=&quot;X&quot;;[.G47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0]" office:value-type="float" office:value="468">
            <text:p>468</text:p>
          </table:table-cell>
          <table:table-cell table:content-validation-name="val2" table:formula="oooc:=IF([$Stand.B470]&lt;&gt;&quot;&quot;;[$Stand.B470];&quot;&quot;)" office:value-type="string" office:string-value="Djibril Cisse">
            <text:p>Djibril Cisse</text:p>
          </table:table-cell>
          <table:table-cell table:content-validation-name="val2" table:formula="oooc:=IF([$Stand.C470]&lt;&gt;&quot;&quot;;[$Stand.C470];&quot;&quot;)" office:value-type="string" office:string-value="Frankreich">
            <text:p>Frankreich</text:p>
          </table:table-cell>
          <table:table-cell table:content-validation-name="val2" table:formula="oooc:=IF([$Stand.D470]&lt;&gt;&quot;&quot;;[$Stand.D470];&quot;&quot;)" office:value-type="string" office:string-value="Spielereinzelporträt">
            <text:p>Spielereinzelporträt</text:p>
          </table:table-cell>
          <table:table-cell table:content-validation-name="val2" table:formula="oooc:=IF([$Stand.E470]&lt;&gt;&quot;&quot;;[$Stand.E470];&quot;&quot;)" office:value-type="string" office:string-value="Frankreich">
            <text:p>Frankreich</text:p>
          </table:table-cell>
          <table:table-cell table:content-validation-name="val2" table:formula="oooc:=IF(AND([$Stand.G470]=0;NOT(ISERROR(FIND(&quot;,&quot;&amp;[.$A473]&amp;&quot;,&quot;;[.$J$2]))));&quot;X&quot;;&quot;&quot;)">
            <text:p/>
          </table:table-cell>
          <table:table-cell table:content-validation-name="val2" table:formula="oooc:=IF(AND([$Stand.G470]&gt;1;NOT(ISERROR(FIND(&quot;,&quot;&amp;[.A473]&amp;&quot;,&quot;;[.$K$2]))));&quot;X&quot;;&quot;&quot;)">
            <text:p/>
          </table:table-cell>
          <table:table-cell table:content-validation-name="val2" table:formula="oooc:=IF(OR([.F473]=&quot;X&quot;;[.G47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1]" office:value-type="float" office:value="469">
            <text:p>469</text:p>
          </table:table-cell>
          <table:table-cell table:content-validation-name="val2" table:formula="oooc:=IF([$Stand.B471]&lt;&gt;&quot;&quot;;[$Stand.B471];&quot;&quot;)" office:value-type="string" office:string-value="Thierry Henry">
            <text:p>Thierry Henry</text:p>
          </table:table-cell>
          <table:table-cell table:content-validation-name="val2" table:formula="oooc:=IF([$Stand.C471]&lt;&gt;&quot;&quot;;[$Stand.C471];&quot;&quot;)" office:value-type="string" office:string-value="Frankreich">
            <text:p>Frankreich</text:p>
          </table:table-cell>
          <table:table-cell table:content-validation-name="val2" table:formula="oooc:=IF([$Stand.D471]&lt;&gt;&quot;&quot;;[$Stand.D471];&quot;&quot;)" office:value-type="string" office:string-value="Spielereinzelporträt">
            <text:p>Spielereinzelporträt</text:p>
          </table:table-cell>
          <table:table-cell table:content-validation-name="val2" table:formula="oooc:=IF([$Stand.E471]&lt;&gt;&quot;&quot;;[$Stand.E471];&quot;&quot;)" office:value-type="string" office:string-value="Frankreich">
            <text:p>Frankreich</text:p>
          </table:table-cell>
          <table:table-cell table:content-validation-name="val2" table:formula="oooc:=IF(AND([$Stand.G471]=0;NOT(ISERROR(FIND(&quot;,&quot;&amp;[.$A474]&amp;&quot;,&quot;;[.$J$2]))));&quot;X&quot;;&quot;&quot;)">
            <text:p/>
          </table:table-cell>
          <table:table-cell table:content-validation-name="val2" table:formula="oooc:=IF(AND([$Stand.G471]&gt;1;NOT(ISERROR(FIND(&quot;,&quot;&amp;[.A474]&amp;&quot;,&quot;;[.$K$2]))));&quot;X&quot;;&quot;&quot;)">
            <text:p/>
          </table:table-cell>
          <table:table-cell table:content-validation-name="val2" table:formula="oooc:=IF(OR([.F474]=&quot;X&quot;;[.G47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2]" office:value-type="float" office:value="470">
            <text:p>470</text:p>
          </table:table-cell>
          <table:table-cell table:content-validation-name="val2" table:formula="oooc:=IF([$Stand.B472]&lt;&gt;&quot;&quot;;[$Stand.B472];&quot;&quot;)" office:value-type="string" office:string-value="David Trezeguet">
            <text:p>David Trezeguet</text:p>
          </table:table-cell>
          <table:table-cell table:content-validation-name="val2" table:formula="oooc:=IF([$Stand.C472]&lt;&gt;&quot;&quot;;[$Stand.C472];&quot;&quot;)" office:value-type="string" office:string-value="Frankreich">
            <text:p>Frankreich</text:p>
          </table:table-cell>
          <table:table-cell table:content-validation-name="val2" table:formula="oooc:=IF([$Stand.D472]&lt;&gt;&quot;&quot;;[$Stand.D472];&quot;&quot;)" office:value-type="string" office:string-value="Spielereinzelporträt">
            <text:p>Spielereinzelporträt</text:p>
          </table:table-cell>
          <table:table-cell table:content-validation-name="val2" table:formula="oooc:=IF([$Stand.E472]&lt;&gt;&quot;&quot;;[$Stand.E472];&quot;&quot;)" office:value-type="string" office:string-value="Frankreich">
            <text:p>Frankreich</text:p>
          </table:table-cell>
          <table:table-cell table:content-validation-name="val2" table:formula="oooc:=IF(AND([$Stand.G472]=0;NOT(ISERROR(FIND(&quot;,&quot;&amp;[.$A475]&amp;&quot;,&quot;;[.$J$2]))));&quot;X&quot;;&quot;&quot;)">
            <text:p/>
          </table:table-cell>
          <table:table-cell table:content-validation-name="val2" table:formula="oooc:=IF(AND([$Stand.G472]&gt;1;NOT(ISERROR(FIND(&quot;,&quot;&amp;[.A475]&amp;&quot;,&quot;;[.$K$2]))));&quot;X&quot;;&quot;&quot;)">
            <text:p/>
          </table:table-cell>
          <table:table-cell table:content-validation-name="val2" table:formula="oooc:=IF(OR([.F475]=&quot;X&quot;;[.G47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3]" office:value-type="float" office:value="471">
            <text:p>471</text:p>
          </table:table-cell>
          <table:table-cell table:content-validation-name="val2" table:formula="oooc:=IF([$Stand.B473]&lt;&gt;&quot;&quot;;[$Stand.B473];&quot;&quot;)" office:value-type="string" office:string-value="Sylvain Wiltord">
            <text:p>Sylvain Wiltord</text:p>
          </table:table-cell>
          <table:table-cell table:content-validation-name="val2" table:formula="oooc:=IF([$Stand.C473]&lt;&gt;&quot;&quot;;[$Stand.C473];&quot;&quot;)" office:value-type="string" office:string-value="Frankreich">
            <text:p>Frankreich</text:p>
          </table:table-cell>
          <table:table-cell table:content-validation-name="val2" table:formula="oooc:=IF([$Stand.D473]&lt;&gt;&quot;&quot;;[$Stand.D473];&quot;&quot;)" office:value-type="string" office:string-value="Spielereinzelporträt">
            <text:p>Spielereinzelporträt</text:p>
          </table:table-cell>
          <table:table-cell table:content-validation-name="val2" table:formula="oooc:=IF([$Stand.E473]&lt;&gt;&quot;&quot;;[$Stand.E473];&quot;&quot;)" office:value-type="string" office:string-value="Frankreich">
            <text:p>Frankreich</text:p>
          </table:table-cell>
          <table:table-cell table:content-validation-name="val2" table:formula="oooc:=IF(AND([$Stand.G473]=0;NOT(ISERROR(FIND(&quot;,&quot;&amp;[.$A476]&amp;&quot;,&quot;;[.$J$2]))));&quot;X&quot;;&quot;&quot;)">
            <text:p/>
          </table:table-cell>
          <table:table-cell table:content-validation-name="val2" table:formula="oooc:=IF(AND([$Stand.G473]&gt;1;NOT(ISERROR(FIND(&quot;,&quot;&amp;[.A476]&amp;&quot;,&quot;;[.$K$2]))));&quot;X&quot;;&quot;&quot;)">
            <text:p/>
          </table:table-cell>
          <table:table-cell table:content-validation-name="val2" table:formula="oooc:=IF(OR([.F476]=&quot;X&quot;;[.G47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4]" office:value-type="float" office:value="472">
            <text:p>472</text:p>
          </table:table-cell>
          <table:table-cell table:content-validation-name="val2" table:formula="oooc:=IF([$Stand.B474]&lt;&gt;&quot;&quot;;[$Stand.B474];&quot;&quot;)" office:value-type="string" office:string-value="Gregory Coupet">
            <text:p>Gregory Coupet</text:p>
          </table:table-cell>
          <table:table-cell table:content-validation-name="val2" table:formula="oooc:=IF([$Stand.C474]&lt;&gt;&quot;&quot;;[$Stand.C474];&quot;&quot;)" office:value-type="string" office:string-value="Frankreich">
            <text:p>Frankreich</text:p>
          </table:table-cell>
          <table:table-cell table:content-validation-name="val2" table:formula="oooc:=IF([$Stand.D474]&lt;&gt;&quot;&quot;;[$Stand.D474];&quot;&quot;)" office:value-type="string" office:string-value="Spielereinzelporträt">
            <text:p>Spielereinzelporträt</text:p>
          </table:table-cell>
          <table:table-cell table:content-validation-name="val2" table:formula="oooc:=IF([$Stand.E474]&lt;&gt;&quot;&quot;;[$Stand.E474];&quot;&quot;)" office:value-type="string" office:string-value="Frankreich">
            <text:p>Frankreich</text:p>
          </table:table-cell>
          <table:table-cell table:content-validation-name="val2" table:formula="oooc:=IF(AND([$Stand.G474]=0;NOT(ISERROR(FIND(&quot;,&quot;&amp;[.$A477]&amp;&quot;,&quot;;[.$J$2]))));&quot;X&quot;;&quot;&quot;)">
            <text:p/>
          </table:table-cell>
          <table:table-cell table:content-validation-name="val2" table:formula="oooc:=IF(AND([$Stand.G474]&gt;1;NOT(ISERROR(FIND(&quot;,&quot;&amp;[.A477]&amp;&quot;,&quot;;[.$K$2]))));&quot;X&quot;;&quot;&quot;)">
            <text:p/>
          </table:table-cell>
          <table:table-cell table:content-validation-name="val2" table:formula="oooc:=IF(OR([.F477]=&quot;X&quot;;[.G47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5]" office:value-type="float" office:value="473">
            <text:p>473</text:p>
          </table:table-cell>
          <table:table-cell table:content-validation-name="val2" table:formula="oooc:=IF([$Stand.B475]&lt;&gt;&quot;&quot;;[$Stand.B475];&quot;&quot;)">
            <text:p/>
          </table:table-cell>
          <table:table-cell table:content-validation-name="val2" table:formula="oooc:=IF([$Stand.C475]&lt;&gt;&quot;&quot;;[$Stand.C475];&quot;&quot;)" office:value-type="string" office:string-value="Schweiz">
            <text:p>Schweiz</text:p>
          </table:table-cell>
          <table:table-cell table:content-validation-name="val2" table:formula="oooc:=IF([$Stand.D475]&lt;&gt;&quot;&quot;;[$Stand.D475];&quot;&quot;)" office:value-type="string" office:string-value="Mannschaftsbild">
            <text:p>Mannschaftsbild</text:p>
          </table:table-cell>
          <table:table-cell table:content-validation-name="val2" table:formula="oooc:=IF([$Stand.E475]&lt;&gt;&quot;&quot;;[$Stand.E475];&quot;&quot;)">
            <text:p/>
          </table:table-cell>
          <table:table-cell table:content-validation-name="val2" table:formula="oooc:=IF(AND([$Stand.G475]=0;NOT(ISERROR(FIND(&quot;,&quot;&amp;[.$A478]&amp;&quot;,&quot;;[.$J$2]))));&quot;X&quot;;&quot;&quot;)">
            <text:p/>
          </table:table-cell>
          <table:table-cell table:content-validation-name="val2" table:formula="oooc:=IF(AND([$Stand.G475]&gt;1;NOT(ISERROR(FIND(&quot;,&quot;&amp;[.A478]&amp;&quot;,&quot;;[.$K$2]))));&quot;X&quot;;&quot;&quot;)">
            <text:p/>
          </table:table-cell>
          <table:table-cell table:content-validation-name="val2" table:formula="oooc:=IF(OR([.F478]=&quot;X&quot;;[.G47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6]" office:value-type="float" office:value="474">
            <text:p>474</text:p>
          </table:table-cell>
          <table:table-cell table:content-validation-name="val2" table:formula="oooc:=IF([$Stand.B476]&lt;&gt;&quot;&quot;;[$Stand.B476];&quot;&quot;)">
            <text:p/>
          </table:table-cell>
          <table:table-cell table:content-validation-name="val2" table:formula="oooc:=IF([$Stand.C476]&lt;&gt;&quot;&quot;;[$Stand.C476];&quot;&quot;)" office:value-type="string" office:string-value="Schweiz">
            <text:p>Schweiz</text:p>
          </table:table-cell>
          <table:table-cell table:content-validation-name="val2" table:formula="oooc:=IF([$Stand.D476]&lt;&gt;&quot;&quot;;[$Stand.D476];&quot;&quot;)" office:value-type="string" office:string-value="Wappen">
            <text:p>Wappen</text:p>
          </table:table-cell>
          <table:table-cell table:content-validation-name="val2" table:formula="oooc:=IF([$Stand.E476]&lt;&gt;&quot;&quot;;[$Stand.E476];&quot;&quot;)" office:value-type="string" office:string-value="Glitter">
            <text:p>Glitter</text:p>
          </table:table-cell>
          <table:table-cell table:content-validation-name="val2" table:formula="oooc:=IF(AND([$Stand.G476]=0;NOT(ISERROR(FIND(&quot;,&quot;&amp;[.$A479]&amp;&quot;,&quot;;[.$J$2]))));&quot;X&quot;;&quot;&quot;)">
            <text:p/>
          </table:table-cell>
          <table:table-cell table:content-validation-name="val2" table:formula="oooc:=IF(AND([$Stand.G476]&gt;1;NOT(ISERROR(FIND(&quot;,&quot;&amp;[.A479]&amp;&quot;,&quot;;[.$K$2]))));&quot;X&quot;;&quot;&quot;)">
            <text:p/>
          </table:table-cell>
          <table:table-cell table:content-validation-name="val2" table:formula="oooc:=IF(OR([.F479]=&quot;X&quot;;[.G47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7]" office:value-type="float" office:value="475">
            <text:p>475</text:p>
          </table:table-cell>
          <table:table-cell table:content-validation-name="val2" table:formula="oooc:=IF([$Stand.B477]&lt;&gt;&quot;&quot;;[$Stand.B477];&quot;&quot;)" office:value-type="string" office:string-value="Pascal Zuberbühler">
            <text:p>Pascal Zuberbühler</text:p>
          </table:table-cell>
          <table:table-cell table:content-validation-name="val2" table:formula="oooc:=IF([$Stand.C477]&lt;&gt;&quot;&quot;;[$Stand.C477];&quot;&quot;)" office:value-type="string" office:string-value="Schweiz">
            <text:p>Schweiz</text:p>
          </table:table-cell>
          <table:table-cell table:content-validation-name="val2" table:formula="oooc:=IF([$Stand.D477]&lt;&gt;&quot;&quot;;[$Stand.D477];&quot;&quot;)" office:value-type="string" office:string-value="Spielereinzelporträt">
            <text:p>Spielereinzelporträt</text:p>
          </table:table-cell>
          <table:table-cell table:content-validation-name="val2" table:formula="oooc:=IF([$Stand.E477]&lt;&gt;&quot;&quot;;[$Stand.E477];&quot;&quot;)" office:value-type="string" office:string-value="Schweiz">
            <text:p>Schweiz</text:p>
          </table:table-cell>
          <table:table-cell table:content-validation-name="val2" table:formula="oooc:=IF(AND([$Stand.G477]=0;NOT(ISERROR(FIND(&quot;,&quot;&amp;[.$A480]&amp;&quot;,&quot;;[.$J$2]))));&quot;X&quot;;&quot;&quot;)">
            <text:p/>
          </table:table-cell>
          <table:table-cell table:content-validation-name="val2" table:formula="oooc:=IF(AND([$Stand.G477]&gt;1;NOT(ISERROR(FIND(&quot;,&quot;&amp;[.A480]&amp;&quot;,&quot;;[.$K$2]))));&quot;X&quot;;&quot;&quot;)">
            <text:p/>
          </table:table-cell>
          <table:table-cell table:content-validation-name="val2" table:formula="oooc:=IF(OR([.F480]=&quot;X&quot;;[.G48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8]" office:value-type="float" office:value="476">
            <text:p>476</text:p>
          </table:table-cell>
          <table:table-cell table:content-validation-name="val2" table:formula="oooc:=IF([$Stand.B478]&lt;&gt;&quot;&quot;;[$Stand.B478];&quot;&quot;)" office:value-type="string" office:string-value="Philipp Degen">
            <text:p>Philipp Degen</text:p>
          </table:table-cell>
          <table:table-cell table:content-validation-name="val2" table:formula="oooc:=IF([$Stand.C478]&lt;&gt;&quot;&quot;;[$Stand.C478];&quot;&quot;)" office:value-type="string" office:string-value="Schweiz">
            <text:p>Schweiz</text:p>
          </table:table-cell>
          <table:table-cell table:content-validation-name="val2" table:formula="oooc:=IF([$Stand.D478]&lt;&gt;&quot;&quot;;[$Stand.D478];&quot;&quot;)" office:value-type="string" office:string-value="Spielereinzelporträt">
            <text:p>Spielereinzelporträt</text:p>
          </table:table-cell>
          <table:table-cell table:content-validation-name="val2" table:formula="oooc:=IF([$Stand.E478]&lt;&gt;&quot;&quot;;[$Stand.E478];&quot;&quot;)" office:value-type="string" office:string-value="Schweiz">
            <text:p>Schweiz</text:p>
          </table:table-cell>
          <table:table-cell table:content-validation-name="val2" table:formula="oooc:=IF(AND([$Stand.G478]=0;NOT(ISERROR(FIND(&quot;,&quot;&amp;[.$A481]&amp;&quot;,&quot;;[.$J$2]))));&quot;X&quot;;&quot;&quot;)">
            <text:p/>
          </table:table-cell>
          <table:table-cell table:content-validation-name="val2" table:formula="oooc:=IF(AND([$Stand.G478]&gt;1;NOT(ISERROR(FIND(&quot;,&quot;&amp;[.A481]&amp;&quot;,&quot;;[.$K$2]))));&quot;X&quot;;&quot;&quot;)">
            <text:p/>
          </table:table-cell>
          <table:table-cell table:content-validation-name="val2" table:formula="oooc:=IF(OR([.F481]=&quot;X&quot;;[.G48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79]" office:value-type="float" office:value="477">
            <text:p>477</text:p>
          </table:table-cell>
          <table:table-cell table:content-validation-name="val2" table:formula="oooc:=IF([$Stand.B479]&lt;&gt;&quot;&quot;;[$Stand.B479];&quot;&quot;)" office:value-type="string" office:string-value="Ludovic Magnin">
            <text:p>Ludovic Magnin</text:p>
          </table:table-cell>
          <table:table-cell table:content-validation-name="val2" table:formula="oooc:=IF([$Stand.C479]&lt;&gt;&quot;&quot;;[$Stand.C479];&quot;&quot;)" office:value-type="string" office:string-value="Schweiz">
            <text:p>Schweiz</text:p>
          </table:table-cell>
          <table:table-cell table:content-validation-name="val2" table:formula="oooc:=IF([$Stand.D479]&lt;&gt;&quot;&quot;;[$Stand.D479];&quot;&quot;)" office:value-type="string" office:string-value="Spielereinzelporträt">
            <text:p>Spielereinzelporträt</text:p>
          </table:table-cell>
          <table:table-cell table:content-validation-name="val2" table:formula="oooc:=IF([$Stand.E479]&lt;&gt;&quot;&quot;;[$Stand.E479];&quot;&quot;)" office:value-type="string" office:string-value="Schweiz">
            <text:p>Schweiz</text:p>
          </table:table-cell>
          <table:table-cell table:content-validation-name="val2" table:formula="oooc:=IF(AND([$Stand.G479]=0;NOT(ISERROR(FIND(&quot;,&quot;&amp;[.$A482]&amp;&quot;,&quot;;[.$J$2]))));&quot;X&quot;;&quot;&quot;)">
            <text:p/>
          </table:table-cell>
          <table:table-cell table:content-validation-name="val2" table:formula="oooc:=IF(AND([$Stand.G479]&gt;1;NOT(ISERROR(FIND(&quot;,&quot;&amp;[.A482]&amp;&quot;,&quot;;[.$K$2]))));&quot;X&quot;;&quot;&quot;)">
            <text:p/>
          </table:table-cell>
          <table:table-cell table:content-validation-name="val2" table:formula="oooc:=IF(OR([.F482]=&quot;X&quot;;[.G48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0]" office:value-type="float" office:value="478">
            <text:p>478</text:p>
          </table:table-cell>
          <table:table-cell table:content-validation-name="val2" table:formula="oooc:=IF([$Stand.B480]&lt;&gt;&quot;&quot;;[$Stand.B480];&quot;&quot;)" office:value-type="string" office:string-value="Patrick Müller">
            <text:p>Patrick Müller</text:p>
          </table:table-cell>
          <table:table-cell table:content-validation-name="val2" table:formula="oooc:=IF([$Stand.C480]&lt;&gt;&quot;&quot;;[$Stand.C480];&quot;&quot;)" office:value-type="string" office:string-value="Schweiz">
            <text:p>Schweiz</text:p>
          </table:table-cell>
          <table:table-cell table:content-validation-name="val2" table:formula="oooc:=IF([$Stand.D480]&lt;&gt;&quot;&quot;;[$Stand.D480];&quot;&quot;)" office:value-type="string" office:string-value="Spielereinzelporträt">
            <text:p>Spielereinzelporträt</text:p>
          </table:table-cell>
          <table:table-cell table:content-validation-name="val2" table:formula="oooc:=IF([$Stand.E480]&lt;&gt;&quot;&quot;;[$Stand.E480];&quot;&quot;)" office:value-type="string" office:string-value="Schweiz">
            <text:p>Schweiz</text:p>
          </table:table-cell>
          <table:table-cell table:content-validation-name="val2" table:formula="oooc:=IF(AND([$Stand.G480]=0;NOT(ISERROR(FIND(&quot;,&quot;&amp;[.$A483]&amp;&quot;,&quot;;[.$J$2]))));&quot;X&quot;;&quot;&quot;)">
            <text:p/>
          </table:table-cell>
          <table:table-cell table:content-validation-name="val2" table:formula="oooc:=IF(AND([$Stand.G480]&gt;1;NOT(ISERROR(FIND(&quot;,&quot;&amp;[.A483]&amp;&quot;,&quot;;[.$K$2]))));&quot;X&quot;;&quot;&quot;)">
            <text:p/>
          </table:table-cell>
          <table:table-cell table:content-validation-name="val2" table:formula="oooc:=IF(OR([.F483]=&quot;X&quot;;[.G48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1]" office:value-type="float" office:value="479">
            <text:p>479</text:p>
          </table:table-cell>
          <table:table-cell table:content-validation-name="val2" table:formula="oooc:=IF([$Stand.B481]&lt;&gt;&quot;&quot;;[$Stand.B481];&quot;&quot;)" office:value-type="string" office:string-value="Philippe Senderos">
            <text:p>Philippe Senderos</text:p>
          </table:table-cell>
          <table:table-cell table:content-validation-name="val2" table:formula="oooc:=IF([$Stand.C481]&lt;&gt;&quot;&quot;;[$Stand.C481];&quot;&quot;)" office:value-type="string" office:string-value="Schweiz">
            <text:p>Schweiz</text:p>
          </table:table-cell>
          <table:table-cell table:content-validation-name="val2" table:formula="oooc:=IF([$Stand.D481]&lt;&gt;&quot;&quot;;[$Stand.D481];&quot;&quot;)" office:value-type="string" office:string-value="Spielereinzelporträt">
            <text:p>Spielereinzelporträt</text:p>
          </table:table-cell>
          <table:table-cell table:content-validation-name="val2" table:formula="oooc:=IF([$Stand.E481]&lt;&gt;&quot;&quot;;[$Stand.E481];&quot;&quot;)" office:value-type="string" office:string-value="Schweiz">
            <text:p>Schweiz</text:p>
          </table:table-cell>
          <table:table-cell table:content-validation-name="val2" table:formula="oooc:=IF(AND([$Stand.G481]=0;NOT(ISERROR(FIND(&quot;,&quot;&amp;[.$A484]&amp;&quot;,&quot;;[.$J$2]))));&quot;X&quot;;&quot;&quot;)">
            <text:p/>
          </table:table-cell>
          <table:table-cell table:content-validation-name="val2" table:formula="oooc:=IF(AND([$Stand.G481]&gt;1;NOT(ISERROR(FIND(&quot;,&quot;&amp;[.A484]&amp;&quot;,&quot;;[.$K$2]))));&quot;X&quot;;&quot;&quot;)">
            <text:p/>
          </table:table-cell>
          <table:table-cell table:content-validation-name="val2" table:formula="oooc:=IF(OR([.F484]=&quot;X&quot;;[.G48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2]" office:value-type="float" office:value="480">
            <text:p>480</text:p>
          </table:table-cell>
          <table:table-cell table:content-validation-name="val2" table:formula="oooc:=IF([$Stand.B482]&lt;&gt;&quot;&quot;;[$Stand.B482];&quot;&quot;)" office:value-type="string" office:string-value="Christoph Spycher">
            <text:p>Christoph Spycher</text:p>
          </table:table-cell>
          <table:table-cell table:content-validation-name="val2" table:formula="oooc:=IF([$Stand.C482]&lt;&gt;&quot;&quot;;[$Stand.C482];&quot;&quot;)" office:value-type="string" office:string-value="Schweiz">
            <text:p>Schweiz</text:p>
          </table:table-cell>
          <table:table-cell table:content-validation-name="val2" table:formula="oooc:=IF([$Stand.D482]&lt;&gt;&quot;&quot;;[$Stand.D482];&quot;&quot;)" office:value-type="string" office:string-value="Spielereinzelporträt">
            <text:p>Spielereinzelporträt</text:p>
          </table:table-cell>
          <table:table-cell table:content-validation-name="val2" table:formula="oooc:=IF([$Stand.E482]&lt;&gt;&quot;&quot;;[$Stand.E482];&quot;&quot;)" office:value-type="string" office:string-value="Schweiz">
            <text:p>Schweiz</text:p>
          </table:table-cell>
          <table:table-cell table:content-validation-name="val2" table:formula="oooc:=IF(AND([$Stand.G482]=0;NOT(ISERROR(FIND(&quot;,&quot;&amp;[.$A485]&amp;&quot;,&quot;;[.$J$2]))));&quot;X&quot;;&quot;&quot;)">
            <text:p/>
          </table:table-cell>
          <table:table-cell table:content-validation-name="val2" table:formula="oooc:=IF(AND([$Stand.G482]&gt;1;NOT(ISERROR(FIND(&quot;,&quot;&amp;[.A485]&amp;&quot;,&quot;;[.$K$2]))));&quot;X&quot;;&quot;&quot;)">
            <text:p/>
          </table:table-cell>
          <table:table-cell table:content-validation-name="val2" table:formula="oooc:=IF(OR([.F485]=&quot;X&quot;;[.G48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3]" office:value-type="float" office:value="481">
            <text:p>481</text:p>
          </table:table-cell>
          <table:table-cell table:content-validation-name="val2" table:formula="oooc:=IF([$Stand.B483]&lt;&gt;&quot;&quot;;[$Stand.B483];&quot;&quot;)" office:value-type="string" office:string-value="Tranquillo Barnetta">
            <text:p>Tranquillo Barnetta</text:p>
          </table:table-cell>
          <table:table-cell table:content-validation-name="val2" table:formula="oooc:=IF([$Stand.C483]&lt;&gt;&quot;&quot;;[$Stand.C483];&quot;&quot;)" office:value-type="string" office:string-value="Schweiz">
            <text:p>Schweiz</text:p>
          </table:table-cell>
          <table:table-cell table:content-validation-name="val2" table:formula="oooc:=IF([$Stand.D483]&lt;&gt;&quot;&quot;;[$Stand.D483];&quot;&quot;)" office:value-type="string" office:string-value="Spielereinzelporträt">
            <text:p>Spielereinzelporträt</text:p>
          </table:table-cell>
          <table:table-cell table:content-validation-name="val2" table:formula="oooc:=IF([$Stand.E483]&lt;&gt;&quot;&quot;;[$Stand.E483];&quot;&quot;)" office:value-type="string" office:string-value="Schweiz">
            <text:p>Schweiz</text:p>
          </table:table-cell>
          <table:table-cell table:content-validation-name="val2" table:formula="oooc:=IF(AND([$Stand.G483]=0;NOT(ISERROR(FIND(&quot;,&quot;&amp;[.$A486]&amp;&quot;,&quot;;[.$J$2]))));&quot;X&quot;;&quot;&quot;)">
            <text:p/>
          </table:table-cell>
          <table:table-cell table:content-validation-name="val2" table:formula="oooc:=IF(AND([$Stand.G483]&gt;1;NOT(ISERROR(FIND(&quot;,&quot;&amp;[.A486]&amp;&quot;,&quot;;[.$K$2]))));&quot;X&quot;;&quot;&quot;)">
            <text:p/>
          </table:table-cell>
          <table:table-cell table:content-validation-name="val2" table:formula="oooc:=IF(OR([.F486]=&quot;X&quot;;[.G48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4]" office:value-type="float" office:value="482">
            <text:p>482</text:p>
          </table:table-cell>
          <table:table-cell table:content-validation-name="val2" table:formula="oooc:=IF([$Stand.B484]&lt;&gt;&quot;&quot;;[$Stand.B484];&quot;&quot;)" office:value-type="string" office:string-value="Ricardo Cabanas">
            <text:p>Ricardo Cabanas</text:p>
          </table:table-cell>
          <table:table-cell table:content-validation-name="val2" table:formula="oooc:=IF([$Stand.C484]&lt;&gt;&quot;&quot;;[$Stand.C484];&quot;&quot;)" office:value-type="string" office:string-value="Schweiz">
            <text:p>Schweiz</text:p>
          </table:table-cell>
          <table:table-cell table:content-validation-name="val2" table:formula="oooc:=IF([$Stand.D484]&lt;&gt;&quot;&quot;;[$Stand.D484];&quot;&quot;)" office:value-type="string" office:string-value="Spielereinzelporträt">
            <text:p>Spielereinzelporträt</text:p>
          </table:table-cell>
          <table:table-cell table:content-validation-name="val2" table:formula="oooc:=IF([$Stand.E484]&lt;&gt;&quot;&quot;;[$Stand.E484];&quot;&quot;)" office:value-type="string" office:string-value="Schweiz">
            <text:p>Schweiz</text:p>
          </table:table-cell>
          <table:table-cell table:content-validation-name="val2" table:formula="oooc:=IF(AND([$Stand.G484]=0;NOT(ISERROR(FIND(&quot;,&quot;&amp;[.$A487]&amp;&quot;,&quot;;[.$J$2]))));&quot;X&quot;;&quot;&quot;)">
            <text:p/>
          </table:table-cell>
          <table:table-cell table:content-validation-name="val2" table:formula="oooc:=IF(AND([$Stand.G484]&gt;1;NOT(ISERROR(FIND(&quot;,&quot;&amp;[.A487]&amp;&quot;,&quot;;[.$K$2]))));&quot;X&quot;;&quot;&quot;)">
            <text:p/>
          </table:table-cell>
          <table:table-cell table:content-validation-name="val2" table:formula="oooc:=IF(OR([.F487]=&quot;X&quot;;[.G48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5]" office:value-type="float" office:value="483">
            <text:p>483</text:p>
          </table:table-cell>
          <table:table-cell table:content-validation-name="val2" table:formula="oooc:=IF([$Stand.B485]&lt;&gt;&quot;&quot;;[$Stand.B485];&quot;&quot;)" office:value-type="string" office:string-value="Daniel Gygax">
            <text:p>Daniel Gygax</text:p>
          </table:table-cell>
          <table:table-cell table:content-validation-name="val2" table:formula="oooc:=IF([$Stand.C485]&lt;&gt;&quot;&quot;;[$Stand.C485];&quot;&quot;)" office:value-type="string" office:string-value="Schweiz">
            <text:p>Schweiz</text:p>
          </table:table-cell>
          <table:table-cell table:content-validation-name="val2" table:formula="oooc:=IF([$Stand.D485]&lt;&gt;&quot;&quot;;[$Stand.D485];&quot;&quot;)" office:value-type="string" office:string-value="Spielereinzelporträt">
            <text:p>Spielereinzelporträt</text:p>
          </table:table-cell>
          <table:table-cell table:content-validation-name="val2" table:formula="oooc:=IF([$Stand.E485]&lt;&gt;&quot;&quot;;[$Stand.E485];&quot;&quot;)" office:value-type="string" office:string-value="Schweiz">
            <text:p>Schweiz</text:p>
          </table:table-cell>
          <table:table-cell table:content-validation-name="val2" table:formula="oooc:=IF(AND([$Stand.G485]=0;NOT(ISERROR(FIND(&quot;,&quot;&amp;[.$A488]&amp;&quot;,&quot;;[.$J$2]))));&quot;X&quot;;&quot;&quot;)">
            <text:p/>
          </table:table-cell>
          <table:table-cell table:content-validation-name="val2" table:formula="oooc:=IF(AND([$Stand.G485]&gt;1;NOT(ISERROR(FIND(&quot;,&quot;&amp;[.A488]&amp;&quot;,&quot;;[.$K$2]))));&quot;X&quot;;&quot;&quot;)">
            <text:p/>
          </table:table-cell>
          <table:table-cell table:content-validation-name="val2" table:formula="oooc:=IF(OR([.F488]=&quot;X&quot;;[.G48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6]" office:value-type="float" office:value="484">
            <text:p>484</text:p>
          </table:table-cell>
          <table:table-cell table:content-validation-name="val2" table:formula="oooc:=IF([$Stand.B486]&lt;&gt;&quot;&quot;;[$Stand.B486];&quot;&quot;)" office:value-type="string" office:string-value="Johann Lonfat">
            <text:p>Johann Lonfat</text:p>
          </table:table-cell>
          <table:table-cell table:content-validation-name="val2" table:formula="oooc:=IF([$Stand.C486]&lt;&gt;&quot;&quot;;[$Stand.C486];&quot;&quot;)" office:value-type="string" office:string-value="Schweiz">
            <text:p>Schweiz</text:p>
          </table:table-cell>
          <table:table-cell table:content-validation-name="val2" table:formula="oooc:=IF([$Stand.D486]&lt;&gt;&quot;&quot;;[$Stand.D486];&quot;&quot;)" office:value-type="string" office:string-value="Spielereinzelporträt">
            <text:p>Spielereinzelporträt</text:p>
          </table:table-cell>
          <table:table-cell table:content-validation-name="val2" table:formula="oooc:=IF([$Stand.E486]&lt;&gt;&quot;&quot;;[$Stand.E486];&quot;&quot;)" office:value-type="string" office:string-value="Schweiz">
            <text:p>Schweiz</text:p>
          </table:table-cell>
          <table:table-cell table:content-validation-name="val2" table:formula="oooc:=IF(AND([$Stand.G486]=0;NOT(ISERROR(FIND(&quot;,&quot;&amp;[.$A489]&amp;&quot;,&quot;;[.$J$2]))));&quot;X&quot;;&quot;&quot;)">
            <text:p/>
          </table:table-cell>
          <table:table-cell table:content-validation-name="val2" table:formula="oooc:=IF(AND([$Stand.G486]&gt;1;NOT(ISERROR(FIND(&quot;,&quot;&amp;[.A489]&amp;&quot;,&quot;;[.$K$2]))));&quot;X&quot;;&quot;&quot;)">
            <text:p/>
          </table:table-cell>
          <table:table-cell table:content-validation-name="val2" table:formula="oooc:=IF(OR([.F489]=&quot;X&quot;;[.G48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7]" office:value-type="float" office:value="485">
            <text:p>485</text:p>
          </table:table-cell>
          <table:table-cell table:content-validation-name="val2" table:formula="oooc:=IF([$Stand.B487]&lt;&gt;&quot;&quot;;[$Stand.B487];&quot;&quot;)" office:value-type="string" office:string-value="Johann Vogel">
            <text:p>Johann Vogel</text:p>
          </table:table-cell>
          <table:table-cell table:content-validation-name="val2" table:formula="oooc:=IF([$Stand.C487]&lt;&gt;&quot;&quot;;[$Stand.C487];&quot;&quot;)" office:value-type="string" office:string-value="Schweiz">
            <text:p>Schweiz</text:p>
          </table:table-cell>
          <table:table-cell table:content-validation-name="val2" table:formula="oooc:=IF([$Stand.D487]&lt;&gt;&quot;&quot;;[$Stand.D487];&quot;&quot;)" office:value-type="string" office:string-value="Spielereinzelporträt">
            <text:p>Spielereinzelporträt</text:p>
          </table:table-cell>
          <table:table-cell table:content-validation-name="val2" table:formula="oooc:=IF([$Stand.E487]&lt;&gt;&quot;&quot;;[$Stand.E487];&quot;&quot;)" office:value-type="string" office:string-value="Schweiz">
            <text:p>Schweiz</text:p>
          </table:table-cell>
          <table:table-cell table:content-validation-name="val2" table:formula="oooc:=IF(AND([$Stand.G487]=0;NOT(ISERROR(FIND(&quot;,&quot;&amp;[.$A490]&amp;&quot;,&quot;;[.$J$2]))));&quot;X&quot;;&quot;&quot;)">
            <text:p/>
          </table:table-cell>
          <table:table-cell table:content-validation-name="val2" table:formula="oooc:=IF(AND([$Stand.G487]&gt;1;NOT(ISERROR(FIND(&quot;,&quot;&amp;[.A490]&amp;&quot;,&quot;;[.$K$2]))));&quot;X&quot;;&quot;&quot;)">
            <text:p/>
          </table:table-cell>
          <table:table-cell table:content-validation-name="val2" table:formula="oooc:=IF(OR([.F490]=&quot;X&quot;;[.G49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8]" office:value-type="float" office:value="486">
            <text:p>486</text:p>
          </table:table-cell>
          <table:table-cell table:content-validation-name="val2" table:formula="oooc:=IF([$Stand.B488]&lt;&gt;&quot;&quot;;[$Stand.B488];&quot;&quot;)" office:value-type="string" office:string-value="Raphaël Wicky">
            <text:p>Raphaël Wicky</text:p>
          </table:table-cell>
          <table:table-cell table:content-validation-name="val2" table:formula="oooc:=IF([$Stand.C488]&lt;&gt;&quot;&quot;;[$Stand.C488];&quot;&quot;)" office:value-type="string" office:string-value="Schweiz">
            <text:p>Schweiz</text:p>
          </table:table-cell>
          <table:table-cell table:content-validation-name="val2" table:formula="oooc:=IF([$Stand.D488]&lt;&gt;&quot;&quot;;[$Stand.D488];&quot;&quot;)" office:value-type="string" office:string-value="Spielereinzelporträt">
            <text:p>Spielereinzelporträt</text:p>
          </table:table-cell>
          <table:table-cell table:content-validation-name="val2" table:formula="oooc:=IF([$Stand.E488]&lt;&gt;&quot;&quot;;[$Stand.E488];&quot;&quot;)" office:value-type="string" office:string-value="Schweiz">
            <text:p>Schweiz</text:p>
          </table:table-cell>
          <table:table-cell table:content-validation-name="val2" table:formula="oooc:=IF(AND([$Stand.G488]=0;NOT(ISERROR(FIND(&quot;,&quot;&amp;[.$A491]&amp;&quot;,&quot;;[.$J$2]))));&quot;X&quot;;&quot;&quot;)">
            <text:p/>
          </table:table-cell>
          <table:table-cell table:content-validation-name="val2" table:formula="oooc:=IF(AND([$Stand.G488]&gt;1;NOT(ISERROR(FIND(&quot;,&quot;&amp;[.A491]&amp;&quot;,&quot;;[.$K$2]))));&quot;X&quot;;&quot;&quot;)">
            <text:p/>
          </table:table-cell>
          <table:table-cell table:content-validation-name="val2" table:formula="oooc:=IF(OR([.F491]=&quot;X&quot;;[.G49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89]" office:value-type="float" office:value="487">
            <text:p>487</text:p>
          </table:table-cell>
          <table:table-cell table:content-validation-name="val2" table:formula="oooc:=IF([$Stand.B489]&lt;&gt;&quot;&quot;;[$Stand.B489];&quot;&quot;)" office:value-type="string" office:string-value="Hakan Yakin">
            <text:p>Hakan Yakin</text:p>
          </table:table-cell>
          <table:table-cell table:content-validation-name="val2" table:formula="oooc:=IF([$Stand.C489]&lt;&gt;&quot;&quot;;[$Stand.C489];&quot;&quot;)" office:value-type="string" office:string-value="Schweiz">
            <text:p>Schweiz</text:p>
          </table:table-cell>
          <table:table-cell table:content-validation-name="val2" table:formula="oooc:=IF([$Stand.D489]&lt;&gt;&quot;&quot;;[$Stand.D489];&quot;&quot;)" office:value-type="string" office:string-value="Spielereinzelporträt">
            <text:p>Spielereinzelporträt</text:p>
          </table:table-cell>
          <table:table-cell table:content-validation-name="val2" table:formula="oooc:=IF([$Stand.E489]&lt;&gt;&quot;&quot;;[$Stand.E489];&quot;&quot;)" office:value-type="string" office:string-value="Schweiz">
            <text:p>Schweiz</text:p>
          </table:table-cell>
          <table:table-cell table:content-validation-name="val2" table:formula="oooc:=IF(AND([$Stand.G489]=0;NOT(ISERROR(FIND(&quot;,&quot;&amp;[.$A492]&amp;&quot;,&quot;;[.$J$2]))));&quot;X&quot;;&quot;&quot;)">
            <text:p/>
          </table:table-cell>
          <table:table-cell table:content-validation-name="val2" table:formula="oooc:=IF(AND([$Stand.G489]&gt;1;NOT(ISERROR(FIND(&quot;,&quot;&amp;[.A492]&amp;&quot;,&quot;;[.$K$2]))));&quot;X&quot;;&quot;&quot;)">
            <text:p/>
          </table:table-cell>
          <table:table-cell table:content-validation-name="val2" table:formula="oooc:=IF(OR([.F492]=&quot;X&quot;;[.G49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0]" office:value-type="float" office:value="488">
            <text:p>488</text:p>
          </table:table-cell>
          <table:table-cell table:content-validation-name="val2" table:formula="oooc:=IF([$Stand.B490]&lt;&gt;&quot;&quot;;[$Stand.B490];&quot;&quot;)" office:value-type="string" office:string-value="Valon Behrami">
            <text:p>Valon Behrami</text:p>
          </table:table-cell>
          <table:table-cell table:content-validation-name="val2" table:formula="oooc:=IF([$Stand.C490]&lt;&gt;&quot;&quot;;[$Stand.C490];&quot;&quot;)" office:value-type="string" office:string-value="Schweiz">
            <text:p>Schweiz</text:p>
          </table:table-cell>
          <table:table-cell table:content-validation-name="val2" table:formula="oooc:=IF([$Stand.D490]&lt;&gt;&quot;&quot;;[$Stand.D490];&quot;&quot;)" office:value-type="string" office:string-value="Spielereinzelporträt">
            <text:p>Spielereinzelporträt</text:p>
          </table:table-cell>
          <table:table-cell table:content-validation-name="val2" table:formula="oooc:=IF([$Stand.E490]&lt;&gt;&quot;&quot;;[$Stand.E490];&quot;&quot;)" office:value-type="string" office:string-value="Schweiz">
            <text:p>Schweiz</text:p>
          </table:table-cell>
          <table:table-cell table:content-validation-name="val2" table:formula="oooc:=IF(AND([$Stand.G490]=0;NOT(ISERROR(FIND(&quot;,&quot;&amp;[.$A493]&amp;&quot;,&quot;;[.$J$2]))));&quot;X&quot;;&quot;&quot;)">
            <text:p/>
          </table:table-cell>
          <table:table-cell table:content-validation-name="val2" table:formula="oooc:=IF(AND([$Stand.G490]&gt;1;NOT(ISERROR(FIND(&quot;,&quot;&amp;[.A493]&amp;&quot;,&quot;;[.$K$2]))));&quot;X&quot;;&quot;&quot;)">
            <text:p/>
          </table:table-cell>
          <table:table-cell table:content-validation-name="val2" table:formula="oooc:=IF(OR([.F493]=&quot;X&quot;;[.G49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1]" office:value-type="float" office:value="489">
            <text:p>489</text:p>
          </table:table-cell>
          <table:table-cell table:content-validation-name="val2" table:formula="oooc:=IF([$Stand.B491]&lt;&gt;&quot;&quot;;[$Stand.B491];&quot;&quot;)" office:value-type="string" office:string-value="Alexander Frei">
            <text:p>Alexander Frei</text:p>
          </table:table-cell>
          <table:table-cell table:content-validation-name="val2" table:formula="oooc:=IF([$Stand.C491]&lt;&gt;&quot;&quot;;[$Stand.C491];&quot;&quot;)" office:value-type="string" office:string-value="Schweiz">
            <text:p>Schweiz</text:p>
          </table:table-cell>
          <table:table-cell table:content-validation-name="val2" table:formula="oooc:=IF([$Stand.D491]&lt;&gt;&quot;&quot;;[$Stand.D491];&quot;&quot;)" office:value-type="string" office:string-value="Spielereinzelporträt">
            <text:p>Spielereinzelporträt</text:p>
          </table:table-cell>
          <table:table-cell table:content-validation-name="val2" table:formula="oooc:=IF([$Stand.E491]&lt;&gt;&quot;&quot;;[$Stand.E491];&quot;&quot;)" office:value-type="string" office:string-value="Schweiz">
            <text:p>Schweiz</text:p>
          </table:table-cell>
          <table:table-cell table:content-validation-name="val2" table:formula="oooc:=IF(AND([$Stand.G491]=0;NOT(ISERROR(FIND(&quot;,&quot;&amp;[.$A494]&amp;&quot;,&quot;;[.$J$2]))));&quot;X&quot;;&quot;&quot;)">
            <text:p/>
          </table:table-cell>
          <table:table-cell table:content-validation-name="val2" table:formula="oooc:=IF(AND([$Stand.G491]&gt;1;NOT(ISERROR(FIND(&quot;,&quot;&amp;[.A494]&amp;&quot;,&quot;;[.$K$2]))));&quot;X&quot;;&quot;&quot;)">
            <text:p/>
          </table:table-cell>
          <table:table-cell table:content-validation-name="val2" table:formula="oooc:=IF(OR([.F494]=&quot;X&quot;;[.G49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2]" office:value-type="float" office:value="490">
            <text:p>490</text:p>
          </table:table-cell>
          <table:table-cell table:content-validation-name="val2" table:formula="oooc:=IF([$Stand.B492]&lt;&gt;&quot;&quot;;[$Stand.B492];&quot;&quot;)" office:value-type="string" office:string-value="Marco Streller">
            <text:p>Marco Streller</text:p>
          </table:table-cell>
          <table:table-cell table:content-validation-name="val2" table:formula="oooc:=IF([$Stand.C492]&lt;&gt;&quot;&quot;;[$Stand.C492];&quot;&quot;)" office:value-type="string" office:string-value="Schweiz">
            <text:p>Schweiz</text:p>
          </table:table-cell>
          <table:table-cell table:content-validation-name="val2" table:formula="oooc:=IF([$Stand.D492]&lt;&gt;&quot;&quot;;[$Stand.D492];&quot;&quot;)" office:value-type="string" office:string-value="Spielereinzelporträt">
            <text:p>Spielereinzelporträt</text:p>
          </table:table-cell>
          <table:table-cell table:content-validation-name="val2" table:formula="oooc:=IF([$Stand.E492]&lt;&gt;&quot;&quot;;[$Stand.E492];&quot;&quot;)" office:value-type="string" office:string-value="Schweiz">
            <text:p>Schweiz</text:p>
          </table:table-cell>
          <table:table-cell table:content-validation-name="val2" table:formula="oooc:=IF(AND([$Stand.G492]=0;NOT(ISERROR(FIND(&quot;,&quot;&amp;[.$A495]&amp;&quot;,&quot;;[.$J$2]))));&quot;X&quot;;&quot;&quot;)">
            <text:p/>
          </table:table-cell>
          <table:table-cell table:content-validation-name="val2" table:formula="oooc:=IF(AND([$Stand.G492]&gt;1;NOT(ISERROR(FIND(&quot;,&quot;&amp;[.A495]&amp;&quot;,&quot;;[.$K$2]))));&quot;X&quot;;&quot;&quot;)">
            <text:p/>
          </table:table-cell>
          <table:table-cell table:content-validation-name="val2" table:formula="oooc:=IF(OR([.F495]=&quot;X&quot;;[.G49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3]" office:value-type="float" office:value="491">
            <text:p>491</text:p>
          </table:table-cell>
          <table:table-cell table:content-validation-name="val2" table:formula="oooc:=IF([$Stand.B493]&lt;&gt;&quot;&quot;;[$Stand.B493];&quot;&quot;)" office:value-type="string" office:string-value="Johan Vonlanthen">
            <text:p>Johan Vonlanthen</text:p>
          </table:table-cell>
          <table:table-cell table:content-validation-name="val2" table:formula="oooc:=IF([$Stand.C493]&lt;&gt;&quot;&quot;;[$Stand.C493];&quot;&quot;)" office:value-type="string" office:string-value="Schweiz">
            <text:p>Schweiz</text:p>
          </table:table-cell>
          <table:table-cell table:content-validation-name="val2" table:formula="oooc:=IF([$Stand.D493]&lt;&gt;&quot;&quot;;[$Stand.D493];&quot;&quot;)" office:value-type="string" office:string-value="Spielereinzelporträt">
            <text:p>Spielereinzelporträt</text:p>
          </table:table-cell>
          <table:table-cell table:content-validation-name="val2" table:formula="oooc:=IF([$Stand.E493]&lt;&gt;&quot;&quot;;[$Stand.E493];&quot;&quot;)" office:value-type="string" office:string-value="Schweiz">
            <text:p>Schweiz</text:p>
          </table:table-cell>
          <table:table-cell table:content-validation-name="val2" table:formula="oooc:=IF(AND([$Stand.G493]=0;NOT(ISERROR(FIND(&quot;,&quot;&amp;[.$A496]&amp;&quot;,&quot;;[.$J$2]))));&quot;X&quot;;&quot;&quot;)">
            <text:p/>
          </table:table-cell>
          <table:table-cell table:content-validation-name="val2" table:formula="oooc:=IF(AND([$Stand.G493]&gt;1;NOT(ISERROR(FIND(&quot;,&quot;&amp;[.A496]&amp;&quot;,&quot;;[.$K$2]))));&quot;X&quot;;&quot;&quot;)">
            <text:p/>
          </table:table-cell>
          <table:table-cell table:content-validation-name="val2" table:formula="oooc:=IF(OR([.F496]=&quot;X&quot;;[.G49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4]" office:value-type="float" office:value="492">
            <text:p>492</text:p>
          </table:table-cell>
          <table:table-cell table:content-validation-name="val2" table:formula="oooc:=IF([$Stand.B494]&lt;&gt;&quot;&quot;;[$Stand.B494];&quot;&quot;)">
            <text:p/>
          </table:table-cell>
          <table:table-cell table:content-validation-name="val2" table:formula="oooc:=IF([$Stand.C494]&lt;&gt;&quot;&quot;;[$Stand.C494];&quot;&quot;)" office:value-type="string" office:string-value="Korea Rep.">
            <text:p>Korea Rep.</text:p>
          </table:table-cell>
          <table:table-cell table:content-validation-name="val2" table:formula="oooc:=IF([$Stand.D494]&lt;&gt;&quot;&quot;;[$Stand.D494];&quot;&quot;)" office:value-type="string" office:string-value="Mannschaftsbild">
            <text:p>Mannschaftsbild</text:p>
          </table:table-cell>
          <table:table-cell table:content-validation-name="val2" table:formula="oooc:=IF([$Stand.E494]&lt;&gt;&quot;&quot;;[$Stand.E494];&quot;&quot;)">
            <text:p/>
          </table:table-cell>
          <table:table-cell table:content-validation-name="val2" table:formula="oooc:=IF(AND([$Stand.G494]=0;NOT(ISERROR(FIND(&quot;,&quot;&amp;[.$A497]&amp;&quot;,&quot;;[.$J$2]))));&quot;X&quot;;&quot;&quot;)">
            <text:p/>
          </table:table-cell>
          <table:table-cell table:content-validation-name="val2" table:formula="oooc:=IF(AND([$Stand.G494]&gt;1;NOT(ISERROR(FIND(&quot;,&quot;&amp;[.A497]&amp;&quot;,&quot;;[.$K$2]))));&quot;X&quot;;&quot;&quot;)">
            <text:p/>
          </table:table-cell>
          <table:table-cell table:content-validation-name="val2" table:formula="oooc:=IF(OR([.F497]=&quot;X&quot;;[.G49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5]" office:value-type="float" office:value="493">
            <text:p>493</text:p>
          </table:table-cell>
          <table:table-cell table:content-validation-name="val2" table:formula="oooc:=IF([$Stand.B495]&lt;&gt;&quot;&quot;;[$Stand.B495];&quot;&quot;)">
            <text:p/>
          </table:table-cell>
          <table:table-cell table:content-validation-name="val2" table:formula="oooc:=IF([$Stand.C495]&lt;&gt;&quot;&quot;;[$Stand.C495];&quot;&quot;)" office:value-type="string" office:string-value="Korea Rep.">
            <text:p>Korea Rep.</text:p>
          </table:table-cell>
          <table:table-cell table:content-validation-name="val2" table:formula="oooc:=IF([$Stand.D495]&lt;&gt;&quot;&quot;;[$Stand.D495];&quot;&quot;)" office:value-type="string" office:string-value="Wappen">
            <text:p>Wappen</text:p>
          </table:table-cell>
          <table:table-cell table:content-validation-name="val2" table:formula="oooc:=IF([$Stand.E495]&lt;&gt;&quot;&quot;;[$Stand.E495];&quot;&quot;)" office:value-type="string" office:string-value="Glitter">
            <text:p>Glitter</text:p>
          </table:table-cell>
          <table:table-cell table:content-validation-name="val2" table:formula="oooc:=IF(AND([$Stand.G495]=0;NOT(ISERROR(FIND(&quot;,&quot;&amp;[.$A498]&amp;&quot;,&quot;;[.$J$2]))));&quot;X&quot;;&quot;&quot;)">
            <text:p/>
          </table:table-cell>
          <table:table-cell table:content-validation-name="val2" table:formula="oooc:=IF(AND([$Stand.G495]&gt;1;NOT(ISERROR(FIND(&quot;,&quot;&amp;[.A498]&amp;&quot;,&quot;;[.$K$2]))));&quot;X&quot;;&quot;&quot;)">
            <text:p/>
          </table:table-cell>
          <table:table-cell table:content-validation-name="val2" table:formula="oooc:=IF(OR([.F498]=&quot;X&quot;;[.G49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6]" office:value-type="float" office:value="494">
            <text:p>494</text:p>
          </table:table-cell>
          <table:table-cell table:content-validation-name="val2" table:formula="oooc:=IF([$Stand.B496]&lt;&gt;&quot;&quot;;[$Stand.B496];&quot;&quot;)" office:value-type="string" office:string-value="Lee  Woon-Jae ">
            <text:p>Lee  Woon-Jae </text:p>
          </table:table-cell>
          <table:table-cell table:content-validation-name="val2" table:formula="oooc:=IF([$Stand.C496]&lt;&gt;&quot;&quot;;[$Stand.C496];&quot;&quot;)" office:value-type="string" office:string-value="Korea Rep.">
            <text:p>Korea Rep.</text:p>
          </table:table-cell>
          <table:table-cell table:content-validation-name="val2" table:formula="oooc:=IF([$Stand.D496]&lt;&gt;&quot;&quot;;[$Stand.D496];&quot;&quot;)" office:value-type="string" office:string-value="Spielereinzelporträt">
            <text:p>Spielereinzelporträt</text:p>
          </table:table-cell>
          <table:table-cell table:content-validation-name="val2" table:formula="oooc:=IF([$Stand.E496]&lt;&gt;&quot;&quot;;[$Stand.E496];&quot;&quot;)" office:value-type="string" office:string-value="Korea Rep.">
            <text:p>Korea Rep.</text:p>
          </table:table-cell>
          <table:table-cell table:content-validation-name="val2" table:formula="oooc:=IF(AND([$Stand.G496]=0;NOT(ISERROR(FIND(&quot;,&quot;&amp;[.$A499]&amp;&quot;,&quot;;[.$J$2]))));&quot;X&quot;;&quot;&quot;)">
            <text:p/>
          </table:table-cell>
          <table:table-cell table:content-validation-name="val2" table:formula="oooc:=IF(AND([$Stand.G496]&gt;1;NOT(ISERROR(FIND(&quot;,&quot;&amp;[.A499]&amp;&quot;,&quot;;[.$K$2]))));&quot;X&quot;;&quot;&quot;)">
            <text:p/>
          </table:table-cell>
          <table:table-cell table:content-validation-name="val2" table:formula="oooc:=IF(OR([.F499]=&quot;X&quot;;[.G49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7]" office:value-type="float" office:value="495">
            <text:p>495</text:p>
          </table:table-cell>
          <table:table-cell table:content-validation-name="val2" table:formula="oooc:=IF([$Stand.B497]&lt;&gt;&quot;&quot;;[$Stand.B497];&quot;&quot;)" office:value-type="string" office:string-value="Park  Dong-Hyuk">
            <text:p>Park  Dong-Hyuk</text:p>
          </table:table-cell>
          <table:table-cell table:content-validation-name="val2" table:formula="oooc:=IF([$Stand.C497]&lt;&gt;&quot;&quot;;[$Stand.C497];&quot;&quot;)" office:value-type="string" office:string-value="Korea Rep.">
            <text:p>Korea Rep.</text:p>
          </table:table-cell>
          <table:table-cell table:content-validation-name="val2" table:formula="oooc:=IF([$Stand.D497]&lt;&gt;&quot;&quot;;[$Stand.D497];&quot;&quot;)" office:value-type="string" office:string-value="Spielereinzelporträt">
            <text:p>Spielereinzelporträt</text:p>
          </table:table-cell>
          <table:table-cell table:content-validation-name="val2" table:formula="oooc:=IF([$Stand.E497]&lt;&gt;&quot;&quot;;[$Stand.E497];&quot;&quot;)" office:value-type="string" office:string-value="Korea Rep.">
            <text:p>Korea Rep.</text:p>
          </table:table-cell>
          <table:table-cell table:content-validation-name="val2" table:formula="oooc:=IF(AND([$Stand.G497]=0;NOT(ISERROR(FIND(&quot;,&quot;&amp;[.$A500]&amp;&quot;,&quot;;[.$J$2]))));&quot;X&quot;;&quot;&quot;)">
            <text:p/>
          </table:table-cell>
          <table:table-cell table:content-validation-name="val2" table:formula="oooc:=IF(AND([$Stand.G497]&gt;1;NOT(ISERROR(FIND(&quot;,&quot;&amp;[.A500]&amp;&quot;,&quot;;[.$K$2]))));&quot;X&quot;;&quot;&quot;)">
            <text:p/>
          </table:table-cell>
          <table:table-cell table:content-validation-name="val2" table:formula="oooc:=IF(OR([.F500]=&quot;X&quot;;[.G50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8]" office:value-type="float" office:value="496">
            <text:p>496</text:p>
          </table:table-cell>
          <table:table-cell table:content-validation-name="val2" table:formula="oooc:=IF([$Stand.B498]&lt;&gt;&quot;&quot;;[$Stand.B498];&quot;&quot;)" office:value-type="string" office:string-value="Park  Jae-Hong">
            <text:p>Park  Jae-Hong</text:p>
          </table:table-cell>
          <table:table-cell table:content-validation-name="val2" table:formula="oooc:=IF([$Stand.C498]&lt;&gt;&quot;&quot;;[$Stand.C498];&quot;&quot;)" office:value-type="string" office:string-value="Korea Rep.">
            <text:p>Korea Rep.</text:p>
          </table:table-cell>
          <table:table-cell table:content-validation-name="val2" table:formula="oooc:=IF([$Stand.D498]&lt;&gt;&quot;&quot;;[$Stand.D498];&quot;&quot;)" office:value-type="string" office:string-value="Spielereinzelporträt">
            <text:p>Spielereinzelporträt</text:p>
          </table:table-cell>
          <table:table-cell table:content-validation-name="val2" table:formula="oooc:=IF([$Stand.E498]&lt;&gt;&quot;&quot;;[$Stand.E498];&quot;&quot;)" office:value-type="string" office:string-value="Korea Rep.">
            <text:p>Korea Rep.</text:p>
          </table:table-cell>
          <table:table-cell table:content-validation-name="val2" table:formula="oooc:=IF(AND([$Stand.G498]=0;NOT(ISERROR(FIND(&quot;,&quot;&amp;[.$A501]&amp;&quot;,&quot;;[.$J$2]))));&quot;X&quot;;&quot;&quot;)">
            <text:p/>
          </table:table-cell>
          <table:table-cell table:content-validation-name="val2" table:formula="oooc:=IF(AND([$Stand.G498]&gt;1;NOT(ISERROR(FIND(&quot;,&quot;&amp;[.A501]&amp;&quot;,&quot;;[.$K$2]))));&quot;X&quot;;&quot;&quot;)">
            <text:p/>
          </table:table-cell>
          <table:table-cell table:content-validation-name="val2" table:formula="oooc:=IF(OR([.F501]=&quot;X&quot;;[.G50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499]" office:value-type="float" office:value="497">
            <text:p>497</text:p>
          </table:table-cell>
          <table:table-cell table:content-validation-name="val2" table:formula="oooc:=IF([$Stand.B499]&lt;&gt;&quot;&quot;;[$Stand.B499];&quot;&quot;)" office:value-type="string" office:string-value="Choi  Jin-Cheul">
            <text:p>Choi  Jin-Cheul</text:p>
          </table:table-cell>
          <table:table-cell table:content-validation-name="val2" table:formula="oooc:=IF([$Stand.C499]&lt;&gt;&quot;&quot;;[$Stand.C499];&quot;&quot;)" office:value-type="string" office:string-value="Korea Rep.">
            <text:p>Korea Rep.</text:p>
          </table:table-cell>
          <table:table-cell table:content-validation-name="val2" table:formula="oooc:=IF([$Stand.D499]&lt;&gt;&quot;&quot;;[$Stand.D499];&quot;&quot;)" office:value-type="string" office:string-value="Spielereinzelporträt">
            <text:p>Spielereinzelporträt</text:p>
          </table:table-cell>
          <table:table-cell table:content-validation-name="val2" table:formula="oooc:=IF([$Stand.E499]&lt;&gt;&quot;&quot;;[$Stand.E499];&quot;&quot;)" office:value-type="string" office:string-value="Korea Rep.">
            <text:p>Korea Rep.</text:p>
          </table:table-cell>
          <table:table-cell table:content-validation-name="val2" table:formula="oooc:=IF(AND([$Stand.G499]=0;NOT(ISERROR(FIND(&quot;,&quot;&amp;[.$A502]&amp;&quot;,&quot;;[.$J$2]))));&quot;X&quot;;&quot;&quot;)">
            <text:p/>
          </table:table-cell>
          <table:table-cell table:content-validation-name="val2" table:formula="oooc:=IF(AND([$Stand.G499]&gt;1;NOT(ISERROR(FIND(&quot;,&quot;&amp;[.A502]&amp;&quot;,&quot;;[.$K$2]))));&quot;X&quot;;&quot;&quot;)">
            <text:p/>
          </table:table-cell>
          <table:table-cell table:content-validation-name="val2" table:formula="oooc:=IF(OR([.F502]=&quot;X&quot;;[.G50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0]" office:value-type="float" office:value="498">
            <text:p>498</text:p>
          </table:table-cell>
          <table:table-cell table:content-validation-name="val2" table:formula="oooc:=IF([$Stand.B500]&lt;&gt;&quot;&quot;;[$Stand.B500];&quot;&quot;)" office:value-type="string" office:string-value="Kim  Jin-Kyu">
            <text:p>Kim  Jin-Kyu</text:p>
          </table:table-cell>
          <table:table-cell table:content-validation-name="val2" table:formula="oooc:=IF([$Stand.C500]&lt;&gt;&quot;&quot;;[$Stand.C500];&quot;&quot;)" office:value-type="string" office:string-value="Korea Rep.">
            <text:p>Korea Rep.</text:p>
          </table:table-cell>
          <table:table-cell table:content-validation-name="val2" table:formula="oooc:=IF([$Stand.D500]&lt;&gt;&quot;&quot;;[$Stand.D500];&quot;&quot;)" office:value-type="string" office:string-value="Spielereinzelporträt">
            <text:p>Spielereinzelporträt</text:p>
          </table:table-cell>
          <table:table-cell table:content-validation-name="val2" table:formula="oooc:=IF([$Stand.E500]&lt;&gt;&quot;&quot;;[$Stand.E500];&quot;&quot;)" office:value-type="string" office:string-value="Korea Rep.">
            <text:p>Korea Rep.</text:p>
          </table:table-cell>
          <table:table-cell table:content-validation-name="val2" table:formula="oooc:=IF(AND([$Stand.G500]=0;NOT(ISERROR(FIND(&quot;,&quot;&amp;[.$A503]&amp;&quot;,&quot;;[.$J$2]))));&quot;X&quot;;&quot;&quot;)">
            <text:p/>
          </table:table-cell>
          <table:table-cell table:content-validation-name="val2" table:formula="oooc:=IF(AND([$Stand.G500]&gt;1;NOT(ISERROR(FIND(&quot;,&quot;&amp;[.A503]&amp;&quot;,&quot;;[.$K$2]))));&quot;X&quot;;&quot;&quot;)">
            <text:p/>
          </table:table-cell>
          <table:table-cell table:content-validation-name="val2" table:formula="oooc:=IF(OR([.F503]=&quot;X&quot;;[.G50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1]" office:value-type="float" office:value="499">
            <text:p>499</text:p>
          </table:table-cell>
          <table:table-cell table:content-validation-name="val2" table:formula="oooc:=IF([$Stand.B501]&lt;&gt;&quot;&quot;;[$Stand.B501];&quot;&quot;)" office:value-type="string" office:string-value="You  Kyoung-Youl">
            <text:p>You  Kyoung-Youl</text:p>
          </table:table-cell>
          <table:table-cell table:content-validation-name="val2" table:formula="oooc:=IF([$Stand.C501]&lt;&gt;&quot;&quot;;[$Stand.C501];&quot;&quot;)" office:value-type="string" office:string-value="Korea Rep.">
            <text:p>Korea Rep.</text:p>
          </table:table-cell>
          <table:table-cell table:content-validation-name="val2" table:formula="oooc:=IF([$Stand.D501]&lt;&gt;&quot;&quot;;[$Stand.D501];&quot;&quot;)" office:value-type="string" office:string-value="Spielereinzelporträt">
            <text:p>Spielereinzelporträt</text:p>
          </table:table-cell>
          <table:table-cell table:content-validation-name="val2" table:formula="oooc:=IF([$Stand.E501]&lt;&gt;&quot;&quot;;[$Stand.E501];&quot;&quot;)" office:value-type="string" office:string-value="Korea Rep.">
            <text:p>Korea Rep.</text:p>
          </table:table-cell>
          <table:table-cell table:content-validation-name="val2" table:formula="oooc:=IF(AND([$Stand.G501]=0;NOT(ISERROR(FIND(&quot;,&quot;&amp;[.$A504]&amp;&quot;,&quot;;[.$J$2]))));&quot;X&quot;;&quot;&quot;)">
            <text:p/>
          </table:table-cell>
          <table:table-cell table:content-validation-name="val2" table:formula="oooc:=IF(AND([$Stand.G501]&gt;1;NOT(ISERROR(FIND(&quot;,&quot;&amp;[.A504]&amp;&quot;,&quot;;[.$K$2]))));&quot;X&quot;;&quot;&quot;)">
            <text:p/>
          </table:table-cell>
          <table:table-cell table:content-validation-name="val2" table:formula="oooc:=IF(OR([.F504]=&quot;X&quot;;[.G50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2]" office:value-type="float" office:value="500">
            <text:p>500</text:p>
          </table:table-cell>
          <table:table-cell table:content-validation-name="val2" table:formula="oooc:=IF([$Stand.B502]&lt;&gt;&quot;&quot;;[$Stand.B502];&quot;&quot;)" office:value-type="string" office:string-value="Lee  Chun-Soo">
            <text:p>Lee  Chun-Soo</text:p>
          </table:table-cell>
          <table:table-cell table:content-validation-name="val2" table:formula="oooc:=IF([$Stand.C502]&lt;&gt;&quot;&quot;;[$Stand.C502];&quot;&quot;)" office:value-type="string" office:string-value="Korea Rep.">
            <text:p>Korea Rep.</text:p>
          </table:table-cell>
          <table:table-cell table:content-validation-name="val2" table:formula="oooc:=IF([$Stand.D502]&lt;&gt;&quot;&quot;;[$Stand.D502];&quot;&quot;)" office:value-type="string" office:string-value="Spielereinzelporträt">
            <text:p>Spielereinzelporträt</text:p>
          </table:table-cell>
          <table:table-cell table:content-validation-name="val2" table:formula="oooc:=IF([$Stand.E502]&lt;&gt;&quot;&quot;;[$Stand.E502];&quot;&quot;)" office:value-type="string" office:string-value="Korea Rep.">
            <text:p>Korea Rep.</text:p>
          </table:table-cell>
          <table:table-cell table:content-validation-name="val2" table:formula="oooc:=IF(AND([$Stand.G502]=0;NOT(ISERROR(FIND(&quot;,&quot;&amp;[.$A505]&amp;&quot;,&quot;;[.$J$2]))));&quot;X&quot;;&quot;&quot;)">
            <text:p/>
          </table:table-cell>
          <table:table-cell table:content-validation-name="val2" table:formula="oooc:=IF(AND([$Stand.G502]&gt;1;NOT(ISERROR(FIND(&quot;,&quot;&amp;[.A505]&amp;&quot;,&quot;;[.$K$2]))));&quot;X&quot;;&quot;&quot;)">
            <text:p/>
          </table:table-cell>
          <table:table-cell table:content-validation-name="val2" table:formula="oooc:=IF(OR([.F505]=&quot;X&quot;;[.G50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3]" office:value-type="float" office:value="501">
            <text:p>501</text:p>
          </table:table-cell>
          <table:table-cell table:content-validation-name="val2" table:formula="oooc:=IF([$Stand.B503]&lt;&gt;&quot;&quot;;[$Stand.B503];&quot;&quot;)" office:value-type="string" office:string-value="Kim  Do-Heon">
            <text:p>Kim  Do-Heon</text:p>
          </table:table-cell>
          <table:table-cell table:content-validation-name="val2" table:formula="oooc:=IF([$Stand.C503]&lt;&gt;&quot;&quot;;[$Stand.C503];&quot;&quot;)" office:value-type="string" office:string-value="Korea Rep.">
            <text:p>Korea Rep.</text:p>
          </table:table-cell>
          <table:table-cell table:content-validation-name="val2" table:formula="oooc:=IF([$Stand.D503]&lt;&gt;&quot;&quot;;[$Stand.D503];&quot;&quot;)" office:value-type="string" office:string-value="Spielereinzelporträt">
            <text:p>Spielereinzelporträt</text:p>
          </table:table-cell>
          <table:table-cell table:content-validation-name="val2" table:formula="oooc:=IF([$Stand.E503]&lt;&gt;&quot;&quot;;[$Stand.E503];&quot;&quot;)" office:value-type="string" office:string-value="Korea Rep.">
            <text:p>Korea Rep.</text:p>
          </table:table-cell>
          <table:table-cell table:content-validation-name="val2" table:formula="oooc:=IF(AND([$Stand.G503]=0;NOT(ISERROR(FIND(&quot;,&quot;&amp;[.$A506]&amp;&quot;,&quot;;[.$J$2]))));&quot;X&quot;;&quot;&quot;)">
            <text:p/>
          </table:table-cell>
          <table:table-cell table:content-validation-name="val2" table:formula="oooc:=IF(AND([$Stand.G503]&gt;1;NOT(ISERROR(FIND(&quot;,&quot;&amp;[.A506]&amp;&quot;,&quot;;[.$K$2]))));&quot;X&quot;;&quot;&quot;)">
            <text:p/>
          </table:table-cell>
          <table:table-cell table:content-validation-name="val2" table:formula="oooc:=IF(OR([.F506]=&quot;X&quot;;[.G50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4]" office:value-type="float" office:value="502">
            <text:p>502</text:p>
          </table:table-cell>
          <table:table-cell table:content-validation-name="val2" table:formula="oooc:=IF([$Stand.B504]&lt;&gt;&quot;&quot;;[$Stand.B504];&quot;&quot;)" office:value-type="string" office:string-value="Kim  Dong-Jin">
            <text:p>Kim  Dong-Jin</text:p>
          </table:table-cell>
          <table:table-cell table:content-validation-name="val2" table:formula="oooc:=IF([$Stand.C504]&lt;&gt;&quot;&quot;;[$Stand.C504];&quot;&quot;)" office:value-type="string" office:string-value="Korea Rep.">
            <text:p>Korea Rep.</text:p>
          </table:table-cell>
          <table:table-cell table:content-validation-name="val2" table:formula="oooc:=IF([$Stand.D504]&lt;&gt;&quot;&quot;;[$Stand.D504];&quot;&quot;)" office:value-type="string" office:string-value="Spielereinzelporträt">
            <text:p>Spielereinzelporträt</text:p>
          </table:table-cell>
          <table:table-cell table:content-validation-name="val2" table:formula="oooc:=IF([$Stand.E504]&lt;&gt;&quot;&quot;;[$Stand.E504];&quot;&quot;)" office:value-type="string" office:string-value="Korea Rep.">
            <text:p>Korea Rep.</text:p>
          </table:table-cell>
          <table:table-cell table:content-validation-name="val2" table:formula="oooc:=IF(AND([$Stand.G504]=0;NOT(ISERROR(FIND(&quot;,&quot;&amp;[.$A507]&amp;&quot;,&quot;;[.$J$2]))));&quot;X&quot;;&quot;&quot;)">
            <text:p/>
          </table:table-cell>
          <table:table-cell table:content-validation-name="val2" table:formula="oooc:=IF(AND([$Stand.G504]&gt;1;NOT(ISERROR(FIND(&quot;,&quot;&amp;[.A507]&amp;&quot;,&quot;;[.$K$2]))));&quot;X&quot;;&quot;&quot;)">
            <text:p/>
          </table:table-cell>
          <table:table-cell table:content-validation-name="val2" table:formula="oooc:=IF(OR([.F507]=&quot;X&quot;;[.G50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5]" office:value-type="float" office:value="503">
            <text:p>503</text:p>
          </table:table-cell>
          <table:table-cell table:content-validation-name="val2" table:formula="oooc:=IF([$Stand.B505]&lt;&gt;&quot;&quot;;[$Stand.B505];&quot;&quot;)" office:value-type="string" office:string-value="Park  Ji-Sung ">
            <text:p>Park  Ji-Sung </text:p>
          </table:table-cell>
          <table:table-cell table:content-validation-name="val2" table:formula="oooc:=IF([$Stand.C505]&lt;&gt;&quot;&quot;;[$Stand.C505];&quot;&quot;)" office:value-type="string" office:string-value="Korea Rep.">
            <text:p>Korea Rep.</text:p>
          </table:table-cell>
          <table:table-cell table:content-validation-name="val2" table:formula="oooc:=IF([$Stand.D505]&lt;&gt;&quot;&quot;;[$Stand.D505];&quot;&quot;)" office:value-type="string" office:string-value="Spielereinzelporträt">
            <text:p>Spielereinzelporträt</text:p>
          </table:table-cell>
          <table:table-cell table:content-validation-name="val2" table:formula="oooc:=IF([$Stand.E505]&lt;&gt;&quot;&quot;;[$Stand.E505];&quot;&quot;)" office:value-type="string" office:string-value="Korea Rep.">
            <text:p>Korea Rep.</text:p>
          </table:table-cell>
          <table:table-cell table:content-validation-name="val2" table:formula="oooc:=IF(AND([$Stand.G505]=0;NOT(ISERROR(FIND(&quot;,&quot;&amp;[.$A508]&amp;&quot;,&quot;;[.$J$2]))));&quot;X&quot;;&quot;&quot;)">
            <text:p/>
          </table:table-cell>
          <table:table-cell table:content-validation-name="val2" table:formula="oooc:=IF(AND([$Stand.G505]&gt;1;NOT(ISERROR(FIND(&quot;,&quot;&amp;[.A508]&amp;&quot;,&quot;;[.$K$2]))));&quot;X&quot;;&quot;&quot;)">
            <text:p/>
          </table:table-cell>
          <table:table-cell table:content-validation-name="val2" table:formula="oooc:=IF(OR([.F508]=&quot;X&quot;;[.G50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6]" office:value-type="float" office:value="504">
            <text:p>504</text:p>
          </table:table-cell>
          <table:table-cell table:content-validation-name="val2" table:formula="oooc:=IF([$Stand.B506]&lt;&gt;&quot;&quot;;[$Stand.B506];&quot;&quot;)" office:value-type="string" office:string-value="Kim  Jung-Woo">
            <text:p>Kim  Jung-Woo</text:p>
          </table:table-cell>
          <table:table-cell table:content-validation-name="val2" table:formula="oooc:=IF([$Stand.C506]&lt;&gt;&quot;&quot;;[$Stand.C506];&quot;&quot;)" office:value-type="string" office:string-value="Korea Rep.">
            <text:p>Korea Rep.</text:p>
          </table:table-cell>
          <table:table-cell table:content-validation-name="val2" table:formula="oooc:=IF([$Stand.D506]&lt;&gt;&quot;&quot;;[$Stand.D506];&quot;&quot;)" office:value-type="string" office:string-value="Spielereinzelporträt">
            <text:p>Spielereinzelporträt</text:p>
          </table:table-cell>
          <table:table-cell table:content-validation-name="val2" table:formula="oooc:=IF([$Stand.E506]&lt;&gt;&quot;&quot;;[$Stand.E506];&quot;&quot;)" office:value-type="string" office:string-value="Korea Rep.">
            <text:p>Korea Rep.</text:p>
          </table:table-cell>
          <table:table-cell table:content-validation-name="val2" table:formula="oooc:=IF(AND([$Stand.G506]=0;NOT(ISERROR(FIND(&quot;,&quot;&amp;[.$A509]&amp;&quot;,&quot;;[.$J$2]))));&quot;X&quot;;&quot;&quot;)">
            <text:p/>
          </table:table-cell>
          <table:table-cell table:content-validation-name="val2" table:formula="oooc:=IF(AND([$Stand.G506]&gt;1;NOT(ISERROR(FIND(&quot;,&quot;&amp;[.A509]&amp;&quot;,&quot;;[.$K$2]))));&quot;X&quot;;&quot;&quot;)">
            <text:p/>
          </table:table-cell>
          <table:table-cell table:content-validation-name="val2" table:formula="oooc:=IF(OR([.F509]=&quot;X&quot;;[.G50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7]" office:value-type="float" office:value="505">
            <text:p>505</text:p>
          </table:table-cell>
          <table:table-cell table:content-validation-name="val2" table:formula="oooc:=IF([$Stand.B507]&lt;&gt;&quot;&quot;;[$Stand.B507];&quot;&quot;)" office:value-type="string" office:string-value="Kim  Nam-Il">
            <text:p>Kim  Nam-Il</text:p>
          </table:table-cell>
          <table:table-cell table:content-validation-name="val2" table:formula="oooc:=IF([$Stand.C507]&lt;&gt;&quot;&quot;;[$Stand.C507];&quot;&quot;)" office:value-type="string" office:string-value="Korea Rep.">
            <text:p>Korea Rep.</text:p>
          </table:table-cell>
          <table:table-cell table:content-validation-name="val2" table:formula="oooc:=IF([$Stand.D507]&lt;&gt;&quot;&quot;;[$Stand.D507];&quot;&quot;)" office:value-type="string" office:string-value="Spielereinzelporträt">
            <text:p>Spielereinzelporträt</text:p>
          </table:table-cell>
          <table:table-cell table:content-validation-name="val2" table:formula="oooc:=IF([$Stand.E507]&lt;&gt;&quot;&quot;;[$Stand.E507];&quot;&quot;)" office:value-type="string" office:string-value="Korea Rep.">
            <text:p>Korea Rep.</text:p>
          </table:table-cell>
          <table:table-cell table:content-validation-name="val2" table:formula="oooc:=IF(AND([$Stand.G507]=0;NOT(ISERROR(FIND(&quot;,&quot;&amp;[.$A510]&amp;&quot;,&quot;;[.$J$2]))));&quot;X&quot;;&quot;&quot;)">
            <text:p/>
          </table:table-cell>
          <table:table-cell table:content-validation-name="val2" table:formula="oooc:=IF(AND([$Stand.G507]&gt;1;NOT(ISERROR(FIND(&quot;,&quot;&amp;[.A510]&amp;&quot;,&quot;;[.$K$2]))));&quot;X&quot;;&quot;&quot;)">
            <text:p/>
          </table:table-cell>
          <table:table-cell table:content-validation-name="val2" table:formula="oooc:=IF(OR([.F510]=&quot;X&quot;;[.G51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8]" office:value-type="float" office:value="506">
            <text:p>506</text:p>
          </table:table-cell>
          <table:table-cell table:content-validation-name="val2" table:formula="oooc:=IF([$Stand.B508]&lt;&gt;&quot;&quot;;[$Stand.B508];&quot;&quot;)" office:value-type="string" office:string-value="Lee  Young-Pyo">
            <text:p>Lee  Young-Pyo</text:p>
          </table:table-cell>
          <table:table-cell table:content-validation-name="val2" table:formula="oooc:=IF([$Stand.C508]&lt;&gt;&quot;&quot;;[$Stand.C508];&quot;&quot;)" office:value-type="string" office:string-value="Korea Rep.">
            <text:p>Korea Rep.</text:p>
          </table:table-cell>
          <table:table-cell table:content-validation-name="val2" table:formula="oooc:=IF([$Stand.D508]&lt;&gt;&quot;&quot;;[$Stand.D508];&quot;&quot;)" office:value-type="string" office:string-value="Spielereinzelporträt">
            <text:p>Spielereinzelporträt</text:p>
          </table:table-cell>
          <table:table-cell table:content-validation-name="val2" table:formula="oooc:=IF([$Stand.E508]&lt;&gt;&quot;&quot;;[$Stand.E508];&quot;&quot;)" office:value-type="string" office:string-value="Korea Rep.">
            <text:p>Korea Rep.</text:p>
          </table:table-cell>
          <table:table-cell table:content-validation-name="val2" table:formula="oooc:=IF(AND([$Stand.G508]=0;NOT(ISERROR(FIND(&quot;,&quot;&amp;[.$A511]&amp;&quot;,&quot;;[.$J$2]))));&quot;X&quot;;&quot;&quot;)">
            <text:p/>
          </table:table-cell>
          <table:table-cell table:content-validation-name="val2" table:formula="oooc:=IF(AND([$Stand.G508]&gt;1;NOT(ISERROR(FIND(&quot;,&quot;&amp;[.A511]&amp;&quot;,&quot;;[.$K$2]))));&quot;X&quot;;&quot;&quot;)">
            <text:p/>
          </table:table-cell>
          <table:table-cell table:content-validation-name="val2" table:formula="oooc:=IF(OR([.F511]=&quot;X&quot;;[.G51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09]" office:value-type="float" office:value="507">
            <text:p>507</text:p>
          </table:table-cell>
          <table:table-cell table:content-validation-name="val2" table:formula="oooc:=IF([$Stand.B509]&lt;&gt;&quot;&quot;;[$Stand.B509];&quot;&quot;)" office:value-type="string" office:string-value="Lee  Dong-Gook">
            <text:p>Lee  Dong-Gook</text:p>
          </table:table-cell>
          <table:table-cell table:content-validation-name="val2" table:formula="oooc:=IF([$Stand.C509]&lt;&gt;&quot;&quot;;[$Stand.C509];&quot;&quot;)" office:value-type="string" office:string-value="Korea Rep.">
            <text:p>Korea Rep.</text:p>
          </table:table-cell>
          <table:table-cell table:content-validation-name="val2" table:formula="oooc:=IF([$Stand.D509]&lt;&gt;&quot;&quot;;[$Stand.D509];&quot;&quot;)" office:value-type="string" office:string-value="Spielereinzelporträt">
            <text:p>Spielereinzelporträt</text:p>
          </table:table-cell>
          <table:table-cell table:content-validation-name="val2" table:formula="oooc:=IF([$Stand.E509]&lt;&gt;&quot;&quot;;[$Stand.E509];&quot;&quot;)" office:value-type="string" office:string-value="Korea Rep.">
            <text:p>Korea Rep.</text:p>
          </table:table-cell>
          <table:table-cell table:content-validation-name="val2" table:formula="oooc:=IF(AND([$Stand.G509]=0;NOT(ISERROR(FIND(&quot;,&quot;&amp;[.$A512]&amp;&quot;,&quot;;[.$J$2]))));&quot;X&quot;;&quot;&quot;)">
            <text:p/>
          </table:table-cell>
          <table:table-cell table:content-validation-name="val2" table:formula="oooc:=IF(AND([$Stand.G509]&gt;1;NOT(ISERROR(FIND(&quot;,&quot;&amp;[.A512]&amp;&quot;,&quot;;[.$K$2]))));&quot;X&quot;;&quot;&quot;)">
            <text:p/>
          </table:table-cell>
          <table:table-cell table:content-validation-name="val2" table:formula="oooc:=IF(OR([.F512]=&quot;X&quot;;[.G51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0]" office:value-type="float" office:value="508">
            <text:p>508</text:p>
          </table:table-cell>
          <table:table-cell table:content-validation-name="val2" table:formula="oooc:=IF([$Stand.B510]&lt;&gt;&quot;&quot;;[$Stand.B510];&quot;&quot;)" office:value-type="string" office:string-value="Cha  Du-Ri">
            <text:p>Cha  Du-Ri</text:p>
          </table:table-cell>
          <table:table-cell table:content-validation-name="val2" table:formula="oooc:=IF([$Stand.C510]&lt;&gt;&quot;&quot;;[$Stand.C510];&quot;&quot;)" office:value-type="string" office:string-value="Korea Rep.">
            <text:p>Korea Rep.</text:p>
          </table:table-cell>
          <table:table-cell table:content-validation-name="val2" table:formula="oooc:=IF([$Stand.D510]&lt;&gt;&quot;&quot;;[$Stand.D510];&quot;&quot;)" office:value-type="string" office:string-value="Spielereinzelporträt">
            <text:p>Spielereinzelporträt</text:p>
          </table:table-cell>
          <table:table-cell table:content-validation-name="val2" table:formula="oooc:=IF([$Stand.E510]&lt;&gt;&quot;&quot;;[$Stand.E510];&quot;&quot;)" office:value-type="string" office:string-value="Korea Rep.">
            <text:p>Korea Rep.</text:p>
          </table:table-cell>
          <table:table-cell table:content-validation-name="val2" table:formula="oooc:=IF(AND([$Stand.G510]=0;NOT(ISERROR(FIND(&quot;,&quot;&amp;[.$A513]&amp;&quot;,&quot;;[.$J$2]))));&quot;X&quot;;&quot;&quot;)">
            <text:p/>
          </table:table-cell>
          <table:table-cell table:content-validation-name="val2" table:formula="oooc:=IF(AND([$Stand.G510]&gt;1;NOT(ISERROR(FIND(&quot;,&quot;&amp;[.A513]&amp;&quot;,&quot;;[.$K$2]))));&quot;X&quot;;&quot;&quot;)">
            <text:p/>
          </table:table-cell>
          <table:table-cell table:content-validation-name="val2" table:formula="oooc:=IF(OR([.F513]=&quot;X&quot;;[.G51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1]" office:value-type="float" office:value="509">
            <text:p>509</text:p>
          </table:table-cell>
          <table:table-cell table:content-validation-name="val2" table:formula="oooc:=IF([$Stand.B511]&lt;&gt;&quot;&quot;;[$Stand.B511];&quot;&quot;)" office:value-type="string" office:string-value="Ahn  Jung-Hwan">
            <text:p>Ahn  Jung-Hwan</text:p>
          </table:table-cell>
          <table:table-cell table:content-validation-name="val2" table:formula="oooc:=IF([$Stand.C511]&lt;&gt;&quot;&quot;;[$Stand.C511];&quot;&quot;)" office:value-type="string" office:string-value="Korea Rep.">
            <text:p>Korea Rep.</text:p>
          </table:table-cell>
          <table:table-cell table:content-validation-name="val2" table:formula="oooc:=IF([$Stand.D511]&lt;&gt;&quot;&quot;;[$Stand.D511];&quot;&quot;)" office:value-type="string" office:string-value="Spielereinzelporträt">
            <text:p>Spielereinzelporträt</text:p>
          </table:table-cell>
          <table:table-cell table:content-validation-name="val2" table:formula="oooc:=IF([$Stand.E511]&lt;&gt;&quot;&quot;;[$Stand.E511];&quot;&quot;)" office:value-type="string" office:string-value="Korea Rep.">
            <text:p>Korea Rep.</text:p>
          </table:table-cell>
          <table:table-cell table:content-validation-name="val2" table:formula="oooc:=IF(AND([$Stand.G511]=0;NOT(ISERROR(FIND(&quot;,&quot;&amp;[.$A514]&amp;&quot;,&quot;;[.$J$2]))));&quot;X&quot;;&quot;&quot;)">
            <text:p/>
          </table:table-cell>
          <table:table-cell table:content-validation-name="val2" table:formula="oooc:=IF(AND([$Stand.G511]&gt;1;NOT(ISERROR(FIND(&quot;,&quot;&amp;[.A514]&amp;&quot;,&quot;;[.$K$2]))));&quot;X&quot;;&quot;&quot;)">
            <text:p/>
          </table:table-cell>
          <table:table-cell table:content-validation-name="val2" table:formula="oooc:=IF(OR([.F514]=&quot;X&quot;;[.G51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2]" office:value-type="float" office:value="510">
            <text:p>510</text:p>
          </table:table-cell>
          <table:table-cell table:content-validation-name="val2" table:formula="oooc:=IF([$Stand.B512]&lt;&gt;&quot;&quot;;[$Stand.B512];&quot;&quot;)" office:value-type="string" office:string-value="Chung  Kyung-Ho">
            <text:p>Chung  Kyung-Ho</text:p>
          </table:table-cell>
          <table:table-cell table:content-validation-name="val2" table:formula="oooc:=IF([$Stand.C512]&lt;&gt;&quot;&quot;;[$Stand.C512];&quot;&quot;)" office:value-type="string" office:string-value="Korea Rep.">
            <text:p>Korea Rep.</text:p>
          </table:table-cell>
          <table:table-cell table:content-validation-name="val2" table:formula="oooc:=IF([$Stand.D512]&lt;&gt;&quot;&quot;;[$Stand.D512];&quot;&quot;)" office:value-type="string" office:string-value="Spielereinzelporträt">
            <text:p>Spielereinzelporträt</text:p>
          </table:table-cell>
          <table:table-cell table:content-validation-name="val2" table:formula="oooc:=IF([$Stand.E512]&lt;&gt;&quot;&quot;;[$Stand.E512];&quot;&quot;)" office:value-type="string" office:string-value="Korea Rep.">
            <text:p>Korea Rep.</text:p>
          </table:table-cell>
          <table:table-cell table:content-validation-name="val2" table:formula="oooc:=IF(AND([$Stand.G512]=0;NOT(ISERROR(FIND(&quot;,&quot;&amp;[.$A515]&amp;&quot;,&quot;;[.$J$2]))));&quot;X&quot;;&quot;&quot;)">
            <text:p/>
          </table:table-cell>
          <table:table-cell table:content-validation-name="val2" table:formula="oooc:=IF(AND([$Stand.G512]&gt;1;NOT(ISERROR(FIND(&quot;,&quot;&amp;[.A515]&amp;&quot;,&quot;;[.$K$2]))));&quot;X&quot;;&quot;&quot;)">
            <text:p/>
          </table:table-cell>
          <table:table-cell table:content-validation-name="val2" table:formula="oooc:=IF(OR([.F515]=&quot;X&quot;;[.G51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3]" office:value-type="float" office:value="511">
            <text:p>511</text:p>
          </table:table-cell>
          <table:table-cell table:content-validation-name="val2" table:formula="oooc:=IF([$Stand.B513]&lt;&gt;&quot;&quot;;[$Stand.B513];&quot;&quot;)">
            <text:p/>
          </table:table-cell>
          <table:table-cell table:content-validation-name="val2" table:formula="oooc:=IF([$Stand.C513]&lt;&gt;&quot;&quot;;[$Stand.C513];&quot;&quot;)" office:value-type="string" office:string-value="Togo">
            <text:p>Togo</text:p>
          </table:table-cell>
          <table:table-cell table:content-validation-name="val2" table:formula="oooc:=IF([$Stand.D513]&lt;&gt;&quot;&quot;;[$Stand.D513];&quot;&quot;)" office:value-type="string" office:string-value="Mannschaftsbild">
            <text:p>Mannschaftsbild</text:p>
          </table:table-cell>
          <table:table-cell table:content-validation-name="val2" table:formula="oooc:=IF([$Stand.E513]&lt;&gt;&quot;&quot;;[$Stand.E513];&quot;&quot;)">
            <text:p/>
          </table:table-cell>
          <table:table-cell table:content-validation-name="val2" table:formula="oooc:=IF(AND([$Stand.G513]=0;NOT(ISERROR(FIND(&quot;,&quot;&amp;[.$A516]&amp;&quot;,&quot;;[.$J$2]))));&quot;X&quot;;&quot;&quot;)">
            <text:p/>
          </table:table-cell>
          <table:table-cell table:content-validation-name="val2" table:formula="oooc:=IF(AND([$Stand.G513]&gt;1;NOT(ISERROR(FIND(&quot;,&quot;&amp;[.A516]&amp;&quot;,&quot;;[.$K$2]))));&quot;X&quot;;&quot;&quot;)">
            <text:p/>
          </table:table-cell>
          <table:table-cell table:content-validation-name="val2" table:formula="oooc:=IF(OR([.F516]=&quot;X&quot;;[.G51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4]" office:value-type="float" office:value="512">
            <text:p>512</text:p>
          </table:table-cell>
          <table:table-cell table:content-validation-name="val2" table:formula="oooc:=IF([$Stand.B514]&lt;&gt;&quot;&quot;;[$Stand.B514];&quot;&quot;)">
            <text:p/>
          </table:table-cell>
          <table:table-cell table:content-validation-name="val2" table:formula="oooc:=IF([$Stand.C514]&lt;&gt;&quot;&quot;;[$Stand.C514];&quot;&quot;)" office:value-type="string" office:string-value="Togo">
            <text:p>Togo</text:p>
          </table:table-cell>
          <table:table-cell table:content-validation-name="val2" table:formula="oooc:=IF([$Stand.D514]&lt;&gt;&quot;&quot;;[$Stand.D514];&quot;&quot;)" office:value-type="string" office:string-value="Wappen">
            <text:p>Wappen</text:p>
          </table:table-cell>
          <table:table-cell table:content-validation-name="val2" table:formula="oooc:=IF([$Stand.E514]&lt;&gt;&quot;&quot;;[$Stand.E514];&quot;&quot;)" office:value-type="string" office:string-value="Glitter">
            <text:p>Glitter</text:p>
          </table:table-cell>
          <table:table-cell table:content-validation-name="val2" table:formula="oooc:=IF(AND([$Stand.G514]=0;NOT(ISERROR(FIND(&quot;,&quot;&amp;[.$A517]&amp;&quot;,&quot;;[.$J$2]))));&quot;X&quot;;&quot;&quot;)">
            <text:p/>
          </table:table-cell>
          <table:table-cell table:content-validation-name="val2" table:formula="oooc:=IF(AND([$Stand.G514]&gt;1;NOT(ISERROR(FIND(&quot;,&quot;&amp;[.A517]&amp;&quot;,&quot;;[.$K$2]))));&quot;X&quot;;&quot;&quot;)">
            <text:p/>
          </table:table-cell>
          <table:table-cell table:content-validation-name="val2" table:formula="oooc:=IF(OR([.F517]=&quot;X&quot;;[.G51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5]" office:value-type="float" office:value="513">
            <text:p>513</text:p>
          </table:table-cell>
          <table:table-cell table:content-validation-name="val2" table:formula="oooc:=IF([$Stand.B515]&lt;&gt;&quot;&quot;;[$Stand.B515];&quot;&quot;)" office:value-type="string" office:string-value="Kossi Agassa">
            <text:p>Kossi Agassa</text:p>
          </table:table-cell>
          <table:table-cell table:content-validation-name="val2" table:formula="oooc:=IF([$Stand.C515]&lt;&gt;&quot;&quot;;[$Stand.C515];&quot;&quot;)" office:value-type="string" office:string-value="Togo">
            <text:p>Togo</text:p>
          </table:table-cell>
          <table:table-cell table:content-validation-name="val2" table:formula="oooc:=IF([$Stand.D515]&lt;&gt;&quot;&quot;;[$Stand.D515];&quot;&quot;)" office:value-type="string" office:string-value="Spielereinzelporträt">
            <text:p>Spielereinzelporträt</text:p>
          </table:table-cell>
          <table:table-cell table:content-validation-name="val2" table:formula="oooc:=IF([$Stand.E515]&lt;&gt;&quot;&quot;;[$Stand.E515];&quot;&quot;)" office:value-type="string" office:string-value="Togo">
            <text:p>Togo</text:p>
          </table:table-cell>
          <table:table-cell table:content-validation-name="val2" table:formula="oooc:=IF(AND([$Stand.G515]=0;NOT(ISERROR(FIND(&quot;,&quot;&amp;[.$A518]&amp;&quot;,&quot;;[.$J$2]))));&quot;X&quot;;&quot;&quot;)">
            <text:p/>
          </table:table-cell>
          <table:table-cell table:content-validation-name="val2" table:formula="oooc:=IF(AND([$Stand.G515]&gt;1;NOT(ISERROR(FIND(&quot;,&quot;&amp;[.A518]&amp;&quot;,&quot;;[.$K$2]))));&quot;X&quot;;&quot;&quot;)">
            <text:p/>
          </table:table-cell>
          <table:table-cell table:content-validation-name="val2" table:formula="oooc:=IF(OR([.F518]=&quot;X&quot;;[.G51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6]" office:value-type="float" office:value="514">
            <text:p>514</text:p>
          </table:table-cell>
          <table:table-cell table:content-validation-name="val2" table:formula="oooc:=IF([$Stand.B516]&lt;&gt;&quot;&quot;;[$Stand.B516];&quot;&quot;)" office:value-type="string" office:string-value="Jean-Paul Abalo">
            <text:p>Jean-Paul Abalo</text:p>
          </table:table-cell>
          <table:table-cell table:content-validation-name="val2" table:formula="oooc:=IF([$Stand.C516]&lt;&gt;&quot;&quot;;[$Stand.C516];&quot;&quot;)" office:value-type="string" office:string-value="Togo">
            <text:p>Togo</text:p>
          </table:table-cell>
          <table:table-cell table:content-validation-name="val2" table:formula="oooc:=IF([$Stand.D516]&lt;&gt;&quot;&quot;;[$Stand.D516];&quot;&quot;)" office:value-type="string" office:string-value="Spielereinzelporträt">
            <text:p>Spielereinzelporträt</text:p>
          </table:table-cell>
          <table:table-cell table:content-validation-name="val2" table:formula="oooc:=IF([$Stand.E516]&lt;&gt;&quot;&quot;;[$Stand.E516];&quot;&quot;)" office:value-type="string" office:string-value="Togo">
            <text:p>Togo</text:p>
          </table:table-cell>
          <table:table-cell table:content-validation-name="val2" table:formula="oooc:=IF(AND([$Stand.G516]=0;NOT(ISERROR(FIND(&quot;,&quot;&amp;[.$A519]&amp;&quot;,&quot;;[.$J$2]))));&quot;X&quot;;&quot;&quot;)">
            <text:p/>
          </table:table-cell>
          <table:table-cell table:content-validation-name="val2" table:formula="oooc:=IF(AND([$Stand.G516]&gt;1;NOT(ISERROR(FIND(&quot;,&quot;&amp;[.A519]&amp;&quot;,&quot;;[.$K$2]))));&quot;X&quot;;&quot;&quot;)">
            <text:p/>
          </table:table-cell>
          <table:table-cell table:content-validation-name="val2" table:formula="oooc:=IF(OR([.F519]=&quot;X&quot;;[.G51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7]" office:value-type="float" office:value="515">
            <text:p>515</text:p>
          </table:table-cell>
          <table:table-cell table:content-validation-name="val2" table:formula="oooc:=IF([$Stand.B517]&lt;&gt;&quot;&quot;;[$Stand.B517];&quot;&quot;)" office:value-type="string" office:string-value="Eric Akoto">
            <text:p>Eric Akoto</text:p>
          </table:table-cell>
          <table:table-cell table:content-validation-name="val2" table:formula="oooc:=IF([$Stand.C517]&lt;&gt;&quot;&quot;;[$Stand.C517];&quot;&quot;)" office:value-type="string" office:string-value="Togo">
            <text:p>Togo</text:p>
          </table:table-cell>
          <table:table-cell table:content-validation-name="val2" table:formula="oooc:=IF([$Stand.D517]&lt;&gt;&quot;&quot;;[$Stand.D517];&quot;&quot;)" office:value-type="string" office:string-value="Spielereinzelporträt">
            <text:p>Spielereinzelporträt</text:p>
          </table:table-cell>
          <table:table-cell table:content-validation-name="val2" table:formula="oooc:=IF([$Stand.E517]&lt;&gt;&quot;&quot;;[$Stand.E517];&quot;&quot;)" office:value-type="string" office:string-value="Togo">
            <text:p>Togo</text:p>
          </table:table-cell>
          <table:table-cell table:content-validation-name="val2" table:formula="oooc:=IF(AND([$Stand.G517]=0;NOT(ISERROR(FIND(&quot;,&quot;&amp;[.$A520]&amp;&quot;,&quot;;[.$J$2]))));&quot;X&quot;;&quot;&quot;)">
            <text:p/>
          </table:table-cell>
          <table:table-cell table:content-validation-name="val2" table:formula="oooc:=IF(AND([$Stand.G517]&gt;1;NOT(ISERROR(FIND(&quot;,&quot;&amp;[.A520]&amp;&quot;,&quot;;[.$K$2]))));&quot;X&quot;;&quot;&quot;)">
            <text:p/>
          </table:table-cell>
          <table:table-cell table:content-validation-name="val2" table:formula="oooc:=IF(OR([.F520]=&quot;X&quot;;[.G52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8]" office:value-type="float" office:value="516">
            <text:p>516</text:p>
          </table:table-cell>
          <table:table-cell table:content-validation-name="val2" table:formula="oooc:=IF([$Stand.B518]&lt;&gt;&quot;&quot;;[$Stand.B518];&quot;&quot;)" office:value-type="string" office:string-value="Mohama Atte-Oudeyi">
            <text:p>Mohama Atte-Oudeyi</text:p>
          </table:table-cell>
          <table:table-cell table:content-validation-name="val2" table:formula="oooc:=IF([$Stand.C518]&lt;&gt;&quot;&quot;;[$Stand.C518];&quot;&quot;)" office:value-type="string" office:string-value="Togo">
            <text:p>Togo</text:p>
          </table:table-cell>
          <table:table-cell table:content-validation-name="val2" table:formula="oooc:=IF([$Stand.D518]&lt;&gt;&quot;&quot;;[$Stand.D518];&quot;&quot;)" office:value-type="string" office:string-value="Spielereinzelporträt">
            <text:p>Spielereinzelporträt</text:p>
          </table:table-cell>
          <table:table-cell table:content-validation-name="val2" table:formula="oooc:=IF([$Stand.E518]&lt;&gt;&quot;&quot;;[$Stand.E518];&quot;&quot;)" office:value-type="string" office:string-value="Togo">
            <text:p>Togo</text:p>
          </table:table-cell>
          <table:table-cell table:content-validation-name="val2" table:formula="oooc:=IF(AND([$Stand.G518]=0;NOT(ISERROR(FIND(&quot;,&quot;&amp;[.$A521]&amp;&quot;,&quot;;[.$J$2]))));&quot;X&quot;;&quot;&quot;)">
            <text:p/>
          </table:table-cell>
          <table:table-cell table:content-validation-name="val2" table:formula="oooc:=IF(AND([$Stand.G518]&gt;1;NOT(ISERROR(FIND(&quot;,&quot;&amp;[.A521]&amp;&quot;,&quot;;[.$K$2]))));&quot;X&quot;;&quot;&quot;)">
            <text:p/>
          </table:table-cell>
          <table:table-cell table:content-validation-name="val2" table:formula="oooc:=IF(OR([.F521]=&quot;X&quot;;[.G52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19]" office:value-type="float" office:value="517">
            <text:p>517</text:p>
          </table:table-cell>
          <table:table-cell table:content-validation-name="val2" table:formula="oooc:=IF([$Stand.B519]&lt;&gt;&quot;&quot;;[$Stand.B519];&quot;&quot;)" office:value-type="string" office:string-value="Emmanuel Mathias">
            <text:p>Emmanuel Mathias</text:p>
          </table:table-cell>
          <table:table-cell table:content-validation-name="val2" table:formula="oooc:=IF([$Stand.C519]&lt;&gt;&quot;&quot;;[$Stand.C519];&quot;&quot;)" office:value-type="string" office:string-value="Togo">
            <text:p>Togo</text:p>
          </table:table-cell>
          <table:table-cell table:content-validation-name="val2" table:formula="oooc:=IF([$Stand.D519]&lt;&gt;&quot;&quot;;[$Stand.D519];&quot;&quot;)" office:value-type="string" office:string-value="Spielereinzelporträt">
            <text:p>Spielereinzelporträt</text:p>
          </table:table-cell>
          <table:table-cell table:content-validation-name="val2" table:formula="oooc:=IF([$Stand.E519]&lt;&gt;&quot;&quot;;[$Stand.E519];&quot;&quot;)" office:value-type="string" office:string-value="Togo">
            <text:p>Togo</text:p>
          </table:table-cell>
          <table:table-cell table:content-validation-name="val2" table:formula="oooc:=IF(AND([$Stand.G519]=0;NOT(ISERROR(FIND(&quot;,&quot;&amp;[.$A522]&amp;&quot;,&quot;;[.$J$2]))));&quot;X&quot;;&quot;&quot;)">
            <text:p/>
          </table:table-cell>
          <table:table-cell table:content-validation-name="val2" table:formula="oooc:=IF(AND([$Stand.G519]&gt;1;NOT(ISERROR(FIND(&quot;,&quot;&amp;[.A522]&amp;&quot;,&quot;;[.$K$2]))));&quot;X&quot;;&quot;&quot;)">
            <text:p/>
          </table:table-cell>
          <table:table-cell table:content-validation-name="val2" table:formula="oooc:=IF(OR([.F522]=&quot;X&quot;;[.G52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0]" office:value-type="float" office:value="518">
            <text:p>518</text:p>
          </table:table-cell>
          <table:table-cell table:content-validation-name="val2" table:formula="oooc:=IF([$Stand.B520]&lt;&gt;&quot;&quot;;[$Stand.B520];&quot;&quot;)" office:value-type="string" office:string-value="Dare Nibombe">
            <text:p>Dare Nibombe</text:p>
          </table:table-cell>
          <table:table-cell table:content-validation-name="val2" table:formula="oooc:=IF([$Stand.C520]&lt;&gt;&quot;&quot;;[$Stand.C520];&quot;&quot;)" office:value-type="string" office:string-value="Togo">
            <text:p>Togo</text:p>
          </table:table-cell>
          <table:table-cell table:content-validation-name="val2" table:formula="oooc:=IF([$Stand.D520]&lt;&gt;&quot;&quot;;[$Stand.D520];&quot;&quot;)" office:value-type="string" office:string-value="Spielereinzelporträt">
            <text:p>Spielereinzelporträt</text:p>
          </table:table-cell>
          <table:table-cell table:content-validation-name="val2" table:formula="oooc:=IF([$Stand.E520]&lt;&gt;&quot;&quot;;[$Stand.E520];&quot;&quot;)" office:value-type="string" office:string-value="Togo">
            <text:p>Togo</text:p>
          </table:table-cell>
          <table:table-cell table:content-validation-name="val2" table:formula="oooc:=IF(AND([$Stand.G520]=0;NOT(ISERROR(FIND(&quot;,&quot;&amp;[.$A523]&amp;&quot;,&quot;;[.$J$2]))));&quot;X&quot;;&quot;&quot;)">
            <text:p/>
          </table:table-cell>
          <table:table-cell table:content-validation-name="val2" table:formula="oooc:=IF(AND([$Stand.G520]&gt;1;NOT(ISERROR(FIND(&quot;,&quot;&amp;[.A523]&amp;&quot;,&quot;;[.$K$2]))));&quot;X&quot;;&quot;&quot;)">
            <text:p/>
          </table:table-cell>
          <table:table-cell table:content-validation-name="val2" table:formula="oooc:=IF(OR([.F523]=&quot;X&quot;;[.G52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1]" office:value-type="float" office:value="519">
            <text:p>519</text:p>
          </table:table-cell>
          <table:table-cell table:content-validation-name="val2" table:formula="oooc:=IF([$Stand.B521]&lt;&gt;&quot;&quot;;[$Stand.B521];&quot;&quot;)" office:value-type="string" office:string-value="Junior Senaya">
            <text:p>Junior Senaya</text:p>
          </table:table-cell>
          <table:table-cell table:content-validation-name="val2" table:formula="oooc:=IF([$Stand.C521]&lt;&gt;&quot;&quot;;[$Stand.C521];&quot;&quot;)" office:value-type="string" office:string-value="Togo">
            <text:p>Togo</text:p>
          </table:table-cell>
          <table:table-cell table:content-validation-name="val2" table:formula="oooc:=IF([$Stand.D521]&lt;&gt;&quot;&quot;;[$Stand.D521];&quot;&quot;)" office:value-type="string" office:string-value="Spielereinzelporträt">
            <text:p>Spielereinzelporträt</text:p>
          </table:table-cell>
          <table:table-cell table:content-validation-name="val2" table:formula="oooc:=IF([$Stand.E521]&lt;&gt;&quot;&quot;;[$Stand.E521];&quot;&quot;)" office:value-type="string" office:string-value="Togo">
            <text:p>Togo</text:p>
          </table:table-cell>
          <table:table-cell table:content-validation-name="val2" table:formula="oooc:=IF(AND([$Stand.G521]=0;NOT(ISERROR(FIND(&quot;,&quot;&amp;[.$A524]&amp;&quot;,&quot;;[.$J$2]))));&quot;X&quot;;&quot;&quot;)">
            <text:p/>
          </table:table-cell>
          <table:table-cell table:content-validation-name="val2" table:formula="oooc:=IF(AND([$Stand.G521]&gt;1;NOT(ISERROR(FIND(&quot;,&quot;&amp;[.A524]&amp;&quot;,&quot;;[.$K$2]))));&quot;X&quot;;&quot;&quot;)">
            <text:p/>
          </table:table-cell>
          <table:table-cell table:content-validation-name="val2" table:formula="oooc:=IF(OR([.F524]=&quot;X&quot;;[.G52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2]" office:value-type="float" office:value="520">
            <text:p>520</text:p>
          </table:table-cell>
          <table:table-cell table:content-validation-name="val2" table:formula="oooc:=IF([$Stand.B522]&lt;&gt;&quot;&quot;;[$Stand.B522];&quot;&quot;)" office:value-type="string" office:string-value="Massamasso Tchangai">
            <text:p>Massamasso Tchangai</text:p>
          </table:table-cell>
          <table:table-cell table:content-validation-name="val2" table:formula="oooc:=IF([$Stand.C522]&lt;&gt;&quot;&quot;;[$Stand.C522];&quot;&quot;)" office:value-type="string" office:string-value="Togo">
            <text:p>Togo</text:p>
          </table:table-cell>
          <table:table-cell table:content-validation-name="val2" table:formula="oooc:=IF([$Stand.D522]&lt;&gt;&quot;&quot;;[$Stand.D522];&quot;&quot;)" office:value-type="string" office:string-value="Spielereinzelporträt">
            <text:p>Spielereinzelporträt</text:p>
          </table:table-cell>
          <table:table-cell table:content-validation-name="val2" table:formula="oooc:=IF([$Stand.E522]&lt;&gt;&quot;&quot;;[$Stand.E522];&quot;&quot;)" office:value-type="string" office:string-value="Togo">
            <text:p>Togo</text:p>
          </table:table-cell>
          <table:table-cell table:content-validation-name="val2" table:formula="oooc:=IF(AND([$Stand.G522]=0;NOT(ISERROR(FIND(&quot;,&quot;&amp;[.$A525]&amp;&quot;,&quot;;[.$J$2]))));&quot;X&quot;;&quot;&quot;)">
            <text:p/>
          </table:table-cell>
          <table:table-cell table:content-validation-name="val2" table:formula="oooc:=IF(AND([$Stand.G522]&gt;1;NOT(ISERROR(FIND(&quot;,&quot;&amp;[.A525]&amp;&quot;,&quot;;[.$K$2]))));&quot;X&quot;;&quot;&quot;)">
            <text:p/>
          </table:table-cell>
          <table:table-cell table:content-validation-name="val2" table:formula="oooc:=IF(OR([.F525]=&quot;X&quot;;[.G52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3]" office:value-type="float" office:value="521">
            <text:p>521</text:p>
          </table:table-cell>
          <table:table-cell table:content-validation-name="val2" table:formula="oooc:=IF([$Stand.B523]&lt;&gt;&quot;&quot;;[$Stand.B523];&quot;&quot;)" office:value-type="string" office:string-value="Yao Aziawonou">
            <text:p>Yao Aziawonou</text:p>
          </table:table-cell>
          <table:table-cell table:content-validation-name="val2" table:formula="oooc:=IF([$Stand.C523]&lt;&gt;&quot;&quot;;[$Stand.C523];&quot;&quot;)" office:value-type="string" office:string-value="Togo">
            <text:p>Togo</text:p>
          </table:table-cell>
          <table:table-cell table:content-validation-name="val2" table:formula="oooc:=IF([$Stand.D523]&lt;&gt;&quot;&quot;;[$Stand.D523];&quot;&quot;)" office:value-type="string" office:string-value="Spielereinzelporträt">
            <text:p>Spielereinzelporträt</text:p>
          </table:table-cell>
          <table:table-cell table:content-validation-name="val2" table:formula="oooc:=IF([$Stand.E523]&lt;&gt;&quot;&quot;;[$Stand.E523];&quot;&quot;)" office:value-type="string" office:string-value="Togo">
            <text:p>Togo</text:p>
          </table:table-cell>
          <table:table-cell table:content-validation-name="val2" table:formula="oooc:=IF(AND([$Stand.G523]=0;NOT(ISERROR(FIND(&quot;,&quot;&amp;[.$A526]&amp;&quot;,&quot;;[.$J$2]))));&quot;X&quot;;&quot;&quot;)">
            <text:p/>
          </table:table-cell>
          <table:table-cell table:content-validation-name="val2" table:formula="oooc:=IF(AND([$Stand.G523]&gt;1;NOT(ISERROR(FIND(&quot;,&quot;&amp;[.A526]&amp;&quot;,&quot;;[.$K$2]))));&quot;X&quot;;&quot;&quot;)">
            <text:p/>
          </table:table-cell>
          <table:table-cell table:content-validation-name="val2" table:formula="oooc:=IF(OR([.F526]=&quot;X&quot;;[.G52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4]" office:value-type="float" office:value="522">
            <text:p>522</text:p>
          </table:table-cell>
          <table:table-cell table:content-validation-name="val2" table:formula="oooc:=IF([$Stand.B524]&lt;&gt;&quot;&quot;;[$Stand.B524];&quot;&quot;)" office:value-type="string" office:string-value="Mamam Cherif-Toure">
            <text:p>Mamam Cherif-Toure</text:p>
          </table:table-cell>
          <table:table-cell table:content-validation-name="val2" table:formula="oooc:=IF([$Stand.C524]&lt;&gt;&quot;&quot;;[$Stand.C524];&quot;&quot;)" office:value-type="string" office:string-value="Togo">
            <text:p>Togo</text:p>
          </table:table-cell>
          <table:table-cell table:content-validation-name="val2" table:formula="oooc:=IF([$Stand.D524]&lt;&gt;&quot;&quot;;[$Stand.D524];&quot;&quot;)" office:value-type="string" office:string-value="Spielereinzelporträt">
            <text:p>Spielereinzelporträt</text:p>
          </table:table-cell>
          <table:table-cell table:content-validation-name="val2" table:formula="oooc:=IF([$Stand.E524]&lt;&gt;&quot;&quot;;[$Stand.E524];&quot;&quot;)" office:value-type="string" office:string-value="Togo">
            <text:p>Togo</text:p>
          </table:table-cell>
          <table:table-cell table:content-validation-name="val2" table:formula="oooc:=IF(AND([$Stand.G524]=0;NOT(ISERROR(FIND(&quot;,&quot;&amp;[.$A527]&amp;&quot;,&quot;;[.$J$2]))));&quot;X&quot;;&quot;&quot;)">
            <text:p/>
          </table:table-cell>
          <table:table-cell table:content-validation-name="val2" table:formula="oooc:=IF(AND([$Stand.G524]&gt;1;NOT(ISERROR(FIND(&quot;,&quot;&amp;[.A527]&amp;&quot;,&quot;;[.$K$2]))));&quot;X&quot;;&quot;&quot;)">
            <text:p/>
          </table:table-cell>
          <table:table-cell table:content-validation-name="val2" table:formula="oooc:=IF(OR([.F527]=&quot;X&quot;;[.G52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5]" office:value-type="float" office:value="523">
            <text:p>523</text:p>
          </table:table-cell>
          <table:table-cell table:content-validation-name="val2" table:formula="oooc:=IF([$Stand.B525]&lt;&gt;&quot;&quot;;[$Stand.B525];&quot;&quot;)" office:value-type="string" office:string-value="Abdel Coubadja">
            <text:p>Abdel Coubadja</text:p>
          </table:table-cell>
          <table:table-cell table:content-validation-name="val2" table:formula="oooc:=IF([$Stand.C525]&lt;&gt;&quot;&quot;;[$Stand.C525];&quot;&quot;)" office:value-type="string" office:string-value="Togo">
            <text:p>Togo</text:p>
          </table:table-cell>
          <table:table-cell table:content-validation-name="val2" table:formula="oooc:=IF([$Stand.D525]&lt;&gt;&quot;&quot;;[$Stand.D525];&quot;&quot;)" office:value-type="string" office:string-value="Spielereinzelporträt">
            <text:p>Spielereinzelporträt</text:p>
          </table:table-cell>
          <table:table-cell table:content-validation-name="val2" table:formula="oooc:=IF([$Stand.E525]&lt;&gt;&quot;&quot;;[$Stand.E525];&quot;&quot;)" office:value-type="string" office:string-value="Togo">
            <text:p>Togo</text:p>
          </table:table-cell>
          <table:table-cell table:content-validation-name="val2" table:formula="oooc:=IF(AND([$Stand.G525]=0;NOT(ISERROR(FIND(&quot;,&quot;&amp;[.$A528]&amp;&quot;,&quot;;[.$J$2]))));&quot;X&quot;;&quot;&quot;)">
            <text:p/>
          </table:table-cell>
          <table:table-cell table:content-validation-name="val2" table:formula="oooc:=IF(AND([$Stand.G525]&gt;1;NOT(ISERROR(FIND(&quot;,&quot;&amp;[.A528]&amp;&quot;,&quot;;[.$K$2]))));&quot;X&quot;;&quot;&quot;)">
            <text:p/>
          </table:table-cell>
          <table:table-cell table:content-validation-name="val2" table:formula="oooc:=IF(OR([.F528]=&quot;X&quot;;[.G52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6]" office:value-type="float" office:value="524">
            <text:p>524</text:p>
          </table:table-cell>
          <table:table-cell table:content-validation-name="val2" table:formula="oooc:=IF([$Stand.B526]&lt;&gt;&quot;&quot;;[$Stand.B526];&quot;&quot;)" office:value-type="string" office:string-value="Jacques Romao">
            <text:p>Jacques Romao</text:p>
          </table:table-cell>
          <table:table-cell table:content-validation-name="val2" table:formula="oooc:=IF([$Stand.C526]&lt;&gt;&quot;&quot;;[$Stand.C526];&quot;&quot;)" office:value-type="string" office:string-value="Togo">
            <text:p>Togo</text:p>
          </table:table-cell>
          <table:table-cell table:content-validation-name="val2" table:formula="oooc:=IF([$Stand.D526]&lt;&gt;&quot;&quot;;[$Stand.D526];&quot;&quot;)" office:value-type="string" office:string-value="Spielereinzelporträt">
            <text:p>Spielereinzelporträt</text:p>
          </table:table-cell>
          <table:table-cell table:content-validation-name="val2" table:formula="oooc:=IF([$Stand.E526]&lt;&gt;&quot;&quot;;[$Stand.E526];&quot;&quot;)" office:value-type="string" office:string-value="Togo">
            <text:p>Togo</text:p>
          </table:table-cell>
          <table:table-cell table:content-validation-name="val2" table:formula="oooc:=IF(AND([$Stand.G526]=0;NOT(ISERROR(FIND(&quot;,&quot;&amp;[.$A529]&amp;&quot;,&quot;;[.$J$2]))));&quot;X&quot;;&quot;&quot;)">
            <text:p/>
          </table:table-cell>
          <table:table-cell table:content-validation-name="val2" table:formula="oooc:=IF(AND([$Stand.G526]&gt;1;NOT(ISERROR(FIND(&quot;,&quot;&amp;[.A529]&amp;&quot;,&quot;;[.$K$2]))));&quot;X&quot;;&quot;&quot;)">
            <text:p/>
          </table:table-cell>
          <table:table-cell table:content-validation-name="val2" table:formula="oooc:=IF(OR([.F529]=&quot;X&quot;;[.G52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7]" office:value-type="float" office:value="525">
            <text:p>525</text:p>
          </table:table-cell>
          <table:table-cell table:content-validation-name="val2" table:formula="oooc:=IF([$Stand.B527]&lt;&gt;&quot;&quot;;[$Stand.B527];&quot;&quot;)" office:value-type="string" office:string-value="Moustapha Salifou">
            <text:p>Moustapha Salifou</text:p>
          </table:table-cell>
          <table:table-cell table:content-validation-name="val2" table:formula="oooc:=IF([$Stand.C527]&lt;&gt;&quot;&quot;;[$Stand.C527];&quot;&quot;)" office:value-type="string" office:string-value="Togo">
            <text:p>Togo</text:p>
          </table:table-cell>
          <table:table-cell table:content-validation-name="val2" table:formula="oooc:=IF([$Stand.D527]&lt;&gt;&quot;&quot;;[$Stand.D527];&quot;&quot;)" office:value-type="string" office:string-value="Spielereinzelporträt">
            <text:p>Spielereinzelporträt</text:p>
          </table:table-cell>
          <table:table-cell table:content-validation-name="val2" table:formula="oooc:=IF([$Stand.E527]&lt;&gt;&quot;&quot;;[$Stand.E527];&quot;&quot;)" office:value-type="string" office:string-value="Togo">
            <text:p>Togo</text:p>
          </table:table-cell>
          <table:table-cell table:content-validation-name="val2" table:formula="oooc:=IF(AND([$Stand.G527]=0;NOT(ISERROR(FIND(&quot;,&quot;&amp;[.$A530]&amp;&quot;,&quot;;[.$J$2]))));&quot;X&quot;;&quot;&quot;)">
            <text:p/>
          </table:table-cell>
          <table:table-cell table:content-validation-name="val2" table:formula="oooc:=IF(AND([$Stand.G527]&gt;1;NOT(ISERROR(FIND(&quot;,&quot;&amp;[.A530]&amp;&quot;,&quot;;[.$K$2]))));&quot;X&quot;;&quot;&quot;)">
            <text:p/>
          </table:table-cell>
          <table:table-cell table:content-validation-name="val2" table:formula="oooc:=IF(OR([.F530]=&quot;X&quot;;[.G53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8]" office:value-type="float" office:value="526">
            <text:p>526</text:p>
          </table:table-cell>
          <table:table-cell table:content-validation-name="val2" table:formula="oooc:=IF([$Stand.B528]&lt;&gt;&quot;&quot;;[$Stand.B528];&quot;&quot;)" office:value-type="string" office:string-value="Robert Souliemane">
            <text:p>Robert Souliemane</text:p>
          </table:table-cell>
          <table:table-cell table:content-validation-name="val2" table:formula="oooc:=IF([$Stand.C528]&lt;&gt;&quot;&quot;;[$Stand.C528];&quot;&quot;)" office:value-type="string" office:string-value="Togo">
            <text:p>Togo</text:p>
          </table:table-cell>
          <table:table-cell table:content-validation-name="val2" table:formula="oooc:=IF([$Stand.D528]&lt;&gt;&quot;&quot;;[$Stand.D528];&quot;&quot;)" office:value-type="string" office:string-value="Spielereinzelporträt">
            <text:p>Spielereinzelporträt</text:p>
          </table:table-cell>
          <table:table-cell table:content-validation-name="val2" table:formula="oooc:=IF([$Stand.E528]&lt;&gt;&quot;&quot;;[$Stand.E528];&quot;&quot;)" office:value-type="string" office:string-value="Togo">
            <text:p>Togo</text:p>
          </table:table-cell>
          <table:table-cell table:content-validation-name="val2" table:formula="oooc:=IF(AND([$Stand.G528]=0;NOT(ISERROR(FIND(&quot;,&quot;&amp;[.$A531]&amp;&quot;,&quot;;[.$J$2]))));&quot;X&quot;;&quot;&quot;)">
            <text:p/>
          </table:table-cell>
          <table:table-cell table:content-validation-name="val2" table:formula="oooc:=IF(AND([$Stand.G528]&gt;1;NOT(ISERROR(FIND(&quot;,&quot;&amp;[.A531]&amp;&quot;,&quot;;[.$K$2]))));&quot;X&quot;;&quot;&quot;)">
            <text:p/>
          </table:table-cell>
          <table:table-cell table:content-validation-name="val2" table:formula="oooc:=IF(OR([.F531]=&quot;X&quot;;[.G53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29]" office:value-type="float" office:value="527">
            <text:p>527</text:p>
          </table:table-cell>
          <table:table-cell table:content-validation-name="val2" table:formula="oooc:=IF([$Stand.B529]&lt;&gt;&quot;&quot;;[$Stand.B529];&quot;&quot;)" office:value-type="string" office:string-value="Emmanuel Sheyi Adebayor">
            <text:p>Emmanuel Sheyi Adebayor</text:p>
          </table:table-cell>
          <table:table-cell table:content-validation-name="val2" table:formula="oooc:=IF([$Stand.C529]&lt;&gt;&quot;&quot;;[$Stand.C529];&quot;&quot;)" office:value-type="string" office:string-value="Togo">
            <text:p>Togo</text:p>
          </table:table-cell>
          <table:table-cell table:content-validation-name="val2" table:formula="oooc:=IF([$Stand.D529]&lt;&gt;&quot;&quot;;[$Stand.D529];&quot;&quot;)" office:value-type="string" office:string-value="Spielereinzelporträt">
            <text:p>Spielereinzelporträt</text:p>
          </table:table-cell>
          <table:table-cell table:content-validation-name="val2" table:formula="oooc:=IF([$Stand.E529]&lt;&gt;&quot;&quot;;[$Stand.E529];&quot;&quot;)" office:value-type="string" office:string-value="Togo">
            <text:p>Togo</text:p>
          </table:table-cell>
          <table:table-cell table:content-validation-name="val2" table:formula="oooc:=IF(AND([$Stand.G529]=0;NOT(ISERROR(FIND(&quot;,&quot;&amp;[.$A532]&amp;&quot;,&quot;;[.$J$2]))));&quot;X&quot;;&quot;&quot;)">
            <text:p/>
          </table:table-cell>
          <table:table-cell table:content-validation-name="val2" table:formula="oooc:=IF(AND([$Stand.G529]&gt;1;NOT(ISERROR(FIND(&quot;,&quot;&amp;[.A532]&amp;&quot;,&quot;;[.$K$2]))));&quot;X&quot;;&quot;&quot;)">
            <text:p/>
          </table:table-cell>
          <table:table-cell table:content-validation-name="val2" table:formula="oooc:=IF(OR([.F532]=&quot;X&quot;;[.G53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0]" office:value-type="float" office:value="528">
            <text:p>528</text:p>
          </table:table-cell>
          <table:table-cell table:content-validation-name="val2" table:formula="oooc:=IF([$Stand.B530]&lt;&gt;&quot;&quot;;[$Stand.B530];&quot;&quot;)" office:value-type="string" office:string-value="Mickael Dogbe">
            <text:p>Mickael Dogbe</text:p>
          </table:table-cell>
          <table:table-cell table:content-validation-name="val2" table:formula="oooc:=IF([$Stand.C530]&lt;&gt;&quot;&quot;;[$Stand.C530];&quot;&quot;)" office:value-type="string" office:string-value="Togo">
            <text:p>Togo</text:p>
          </table:table-cell>
          <table:table-cell table:content-validation-name="val2" table:formula="oooc:=IF([$Stand.D530]&lt;&gt;&quot;&quot;;[$Stand.D530];&quot;&quot;)" office:value-type="string" office:string-value="Spielereinzelporträt">
            <text:p>Spielereinzelporträt</text:p>
          </table:table-cell>
          <table:table-cell table:content-validation-name="val2" table:formula="oooc:=IF([$Stand.E530]&lt;&gt;&quot;&quot;;[$Stand.E530];&quot;&quot;)" office:value-type="string" office:string-value="Togo">
            <text:p>Togo</text:p>
          </table:table-cell>
          <table:table-cell table:content-validation-name="val2" table:formula="oooc:=IF(AND([$Stand.G530]=0;NOT(ISERROR(FIND(&quot;,&quot;&amp;[.$A533]&amp;&quot;,&quot;;[.$J$2]))));&quot;X&quot;;&quot;&quot;)">
            <text:p/>
          </table:table-cell>
          <table:table-cell table:content-validation-name="val2" table:formula="oooc:=IF(AND([$Stand.G530]&gt;1;NOT(ISERROR(FIND(&quot;,&quot;&amp;[.A533]&amp;&quot;,&quot;;[.$K$2]))));&quot;X&quot;;&quot;&quot;)">
            <text:p/>
          </table:table-cell>
          <table:table-cell table:content-validation-name="val2" table:formula="oooc:=IF(OR([.F533]=&quot;X&quot;;[.G53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1]" office:value-type="float" office:value="529">
            <text:p>529</text:p>
          </table:table-cell>
          <table:table-cell table:content-validation-name="val2" table:formula="oooc:=IF([$Stand.B531]&lt;&gt;&quot;&quot;;[$Stand.B531];&quot;&quot;)" office:value-type="string" office:string-value="Adekanmi Olufade">
            <text:p>Adekanmi Olufade</text:p>
          </table:table-cell>
          <table:table-cell table:content-validation-name="val2" table:formula="oooc:=IF([$Stand.C531]&lt;&gt;&quot;&quot;;[$Stand.C531];&quot;&quot;)" office:value-type="string" office:string-value="Togo">
            <text:p>Togo</text:p>
          </table:table-cell>
          <table:table-cell table:content-validation-name="val2" table:formula="oooc:=IF([$Stand.D531]&lt;&gt;&quot;&quot;;[$Stand.D531];&quot;&quot;)" office:value-type="string" office:string-value="Spielereinzelporträt">
            <text:p>Spielereinzelporträt</text:p>
          </table:table-cell>
          <table:table-cell table:content-validation-name="val2" table:formula="oooc:=IF([$Stand.E531]&lt;&gt;&quot;&quot;;[$Stand.E531];&quot;&quot;)" office:value-type="string" office:string-value="Togo">
            <text:p>Togo</text:p>
          </table:table-cell>
          <table:table-cell table:content-validation-name="val2" table:formula="oooc:=IF(AND([$Stand.G531]=0;NOT(ISERROR(FIND(&quot;,&quot;&amp;[.$A534]&amp;&quot;,&quot;;[.$J$2]))));&quot;X&quot;;&quot;&quot;)">
            <text:p/>
          </table:table-cell>
          <table:table-cell table:content-validation-name="val2" table:formula="oooc:=IF(AND([$Stand.G531]&gt;1;NOT(ISERROR(FIND(&quot;,&quot;&amp;[.A534]&amp;&quot;,&quot;;[.$K$2]))));&quot;X&quot;;&quot;&quot;)">
            <text:p/>
          </table:table-cell>
          <table:table-cell table:content-validation-name="val2" table:formula="oooc:=IF(OR([.F534]=&quot;X&quot;;[.G53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2]" office:value-type="float" office:value="530">
            <text:p>530</text:p>
          </table:table-cell>
          <table:table-cell table:content-validation-name="val2" table:formula="oooc:=IF([$Stand.B532]&lt;&gt;&quot;&quot;;[$Stand.B532];&quot;&quot;)">
            <text:p/>
          </table:table-cell>
          <table:table-cell table:content-validation-name="val2" table:formula="oooc:=IF([$Stand.C532]&lt;&gt;&quot;&quot;;[$Stand.C532];&quot;&quot;)" office:value-type="string" office:string-value="Spanien">
            <text:p>Spanien</text:p>
          </table:table-cell>
          <table:table-cell table:content-validation-name="val2" table:formula="oooc:=IF([$Stand.D532]&lt;&gt;&quot;&quot;;[$Stand.D532];&quot;&quot;)" office:value-type="string" office:string-value="Mannschaftsbild">
            <text:p>Mannschaftsbild</text:p>
          </table:table-cell>
          <table:table-cell table:content-validation-name="val2" table:formula="oooc:=IF([$Stand.E532]&lt;&gt;&quot;&quot;;[$Stand.E532];&quot;&quot;)">
            <text:p/>
          </table:table-cell>
          <table:table-cell table:content-validation-name="val2" table:formula="oooc:=IF(AND([$Stand.G532]=0;NOT(ISERROR(FIND(&quot;,&quot;&amp;[.$A535]&amp;&quot;,&quot;;[.$J$2]))));&quot;X&quot;;&quot;&quot;)">
            <text:p/>
          </table:table-cell>
          <table:table-cell table:content-validation-name="val2" table:formula="oooc:=IF(AND([$Stand.G532]&gt;1;NOT(ISERROR(FIND(&quot;,&quot;&amp;[.A535]&amp;&quot;,&quot;;[.$K$2]))));&quot;X&quot;;&quot;&quot;)">
            <text:p/>
          </table:table-cell>
          <table:table-cell table:content-validation-name="val2" table:formula="oooc:=IF(OR([.F535]=&quot;X&quot;;[.G53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3]" office:value-type="float" office:value="531">
            <text:p>531</text:p>
          </table:table-cell>
          <table:table-cell table:content-validation-name="val2" table:formula="oooc:=IF([$Stand.B533]&lt;&gt;&quot;&quot;;[$Stand.B533];&quot;&quot;)">
            <text:p/>
          </table:table-cell>
          <table:table-cell table:content-validation-name="val2" table:formula="oooc:=IF([$Stand.C533]&lt;&gt;&quot;&quot;;[$Stand.C533];&quot;&quot;)" office:value-type="string" office:string-value="Spanien">
            <text:p>Spanien</text:p>
          </table:table-cell>
          <table:table-cell table:content-validation-name="val2" table:formula="oooc:=IF([$Stand.D533]&lt;&gt;&quot;&quot;;[$Stand.D533];&quot;&quot;)" office:value-type="string" office:string-value="Wappen">
            <text:p>Wappen</text:p>
          </table:table-cell>
          <table:table-cell table:content-validation-name="val2" table:formula="oooc:=IF([$Stand.E533]&lt;&gt;&quot;&quot;;[$Stand.E533];&quot;&quot;)" office:value-type="string" office:string-value="Glitter">
            <text:p>Glitter</text:p>
          </table:table-cell>
          <table:table-cell table:content-validation-name="val2" table:formula="oooc:=IF(AND([$Stand.G533]=0;NOT(ISERROR(FIND(&quot;,&quot;&amp;[.$A536]&amp;&quot;,&quot;;[.$J$2]))));&quot;X&quot;;&quot;&quot;)">
            <text:p/>
          </table:table-cell>
          <table:table-cell table:content-validation-name="val2" table:formula="oooc:=IF(AND([$Stand.G533]&gt;1;NOT(ISERROR(FIND(&quot;,&quot;&amp;[.A536]&amp;&quot;,&quot;;[.$K$2]))));&quot;X&quot;;&quot;&quot;)">
            <text:p/>
          </table:table-cell>
          <table:table-cell table:content-validation-name="val2" table:formula="oooc:=IF(OR([.F536]=&quot;X&quot;;[.G53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4]" office:value-type="float" office:value="532">
            <text:p>532</text:p>
          </table:table-cell>
          <table:table-cell table:content-validation-name="val2" table:formula="oooc:=IF([$Stand.B534]&lt;&gt;&quot;&quot;;[$Stand.B534];&quot;&quot;)" office:value-type="string" office:string-value="Iker Casillas">
            <text:p>Iker Casillas</text:p>
          </table:table-cell>
          <table:table-cell table:content-validation-name="val2" table:formula="oooc:=IF([$Stand.C534]&lt;&gt;&quot;&quot;;[$Stand.C534];&quot;&quot;)" office:value-type="string" office:string-value="Spanien">
            <text:p>Spanien</text:p>
          </table:table-cell>
          <table:table-cell table:content-validation-name="val2" table:formula="oooc:=IF([$Stand.D534]&lt;&gt;&quot;&quot;;[$Stand.D534];&quot;&quot;)" office:value-type="string" office:string-value="Spielereinzelporträt">
            <text:p>Spielereinzelporträt</text:p>
          </table:table-cell>
          <table:table-cell table:content-validation-name="val2" table:formula="oooc:=IF([$Stand.E534]&lt;&gt;&quot;&quot;;[$Stand.E534];&quot;&quot;)" office:value-type="string" office:string-value="Spanien">
            <text:p>Spanien</text:p>
          </table:table-cell>
          <table:table-cell table:content-validation-name="val2" table:formula="oooc:=IF(AND([$Stand.G534]=0;NOT(ISERROR(FIND(&quot;,&quot;&amp;[.$A537]&amp;&quot;,&quot;;[.$J$2]))));&quot;X&quot;;&quot;&quot;)">
            <text:p/>
          </table:table-cell>
          <table:table-cell table:content-validation-name="val2" table:formula="oooc:=IF(AND([$Stand.G534]&gt;1;NOT(ISERROR(FIND(&quot;,&quot;&amp;[.A537]&amp;&quot;,&quot;;[.$K$2]))));&quot;X&quot;;&quot;&quot;)">
            <text:p/>
          </table:table-cell>
          <table:table-cell table:content-validation-name="val2" table:formula="oooc:=IF(OR([.F537]=&quot;X&quot;;[.G53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5]" office:value-type="float" office:value="533">
            <text:p>533</text:p>
          </table:table-cell>
          <table:table-cell table:content-validation-name="val2" table:formula="oooc:=IF([$Stand.B535]&lt;&gt;&quot;&quot;;[$Stand.B535];&quot;&quot;)" office:value-type="string" office:string-value="Asier Del Horno">
            <text:p>Asier Del Horno</text:p>
          </table:table-cell>
          <table:table-cell table:content-validation-name="val2" table:formula="oooc:=IF([$Stand.C535]&lt;&gt;&quot;&quot;;[$Stand.C535];&quot;&quot;)" office:value-type="string" office:string-value="Spanien">
            <text:p>Spanien</text:p>
          </table:table-cell>
          <table:table-cell table:content-validation-name="val2" table:formula="oooc:=IF([$Stand.D535]&lt;&gt;&quot;&quot;;[$Stand.D535];&quot;&quot;)" office:value-type="string" office:string-value="Spielereinzelporträt">
            <text:p>Spielereinzelporträt</text:p>
          </table:table-cell>
          <table:table-cell table:content-validation-name="val2" table:formula="oooc:=IF([$Stand.E535]&lt;&gt;&quot;&quot;;[$Stand.E535];&quot;&quot;)" office:value-type="string" office:string-value="Spanien">
            <text:p>Spanien</text:p>
          </table:table-cell>
          <table:table-cell table:content-validation-name="val2" table:formula="oooc:=IF(AND([$Stand.G535]=0;NOT(ISERROR(FIND(&quot;,&quot;&amp;[.$A538]&amp;&quot;,&quot;;[.$J$2]))));&quot;X&quot;;&quot;&quot;)">
            <text:p/>
          </table:table-cell>
          <table:table-cell table:content-validation-name="val2" table:formula="oooc:=IF(AND([$Stand.G535]&gt;1;NOT(ISERROR(FIND(&quot;,&quot;&amp;[.A538]&amp;&quot;,&quot;;[.$K$2]))));&quot;X&quot;;&quot;&quot;)">
            <text:p/>
          </table:table-cell>
          <table:table-cell table:content-validation-name="val2" table:formula="oooc:=IF(OR([.F538]=&quot;X&quot;;[.G53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6]" office:value-type="float" office:value="534">
            <text:p>534</text:p>
          </table:table-cell>
          <table:table-cell table:content-validation-name="val2" table:formula="oooc:=IF([$Stand.B536]&lt;&gt;&quot;&quot;;[$Stand.B536];&quot;&quot;)" office:value-type="string" office:string-value="Carlos Marchena">
            <text:p>Carlos Marchena</text:p>
          </table:table-cell>
          <table:table-cell table:content-validation-name="val2" table:formula="oooc:=IF([$Stand.C536]&lt;&gt;&quot;&quot;;[$Stand.C536];&quot;&quot;)" office:value-type="string" office:string-value="Spanien">
            <text:p>Spanien</text:p>
          </table:table-cell>
          <table:table-cell table:content-validation-name="val2" table:formula="oooc:=IF([$Stand.D536]&lt;&gt;&quot;&quot;;[$Stand.D536];&quot;&quot;)" office:value-type="string" office:string-value="Spielereinzelporträt">
            <text:p>Spielereinzelporträt</text:p>
          </table:table-cell>
          <table:table-cell table:content-validation-name="val2" table:formula="oooc:=IF([$Stand.E536]&lt;&gt;&quot;&quot;;[$Stand.E536];&quot;&quot;)" office:value-type="string" office:string-value="Spanien">
            <text:p>Spanien</text:p>
          </table:table-cell>
          <table:table-cell table:content-validation-name="val2" table:formula="oooc:=IF(AND([$Stand.G536]=0;NOT(ISERROR(FIND(&quot;,&quot;&amp;[.$A539]&amp;&quot;,&quot;;[.$J$2]))));&quot;X&quot;;&quot;&quot;)">
            <text:p/>
          </table:table-cell>
          <table:table-cell table:content-validation-name="val2" table:formula="oooc:=IF(AND([$Stand.G536]&gt;1;NOT(ISERROR(FIND(&quot;,&quot;&amp;[.A539]&amp;&quot;,&quot;;[.$K$2]))));&quot;X&quot;;&quot;&quot;)">
            <text:p/>
          </table:table-cell>
          <table:table-cell table:content-validation-name="val2" table:formula="oooc:=IF(OR([.F539]=&quot;X&quot;;[.G53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7]" office:value-type="float" office:value="535">
            <text:p>535</text:p>
          </table:table-cell>
          <table:table-cell table:content-validation-name="val2" table:formula="oooc:=IF([$Stand.B537]&lt;&gt;&quot;&quot;;[$Stand.B537];&quot;&quot;)" office:value-type="string" office:string-value="Pablo Ibañez">
            <text:p>Pablo Ibañez</text:p>
          </table:table-cell>
          <table:table-cell table:content-validation-name="val2" table:formula="oooc:=IF([$Stand.C537]&lt;&gt;&quot;&quot;;[$Stand.C537];&quot;&quot;)" office:value-type="string" office:string-value="Spanien">
            <text:p>Spanien</text:p>
          </table:table-cell>
          <table:table-cell table:content-validation-name="val2" table:formula="oooc:=IF([$Stand.D537]&lt;&gt;&quot;&quot;;[$Stand.D537];&quot;&quot;)" office:value-type="string" office:string-value="Spielereinzelporträt">
            <text:p>Spielereinzelporträt</text:p>
          </table:table-cell>
          <table:table-cell table:content-validation-name="val2" table:formula="oooc:=IF([$Stand.E537]&lt;&gt;&quot;&quot;;[$Stand.E537];&quot;&quot;)" office:value-type="string" office:string-value="Spanien">
            <text:p>Spanien</text:p>
          </table:table-cell>
          <table:table-cell table:content-validation-name="val2" table:formula="oooc:=IF(AND([$Stand.G537]=0;NOT(ISERROR(FIND(&quot;,&quot;&amp;[.$A540]&amp;&quot;,&quot;;[.$J$2]))));&quot;X&quot;;&quot;&quot;)">
            <text:p/>
          </table:table-cell>
          <table:table-cell table:content-validation-name="val2" table:formula="oooc:=IF(AND([$Stand.G537]&gt;1;NOT(ISERROR(FIND(&quot;,&quot;&amp;[.A540]&amp;&quot;,&quot;;[.$K$2]))));&quot;X&quot;;&quot;&quot;)">
            <text:p/>
          </table:table-cell>
          <table:table-cell table:content-validation-name="val2" table:formula="oooc:=IF(OR([.F540]=&quot;X&quot;;[.G54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8]" office:value-type="float" office:value="536">
            <text:p>536</text:p>
          </table:table-cell>
          <table:table-cell table:content-validation-name="val2" table:formula="oooc:=IF([$Stand.B538]&lt;&gt;&quot;&quot;;[$Stand.B538];&quot;&quot;)" office:value-type="string" office:string-value="Carles Puyol">
            <text:p>Carles Puyol</text:p>
          </table:table-cell>
          <table:table-cell table:content-validation-name="val2" table:formula="oooc:=IF([$Stand.C538]&lt;&gt;&quot;&quot;;[$Stand.C538];&quot;&quot;)" office:value-type="string" office:string-value="Spanien">
            <text:p>Spanien</text:p>
          </table:table-cell>
          <table:table-cell table:content-validation-name="val2" table:formula="oooc:=IF([$Stand.D538]&lt;&gt;&quot;&quot;;[$Stand.D538];&quot;&quot;)" office:value-type="string" office:string-value="Spielereinzelporträt">
            <text:p>Spielereinzelporträt</text:p>
          </table:table-cell>
          <table:table-cell table:content-validation-name="val2" table:formula="oooc:=IF([$Stand.E538]&lt;&gt;&quot;&quot;;[$Stand.E538];&quot;&quot;)" office:value-type="string" office:string-value="Spanien">
            <text:p>Spanien</text:p>
          </table:table-cell>
          <table:table-cell table:content-validation-name="val2" table:formula="oooc:=IF(AND([$Stand.G538]=0;NOT(ISERROR(FIND(&quot;,&quot;&amp;[.$A541]&amp;&quot;,&quot;;[.$J$2]))));&quot;X&quot;;&quot;&quot;)">
            <text:p/>
          </table:table-cell>
          <table:table-cell table:content-validation-name="val2" table:formula="oooc:=IF(AND([$Stand.G538]&gt;1;NOT(ISERROR(FIND(&quot;,&quot;&amp;[.A541]&amp;&quot;,&quot;;[.$K$2]))));&quot;X&quot;;&quot;&quot;)">
            <text:p/>
          </table:table-cell>
          <table:table-cell table:content-validation-name="val2" table:formula="oooc:=IF(OR([.F541]=&quot;X&quot;;[.G54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39]" office:value-type="float" office:value="537">
            <text:p>537</text:p>
          </table:table-cell>
          <table:table-cell table:content-validation-name="val2" table:formula="oooc:=IF([$Stand.B539]&lt;&gt;&quot;&quot;;[$Stand.B539];&quot;&quot;)" office:value-type="string" office:string-value="Michel Salgado">
            <text:p>Michel Salgado</text:p>
          </table:table-cell>
          <table:table-cell table:content-validation-name="val2" table:formula="oooc:=IF([$Stand.C539]&lt;&gt;&quot;&quot;;[$Stand.C539];&quot;&quot;)" office:value-type="string" office:string-value="Spanien">
            <text:p>Spanien</text:p>
          </table:table-cell>
          <table:table-cell table:content-validation-name="val2" table:formula="oooc:=IF([$Stand.D539]&lt;&gt;&quot;&quot;;[$Stand.D539];&quot;&quot;)" office:value-type="string" office:string-value="Spielereinzelporträt">
            <text:p>Spielereinzelporträt</text:p>
          </table:table-cell>
          <table:table-cell table:content-validation-name="val2" table:formula="oooc:=IF([$Stand.E539]&lt;&gt;&quot;&quot;;[$Stand.E539];&quot;&quot;)" office:value-type="string" office:string-value="Spanien">
            <text:p>Spanien</text:p>
          </table:table-cell>
          <table:table-cell table:content-validation-name="val2" table:formula="oooc:=IF(AND([$Stand.G539]=0;NOT(ISERROR(FIND(&quot;,&quot;&amp;[.$A542]&amp;&quot;,&quot;;[.$J$2]))));&quot;X&quot;;&quot;&quot;)">
            <text:p/>
          </table:table-cell>
          <table:table-cell table:content-validation-name="val2" table:formula="oooc:=IF(AND([$Stand.G539]&gt;1;NOT(ISERROR(FIND(&quot;,&quot;&amp;[.A542]&amp;&quot;,&quot;;[.$K$2]))));&quot;X&quot;;&quot;&quot;)">
            <text:p/>
          </table:table-cell>
          <table:table-cell table:content-validation-name="val2" table:formula="oooc:=IF(OR([.F542]=&quot;X&quot;;[.G54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0]" office:value-type="float" office:value="538">
            <text:p>538</text:p>
          </table:table-cell>
          <table:table-cell table:content-validation-name="val2" table:formula="oooc:=IF([$Stand.B540]&lt;&gt;&quot;&quot;;[$Stand.B540];&quot;&quot;)" office:value-type="string" office:string-value="Sergio Ramos">
            <text:p>Sergio Ramos</text:p>
          </table:table-cell>
          <table:table-cell table:content-validation-name="val2" table:formula="oooc:=IF([$Stand.C540]&lt;&gt;&quot;&quot;;[$Stand.C540];&quot;&quot;)" office:value-type="string" office:string-value="Spanien">
            <text:p>Spanien</text:p>
          </table:table-cell>
          <table:table-cell table:content-validation-name="val2" table:formula="oooc:=IF([$Stand.D540]&lt;&gt;&quot;&quot;;[$Stand.D540];&quot;&quot;)" office:value-type="string" office:string-value="Spielereinzelporträt">
            <text:p>Spielereinzelporträt</text:p>
          </table:table-cell>
          <table:table-cell table:content-validation-name="val2" table:formula="oooc:=IF([$Stand.E540]&lt;&gt;&quot;&quot;;[$Stand.E540];&quot;&quot;)" office:value-type="string" office:string-value="Spanien">
            <text:p>Spanien</text:p>
          </table:table-cell>
          <table:table-cell table:content-validation-name="val2" table:formula="oooc:=IF(AND([$Stand.G540]=0;NOT(ISERROR(FIND(&quot;,&quot;&amp;[.$A543]&amp;&quot;,&quot;;[.$J$2]))));&quot;X&quot;;&quot;&quot;)">
            <text:p/>
          </table:table-cell>
          <table:table-cell table:content-validation-name="val2" table:formula="oooc:=IF(AND([$Stand.G540]&gt;1;NOT(ISERROR(FIND(&quot;,&quot;&amp;[.A543]&amp;&quot;,&quot;;[.$K$2]))));&quot;X&quot;;&quot;&quot;)">
            <text:p/>
          </table:table-cell>
          <table:table-cell table:content-validation-name="val2" table:formula="oooc:=IF(OR([.F543]=&quot;X&quot;;[.G54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1]" office:value-type="float" office:value="539">
            <text:p>539</text:p>
          </table:table-cell>
          <table:table-cell table:content-validation-name="val2" table:formula="oooc:=IF([$Stand.B541]&lt;&gt;&quot;&quot;;[$Stand.B541];&quot;&quot;)" office:value-type="string" office:string-value="David Albelda">
            <text:p>David Albelda</text:p>
          </table:table-cell>
          <table:table-cell table:content-validation-name="val2" table:formula="oooc:=IF([$Stand.C541]&lt;&gt;&quot;&quot;;[$Stand.C541];&quot;&quot;)" office:value-type="string" office:string-value="Spanien">
            <text:p>Spanien</text:p>
          </table:table-cell>
          <table:table-cell table:content-validation-name="val2" table:formula="oooc:=IF([$Stand.D541]&lt;&gt;&quot;&quot;;[$Stand.D541];&quot;&quot;)" office:value-type="string" office:string-value="Spielereinzelporträt">
            <text:p>Spielereinzelporträt</text:p>
          </table:table-cell>
          <table:table-cell table:content-validation-name="val2" table:formula="oooc:=IF([$Stand.E541]&lt;&gt;&quot;&quot;;[$Stand.E541];&quot;&quot;)" office:value-type="string" office:string-value="Spanien">
            <text:p>Spanien</text:p>
          </table:table-cell>
          <table:table-cell table:content-validation-name="val2" table:formula="oooc:=IF(AND([$Stand.G541]=0;NOT(ISERROR(FIND(&quot;,&quot;&amp;[.$A544]&amp;&quot;,&quot;;[.$J$2]))));&quot;X&quot;;&quot;&quot;)">
            <text:p/>
          </table:table-cell>
          <table:table-cell table:content-validation-name="val2" table:formula="oooc:=IF(AND([$Stand.G541]&gt;1;NOT(ISERROR(FIND(&quot;,&quot;&amp;[.A544]&amp;&quot;,&quot;;[.$K$2]))));&quot;X&quot;;&quot;&quot;)">
            <text:p/>
          </table:table-cell>
          <table:table-cell table:content-validation-name="val2" table:formula="oooc:=IF(OR([.F544]=&quot;X&quot;;[.G54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2]" office:value-type="float" office:value="540">
            <text:p>540</text:p>
          </table:table-cell>
          <table:table-cell table:content-validation-name="val2" table:formula="oooc:=IF([$Stand.B542]&lt;&gt;&quot;&quot;;[$Stand.B542];&quot;&quot;)" office:value-type="string" office:string-value="Ruben Baraja">
            <text:p>Ruben Baraja</text:p>
          </table:table-cell>
          <table:table-cell table:content-validation-name="val2" table:formula="oooc:=IF([$Stand.C542]&lt;&gt;&quot;&quot;;[$Stand.C542];&quot;&quot;)" office:value-type="string" office:string-value="Spanien">
            <text:p>Spanien</text:p>
          </table:table-cell>
          <table:table-cell table:content-validation-name="val2" table:formula="oooc:=IF([$Stand.D542]&lt;&gt;&quot;&quot;;[$Stand.D542];&quot;&quot;)" office:value-type="string" office:string-value="Spielereinzelporträt">
            <text:p>Spielereinzelporträt</text:p>
          </table:table-cell>
          <table:table-cell table:content-validation-name="val2" table:formula="oooc:=IF([$Stand.E542]&lt;&gt;&quot;&quot;;[$Stand.E542];&quot;&quot;)" office:value-type="string" office:string-value="Spanien">
            <text:p>Spanien</text:p>
          </table:table-cell>
          <table:table-cell table:content-validation-name="val2" table:formula="oooc:=IF(AND([$Stand.G542]=0;NOT(ISERROR(FIND(&quot;,&quot;&amp;[.$A545]&amp;&quot;,&quot;;[.$J$2]))));&quot;X&quot;;&quot;&quot;)">
            <text:p/>
          </table:table-cell>
          <table:table-cell table:content-validation-name="val2" table:formula="oooc:=IF(AND([$Stand.G542]&gt;1;NOT(ISERROR(FIND(&quot;,&quot;&amp;[.A545]&amp;&quot;,&quot;;[.$K$2]))));&quot;X&quot;;&quot;&quot;)">
            <text:p/>
          </table:table-cell>
          <table:table-cell table:content-validation-name="val2" table:formula="oooc:=IF(OR([.F545]=&quot;X&quot;;[.G54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3]" office:value-type="float" office:value="541">
            <text:p>541</text:p>
          </table:table-cell>
          <table:table-cell table:content-validation-name="val2" table:formula="oooc:=IF([$Stand.B543]&lt;&gt;&quot;&quot;;[$Stand.B543];&quot;&quot;)" office:value-type="string" office:string-value="Vicente Rodriguez">
            <text:p>Vicente Rodriguez</text:p>
          </table:table-cell>
          <table:table-cell table:content-validation-name="val2" table:formula="oooc:=IF([$Stand.C543]&lt;&gt;&quot;&quot;;[$Stand.C543];&quot;&quot;)" office:value-type="string" office:string-value="Spanien">
            <text:p>Spanien</text:p>
          </table:table-cell>
          <table:table-cell table:content-validation-name="val2" table:formula="oooc:=IF([$Stand.D543]&lt;&gt;&quot;&quot;;[$Stand.D543];&quot;&quot;)" office:value-type="string" office:string-value="Spielereinzelporträt">
            <text:p>Spielereinzelporträt</text:p>
          </table:table-cell>
          <table:table-cell table:content-validation-name="val2" table:formula="oooc:=IF([$Stand.E543]&lt;&gt;&quot;&quot;;[$Stand.E543];&quot;&quot;)" office:value-type="string" office:string-value="Spanien">
            <text:p>Spanien</text:p>
          </table:table-cell>
          <table:table-cell table:content-validation-name="val2" table:formula="oooc:=IF(AND([$Stand.G543]=0;NOT(ISERROR(FIND(&quot;,&quot;&amp;[.$A546]&amp;&quot;,&quot;;[.$J$2]))));&quot;X&quot;;&quot;&quot;)">
            <text:p/>
          </table:table-cell>
          <table:table-cell table:content-validation-name="val2" table:formula="oooc:=IF(AND([$Stand.G543]&gt;1;NOT(ISERROR(FIND(&quot;,&quot;&amp;[.A546]&amp;&quot;,&quot;;[.$K$2]))));&quot;X&quot;;&quot;&quot;)">
            <text:p/>
          </table:table-cell>
          <table:table-cell table:content-validation-name="val2" table:formula="oooc:=IF(OR([.F546]=&quot;X&quot;;[.G54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4]" office:value-type="float" office:value="542">
            <text:p>542</text:p>
          </table:table-cell>
          <table:table-cell table:content-validation-name="val2" table:formula="oooc:=IF([$Stand.B544]&lt;&gt;&quot;&quot;;[$Stand.B544];&quot;&quot;)" office:value-type="string" office:string-value="Xavi Hernandez">
            <text:p>Xavi Hernandez</text:p>
          </table:table-cell>
          <table:table-cell table:content-validation-name="val2" table:formula="oooc:=IF([$Stand.C544]&lt;&gt;&quot;&quot;;[$Stand.C544];&quot;&quot;)" office:value-type="string" office:string-value="Spanien">
            <text:p>Spanien</text:p>
          </table:table-cell>
          <table:table-cell table:content-validation-name="val2" table:formula="oooc:=IF([$Stand.D544]&lt;&gt;&quot;&quot;;[$Stand.D544];&quot;&quot;)" office:value-type="string" office:string-value="Spielereinzelporträt">
            <text:p>Spielereinzelporträt</text:p>
          </table:table-cell>
          <table:table-cell table:content-validation-name="val2" table:formula="oooc:=IF([$Stand.E544]&lt;&gt;&quot;&quot;;[$Stand.E544];&quot;&quot;)" office:value-type="string" office:string-value="Spanien">
            <text:p>Spanien</text:p>
          </table:table-cell>
          <table:table-cell table:content-validation-name="val2" table:formula="oooc:=IF(AND([$Stand.G544]=0;NOT(ISERROR(FIND(&quot;,&quot;&amp;[.$A547]&amp;&quot;,&quot;;[.$J$2]))));&quot;X&quot;;&quot;&quot;)">
            <text:p/>
          </table:table-cell>
          <table:table-cell table:content-validation-name="val2" table:formula="oooc:=IF(AND([$Stand.G544]&gt;1;NOT(ISERROR(FIND(&quot;,&quot;&amp;[.A547]&amp;&quot;,&quot;;[.$K$2]))));&quot;X&quot;;&quot;&quot;)">
            <text:p/>
          </table:table-cell>
          <table:table-cell table:content-validation-name="val2" table:formula="oooc:=IF(OR([.F547]=&quot;X&quot;;[.G54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5]" office:value-type="float" office:value="543">
            <text:p>543</text:p>
          </table:table-cell>
          <table:table-cell table:content-validation-name="val2" table:formula="oooc:=IF([$Stand.B545]&lt;&gt;&quot;&quot;;[$Stand.B545];&quot;&quot;)" office:value-type="string" office:string-value="Joaquin Sanchez">
            <text:p>Joaquin Sanchez</text:p>
          </table:table-cell>
          <table:table-cell table:content-validation-name="val2" table:formula="oooc:=IF([$Stand.C545]&lt;&gt;&quot;&quot;;[$Stand.C545];&quot;&quot;)" office:value-type="string" office:string-value="Spanien">
            <text:p>Spanien</text:p>
          </table:table-cell>
          <table:table-cell table:content-validation-name="val2" table:formula="oooc:=IF([$Stand.D545]&lt;&gt;&quot;&quot;;[$Stand.D545];&quot;&quot;)" office:value-type="string" office:string-value="Spielereinzelporträt">
            <text:p>Spielereinzelporträt</text:p>
          </table:table-cell>
          <table:table-cell table:content-validation-name="val2" table:formula="oooc:=IF([$Stand.E545]&lt;&gt;&quot;&quot;;[$Stand.E545];&quot;&quot;)" office:value-type="string" office:string-value="Spanien">
            <text:p>Spanien</text:p>
          </table:table-cell>
          <table:table-cell table:content-validation-name="val2" table:formula="oooc:=IF(AND([$Stand.G545]=0;NOT(ISERROR(FIND(&quot;,&quot;&amp;[.$A548]&amp;&quot;,&quot;;[.$J$2]))));&quot;X&quot;;&quot;&quot;)">
            <text:p/>
          </table:table-cell>
          <table:table-cell table:content-validation-name="val2" table:formula="oooc:=IF(AND([$Stand.G545]&gt;1;NOT(ISERROR(FIND(&quot;,&quot;&amp;[.A548]&amp;&quot;,&quot;;[.$K$2]))));&quot;X&quot;;&quot;&quot;)">
            <text:p/>
          </table:table-cell>
          <table:table-cell table:content-validation-name="val2" table:formula="oooc:=IF(OR([.F548]=&quot;X&quot;;[.G54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6]" office:value-type="float" office:value="544">
            <text:p>544</text:p>
          </table:table-cell>
          <table:table-cell table:content-validation-name="val2" table:formula="oooc:=IF([$Stand.B546]&lt;&gt;&quot;&quot;;[$Stand.B546];&quot;&quot;)" office:value-type="string" office:string-value="Luis Garcia">
            <text:p>Luis Garcia</text:p>
          </table:table-cell>
          <table:table-cell table:content-validation-name="val2" table:formula="oooc:=IF([$Stand.C546]&lt;&gt;&quot;&quot;;[$Stand.C546];&quot;&quot;)" office:value-type="string" office:string-value="Spanien">
            <text:p>Spanien</text:p>
          </table:table-cell>
          <table:table-cell table:content-validation-name="val2" table:formula="oooc:=IF([$Stand.D546]&lt;&gt;&quot;&quot;;[$Stand.D546];&quot;&quot;)" office:value-type="string" office:string-value="Spielereinzelporträt">
            <text:p>Spielereinzelporträt</text:p>
          </table:table-cell>
          <table:table-cell table:content-validation-name="val2" table:formula="oooc:=IF([$Stand.E546]&lt;&gt;&quot;&quot;;[$Stand.E546];&quot;&quot;)" office:value-type="string" office:string-value="Spanien">
            <text:p>Spanien</text:p>
          </table:table-cell>
          <table:table-cell table:content-validation-name="val2" table:formula="oooc:=IF(AND([$Stand.G546]=0;NOT(ISERROR(FIND(&quot;,&quot;&amp;[.$A549]&amp;&quot;,&quot;;[.$J$2]))));&quot;X&quot;;&quot;&quot;)">
            <text:p/>
          </table:table-cell>
          <table:table-cell table:content-validation-name="val2" table:formula="oooc:=IF(AND([$Stand.G546]&gt;1;NOT(ISERROR(FIND(&quot;,&quot;&amp;[.A549]&amp;&quot;,&quot;;[.$K$2]))));&quot;X&quot;;&quot;&quot;)">
            <text:p/>
          </table:table-cell>
          <table:table-cell table:content-validation-name="val2" table:formula="oooc:=IF(OR([.F549]=&quot;X&quot;;[.G54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7]" office:value-type="float" office:value="545">
            <text:p>545</text:p>
          </table:table-cell>
          <table:table-cell table:content-validation-name="val2" table:formula="oooc:=IF([$Stand.B547]&lt;&gt;&quot;&quot;;[$Stand.B547];&quot;&quot;)" office:value-type="string" office:string-value="Raul Gonzalez">
            <text:p>Raul Gonzalez</text:p>
          </table:table-cell>
          <table:table-cell table:content-validation-name="val2" table:formula="oooc:=IF([$Stand.C547]&lt;&gt;&quot;&quot;;[$Stand.C547];&quot;&quot;)" office:value-type="string" office:string-value="Spanien">
            <text:p>Spanien</text:p>
          </table:table-cell>
          <table:table-cell table:content-validation-name="val2" table:formula="oooc:=IF([$Stand.D547]&lt;&gt;&quot;&quot;;[$Stand.D547];&quot;&quot;)" office:value-type="string" office:string-value="Spielereinzelporträt">
            <text:p>Spielereinzelporträt</text:p>
          </table:table-cell>
          <table:table-cell table:content-validation-name="val2" table:formula="oooc:=IF([$Stand.E547]&lt;&gt;&quot;&quot;;[$Stand.E547];&quot;&quot;)" office:value-type="string" office:string-value="Spanien">
            <text:p>Spanien</text:p>
          </table:table-cell>
          <table:table-cell table:content-validation-name="val2" table:formula="oooc:=IF(AND([$Stand.G547]=0;NOT(ISERROR(FIND(&quot;,&quot;&amp;[.$A550]&amp;&quot;,&quot;;[.$J$2]))));&quot;X&quot;;&quot;&quot;)">
            <text:p/>
          </table:table-cell>
          <table:table-cell table:content-validation-name="val2" table:formula="oooc:=IF(AND([$Stand.G547]&gt;1;NOT(ISERROR(FIND(&quot;,&quot;&amp;[.A550]&amp;&quot;,&quot;;[.$K$2]))));&quot;X&quot;;&quot;&quot;)">
            <text:p/>
          </table:table-cell>
          <table:table-cell table:content-validation-name="val2" table:formula="oooc:=IF(OR([.F550]=&quot;X&quot;;[.G55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8]" office:value-type="float" office:value="546">
            <text:p>546</text:p>
          </table:table-cell>
          <table:table-cell table:content-validation-name="val2" table:formula="oooc:=IF([$Stand.B548]&lt;&gt;&quot;&quot;;[$Stand.B548];&quot;&quot;)" office:value-type="string" office:string-value="Jose Antonio Reyes">
            <text:p>Jose Antonio Reyes</text:p>
          </table:table-cell>
          <table:table-cell table:content-validation-name="val2" table:formula="oooc:=IF([$Stand.C548]&lt;&gt;&quot;&quot;;[$Stand.C548];&quot;&quot;)" office:value-type="string" office:string-value="Spanien">
            <text:p>Spanien</text:p>
          </table:table-cell>
          <table:table-cell table:content-validation-name="val2" table:formula="oooc:=IF([$Stand.D548]&lt;&gt;&quot;&quot;;[$Stand.D548];&quot;&quot;)" office:value-type="string" office:string-value="Spielereinzelporträt">
            <text:p>Spielereinzelporträt</text:p>
          </table:table-cell>
          <table:table-cell table:content-validation-name="val2" table:formula="oooc:=IF([$Stand.E548]&lt;&gt;&quot;&quot;;[$Stand.E548];&quot;&quot;)" office:value-type="string" office:string-value="Spanien">
            <text:p>Spanien</text:p>
          </table:table-cell>
          <table:table-cell table:content-validation-name="val2" table:formula="oooc:=IF(AND([$Stand.G548]=0;NOT(ISERROR(FIND(&quot;,&quot;&amp;[.$A551]&amp;&quot;,&quot;;[.$J$2]))));&quot;X&quot;;&quot;&quot;)">
            <text:p/>
          </table:table-cell>
          <table:table-cell table:content-validation-name="val2" table:formula="oooc:=IF(AND([$Stand.G548]&gt;1;NOT(ISERROR(FIND(&quot;,&quot;&amp;[.A551]&amp;&quot;,&quot;;[.$K$2]))));&quot;X&quot;;&quot;&quot;)">
            <text:p/>
          </table:table-cell>
          <table:table-cell table:content-validation-name="val2" table:formula="oooc:=IF(OR([.F551]=&quot;X&quot;;[.G55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49]" office:value-type="float" office:value="547">
            <text:p>547</text:p>
          </table:table-cell>
          <table:table-cell table:content-validation-name="val2" table:formula="oooc:=IF([$Stand.B549]&lt;&gt;&quot;&quot;;[$Stand.B549];&quot;&quot;)" office:value-type="string" office:string-value="Fernando Morientes">
            <text:p>Fernando Morientes</text:p>
          </table:table-cell>
          <table:table-cell table:content-validation-name="val2" table:formula="oooc:=IF([$Stand.C549]&lt;&gt;&quot;&quot;;[$Stand.C549];&quot;&quot;)" office:value-type="string" office:string-value="Spanien">
            <text:p>Spanien</text:p>
          </table:table-cell>
          <table:table-cell table:content-validation-name="val2" table:formula="oooc:=IF([$Stand.D549]&lt;&gt;&quot;&quot;;[$Stand.D549];&quot;&quot;)" office:value-type="string" office:string-value="Spielereinzelporträt">
            <text:p>Spielereinzelporträt</text:p>
          </table:table-cell>
          <table:table-cell table:content-validation-name="val2" table:formula="oooc:=IF([$Stand.E549]&lt;&gt;&quot;&quot;;[$Stand.E549];&quot;&quot;)" office:value-type="string" office:string-value="Spanien">
            <text:p>Spanien</text:p>
          </table:table-cell>
          <table:table-cell table:content-validation-name="val2" table:formula="oooc:=IF(AND([$Stand.G549]=0;NOT(ISERROR(FIND(&quot;,&quot;&amp;[.$A552]&amp;&quot;,&quot;;[.$J$2]))));&quot;X&quot;;&quot;&quot;)">
            <text:p/>
          </table:table-cell>
          <table:table-cell table:content-validation-name="val2" table:formula="oooc:=IF(AND([$Stand.G549]&gt;1;NOT(ISERROR(FIND(&quot;,&quot;&amp;[.A552]&amp;&quot;,&quot;;[.$K$2]))));&quot;X&quot;;&quot;&quot;)">
            <text:p/>
          </table:table-cell>
          <table:table-cell table:content-validation-name="val2" table:formula="oooc:=IF(OR([.F552]=&quot;X&quot;;[.G55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0]" office:value-type="float" office:value="548">
            <text:p>548</text:p>
          </table:table-cell>
          <table:table-cell table:content-validation-name="val2" table:formula="oooc:=IF([$Stand.B550]&lt;&gt;&quot;&quot;;[$Stand.B550];&quot;&quot;)" office:value-type="string" office:string-value="Fernando Torres">
            <text:p>Fernando Torres</text:p>
          </table:table-cell>
          <table:table-cell table:content-validation-name="val2" table:formula="oooc:=IF([$Stand.C550]&lt;&gt;&quot;&quot;;[$Stand.C550];&quot;&quot;)" office:value-type="string" office:string-value="Spanien">
            <text:p>Spanien</text:p>
          </table:table-cell>
          <table:table-cell table:content-validation-name="val2" table:formula="oooc:=IF([$Stand.D550]&lt;&gt;&quot;&quot;;[$Stand.D550];&quot;&quot;)" office:value-type="string" office:string-value="Spielereinzelporträt">
            <text:p>Spielereinzelporträt</text:p>
          </table:table-cell>
          <table:table-cell table:content-validation-name="val2" table:formula="oooc:=IF([$Stand.E550]&lt;&gt;&quot;&quot;;[$Stand.E550];&quot;&quot;)" office:value-type="string" office:string-value="Spanien">
            <text:p>Spanien</text:p>
          </table:table-cell>
          <table:table-cell table:content-validation-name="val2" table:formula="oooc:=IF(AND([$Stand.G550]=0;NOT(ISERROR(FIND(&quot;,&quot;&amp;[.$A553]&amp;&quot;,&quot;;[.$J$2]))));&quot;X&quot;;&quot;&quot;)">
            <text:p/>
          </table:table-cell>
          <table:table-cell table:content-validation-name="val2" table:formula="oooc:=IF(AND([$Stand.G550]&gt;1;NOT(ISERROR(FIND(&quot;,&quot;&amp;[.A553]&amp;&quot;,&quot;;[.$K$2]))));&quot;X&quot;;&quot;&quot;)">
            <text:p/>
          </table:table-cell>
          <table:table-cell table:content-validation-name="val2" table:formula="oooc:=IF(OR([.F553]=&quot;X&quot;;[.G55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1]" office:value-type="float" office:value="549">
            <text:p>549</text:p>
          </table:table-cell>
          <table:table-cell table:content-validation-name="val2" table:formula="oooc:=IF([$Stand.B551]&lt;&gt;&quot;&quot;;[$Stand.B551];&quot;&quot;)">
            <text:p/>
          </table:table-cell>
          <table:table-cell table:content-validation-name="val2" table:formula="oooc:=IF([$Stand.C551]&lt;&gt;&quot;&quot;;[$Stand.C551];&quot;&quot;)" office:value-type="string" office:string-value="Ukraine">
            <text:p>Ukraine</text:p>
          </table:table-cell>
          <table:table-cell table:content-validation-name="val2" table:formula="oooc:=IF([$Stand.D551]&lt;&gt;&quot;&quot;;[$Stand.D551];&quot;&quot;)" office:value-type="string" office:string-value="Mannschaftsbild">
            <text:p>Mannschaftsbild</text:p>
          </table:table-cell>
          <table:table-cell table:content-validation-name="val2" table:formula="oooc:=IF([$Stand.E551]&lt;&gt;&quot;&quot;;[$Stand.E551];&quot;&quot;)">
            <text:p/>
          </table:table-cell>
          <table:table-cell table:content-validation-name="val2" table:formula="oooc:=IF(AND([$Stand.G551]=0;NOT(ISERROR(FIND(&quot;,&quot;&amp;[.$A554]&amp;&quot;,&quot;;[.$J$2]))));&quot;X&quot;;&quot;&quot;)">
            <text:p/>
          </table:table-cell>
          <table:table-cell table:content-validation-name="val2" table:formula="oooc:=IF(AND([$Stand.G551]&gt;1;NOT(ISERROR(FIND(&quot;,&quot;&amp;[.A554]&amp;&quot;,&quot;;[.$K$2]))));&quot;X&quot;;&quot;&quot;)">
            <text:p/>
          </table:table-cell>
          <table:table-cell table:content-validation-name="val2" table:formula="oooc:=IF(OR([.F554]=&quot;X&quot;;[.G55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2]" office:value-type="float" office:value="550">
            <text:p>550</text:p>
          </table:table-cell>
          <table:table-cell table:content-validation-name="val2" table:formula="oooc:=IF([$Stand.B552]&lt;&gt;&quot;&quot;;[$Stand.B552];&quot;&quot;)">
            <text:p/>
          </table:table-cell>
          <table:table-cell table:content-validation-name="val2" table:formula="oooc:=IF([$Stand.C552]&lt;&gt;&quot;&quot;;[$Stand.C552];&quot;&quot;)" office:value-type="string" office:string-value="Ukraine">
            <text:p>Ukraine</text:p>
          </table:table-cell>
          <table:table-cell table:content-validation-name="val2" table:formula="oooc:=IF([$Stand.D552]&lt;&gt;&quot;&quot;;[$Stand.D552];&quot;&quot;)" office:value-type="string" office:string-value="Wappen">
            <text:p>Wappen</text:p>
          </table:table-cell>
          <table:table-cell table:content-validation-name="val2" table:formula="oooc:=IF([$Stand.E552]&lt;&gt;&quot;&quot;;[$Stand.E552];&quot;&quot;)" office:value-type="string" office:string-value="Glitter">
            <text:p>Glitter</text:p>
          </table:table-cell>
          <table:table-cell table:content-validation-name="val2" table:formula="oooc:=IF(AND([$Stand.G552]=0;NOT(ISERROR(FIND(&quot;,&quot;&amp;[.$A555]&amp;&quot;,&quot;;[.$J$2]))));&quot;X&quot;;&quot;&quot;)">
            <text:p/>
          </table:table-cell>
          <table:table-cell table:content-validation-name="val2" table:formula="oooc:=IF(AND([$Stand.G552]&gt;1;NOT(ISERROR(FIND(&quot;,&quot;&amp;[.A555]&amp;&quot;,&quot;;[.$K$2]))));&quot;X&quot;;&quot;&quot;)">
            <text:p/>
          </table:table-cell>
          <table:table-cell table:content-validation-name="val2" table:formula="oooc:=IF(OR([.F555]=&quot;X&quot;;[.G55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3]" office:value-type="float" office:value="551">
            <text:p>551</text:p>
          </table:table-cell>
          <table:table-cell table:content-validation-name="val2" table:formula="oooc:=IF([$Stand.B553]&lt;&gt;&quot;&quot;;[$Stand.B553];&quot;&quot;)" office:value-type="string" office:string-value="Oleksandr Shovkovskiy">
            <text:p>Oleksandr Shovkovskiy</text:p>
          </table:table-cell>
          <table:table-cell table:content-validation-name="val2" table:formula="oooc:=IF([$Stand.C553]&lt;&gt;&quot;&quot;;[$Stand.C553];&quot;&quot;)" office:value-type="string" office:string-value="Ukraine">
            <text:p>Ukraine</text:p>
          </table:table-cell>
          <table:table-cell table:content-validation-name="val2" table:formula="oooc:=IF([$Stand.D553]&lt;&gt;&quot;&quot;;[$Stand.D553];&quot;&quot;)" office:value-type="string" office:string-value="Spielereinzelporträt">
            <text:p>Spielereinzelporträt</text:p>
          </table:table-cell>
          <table:table-cell table:content-validation-name="val2" table:formula="oooc:=IF([$Stand.E553]&lt;&gt;&quot;&quot;;[$Stand.E553];&quot;&quot;)" office:value-type="string" office:string-value="Ukraine">
            <text:p>Ukraine</text:p>
          </table:table-cell>
          <table:table-cell table:content-validation-name="val2" table:formula="oooc:=IF(AND([$Stand.G553]=0;NOT(ISERROR(FIND(&quot;,&quot;&amp;[.$A556]&amp;&quot;,&quot;;[.$J$2]))));&quot;X&quot;;&quot;&quot;)">
            <text:p/>
          </table:table-cell>
          <table:table-cell table:content-validation-name="val2" table:formula="oooc:=IF(AND([$Stand.G553]&gt;1;NOT(ISERROR(FIND(&quot;,&quot;&amp;[.A556]&amp;&quot;,&quot;;[.$K$2]))));&quot;X&quot;;&quot;&quot;)">
            <text:p/>
          </table:table-cell>
          <table:table-cell table:content-validation-name="val2" table:formula="oooc:=IF(OR([.F556]=&quot;X&quot;;[.G55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4]" office:value-type="float" office:value="552">
            <text:p>552</text:p>
          </table:table-cell>
          <table:table-cell table:content-validation-name="val2" table:formula="oooc:=IF([$Stand.B554]&lt;&gt;&quot;&quot;;[$Stand.B554];&quot;&quot;)" office:value-type="string" office:string-value="Serhiy Fedorov">
            <text:p>Serhiy Fedorov</text:p>
          </table:table-cell>
          <table:table-cell table:content-validation-name="val2" table:formula="oooc:=IF([$Stand.C554]&lt;&gt;&quot;&quot;;[$Stand.C554];&quot;&quot;)" office:value-type="string" office:string-value="Ukraine">
            <text:p>Ukraine</text:p>
          </table:table-cell>
          <table:table-cell table:content-validation-name="val2" table:formula="oooc:=IF([$Stand.D554]&lt;&gt;&quot;&quot;;[$Stand.D554];&quot;&quot;)" office:value-type="string" office:string-value="Spielereinzelporträt">
            <text:p>Spielereinzelporträt</text:p>
          </table:table-cell>
          <table:table-cell table:content-validation-name="val2" table:formula="oooc:=IF([$Stand.E554]&lt;&gt;&quot;&quot;;[$Stand.E554];&quot;&quot;)" office:value-type="string" office:string-value="Ukraine">
            <text:p>Ukraine</text:p>
          </table:table-cell>
          <table:table-cell table:content-validation-name="val2" table:formula="oooc:=IF(AND([$Stand.G554]=0;NOT(ISERROR(FIND(&quot;,&quot;&amp;[.$A557]&amp;&quot;,&quot;;[.$J$2]))));&quot;X&quot;;&quot;&quot;)">
            <text:p/>
          </table:table-cell>
          <table:table-cell table:content-validation-name="val2" table:formula="oooc:=IF(AND([$Stand.G554]&gt;1;NOT(ISERROR(FIND(&quot;,&quot;&amp;[.A557]&amp;&quot;,&quot;;[.$K$2]))));&quot;X&quot;;&quot;&quot;)">
            <text:p/>
          </table:table-cell>
          <table:table-cell table:content-validation-name="val2" table:formula="oooc:=IF(OR([.F557]=&quot;X&quot;;[.G55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5]" office:value-type="float" office:value="553">
            <text:p>553</text:p>
          </table:table-cell>
          <table:table-cell table:content-validation-name="val2" table:formula="oooc:=IF([$Stand.B555]&lt;&gt;&quot;&quot;;[$Stand.B555];&quot;&quot;)" office:value-type="string" office:string-value="Andriy Nesmachniy">
            <text:p>Andriy Nesmachniy</text:p>
          </table:table-cell>
          <table:table-cell table:content-validation-name="val2" table:formula="oooc:=IF([$Stand.C555]&lt;&gt;&quot;&quot;;[$Stand.C555];&quot;&quot;)" office:value-type="string" office:string-value="Ukraine">
            <text:p>Ukraine</text:p>
          </table:table-cell>
          <table:table-cell table:content-validation-name="val2" table:formula="oooc:=IF([$Stand.D555]&lt;&gt;&quot;&quot;;[$Stand.D555];&quot;&quot;)" office:value-type="string" office:string-value="Spielereinzelporträt">
            <text:p>Spielereinzelporträt</text:p>
          </table:table-cell>
          <table:table-cell table:content-validation-name="val2" table:formula="oooc:=IF([$Stand.E555]&lt;&gt;&quot;&quot;;[$Stand.E555];&quot;&quot;)" office:value-type="string" office:string-value="Ukraine">
            <text:p>Ukraine</text:p>
          </table:table-cell>
          <table:table-cell table:content-validation-name="val2" table:formula="oooc:=IF(AND([$Stand.G555]=0;NOT(ISERROR(FIND(&quot;,&quot;&amp;[.$A558]&amp;&quot;,&quot;;[.$J$2]))));&quot;X&quot;;&quot;&quot;)">
            <text:p/>
          </table:table-cell>
          <table:table-cell table:content-validation-name="val2" table:formula="oooc:=IF(AND([$Stand.G555]&gt;1;NOT(ISERROR(FIND(&quot;,&quot;&amp;[.A558]&amp;&quot;,&quot;;[.$K$2]))));&quot;X&quot;;&quot;&quot;)">
            <text:p/>
          </table:table-cell>
          <table:table-cell table:content-validation-name="val2" table:formula="oooc:=IF(OR([.F558]=&quot;X&quot;;[.G55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6]" office:value-type="float" office:value="554">
            <text:p>554</text:p>
          </table:table-cell>
          <table:table-cell table:content-validation-name="val2" table:formula="oooc:=IF([$Stand.B556]&lt;&gt;&quot;&quot;;[$Stand.B556];&quot;&quot;)" office:value-type="string" office:string-value="Oleksandr Radchenko">
            <text:p>Oleksandr Radchenko</text:p>
          </table:table-cell>
          <table:table-cell table:content-validation-name="val2" table:formula="oooc:=IF([$Stand.C556]&lt;&gt;&quot;&quot;;[$Stand.C556];&quot;&quot;)" office:value-type="string" office:string-value="Ukraine">
            <text:p>Ukraine</text:p>
          </table:table-cell>
          <table:table-cell table:content-validation-name="val2" table:formula="oooc:=IF([$Stand.D556]&lt;&gt;&quot;&quot;;[$Stand.D556];&quot;&quot;)" office:value-type="string" office:string-value="Spielereinzelporträt">
            <text:p>Spielereinzelporträt</text:p>
          </table:table-cell>
          <table:table-cell table:content-validation-name="val2" table:formula="oooc:=IF([$Stand.E556]&lt;&gt;&quot;&quot;;[$Stand.E556];&quot;&quot;)" office:value-type="string" office:string-value="Ukraine">
            <text:p>Ukraine</text:p>
          </table:table-cell>
          <table:table-cell table:content-validation-name="val2" table:formula="oooc:=IF(AND([$Stand.G556]=0;NOT(ISERROR(FIND(&quot;,&quot;&amp;[.$A559]&amp;&quot;,&quot;;[.$J$2]))));&quot;X&quot;;&quot;&quot;)">
            <text:p/>
          </table:table-cell>
          <table:table-cell table:content-validation-name="val2" table:formula="oooc:=IF(AND([$Stand.G556]&gt;1;NOT(ISERROR(FIND(&quot;,&quot;&amp;[.A559]&amp;&quot;,&quot;;[.$K$2]))));&quot;X&quot;;&quot;&quot;)">
            <text:p/>
          </table:table-cell>
          <table:table-cell table:content-validation-name="val2" table:formula="oooc:=IF(OR([.F559]=&quot;X&quot;;[.G55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7]" office:value-type="float" office:value="555">
            <text:p>555</text:p>
          </table:table-cell>
          <table:table-cell table:content-validation-name="val2" table:formula="oooc:=IF([$Stand.B557]&lt;&gt;&quot;&quot;;[$Stand.B557];&quot;&quot;)" office:value-type="string" office:string-value="Andriy Rusol">
            <text:p>Andriy Rusol</text:p>
          </table:table-cell>
          <table:table-cell table:content-validation-name="val2" table:formula="oooc:=IF([$Stand.C557]&lt;&gt;&quot;&quot;;[$Stand.C557];&quot;&quot;)" office:value-type="string" office:string-value="Ukraine">
            <text:p>Ukraine</text:p>
          </table:table-cell>
          <table:table-cell table:content-validation-name="val2" table:formula="oooc:=IF([$Stand.D557]&lt;&gt;&quot;&quot;;[$Stand.D557];&quot;&quot;)" office:value-type="string" office:string-value="Spielereinzelporträt">
            <text:p>Spielereinzelporträt</text:p>
          </table:table-cell>
          <table:table-cell table:content-validation-name="val2" table:formula="oooc:=IF([$Stand.E557]&lt;&gt;&quot;&quot;;[$Stand.E557];&quot;&quot;)" office:value-type="string" office:string-value="Ukraine">
            <text:p>Ukraine</text:p>
          </table:table-cell>
          <table:table-cell table:content-validation-name="val2" table:formula="oooc:=IF(AND([$Stand.G557]=0;NOT(ISERROR(FIND(&quot;,&quot;&amp;[.$A560]&amp;&quot;,&quot;;[.$J$2]))));&quot;X&quot;;&quot;&quot;)">
            <text:p/>
          </table:table-cell>
          <table:table-cell table:content-validation-name="val2" table:formula="oooc:=IF(AND([$Stand.G557]&gt;1;NOT(ISERROR(FIND(&quot;,&quot;&amp;[.A560]&amp;&quot;,&quot;;[.$K$2]))));&quot;X&quot;;&quot;&quot;)">
            <text:p/>
          </table:table-cell>
          <table:table-cell table:content-validation-name="val2" table:formula="oooc:=IF(OR([.F560]=&quot;X&quot;;[.G56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8]" office:value-type="float" office:value="556">
            <text:p>556</text:p>
          </table:table-cell>
          <table:table-cell table:content-validation-name="val2" table:formula="oooc:=IF([$Stand.B558]&lt;&gt;&quot;&quot;;[$Stand.B558];&quot;&quot;)" office:value-type="string" office:string-value="Vyacheslav Sviderskyi">
            <text:p>Vyacheslav Sviderskyi</text:p>
          </table:table-cell>
          <table:table-cell table:content-validation-name="val2" table:formula="oooc:=IF([$Stand.C558]&lt;&gt;&quot;&quot;;[$Stand.C558];&quot;&quot;)" office:value-type="string" office:string-value="Ukraine">
            <text:p>Ukraine</text:p>
          </table:table-cell>
          <table:table-cell table:content-validation-name="val2" table:formula="oooc:=IF([$Stand.D558]&lt;&gt;&quot;&quot;;[$Stand.D558];&quot;&quot;)" office:value-type="string" office:string-value="Spielereinzelporträt">
            <text:p>Spielereinzelporträt</text:p>
          </table:table-cell>
          <table:table-cell table:content-validation-name="val2" table:formula="oooc:=IF([$Stand.E558]&lt;&gt;&quot;&quot;;[$Stand.E558];&quot;&quot;)" office:value-type="string" office:string-value="Ukraine">
            <text:p>Ukraine</text:p>
          </table:table-cell>
          <table:table-cell table:content-validation-name="val2" table:formula="oooc:=IF(AND([$Stand.G558]=0;NOT(ISERROR(FIND(&quot;,&quot;&amp;[.$A561]&amp;&quot;,&quot;;[.$J$2]))));&quot;X&quot;;&quot;&quot;)">
            <text:p/>
          </table:table-cell>
          <table:table-cell table:content-validation-name="val2" table:formula="oooc:=IF(AND([$Stand.G558]&gt;1;NOT(ISERROR(FIND(&quot;,&quot;&amp;[.A561]&amp;&quot;,&quot;;[.$K$2]))));&quot;X&quot;;&quot;&quot;)">
            <text:p/>
          </table:table-cell>
          <table:table-cell table:content-validation-name="val2" table:formula="oooc:=IF(OR([.F561]=&quot;X&quot;;[.G56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59]" office:value-type="float" office:value="557">
            <text:p>557</text:p>
          </table:table-cell>
          <table:table-cell table:content-validation-name="val2" table:formula="oooc:=IF([$Stand.B559]&lt;&gt;&quot;&quot;;[$Stand.B559];&quot;&quot;)" office:value-type="string" office:string-value="Volodymyr Yezerskyi">
            <text:p>Volodymyr Yezerskyi</text:p>
          </table:table-cell>
          <table:table-cell table:content-validation-name="val2" table:formula="oooc:=IF([$Stand.C559]&lt;&gt;&quot;&quot;;[$Stand.C559];&quot;&quot;)" office:value-type="string" office:string-value="Ukraine">
            <text:p>Ukraine</text:p>
          </table:table-cell>
          <table:table-cell table:content-validation-name="val2" table:formula="oooc:=IF([$Stand.D559]&lt;&gt;&quot;&quot;;[$Stand.D559];&quot;&quot;)" office:value-type="string" office:string-value="Spielereinzelporträt">
            <text:p>Spielereinzelporträt</text:p>
          </table:table-cell>
          <table:table-cell table:content-validation-name="val2" table:formula="oooc:=IF([$Stand.E559]&lt;&gt;&quot;&quot;;[$Stand.E559];&quot;&quot;)" office:value-type="string" office:string-value="Ukraine">
            <text:p>Ukraine</text:p>
          </table:table-cell>
          <table:table-cell table:content-validation-name="val2" table:formula="oooc:=IF(AND([$Stand.G559]=0;NOT(ISERROR(FIND(&quot;,&quot;&amp;[.$A562]&amp;&quot;,&quot;;[.$J$2]))));&quot;X&quot;;&quot;&quot;)">
            <text:p/>
          </table:table-cell>
          <table:table-cell table:content-validation-name="val2" table:formula="oooc:=IF(AND([$Stand.G559]&gt;1;NOT(ISERROR(FIND(&quot;,&quot;&amp;[.A562]&amp;&quot;,&quot;;[.$K$2]))));&quot;X&quot;;&quot;&quot;)">
            <text:p/>
          </table:table-cell>
          <table:table-cell table:content-validation-name="val2" table:formula="oooc:=IF(OR([.F562]=&quot;X&quot;;[.G56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0]" office:value-type="float" office:value="558">
            <text:p>558</text:p>
          </table:table-cell>
          <table:table-cell table:content-validation-name="val2" table:formula="oooc:=IF([$Stand.B560]&lt;&gt;&quot;&quot;;[$Stand.B560];&quot;&quot;)" office:value-type="string" office:string-value="Andriy Husin">
            <text:p>Andriy Husin</text:p>
          </table:table-cell>
          <table:table-cell table:content-validation-name="val2" table:formula="oooc:=IF([$Stand.C560]&lt;&gt;&quot;&quot;;[$Stand.C560];&quot;&quot;)" office:value-type="string" office:string-value="Ukraine">
            <text:p>Ukraine</text:p>
          </table:table-cell>
          <table:table-cell table:content-validation-name="val2" table:formula="oooc:=IF([$Stand.D560]&lt;&gt;&quot;&quot;;[$Stand.D560];&quot;&quot;)" office:value-type="string" office:string-value="Spielereinzelporträt">
            <text:p>Spielereinzelporträt</text:p>
          </table:table-cell>
          <table:table-cell table:content-validation-name="val2" table:formula="oooc:=IF([$Stand.E560]&lt;&gt;&quot;&quot;;[$Stand.E560];&quot;&quot;)" office:value-type="string" office:string-value="Ukraine">
            <text:p>Ukraine</text:p>
          </table:table-cell>
          <table:table-cell table:content-validation-name="val2" table:formula="oooc:=IF(AND([$Stand.G560]=0;NOT(ISERROR(FIND(&quot;,&quot;&amp;[.$A563]&amp;&quot;,&quot;;[.$J$2]))));&quot;X&quot;;&quot;&quot;)">
            <text:p/>
          </table:table-cell>
          <table:table-cell table:content-validation-name="val2" table:formula="oooc:=IF(AND([$Stand.G560]&gt;1;NOT(ISERROR(FIND(&quot;,&quot;&amp;[.A563]&amp;&quot;,&quot;;[.$K$2]))));&quot;X&quot;;&quot;&quot;)">
            <text:p/>
          </table:table-cell>
          <table:table-cell table:content-validation-name="val2" table:formula="oooc:=IF(OR([.F563]=&quot;X&quot;;[.G56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1]" office:value-type="float" office:value="559">
            <text:p>559</text:p>
          </table:table-cell>
          <table:table-cell table:content-validation-name="val2" table:formula="oooc:=IF([$Stand.B561]&lt;&gt;&quot;&quot;;[$Stand.B561];&quot;&quot;)" office:value-type="string" office:string-value="Oleh Husyev">
            <text:p>Oleh Husyev</text:p>
          </table:table-cell>
          <table:table-cell table:content-validation-name="val2" table:formula="oooc:=IF([$Stand.C561]&lt;&gt;&quot;&quot;;[$Stand.C561];&quot;&quot;)" office:value-type="string" office:string-value="Ukraine">
            <text:p>Ukraine</text:p>
          </table:table-cell>
          <table:table-cell table:content-validation-name="val2" table:formula="oooc:=IF([$Stand.D561]&lt;&gt;&quot;&quot;;[$Stand.D561];&quot;&quot;)" office:value-type="string" office:string-value="Spielereinzelporträt">
            <text:p>Spielereinzelporträt</text:p>
          </table:table-cell>
          <table:table-cell table:content-validation-name="val2" table:formula="oooc:=IF([$Stand.E561]&lt;&gt;&quot;&quot;;[$Stand.E561];&quot;&quot;)" office:value-type="string" office:string-value="Ukraine">
            <text:p>Ukraine</text:p>
          </table:table-cell>
          <table:table-cell table:content-validation-name="val2" table:formula="oooc:=IF(AND([$Stand.G561]=0;NOT(ISERROR(FIND(&quot;,&quot;&amp;[.$A564]&amp;&quot;,&quot;;[.$J$2]))));&quot;X&quot;;&quot;&quot;)">
            <text:p/>
          </table:table-cell>
          <table:table-cell table:content-validation-name="val2" table:formula="oooc:=IF(AND([$Stand.G561]&gt;1;NOT(ISERROR(FIND(&quot;,&quot;&amp;[.A564]&amp;&quot;,&quot;;[.$K$2]))));&quot;X&quot;;&quot;&quot;)">
            <text:p/>
          </table:table-cell>
          <table:table-cell table:content-validation-name="val2" table:formula="oooc:=IF(OR([.F564]=&quot;X&quot;;[.G56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2]" office:value-type="float" office:value="560">
            <text:p>560</text:p>
          </table:table-cell>
          <table:table-cell table:content-validation-name="val2" table:formula="oooc:=IF([$Stand.B562]&lt;&gt;&quot;&quot;;[$Stand.B562];&quot;&quot;)" office:value-type="string" office:string-value="Ruslan Rotan">
            <text:p>Ruslan Rotan</text:p>
          </table:table-cell>
          <table:table-cell table:content-validation-name="val2" table:formula="oooc:=IF([$Stand.C562]&lt;&gt;&quot;&quot;;[$Stand.C562];&quot;&quot;)" office:value-type="string" office:string-value="Ukraine">
            <text:p>Ukraine</text:p>
          </table:table-cell>
          <table:table-cell table:content-validation-name="val2" table:formula="oooc:=IF([$Stand.D562]&lt;&gt;&quot;&quot;;[$Stand.D562];&quot;&quot;)" office:value-type="string" office:string-value="Spielereinzelporträt">
            <text:p>Spielereinzelporträt</text:p>
          </table:table-cell>
          <table:table-cell table:content-validation-name="val2" table:formula="oooc:=IF([$Stand.E562]&lt;&gt;&quot;&quot;;[$Stand.E562];&quot;&quot;)" office:value-type="string" office:string-value="Ukraine">
            <text:p>Ukraine</text:p>
          </table:table-cell>
          <table:table-cell table:content-validation-name="val2" table:formula="oooc:=IF(AND([$Stand.G562]=0;NOT(ISERROR(FIND(&quot;,&quot;&amp;[.$A565]&amp;&quot;,&quot;;[.$J$2]))));&quot;X&quot;;&quot;&quot;)">
            <text:p/>
          </table:table-cell>
          <table:table-cell table:content-validation-name="val2" table:formula="oooc:=IF(AND([$Stand.G562]&gt;1;NOT(ISERROR(FIND(&quot;,&quot;&amp;[.A565]&amp;&quot;,&quot;;[.$K$2]))));&quot;X&quot;;&quot;&quot;)">
            <text:p/>
          </table:table-cell>
          <table:table-cell table:content-validation-name="val2" table:formula="oooc:=IF(OR([.F565]=&quot;X&quot;;[.G56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3]" office:value-type="float" office:value="561">
            <text:p>561</text:p>
          </table:table-cell>
          <table:table-cell table:content-validation-name="val2" table:formula="oooc:=IF([$Stand.B563]&lt;&gt;&quot;&quot;;[$Stand.B563];&quot;&quot;)" office:value-type="string" office:string-value="Oleh Shelayev">
            <text:p>Oleh Shelayev</text:p>
          </table:table-cell>
          <table:table-cell table:content-validation-name="val2" table:formula="oooc:=IF([$Stand.C563]&lt;&gt;&quot;&quot;;[$Stand.C563];&quot;&quot;)" office:value-type="string" office:string-value="Ukraine">
            <text:p>Ukraine</text:p>
          </table:table-cell>
          <table:table-cell table:content-validation-name="val2" table:formula="oooc:=IF([$Stand.D563]&lt;&gt;&quot;&quot;;[$Stand.D563];&quot;&quot;)" office:value-type="string" office:string-value="Spielereinzelporträt">
            <text:p>Spielereinzelporträt</text:p>
          </table:table-cell>
          <table:table-cell table:content-validation-name="val2" table:formula="oooc:=IF([$Stand.E563]&lt;&gt;&quot;&quot;;[$Stand.E563];&quot;&quot;)" office:value-type="string" office:string-value="Ukraine">
            <text:p>Ukraine</text:p>
          </table:table-cell>
          <table:table-cell table:content-validation-name="val2" table:formula="oooc:=IF(AND([$Stand.G563]=0;NOT(ISERROR(FIND(&quot;,&quot;&amp;[.$A566]&amp;&quot;,&quot;;[.$J$2]))));&quot;X&quot;;&quot;&quot;)">
            <text:p/>
          </table:table-cell>
          <table:table-cell table:content-validation-name="val2" table:formula="oooc:=IF(AND([$Stand.G563]&gt;1;NOT(ISERROR(FIND(&quot;,&quot;&amp;[.A566]&amp;&quot;,&quot;;[.$K$2]))));&quot;X&quot;;&quot;&quot;)">
            <text:p/>
          </table:table-cell>
          <table:table-cell table:content-validation-name="val2" table:formula="oooc:=IF(OR([.F566]=&quot;X&quot;;[.G56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4]" office:value-type="float" office:value="562">
            <text:p>562</text:p>
          </table:table-cell>
          <table:table-cell table:content-validation-name="val2" table:formula="oooc:=IF([$Stand.B564]&lt;&gt;&quot;&quot;;[$Stand.B564];&quot;&quot;)" office:value-type="string" office:string-value="Anatoliy Tymoschuk">
            <text:p>Anatoliy Tymoschuk</text:p>
          </table:table-cell>
          <table:table-cell table:content-validation-name="val2" table:formula="oooc:=IF([$Stand.C564]&lt;&gt;&quot;&quot;;[$Stand.C564];&quot;&quot;)" office:value-type="string" office:string-value="Ukraine">
            <text:p>Ukraine</text:p>
          </table:table-cell>
          <table:table-cell table:content-validation-name="val2" table:formula="oooc:=IF([$Stand.D564]&lt;&gt;&quot;&quot;;[$Stand.D564];&quot;&quot;)" office:value-type="string" office:string-value="Spielereinzelporträt">
            <text:p>Spielereinzelporträt</text:p>
          </table:table-cell>
          <table:table-cell table:content-validation-name="val2" table:formula="oooc:=IF([$Stand.E564]&lt;&gt;&quot;&quot;;[$Stand.E564];&quot;&quot;)" office:value-type="string" office:string-value="Ukraine">
            <text:p>Ukraine</text:p>
          </table:table-cell>
          <table:table-cell table:content-validation-name="val2" table:formula="oooc:=IF(AND([$Stand.G564]=0;NOT(ISERROR(FIND(&quot;,&quot;&amp;[.$A567]&amp;&quot;,&quot;;[.$J$2]))));&quot;X&quot;;&quot;&quot;)">
            <text:p/>
          </table:table-cell>
          <table:table-cell table:content-validation-name="val2" table:formula="oooc:=IF(AND([$Stand.G564]&gt;1;NOT(ISERROR(FIND(&quot;,&quot;&amp;[.A567]&amp;&quot;,&quot;;[.$K$2]))));&quot;X&quot;;&quot;&quot;)">
            <text:p/>
          </table:table-cell>
          <table:table-cell table:content-validation-name="val2" table:formula="oooc:=IF(OR([.F567]=&quot;X&quot;;[.G56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5]" office:value-type="float" office:value="563">
            <text:p>563</text:p>
          </table:table-cell>
          <table:table-cell table:content-validation-name="val2" table:formula="oooc:=IF([$Stand.B565]&lt;&gt;&quot;&quot;;[$Stand.B565];&quot;&quot;)" office:value-type="string" office:string-value="Serhiy Rebrov">
            <text:p>Serhiy Rebrov</text:p>
          </table:table-cell>
          <table:table-cell table:content-validation-name="val2" table:formula="oooc:=IF([$Stand.C565]&lt;&gt;&quot;&quot;;[$Stand.C565];&quot;&quot;)" office:value-type="string" office:string-value="Ukraine">
            <text:p>Ukraine</text:p>
          </table:table-cell>
          <table:table-cell table:content-validation-name="val2" table:formula="oooc:=IF([$Stand.D565]&lt;&gt;&quot;&quot;;[$Stand.D565];&quot;&quot;)" office:value-type="string" office:string-value="Spielereinzelporträt">
            <text:p>Spielereinzelporträt</text:p>
          </table:table-cell>
          <table:table-cell table:content-validation-name="val2" table:formula="oooc:=IF([$Stand.E565]&lt;&gt;&quot;&quot;;[$Stand.E565];&quot;&quot;)" office:value-type="string" office:string-value="Ukraine">
            <text:p>Ukraine</text:p>
          </table:table-cell>
          <table:table-cell table:content-validation-name="val2" table:formula="oooc:=IF(AND([$Stand.G565]=0;NOT(ISERROR(FIND(&quot;,&quot;&amp;[.$A568]&amp;&quot;,&quot;;[.$J$2]))));&quot;X&quot;;&quot;&quot;)">
            <text:p/>
          </table:table-cell>
          <table:table-cell table:content-validation-name="val2" table:formula="oooc:=IF(AND([$Stand.G565]&gt;1;NOT(ISERROR(FIND(&quot;,&quot;&amp;[.A568]&amp;&quot;,&quot;;[.$K$2]))));&quot;X&quot;;&quot;&quot;)">
            <text:p/>
          </table:table-cell>
          <table:table-cell table:content-validation-name="val2" table:formula="oooc:=IF(OR([.F568]=&quot;X&quot;;[.G56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6]" office:value-type="float" office:value="564">
            <text:p>564</text:p>
          </table:table-cell>
          <table:table-cell table:content-validation-name="val2" table:formula="oooc:=IF([$Stand.B566]&lt;&gt;&quot;&quot;;[$Stand.B566];&quot;&quot;)" office:value-type="string" office:string-value="Oleksiy Byelik">
            <text:p>Oleksiy Byelik</text:p>
          </table:table-cell>
          <table:table-cell table:content-validation-name="val2" table:formula="oooc:=IF([$Stand.C566]&lt;&gt;&quot;&quot;;[$Stand.C566];&quot;&quot;)" office:value-type="string" office:string-value="Ukraine">
            <text:p>Ukraine</text:p>
          </table:table-cell>
          <table:table-cell table:content-validation-name="val2" table:formula="oooc:=IF([$Stand.D566]&lt;&gt;&quot;&quot;;[$Stand.D566];&quot;&quot;)" office:value-type="string" office:string-value="Spielereinzelporträt">
            <text:p>Spielereinzelporträt</text:p>
          </table:table-cell>
          <table:table-cell table:content-validation-name="val2" table:formula="oooc:=IF([$Stand.E566]&lt;&gt;&quot;&quot;;[$Stand.E566];&quot;&quot;)" office:value-type="string" office:string-value="Ukraine">
            <text:p>Ukraine</text:p>
          </table:table-cell>
          <table:table-cell table:content-validation-name="val2" table:formula="oooc:=IF(AND([$Stand.G566]=0;NOT(ISERROR(FIND(&quot;,&quot;&amp;[.$A569]&amp;&quot;,&quot;;[.$J$2]))));&quot;X&quot;;&quot;&quot;)">
            <text:p/>
          </table:table-cell>
          <table:table-cell table:content-validation-name="val2" table:formula="oooc:=IF(AND([$Stand.G566]&gt;1;NOT(ISERROR(FIND(&quot;,&quot;&amp;[.A569]&amp;&quot;,&quot;;[.$K$2]))));&quot;X&quot;;&quot;&quot;)">
            <text:p/>
          </table:table-cell>
          <table:table-cell table:content-validation-name="val2" table:formula="oooc:=IF(OR([.F569]=&quot;X&quot;;[.G56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7]" office:value-type="float" office:value="565">
            <text:p>565</text:p>
          </table:table-cell>
          <table:table-cell table:content-validation-name="val2" table:formula="oooc:=IF([$Stand.B567]&lt;&gt;&quot;&quot;;[$Stand.B567];&quot;&quot;)" office:value-type="string" office:string-value="Andriy Shevchenko">
            <text:p>Andriy Shevchenko</text:p>
          </table:table-cell>
          <table:table-cell table:content-validation-name="val2" table:formula="oooc:=IF([$Stand.C567]&lt;&gt;&quot;&quot;;[$Stand.C567];&quot;&quot;)" office:value-type="string" office:string-value="Ukraine">
            <text:p>Ukraine</text:p>
          </table:table-cell>
          <table:table-cell table:content-validation-name="val2" table:formula="oooc:=IF([$Stand.D567]&lt;&gt;&quot;&quot;;[$Stand.D567];&quot;&quot;)" office:value-type="string" office:string-value="Spielereinzelporträt">
            <text:p>Spielereinzelporträt</text:p>
          </table:table-cell>
          <table:table-cell table:content-validation-name="val2" table:formula="oooc:=IF([$Stand.E567]&lt;&gt;&quot;&quot;;[$Stand.E567];&quot;&quot;)" office:value-type="string" office:string-value="Ukraine">
            <text:p>Ukraine</text:p>
          </table:table-cell>
          <table:table-cell table:content-validation-name="val2" table:formula="oooc:=IF(AND([$Stand.G567]=0;NOT(ISERROR(FIND(&quot;,&quot;&amp;[.$A570]&amp;&quot;,&quot;;[.$J$2]))));&quot;X&quot;;&quot;&quot;)">
            <text:p/>
          </table:table-cell>
          <table:table-cell table:content-validation-name="val2" table:formula="oooc:=IF(AND([$Stand.G567]&gt;1;NOT(ISERROR(FIND(&quot;,&quot;&amp;[.A570]&amp;&quot;,&quot;;[.$K$2]))));&quot;X&quot;;&quot;&quot;)">
            <text:p/>
          </table:table-cell>
          <table:table-cell table:content-validation-name="val2" table:formula="oooc:=IF(OR([.F570]=&quot;X&quot;;[.G57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8]" office:value-type="float" office:value="566">
            <text:p>566</text:p>
          </table:table-cell>
          <table:table-cell table:content-validation-name="val2" table:formula="oooc:=IF([$Stand.B568]&lt;&gt;&quot;&quot;;[$Stand.B568];&quot;&quot;)" office:value-type="string" office:string-value="Andriy Vorobei">
            <text:p>Andriy Vorobei</text:p>
          </table:table-cell>
          <table:table-cell table:content-validation-name="val2" table:formula="oooc:=IF([$Stand.C568]&lt;&gt;&quot;&quot;;[$Stand.C568];&quot;&quot;)" office:value-type="string" office:string-value="Ukraine">
            <text:p>Ukraine</text:p>
          </table:table-cell>
          <table:table-cell table:content-validation-name="val2" table:formula="oooc:=IF([$Stand.D568]&lt;&gt;&quot;&quot;;[$Stand.D568];&quot;&quot;)" office:value-type="string" office:string-value="Spielereinzelporträt">
            <text:p>Spielereinzelporträt</text:p>
          </table:table-cell>
          <table:table-cell table:content-validation-name="val2" table:formula="oooc:=IF([$Stand.E568]&lt;&gt;&quot;&quot;;[$Stand.E568];&quot;&quot;)" office:value-type="string" office:string-value="Ukraine">
            <text:p>Ukraine</text:p>
          </table:table-cell>
          <table:table-cell table:content-validation-name="val2" table:formula="oooc:=IF(AND([$Stand.G568]=0;NOT(ISERROR(FIND(&quot;,&quot;&amp;[.$A571]&amp;&quot;,&quot;;[.$J$2]))));&quot;X&quot;;&quot;&quot;)">
            <text:p/>
          </table:table-cell>
          <table:table-cell table:content-validation-name="val2" table:formula="oooc:=IF(AND([$Stand.G568]&gt;1;NOT(ISERROR(FIND(&quot;,&quot;&amp;[.A571]&amp;&quot;,&quot;;[.$K$2]))));&quot;X&quot;;&quot;&quot;)">
            <text:p/>
          </table:table-cell>
          <table:table-cell table:content-validation-name="val2" table:formula="oooc:=IF(OR([.F571]=&quot;X&quot;;[.G57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69]" office:value-type="float" office:value="567">
            <text:p>567</text:p>
          </table:table-cell>
          <table:table-cell table:content-validation-name="val2" table:formula="oooc:=IF([$Stand.B569]&lt;&gt;&quot;&quot;;[$Stand.B569];&quot;&quot;)" office:value-type="string" office:string-value="Andriy Voronin">
            <text:p>Andriy Voronin</text:p>
          </table:table-cell>
          <table:table-cell table:content-validation-name="val2" table:formula="oooc:=IF([$Stand.C569]&lt;&gt;&quot;&quot;;[$Stand.C569];&quot;&quot;)" office:value-type="string" office:string-value="Ukraine">
            <text:p>Ukraine</text:p>
          </table:table-cell>
          <table:table-cell table:content-validation-name="val2" table:formula="oooc:=IF([$Stand.D569]&lt;&gt;&quot;&quot;;[$Stand.D569];&quot;&quot;)" office:value-type="string" office:string-value="Spielereinzelporträt">
            <text:p>Spielereinzelporträt</text:p>
          </table:table-cell>
          <table:table-cell table:content-validation-name="val2" table:formula="oooc:=IF([$Stand.E569]&lt;&gt;&quot;&quot;;[$Stand.E569];&quot;&quot;)" office:value-type="string" office:string-value="Ukraine">
            <text:p>Ukraine</text:p>
          </table:table-cell>
          <table:table-cell table:content-validation-name="val2" table:formula="oooc:=IF(AND([$Stand.G569]=0;NOT(ISERROR(FIND(&quot;,&quot;&amp;[.$A572]&amp;&quot;,&quot;;[.$J$2]))));&quot;X&quot;;&quot;&quot;)">
            <text:p/>
          </table:table-cell>
          <table:table-cell table:content-validation-name="val2" table:formula="oooc:=IF(AND([$Stand.G569]&gt;1;NOT(ISERROR(FIND(&quot;,&quot;&amp;[.A572]&amp;&quot;,&quot;;[.$K$2]))));&quot;X&quot;;&quot;&quot;)">
            <text:p/>
          </table:table-cell>
          <table:table-cell table:content-validation-name="val2" table:formula="oooc:=IF(OR([.F572]=&quot;X&quot;;[.G57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0]" office:value-type="float" office:value="568">
            <text:p>568</text:p>
          </table:table-cell>
          <table:table-cell table:content-validation-name="val2" table:formula="oooc:=IF([$Stand.B570]&lt;&gt;&quot;&quot;;[$Stand.B570];&quot;&quot;)">
            <text:p/>
          </table:table-cell>
          <table:table-cell table:content-validation-name="val2" table:formula="oooc:=IF([$Stand.C570]&lt;&gt;&quot;&quot;;[$Stand.C570];&quot;&quot;)" office:value-type="string" office:string-value="Tunesien">
            <text:p>Tunesien</text:p>
          </table:table-cell>
          <table:table-cell table:content-validation-name="val2" table:formula="oooc:=IF([$Stand.D570]&lt;&gt;&quot;&quot;;[$Stand.D570];&quot;&quot;)" office:value-type="string" office:string-value="Mannschaftsbild">
            <text:p>Mannschaftsbild</text:p>
          </table:table-cell>
          <table:table-cell table:content-validation-name="val2" table:formula="oooc:=IF([$Stand.E570]&lt;&gt;&quot;&quot;;[$Stand.E570];&quot;&quot;)">
            <text:p/>
          </table:table-cell>
          <table:table-cell table:content-validation-name="val2" table:formula="oooc:=IF(AND([$Stand.G570]=0;NOT(ISERROR(FIND(&quot;,&quot;&amp;[.$A573]&amp;&quot;,&quot;;[.$J$2]))));&quot;X&quot;;&quot;&quot;)">
            <text:p/>
          </table:table-cell>
          <table:table-cell table:content-validation-name="val2" table:formula="oooc:=IF(AND([$Stand.G570]&gt;1;NOT(ISERROR(FIND(&quot;,&quot;&amp;[.A573]&amp;&quot;,&quot;;[.$K$2]))));&quot;X&quot;;&quot;&quot;)">
            <text:p/>
          </table:table-cell>
          <table:table-cell table:content-validation-name="val2" table:formula="oooc:=IF(OR([.F573]=&quot;X&quot;;[.G57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1]" office:value-type="float" office:value="569">
            <text:p>569</text:p>
          </table:table-cell>
          <table:table-cell table:content-validation-name="val2" table:formula="oooc:=IF([$Stand.B571]&lt;&gt;&quot;&quot;;[$Stand.B571];&quot;&quot;)">
            <text:p/>
          </table:table-cell>
          <table:table-cell table:content-validation-name="val2" table:formula="oooc:=IF([$Stand.C571]&lt;&gt;&quot;&quot;;[$Stand.C571];&quot;&quot;)" office:value-type="string" office:string-value="Tunesien">
            <text:p>Tunesien</text:p>
          </table:table-cell>
          <table:table-cell table:content-validation-name="val2" table:formula="oooc:=IF([$Stand.D571]&lt;&gt;&quot;&quot;;[$Stand.D571];&quot;&quot;)" office:value-type="string" office:string-value="Wappen">
            <text:p>Wappen</text:p>
          </table:table-cell>
          <table:table-cell table:content-validation-name="val2" table:formula="oooc:=IF([$Stand.E571]&lt;&gt;&quot;&quot;;[$Stand.E571];&quot;&quot;)" office:value-type="string" office:string-value="Glitter">
            <text:p>Glitter</text:p>
          </table:table-cell>
          <table:table-cell table:content-validation-name="val2" table:formula="oooc:=IF(AND([$Stand.G571]=0;NOT(ISERROR(FIND(&quot;,&quot;&amp;[.$A574]&amp;&quot;,&quot;;[.$J$2]))));&quot;X&quot;;&quot;&quot;)">
            <text:p/>
          </table:table-cell>
          <table:table-cell table:content-validation-name="val2" table:formula="oooc:=IF(AND([$Stand.G571]&gt;1;NOT(ISERROR(FIND(&quot;,&quot;&amp;[.A574]&amp;&quot;,&quot;;[.$K$2]))));&quot;X&quot;;&quot;&quot;)">
            <text:p/>
          </table:table-cell>
          <table:table-cell table:content-validation-name="val2" table:formula="oooc:=IF(OR([.F574]=&quot;X&quot;;[.G57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2]" office:value-type="float" office:value="570">
            <text:p>570</text:p>
          </table:table-cell>
          <table:table-cell table:content-validation-name="val2" table:formula="oooc:=IF([$Stand.B572]&lt;&gt;&quot;&quot;;[$Stand.B572];&quot;&quot;)" office:value-type="string" office:string-value="Ali Boumnijel">
            <text:p>Ali Boumnijel</text:p>
          </table:table-cell>
          <table:table-cell table:content-validation-name="val2" table:formula="oooc:=IF([$Stand.C572]&lt;&gt;&quot;&quot;;[$Stand.C572];&quot;&quot;)" office:value-type="string" office:string-value="Tunesien">
            <text:p>Tunesien</text:p>
          </table:table-cell>
          <table:table-cell table:content-validation-name="val2" table:formula="oooc:=IF([$Stand.D572]&lt;&gt;&quot;&quot;;[$Stand.D572];&quot;&quot;)" office:value-type="string" office:string-value="Spielereinzelporträt">
            <text:p>Spielereinzelporträt</text:p>
          </table:table-cell>
          <table:table-cell table:content-validation-name="val2" table:formula="oooc:=IF([$Stand.E572]&lt;&gt;&quot;&quot;;[$Stand.E572];&quot;&quot;)" office:value-type="string" office:string-value="Tunesien">
            <text:p>Tunesien</text:p>
          </table:table-cell>
          <table:table-cell table:content-validation-name="val2" table:formula="oooc:=IF(AND([$Stand.G572]=0;NOT(ISERROR(FIND(&quot;,&quot;&amp;[.$A575]&amp;&quot;,&quot;;[.$J$2]))));&quot;X&quot;;&quot;&quot;)">
            <text:p/>
          </table:table-cell>
          <table:table-cell table:content-validation-name="val2" table:formula="oooc:=IF(AND([$Stand.G572]&gt;1;NOT(ISERROR(FIND(&quot;,&quot;&amp;[.A575]&amp;&quot;,&quot;;[.$K$2]))));&quot;X&quot;;&quot;&quot;)">
            <text:p/>
          </table:table-cell>
          <table:table-cell table:content-validation-name="val2" table:formula="oooc:=IF(OR([.F575]=&quot;X&quot;;[.G57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3]" office:value-type="float" office:value="571">
            <text:p>571</text:p>
          </table:table-cell>
          <table:table-cell table:content-validation-name="val2" table:formula="oooc:=IF([$Stand.B573]&lt;&gt;&quot;&quot;;[$Stand.B573];&quot;&quot;)" office:value-type="string" office:string-value=" Clayton">
            <text:p> Clayton</text:p>
          </table:table-cell>
          <table:table-cell table:content-validation-name="val2" table:formula="oooc:=IF([$Stand.C573]&lt;&gt;&quot;&quot;;[$Stand.C573];&quot;&quot;)" office:value-type="string" office:string-value="Tunesien">
            <text:p>Tunesien</text:p>
          </table:table-cell>
          <table:table-cell table:content-validation-name="val2" table:formula="oooc:=IF([$Stand.D573]&lt;&gt;&quot;&quot;;[$Stand.D573];&quot;&quot;)" office:value-type="string" office:string-value="Spielereinzelporträt">
            <text:p>Spielereinzelporträt</text:p>
          </table:table-cell>
          <table:table-cell table:content-validation-name="val2" table:formula="oooc:=IF([$Stand.E573]&lt;&gt;&quot;&quot;;[$Stand.E573];&quot;&quot;)" office:value-type="string" office:string-value="Tunesien">
            <text:p>Tunesien</text:p>
          </table:table-cell>
          <table:table-cell table:content-validation-name="val2" table:formula="oooc:=IF(AND([$Stand.G573]=0;NOT(ISERROR(FIND(&quot;,&quot;&amp;[.$A576]&amp;&quot;,&quot;;[.$J$2]))));&quot;X&quot;;&quot;&quot;)">
            <text:p/>
          </table:table-cell>
          <table:table-cell table:content-validation-name="val2" table:formula="oooc:=IF(AND([$Stand.G573]&gt;1;NOT(ISERROR(FIND(&quot;,&quot;&amp;[.A576]&amp;&quot;,&quot;;[.$K$2]))));&quot;X&quot;;&quot;&quot;)">
            <text:p/>
          </table:table-cell>
          <table:table-cell table:content-validation-name="val2" table:formula="oooc:=IF(OR([.F576]=&quot;X&quot;;[.G57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4]" office:value-type="float" office:value="572">
            <text:p>572</text:p>
          </table:table-cell>
          <table:table-cell table:content-validation-name="val2" table:formula="oooc:=IF([$Stand.B574]&lt;&gt;&quot;&quot;;[$Stand.B574];&quot;&quot;)" office:value-type="string" office:string-value="Karim Hagui">
            <text:p>Karim Hagui</text:p>
          </table:table-cell>
          <table:table-cell table:content-validation-name="val2" table:formula="oooc:=IF([$Stand.C574]&lt;&gt;&quot;&quot;;[$Stand.C574];&quot;&quot;)" office:value-type="string" office:string-value="Tunesien">
            <text:p>Tunesien</text:p>
          </table:table-cell>
          <table:table-cell table:content-validation-name="val2" table:formula="oooc:=IF([$Stand.D574]&lt;&gt;&quot;&quot;;[$Stand.D574];&quot;&quot;)" office:value-type="string" office:string-value="Spielereinzelporträt">
            <text:p>Spielereinzelporträt</text:p>
          </table:table-cell>
          <table:table-cell table:content-validation-name="val2" table:formula="oooc:=IF([$Stand.E574]&lt;&gt;&quot;&quot;;[$Stand.E574];&quot;&quot;)" office:value-type="string" office:string-value="Tunesien">
            <text:p>Tunesien</text:p>
          </table:table-cell>
          <table:table-cell table:content-validation-name="val2" table:formula="oooc:=IF(AND([$Stand.G574]=0;NOT(ISERROR(FIND(&quot;,&quot;&amp;[.$A577]&amp;&quot;,&quot;;[.$J$2]))));&quot;X&quot;;&quot;&quot;)">
            <text:p/>
          </table:table-cell>
          <table:table-cell table:content-validation-name="val2" table:formula="oooc:=IF(AND([$Stand.G574]&gt;1;NOT(ISERROR(FIND(&quot;,&quot;&amp;[.A577]&amp;&quot;,&quot;;[.$K$2]))));&quot;X&quot;;&quot;&quot;)">
            <text:p/>
          </table:table-cell>
          <table:table-cell table:content-validation-name="val2" table:formula="oooc:=IF(OR([.F577]=&quot;X&quot;;[.G57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5]" office:value-type="float" office:value="573">
            <text:p>573</text:p>
          </table:table-cell>
          <table:table-cell table:content-validation-name="val2" table:formula="oooc:=IF([$Stand.B575]&lt;&gt;&quot;&quot;;[$Stand.B575];&quot;&quot;)" office:value-type="string" office:string-value="Radhi Jaidi">
            <text:p>Radhi Jaidi</text:p>
          </table:table-cell>
          <table:table-cell table:content-validation-name="val2" table:formula="oooc:=IF([$Stand.C575]&lt;&gt;&quot;&quot;;[$Stand.C575];&quot;&quot;)" office:value-type="string" office:string-value="Tunesien">
            <text:p>Tunesien</text:p>
          </table:table-cell>
          <table:table-cell table:content-validation-name="val2" table:formula="oooc:=IF([$Stand.D575]&lt;&gt;&quot;&quot;;[$Stand.D575];&quot;&quot;)" office:value-type="string" office:string-value="Spielereinzelporträt">
            <text:p>Spielereinzelporträt</text:p>
          </table:table-cell>
          <table:table-cell table:content-validation-name="val2" table:formula="oooc:=IF([$Stand.E575]&lt;&gt;&quot;&quot;;[$Stand.E575];&quot;&quot;)" office:value-type="string" office:string-value="Tunesien">
            <text:p>Tunesien</text:p>
          </table:table-cell>
          <table:table-cell table:content-validation-name="val2" table:formula="oooc:=IF(AND([$Stand.G575]=0;NOT(ISERROR(FIND(&quot;,&quot;&amp;[.$A578]&amp;&quot;,&quot;;[.$J$2]))));&quot;X&quot;;&quot;&quot;)">
            <text:p/>
          </table:table-cell>
          <table:table-cell table:content-validation-name="val2" table:formula="oooc:=IF(AND([$Stand.G575]&gt;1;NOT(ISERROR(FIND(&quot;,&quot;&amp;[.A578]&amp;&quot;,&quot;;[.$K$2]))));&quot;X&quot;;&quot;&quot;)">
            <text:p/>
          </table:table-cell>
          <table:table-cell table:content-validation-name="val2" table:formula="oooc:=IF(OR([.F578]=&quot;X&quot;;[.G57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6]" office:value-type="float" office:value="574">
            <text:p>574</text:p>
          </table:table-cell>
          <table:table-cell table:content-validation-name="val2" table:formula="oooc:=IF([$Stand.B576]&lt;&gt;&quot;&quot;;[$Stand.B576];&quot;&quot;)" office:value-type="string" office:string-value="Karim Saidi">
            <text:p>Karim Saidi</text:p>
          </table:table-cell>
          <table:table-cell table:content-validation-name="val2" table:formula="oooc:=IF([$Stand.C576]&lt;&gt;&quot;&quot;;[$Stand.C576];&quot;&quot;)" office:value-type="string" office:string-value="Tunesien">
            <text:p>Tunesien</text:p>
          </table:table-cell>
          <table:table-cell table:content-validation-name="val2" table:formula="oooc:=IF([$Stand.D576]&lt;&gt;&quot;&quot;;[$Stand.D576];&quot;&quot;)" office:value-type="string" office:string-value="Spielereinzelporträt">
            <text:p>Spielereinzelporträt</text:p>
          </table:table-cell>
          <table:table-cell table:content-validation-name="val2" table:formula="oooc:=IF([$Stand.E576]&lt;&gt;&quot;&quot;;[$Stand.E576];&quot;&quot;)" office:value-type="string" office:string-value="Tunesien">
            <text:p>Tunesien</text:p>
          </table:table-cell>
          <table:table-cell table:content-validation-name="val2" table:formula="oooc:=IF(AND([$Stand.G576]=0;NOT(ISERROR(FIND(&quot;,&quot;&amp;[.$A579]&amp;&quot;,&quot;;[.$J$2]))));&quot;X&quot;;&quot;&quot;)">
            <text:p/>
          </table:table-cell>
          <table:table-cell table:content-validation-name="val2" table:formula="oooc:=IF(AND([$Stand.G576]&gt;1;NOT(ISERROR(FIND(&quot;,&quot;&amp;[.A579]&amp;&quot;,&quot;;[.$K$2]))));&quot;X&quot;;&quot;&quot;)">
            <text:p/>
          </table:table-cell>
          <table:table-cell table:content-validation-name="val2" table:formula="oooc:=IF(OR([.F579]=&quot;X&quot;;[.G57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7]" office:value-type="float" office:value="575">
            <text:p>575</text:p>
          </table:table-cell>
          <table:table-cell table:content-validation-name="val2" table:formula="oooc:=IF([$Stand.B577]&lt;&gt;&quot;&quot;;[$Stand.B577];&quot;&quot;)" office:value-type="string" office:string-value="Hatem Trabelsi">
            <text:p>Hatem Trabelsi</text:p>
          </table:table-cell>
          <table:table-cell table:content-validation-name="val2" table:formula="oooc:=IF([$Stand.C577]&lt;&gt;&quot;&quot;;[$Stand.C577];&quot;&quot;)" office:value-type="string" office:string-value="Tunesien">
            <text:p>Tunesien</text:p>
          </table:table-cell>
          <table:table-cell table:content-validation-name="val2" table:formula="oooc:=IF([$Stand.D577]&lt;&gt;&quot;&quot;;[$Stand.D577];&quot;&quot;)" office:value-type="string" office:string-value="Spielereinzelporträt">
            <text:p>Spielereinzelporträt</text:p>
          </table:table-cell>
          <table:table-cell table:content-validation-name="val2" table:formula="oooc:=IF([$Stand.E577]&lt;&gt;&quot;&quot;;[$Stand.E577];&quot;&quot;)" office:value-type="string" office:string-value="Tunesien">
            <text:p>Tunesien</text:p>
          </table:table-cell>
          <table:table-cell table:content-validation-name="val2" table:formula="oooc:=IF(AND([$Stand.G577]=0;NOT(ISERROR(FIND(&quot;,&quot;&amp;[.$A580]&amp;&quot;,&quot;;[.$J$2]))));&quot;X&quot;;&quot;&quot;)">
            <text:p/>
          </table:table-cell>
          <table:table-cell table:content-validation-name="val2" table:formula="oooc:=IF(AND([$Stand.G577]&gt;1;NOT(ISERROR(FIND(&quot;,&quot;&amp;[.A580]&amp;&quot;,&quot;;[.$K$2]))));&quot;X&quot;;&quot;&quot;)">
            <text:p/>
          </table:table-cell>
          <table:table-cell table:content-validation-name="val2" table:formula="oooc:=IF(OR([.F580]=&quot;X&quot;;[.G58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8]" office:value-type="float" office:value="576">
            <text:p>576</text:p>
          </table:table-cell>
          <table:table-cell table:content-validation-name="val2" table:formula="oooc:=IF([$Stand.B578]&lt;&gt;&quot;&quot;;[$Stand.B578];&quot;&quot;)" office:value-type="string" office:string-value="Alaeddine Yahia">
            <text:p>Alaeddine Yahia</text:p>
          </table:table-cell>
          <table:table-cell table:content-validation-name="val2" table:formula="oooc:=IF([$Stand.C578]&lt;&gt;&quot;&quot;;[$Stand.C578];&quot;&quot;)" office:value-type="string" office:string-value="Tunesien">
            <text:p>Tunesien</text:p>
          </table:table-cell>
          <table:table-cell table:content-validation-name="val2" table:formula="oooc:=IF([$Stand.D578]&lt;&gt;&quot;&quot;;[$Stand.D578];&quot;&quot;)" office:value-type="string" office:string-value="Spielereinzelporträt">
            <text:p>Spielereinzelporträt</text:p>
          </table:table-cell>
          <table:table-cell table:content-validation-name="val2" table:formula="oooc:=IF([$Stand.E578]&lt;&gt;&quot;&quot;;[$Stand.E578];&quot;&quot;)" office:value-type="string" office:string-value="Tunesien">
            <text:p>Tunesien</text:p>
          </table:table-cell>
          <table:table-cell table:content-validation-name="val2" table:formula="oooc:=IF(AND([$Stand.G578]=0;NOT(ISERROR(FIND(&quot;,&quot;&amp;[.$A581]&amp;&quot;,&quot;;[.$J$2]))));&quot;X&quot;;&quot;&quot;)">
            <text:p/>
          </table:table-cell>
          <table:table-cell table:content-validation-name="val2" table:formula="oooc:=IF(AND([$Stand.G578]&gt;1;NOT(ISERROR(FIND(&quot;,&quot;&amp;[.A581]&amp;&quot;,&quot;;[.$K$2]))));&quot;X&quot;;&quot;&quot;)">
            <text:p/>
          </table:table-cell>
          <table:table-cell table:content-validation-name="val2" table:formula="oooc:=IF(OR([.F581]=&quot;X&quot;;[.G58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79]" office:value-type="float" office:value="577">
            <text:p>577</text:p>
          </table:table-cell>
          <table:table-cell table:content-validation-name="val2" table:formula="oooc:=IF([$Stand.B579]&lt;&gt;&quot;&quot;;[$Stand.B579];&quot;&quot;)" office:value-type="string" office:string-value="Slim Ben Achour">
            <text:p>Slim Ben Achour</text:p>
          </table:table-cell>
          <table:table-cell table:content-validation-name="val2" table:formula="oooc:=IF([$Stand.C579]&lt;&gt;&quot;&quot;;[$Stand.C579];&quot;&quot;)" office:value-type="string" office:string-value="Tunesien">
            <text:p>Tunesien</text:p>
          </table:table-cell>
          <table:table-cell table:content-validation-name="val2" table:formula="oooc:=IF([$Stand.D579]&lt;&gt;&quot;&quot;;[$Stand.D579];&quot;&quot;)" office:value-type="string" office:string-value="Spielereinzelporträt">
            <text:p>Spielereinzelporträt</text:p>
          </table:table-cell>
          <table:table-cell table:content-validation-name="val2" table:formula="oooc:=IF([$Stand.E579]&lt;&gt;&quot;&quot;;[$Stand.E579];&quot;&quot;)" office:value-type="string" office:string-value="Tunesien">
            <text:p>Tunesien</text:p>
          </table:table-cell>
          <table:table-cell table:content-validation-name="val2" table:formula="oooc:=IF(AND([$Stand.G579]=0;NOT(ISERROR(FIND(&quot;,&quot;&amp;[.$A582]&amp;&quot;,&quot;;[.$J$2]))));&quot;X&quot;;&quot;&quot;)">
            <text:p/>
          </table:table-cell>
          <table:table-cell table:content-validation-name="val2" table:formula="oooc:=IF(AND([$Stand.G579]&gt;1;NOT(ISERROR(FIND(&quot;,&quot;&amp;[.A582]&amp;&quot;,&quot;;[.$K$2]))));&quot;X&quot;;&quot;&quot;)">
            <text:p/>
          </table:table-cell>
          <table:table-cell table:content-validation-name="val2" table:formula="oooc:=IF(OR([.F582]=&quot;X&quot;;[.G58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0]" office:value-type="float" office:value="578">
            <text:p>578</text:p>
          </table:table-cell>
          <table:table-cell table:content-validation-name="val2" table:formula="oooc:=IF([$Stand.B580]&lt;&gt;&quot;&quot;;[$Stand.B580];&quot;&quot;)" office:value-type="string" office:string-value="Chaouki Ben Saada">
            <text:p>Chaouki Ben Saada</text:p>
          </table:table-cell>
          <table:table-cell table:content-validation-name="val2" table:formula="oooc:=IF([$Stand.C580]&lt;&gt;&quot;&quot;;[$Stand.C580];&quot;&quot;)" office:value-type="string" office:string-value="Tunesien">
            <text:p>Tunesien</text:p>
          </table:table-cell>
          <table:table-cell table:content-validation-name="val2" table:formula="oooc:=IF([$Stand.D580]&lt;&gt;&quot;&quot;;[$Stand.D580];&quot;&quot;)" office:value-type="string" office:string-value="Spielereinzelporträt">
            <text:p>Spielereinzelporträt</text:p>
          </table:table-cell>
          <table:table-cell table:content-validation-name="val2" table:formula="oooc:=IF([$Stand.E580]&lt;&gt;&quot;&quot;;[$Stand.E580];&quot;&quot;)" office:value-type="string" office:string-value="Tunesien">
            <text:p>Tunesien</text:p>
          </table:table-cell>
          <table:table-cell table:content-validation-name="val2" table:formula="oooc:=IF(AND([$Stand.G580]=0;NOT(ISERROR(FIND(&quot;,&quot;&amp;[.$A583]&amp;&quot;,&quot;;[.$J$2]))));&quot;X&quot;;&quot;&quot;)">
            <text:p/>
          </table:table-cell>
          <table:table-cell table:content-validation-name="val2" table:formula="oooc:=IF(AND([$Stand.G580]&gt;1;NOT(ISERROR(FIND(&quot;,&quot;&amp;[.A583]&amp;&quot;,&quot;;[.$K$2]))));&quot;X&quot;;&quot;&quot;)">
            <text:p/>
          </table:table-cell>
          <table:table-cell table:content-validation-name="val2" table:formula="oooc:=IF(OR([.F583]=&quot;X&quot;;[.G58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1]" office:value-type="float" office:value="579">
            <text:p>579</text:p>
          </table:table-cell>
          <table:table-cell table:content-validation-name="val2" table:formula="oooc:=IF([$Stand.B581]&lt;&gt;&quot;&quot;;[$Stand.B581];&quot;&quot;)" office:value-type="string" office:string-value="Adel Chadli">
            <text:p>Adel Chadli</text:p>
          </table:table-cell>
          <table:table-cell table:content-validation-name="val2" table:formula="oooc:=IF([$Stand.C581]&lt;&gt;&quot;&quot;;[$Stand.C581];&quot;&quot;)" office:value-type="string" office:string-value="Tunesien">
            <text:p>Tunesien</text:p>
          </table:table-cell>
          <table:table-cell table:content-validation-name="val2" table:formula="oooc:=IF([$Stand.D581]&lt;&gt;&quot;&quot;;[$Stand.D581];&quot;&quot;)" office:value-type="string" office:string-value="Spielereinzelporträt">
            <text:p>Spielereinzelporträt</text:p>
          </table:table-cell>
          <table:table-cell table:content-validation-name="val2" table:formula="oooc:=IF([$Stand.E581]&lt;&gt;&quot;&quot;;[$Stand.E581];&quot;&quot;)" office:value-type="string" office:string-value="Tunesien">
            <text:p>Tunesien</text:p>
          </table:table-cell>
          <table:table-cell table:content-validation-name="val2" table:formula="oooc:=IF(AND([$Stand.G581]=0;NOT(ISERROR(FIND(&quot;,&quot;&amp;[.$A584]&amp;&quot;,&quot;;[.$J$2]))));&quot;X&quot;;&quot;&quot;)">
            <text:p/>
          </table:table-cell>
          <table:table-cell table:content-validation-name="val2" table:formula="oooc:=IF(AND([$Stand.G581]&gt;1;NOT(ISERROR(FIND(&quot;,&quot;&amp;[.A584]&amp;&quot;,&quot;;[.$K$2]))));&quot;X&quot;;&quot;&quot;)">
            <text:p/>
          </table:table-cell>
          <table:table-cell table:content-validation-name="val2" table:formula="oooc:=IF(OR([.F584]=&quot;X&quot;;[.G58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2]" office:value-type="float" office:value="580">
            <text:p>580</text:p>
          </table:table-cell>
          <table:table-cell table:content-validation-name="val2" table:formula="oooc:=IF([$Stand.B582]&lt;&gt;&quot;&quot;;[$Stand.B582];&quot;&quot;)" office:value-type="string" office:string-value="Kaies Ghodbane">
            <text:p>Kaies Ghodbane</text:p>
          </table:table-cell>
          <table:table-cell table:content-validation-name="val2" table:formula="oooc:=IF([$Stand.C582]&lt;&gt;&quot;&quot;;[$Stand.C582];&quot;&quot;)" office:value-type="string" office:string-value="Tunesien">
            <text:p>Tunesien</text:p>
          </table:table-cell>
          <table:table-cell table:content-validation-name="val2" table:formula="oooc:=IF([$Stand.D582]&lt;&gt;&quot;&quot;;[$Stand.D582];&quot;&quot;)" office:value-type="string" office:string-value="Spielereinzelporträt">
            <text:p>Spielereinzelporträt</text:p>
          </table:table-cell>
          <table:table-cell table:content-validation-name="val2" table:formula="oooc:=IF([$Stand.E582]&lt;&gt;&quot;&quot;;[$Stand.E582];&quot;&quot;)" office:value-type="string" office:string-value="Tunesien">
            <text:p>Tunesien</text:p>
          </table:table-cell>
          <table:table-cell table:content-validation-name="val2" table:formula="oooc:=IF(AND([$Stand.G582]=0;NOT(ISERROR(FIND(&quot;,&quot;&amp;[.$A585]&amp;&quot;,&quot;;[.$J$2]))));&quot;X&quot;;&quot;&quot;)">
            <text:p/>
          </table:table-cell>
          <table:table-cell table:content-validation-name="val2" table:formula="oooc:=IF(AND([$Stand.G582]&gt;1;NOT(ISERROR(FIND(&quot;,&quot;&amp;[.A585]&amp;&quot;,&quot;;[.$K$2]))));&quot;X&quot;;&quot;&quot;)">
            <text:p/>
          </table:table-cell>
          <table:table-cell table:content-validation-name="val2" table:formula="oooc:=IF(OR([.F585]=&quot;X&quot;;[.G58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3]" office:value-type="float" office:value="581">
            <text:p>581</text:p>
          </table:table-cell>
          <table:table-cell table:content-validation-name="val2" table:formula="oooc:=IF([$Stand.B583]&lt;&gt;&quot;&quot;;[$Stand.B583];&quot;&quot;)" office:value-type="string" office:string-value="Jaouhar Mnari">
            <text:p>Jaouhar Mnari</text:p>
          </table:table-cell>
          <table:table-cell table:content-validation-name="val2" table:formula="oooc:=IF([$Stand.C583]&lt;&gt;&quot;&quot;;[$Stand.C583];&quot;&quot;)" office:value-type="string" office:string-value="Tunesien">
            <text:p>Tunesien</text:p>
          </table:table-cell>
          <table:table-cell table:content-validation-name="val2" table:formula="oooc:=IF([$Stand.D583]&lt;&gt;&quot;&quot;;[$Stand.D583];&quot;&quot;)" office:value-type="string" office:string-value="Spielereinzelporträt">
            <text:p>Spielereinzelporträt</text:p>
          </table:table-cell>
          <table:table-cell table:content-validation-name="val2" table:formula="oooc:=IF([$Stand.E583]&lt;&gt;&quot;&quot;;[$Stand.E583];&quot;&quot;)" office:value-type="string" office:string-value="Tunesien">
            <text:p>Tunesien</text:p>
          </table:table-cell>
          <table:table-cell table:content-validation-name="val2" table:formula="oooc:=IF(AND([$Stand.G583]=0;NOT(ISERROR(FIND(&quot;,&quot;&amp;[.$A586]&amp;&quot;,&quot;;[.$J$2]))));&quot;X&quot;;&quot;&quot;)">
            <text:p/>
          </table:table-cell>
          <table:table-cell table:content-validation-name="val2" table:formula="oooc:=IF(AND([$Stand.G583]&gt;1;NOT(ISERROR(FIND(&quot;,&quot;&amp;[.A586]&amp;&quot;,&quot;;[.$K$2]))));&quot;X&quot;;&quot;&quot;)">
            <text:p/>
          </table:table-cell>
          <table:table-cell table:content-validation-name="val2" table:formula="oooc:=IF(OR([.F586]=&quot;X&quot;;[.G58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4]" office:value-type="float" office:value="582">
            <text:p>582</text:p>
          </table:table-cell>
          <table:table-cell table:content-validation-name="val2" table:formula="oooc:=IF([$Stand.B584]&lt;&gt;&quot;&quot;;[$Stand.B584];&quot;&quot;)" office:value-type="string" office:string-value="Mehdi Nafti">
            <text:p>Mehdi Nafti</text:p>
          </table:table-cell>
          <table:table-cell table:content-validation-name="val2" table:formula="oooc:=IF([$Stand.C584]&lt;&gt;&quot;&quot;;[$Stand.C584];&quot;&quot;)" office:value-type="string" office:string-value="Tunesien">
            <text:p>Tunesien</text:p>
          </table:table-cell>
          <table:table-cell table:content-validation-name="val2" table:formula="oooc:=IF([$Stand.D584]&lt;&gt;&quot;&quot;;[$Stand.D584];&quot;&quot;)" office:value-type="string" office:string-value="Spielereinzelporträt">
            <text:p>Spielereinzelporträt</text:p>
          </table:table-cell>
          <table:table-cell table:content-validation-name="val2" table:formula="oooc:=IF([$Stand.E584]&lt;&gt;&quot;&quot;;[$Stand.E584];&quot;&quot;)" office:value-type="string" office:string-value="Tunesien">
            <text:p>Tunesien</text:p>
          </table:table-cell>
          <table:table-cell table:content-validation-name="val2" table:formula="oooc:=IF(AND([$Stand.G584]=0;NOT(ISERROR(FIND(&quot;,&quot;&amp;[.$A587]&amp;&quot;,&quot;;[.$J$2]))));&quot;X&quot;;&quot;&quot;)">
            <text:p/>
          </table:table-cell>
          <table:table-cell table:content-validation-name="val2" table:formula="oooc:=IF(AND([$Stand.G584]&gt;1;NOT(ISERROR(FIND(&quot;,&quot;&amp;[.A587]&amp;&quot;,&quot;;[.$K$2]))));&quot;X&quot;;&quot;&quot;)">
            <text:p/>
          </table:table-cell>
          <table:table-cell table:content-validation-name="val2" table:formula="oooc:=IF(OR([.F587]=&quot;X&quot;;[.G58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5]" office:value-type="float" office:value="583">
            <text:p>583</text:p>
          </table:table-cell>
          <table:table-cell table:content-validation-name="val2" table:formula="oooc:=IF([$Stand.B585]&lt;&gt;&quot;&quot;;[$Stand.B585];&quot;&quot;)" office:value-type="string" office:string-value="Haykel Guemamdia">
            <text:p>Haykel Guemamdia</text:p>
          </table:table-cell>
          <table:table-cell table:content-validation-name="val2" table:formula="oooc:=IF([$Stand.C585]&lt;&gt;&quot;&quot;;[$Stand.C585];&quot;&quot;)" office:value-type="string" office:string-value="Tunesien">
            <text:p>Tunesien</text:p>
          </table:table-cell>
          <table:table-cell table:content-validation-name="val2" table:formula="oooc:=IF([$Stand.D585]&lt;&gt;&quot;&quot;;[$Stand.D585];&quot;&quot;)" office:value-type="string" office:string-value="Spielereinzelporträt">
            <text:p>Spielereinzelporträt</text:p>
          </table:table-cell>
          <table:table-cell table:content-validation-name="val2" table:formula="oooc:=IF([$Stand.E585]&lt;&gt;&quot;&quot;;[$Stand.E585];&quot;&quot;)" office:value-type="string" office:string-value="Tunesien">
            <text:p>Tunesien</text:p>
          </table:table-cell>
          <table:table-cell table:content-validation-name="val2" table:formula="oooc:=IF(AND([$Stand.G585]=0;NOT(ISERROR(FIND(&quot;,&quot;&amp;[.$A588]&amp;&quot;,&quot;;[.$J$2]))));&quot;X&quot;;&quot;&quot;)">
            <text:p/>
          </table:table-cell>
          <table:table-cell table:content-validation-name="val2" table:formula="oooc:=IF(AND([$Stand.G585]&gt;1;NOT(ISERROR(FIND(&quot;,&quot;&amp;[.A588]&amp;&quot;,&quot;;[.$K$2]))));&quot;X&quot;;&quot;&quot;)">
            <text:p/>
          </table:table-cell>
          <table:table-cell table:content-validation-name="val2" table:formula="oooc:=IF(OR([.F588]=&quot;X&quot;;[.G58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6]" office:value-type="float" office:value="584">
            <text:p>584</text:p>
          </table:table-cell>
          <table:table-cell table:content-validation-name="val2" table:formula="oooc:=IF([$Stand.B586]&lt;&gt;&quot;&quot;;[$Stand.B586];&quot;&quot;)" office:value-type="string" office:string-value="Ziad Jaziri">
            <text:p>Ziad Jaziri</text:p>
          </table:table-cell>
          <table:table-cell table:content-validation-name="val2" table:formula="oooc:=IF([$Stand.C586]&lt;&gt;&quot;&quot;;[$Stand.C586];&quot;&quot;)" office:value-type="string" office:string-value="Tunesien">
            <text:p>Tunesien</text:p>
          </table:table-cell>
          <table:table-cell table:content-validation-name="val2" table:formula="oooc:=IF([$Stand.D586]&lt;&gt;&quot;&quot;;[$Stand.D586];&quot;&quot;)" office:value-type="string" office:string-value="Spielereinzelporträt">
            <text:p>Spielereinzelporträt</text:p>
          </table:table-cell>
          <table:table-cell table:content-validation-name="val2" table:formula="oooc:=IF([$Stand.E586]&lt;&gt;&quot;&quot;;[$Stand.E586];&quot;&quot;)" office:value-type="string" office:string-value="Tunesien">
            <text:p>Tunesien</text:p>
          </table:table-cell>
          <table:table-cell table:content-validation-name="val2" table:formula="oooc:=IF(AND([$Stand.G586]=0;NOT(ISERROR(FIND(&quot;,&quot;&amp;[.$A589]&amp;&quot;,&quot;;[.$J$2]))));&quot;X&quot;;&quot;&quot;)">
            <text:p/>
          </table:table-cell>
          <table:table-cell table:content-validation-name="val2" table:formula="oooc:=IF(AND([$Stand.G586]&gt;1;NOT(ISERROR(FIND(&quot;,&quot;&amp;[.A589]&amp;&quot;,&quot;;[.$K$2]))));&quot;X&quot;;&quot;&quot;)">
            <text:p/>
          </table:table-cell>
          <table:table-cell table:content-validation-name="val2" table:formula="oooc:=IF(OR([.F589]=&quot;X&quot;;[.G58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7]" office:value-type="float" office:value="585">
            <text:p>585</text:p>
          </table:table-cell>
          <table:table-cell table:content-validation-name="val2" table:formula="oooc:=IF([$Stand.B587]&lt;&gt;&quot;&quot;;[$Stand.B587];&quot;&quot;)" office:value-type="string" office:string-value="Imed Mhadhebi">
            <text:p>Imed Mhadhebi</text:p>
          </table:table-cell>
          <table:table-cell table:content-validation-name="val2" table:formula="oooc:=IF([$Stand.C587]&lt;&gt;&quot;&quot;;[$Stand.C587];&quot;&quot;)" office:value-type="string" office:string-value="Tunesien">
            <text:p>Tunesien</text:p>
          </table:table-cell>
          <table:table-cell table:content-validation-name="val2" table:formula="oooc:=IF([$Stand.D587]&lt;&gt;&quot;&quot;;[$Stand.D587];&quot;&quot;)" office:value-type="string" office:string-value="Spielereinzelporträt">
            <text:p>Spielereinzelporträt</text:p>
          </table:table-cell>
          <table:table-cell table:content-validation-name="val2" table:formula="oooc:=IF([$Stand.E587]&lt;&gt;&quot;&quot;;[$Stand.E587];&quot;&quot;)" office:value-type="string" office:string-value="Tunesien">
            <text:p>Tunesien</text:p>
          </table:table-cell>
          <table:table-cell table:content-validation-name="val2" table:formula="oooc:=IF(AND([$Stand.G587]=0;NOT(ISERROR(FIND(&quot;,&quot;&amp;[.$A590]&amp;&quot;,&quot;;[.$J$2]))));&quot;X&quot;;&quot;&quot;)">
            <text:p/>
          </table:table-cell>
          <table:table-cell table:content-validation-name="val2" table:formula="oooc:=IF(AND([$Stand.G587]&gt;1;NOT(ISERROR(FIND(&quot;,&quot;&amp;[.A590]&amp;&quot;,&quot;;[.$K$2]))));&quot;X&quot;;&quot;&quot;)">
            <text:p/>
          </table:table-cell>
          <table:table-cell table:content-validation-name="val2" table:formula="oooc:=IF(OR([.F590]=&quot;X&quot;;[.G59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8]" office:value-type="float" office:value="586">
            <text:p>586</text:p>
          </table:table-cell>
          <table:table-cell table:content-validation-name="val2" table:formula="oooc:=IF([$Stand.B588]&lt;&gt;&quot;&quot;;[$Stand.B588];&quot;&quot;)" office:value-type="string" office:string-value=" Santos">
            <text:p> Santos</text:p>
          </table:table-cell>
          <table:table-cell table:content-validation-name="val2" table:formula="oooc:=IF([$Stand.C588]&lt;&gt;&quot;&quot;;[$Stand.C588];&quot;&quot;)" office:value-type="string" office:string-value="Tunesien">
            <text:p>Tunesien</text:p>
          </table:table-cell>
          <table:table-cell table:content-validation-name="val2" table:formula="oooc:=IF([$Stand.D588]&lt;&gt;&quot;&quot;;[$Stand.D588];&quot;&quot;)" office:value-type="string" office:string-value="Spielereinzelporträt">
            <text:p>Spielereinzelporträt</text:p>
          </table:table-cell>
          <table:table-cell table:content-validation-name="val2" table:formula="oooc:=IF([$Stand.E588]&lt;&gt;&quot;&quot;;[$Stand.E588];&quot;&quot;)" office:value-type="string" office:string-value="Tunesien">
            <text:p>Tunesien</text:p>
          </table:table-cell>
          <table:table-cell table:content-validation-name="val2" table:formula="oooc:=IF(AND([$Stand.G588]=0;NOT(ISERROR(FIND(&quot;,&quot;&amp;[.$A591]&amp;&quot;,&quot;;[.$J$2]))));&quot;X&quot;;&quot;&quot;)">
            <text:p/>
          </table:table-cell>
          <table:table-cell table:content-validation-name="val2" table:formula="oooc:=IF(AND([$Stand.G588]&gt;1;NOT(ISERROR(FIND(&quot;,&quot;&amp;[.A591]&amp;&quot;,&quot;;[.$K$2]))));&quot;X&quot;;&quot;&quot;)">
            <text:p/>
          </table:table-cell>
          <table:table-cell table:content-validation-name="val2" table:formula="oooc:=IF(OR([.F591]=&quot;X&quot;;[.G591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89]" office:value-type="float" office:value="587">
            <text:p>587</text:p>
          </table:table-cell>
          <table:table-cell table:content-validation-name="val2" table:formula="oooc:=IF([$Stand.B589]&lt;&gt;&quot;&quot;;[$Stand.B589];&quot;&quot;)">
            <text:p/>
          </table:table-cell>
          <table:table-cell table:content-validation-name="val2" table:formula="oooc:=IF([$Stand.C589]&lt;&gt;&quot;&quot;;[$Stand.C589];&quot;&quot;)" office:value-type="string" office:string-value="Saudi-Arabien">
            <text:p>Saudi-Arabien</text:p>
          </table:table-cell>
          <table:table-cell table:content-validation-name="val2" table:formula="oooc:=IF([$Stand.D589]&lt;&gt;&quot;&quot;;[$Stand.D589];&quot;&quot;)" office:value-type="string" office:string-value="Mannschaftsbild">
            <text:p>Mannschaftsbild</text:p>
          </table:table-cell>
          <table:table-cell table:content-validation-name="val2" table:formula="oooc:=IF([$Stand.E589]&lt;&gt;&quot;&quot;;[$Stand.E589];&quot;&quot;)">
            <text:p/>
          </table:table-cell>
          <table:table-cell table:content-validation-name="val2" table:formula="oooc:=IF(AND([$Stand.G589]=0;NOT(ISERROR(FIND(&quot;,&quot;&amp;[.$A592]&amp;&quot;,&quot;;[.$J$2]))));&quot;X&quot;;&quot;&quot;)">
            <text:p/>
          </table:table-cell>
          <table:table-cell table:content-validation-name="val2" table:formula="oooc:=IF(AND([$Stand.G589]&gt;1;NOT(ISERROR(FIND(&quot;,&quot;&amp;[.A592]&amp;&quot;,&quot;;[.$K$2]))));&quot;X&quot;;&quot;&quot;)">
            <text:p/>
          </table:table-cell>
          <table:table-cell table:content-validation-name="val2" table:formula="oooc:=IF(OR([.F592]=&quot;X&quot;;[.G592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90]" office:value-type="float" office:value="588">
            <text:p>588</text:p>
          </table:table-cell>
          <table:table-cell table:content-validation-name="val2" table:formula="oooc:=IF([$Stand.B590]&lt;&gt;&quot;&quot;;[$Stand.B590];&quot;&quot;)">
            <text:p/>
          </table:table-cell>
          <table:table-cell table:content-validation-name="val2" table:formula="oooc:=IF([$Stand.C590]&lt;&gt;&quot;&quot;;[$Stand.C590];&quot;&quot;)" office:value-type="string" office:string-value="Saudi-Arabien">
            <text:p>Saudi-Arabien</text:p>
          </table:table-cell>
          <table:table-cell table:content-validation-name="val2" table:formula="oooc:=IF([$Stand.D590]&lt;&gt;&quot;&quot;;[$Stand.D590];&quot;&quot;)" office:value-type="string" office:string-value="Wappen">
            <text:p>Wappen</text:p>
          </table:table-cell>
          <table:table-cell table:content-validation-name="val2" table:formula="oooc:=IF([$Stand.E590]&lt;&gt;&quot;&quot;;[$Stand.E590];&quot;&quot;)" office:value-type="string" office:string-value="Glitter">
            <text:p>Glitter</text:p>
          </table:table-cell>
          <table:table-cell table:content-validation-name="val2" table:formula="oooc:=IF(AND([$Stand.G590]=0;NOT(ISERROR(FIND(&quot;,&quot;&amp;[.$A593]&amp;&quot;,&quot;;[.$J$2]))));&quot;X&quot;;&quot;&quot;)">
            <text:p/>
          </table:table-cell>
          <table:table-cell table:content-validation-name="val2" table:formula="oooc:=IF(AND([$Stand.G590]&gt;1;NOT(ISERROR(FIND(&quot;,&quot;&amp;[.A593]&amp;&quot;,&quot;;[.$K$2]))));&quot;X&quot;;&quot;&quot;)">
            <text:p/>
          </table:table-cell>
          <table:table-cell table:content-validation-name="val2" table:formula="oooc:=IF(OR([.F593]=&quot;X&quot;;[.G593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91]" office:value-type="float" office:value="589">
            <text:p>589</text:p>
          </table:table-cell>
          <table:table-cell table:content-validation-name="val2" table:formula="oooc:=IF([$Stand.B591]&lt;&gt;&quot;&quot;;[$Stand.B591];&quot;&quot;)" office:value-type="string" office:string-value="Mabrouk Zaid Saheb Al Abdullha">
            <text:p>Mabrouk Zaid Saheb Al Abdullha</text:p>
          </table:table-cell>
          <table:table-cell table:content-validation-name="val2" table:formula="oooc:=IF([$Stand.C591]&lt;&gt;&quot;&quot;;[$Stand.C591];&quot;&quot;)" office:value-type="string" office:string-value="Saudi-Arabien">
            <text:p>Saudi-Arabien</text:p>
          </table:table-cell>
          <table:table-cell table:content-validation-name="val2" table:formula="oooc:=IF([$Stand.D591]&lt;&gt;&quot;&quot;;[$Stand.D591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591]&lt;&gt;&quot;&quot;;[$Stand.E591];&quot;&quot;)">
            <text:p/>
          </table:table-cell>
          <table:table-cell table:content-validation-name="val2" table:formula="oooc:=IF(AND([$Stand.G591]=0;NOT(ISERROR(FIND(&quot;,&quot;&amp;[.$A594]&amp;&quot;,&quot;;[.$J$2]))));&quot;X&quot;;&quot;&quot;)">
            <text:p/>
          </table:table-cell>
          <table:table-cell table:content-validation-name="val2" table:formula="oooc:=IF(AND([$Stand.G591]&gt;1;NOT(ISERROR(FIND(&quot;,&quot;&amp;[.A594]&amp;&quot;,&quot;;[.$K$2]))));&quot;X&quot;;&quot;&quot;)">
            <text:p/>
          </table:table-cell>
          <table:table-cell table:content-validation-name="val2" table:formula="oooc:=IF(OR([.F594]=&quot;X&quot;;[.G594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92]" office:value-type="float" office:value="590">
            <text:p>590</text:p>
          </table:table-cell>
          <table:table-cell table:content-validation-name="val2" table:formula="oooc:=IF([$Stand.B592]&lt;&gt;&quot;&quot;;[$Stand.B592];&quot;&quot;)" office:value-type="string" office:string-value="Ahmed Al Bahri Hamad Al Montashari">
            <text:p>Ahmed Al Bahri Hamad Al Montashari</text:p>
          </table:table-cell>
          <table:table-cell table:content-validation-name="val2" table:formula="oooc:=IF([$Stand.C592]&lt;&gt;&quot;&quot;;[$Stand.C592];&quot;&quot;)" office:value-type="string" office:string-value="Saudi-Arabien">
            <text:p>Saudi-Arabien</text:p>
          </table:table-cell>
          <table:table-cell table:content-validation-name="val2" table:formula="oooc:=IF([$Stand.D592]&lt;&gt;&quot;&quot;;[$Stand.D592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592]&lt;&gt;&quot;&quot;;[$Stand.E592];&quot;&quot;)">
            <text:p/>
          </table:table-cell>
          <table:table-cell table:content-validation-name="val2" table:formula="oooc:=IF(AND([$Stand.G592]=0;NOT(ISERROR(FIND(&quot;,&quot;&amp;[.$A595]&amp;&quot;,&quot;;[.$J$2]))));&quot;X&quot;;&quot;&quot;)">
            <text:p/>
          </table:table-cell>
          <table:table-cell table:content-validation-name="val2" table:formula="oooc:=IF(AND([$Stand.G592]&gt;1;NOT(ISERROR(FIND(&quot;,&quot;&amp;[.A595]&amp;&quot;,&quot;;[.$K$2]))));&quot;X&quot;;&quot;&quot;)">
            <text:p/>
          </table:table-cell>
          <table:table-cell table:content-validation-name="val2" table:formula="oooc:=IF(OR([.F595]=&quot;X&quot;;[.G595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93]" office:value-type="float" office:value="591">
            <text:p>591</text:p>
          </table:table-cell>
          <table:table-cell table:content-validation-name="val2" table:formula="oooc:=IF([$Stand.B593]&lt;&gt;&quot;&quot;;[$Stand.B593];&quot;&quot;)" office:value-type="string" office:string-value="Naif Al Qadi Saud Khariri">
            <text:p>Naif Al Qadi Saud Khariri</text:p>
          </table:table-cell>
          <table:table-cell table:content-validation-name="val2" table:formula="oooc:=IF([$Stand.C593]&lt;&gt;&quot;&quot;;[$Stand.C593];&quot;&quot;)" office:value-type="string" office:string-value="Saudi-Arabien">
            <text:p>Saudi-Arabien</text:p>
          </table:table-cell>
          <table:table-cell table:content-validation-name="val2" table:formula="oooc:=IF([$Stand.D593]&lt;&gt;&quot;&quot;;[$Stand.D593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593]&lt;&gt;&quot;&quot;;[$Stand.E593];&quot;&quot;)">
            <text:p/>
          </table:table-cell>
          <table:table-cell table:content-validation-name="val2" table:formula="oooc:=IF(AND([$Stand.G593]=0;NOT(ISERROR(FIND(&quot;,&quot;&amp;[.$A596]&amp;&quot;,&quot;;[.$J$2]))));&quot;X&quot;;&quot;&quot;)">
            <text:p/>
          </table:table-cell>
          <table:table-cell table:content-validation-name="val2" table:formula="oooc:=IF(AND([$Stand.G593]&gt;1;NOT(ISERROR(FIND(&quot;,&quot;&amp;[.A596]&amp;&quot;,&quot;;[.$K$2]))));&quot;X&quot;;&quot;&quot;)">
            <text:p/>
          </table:table-cell>
          <table:table-cell table:content-validation-name="val2" table:formula="oooc:=IF(OR([.F596]=&quot;X&quot;;[.G596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94]" office:value-type="float" office:value="592">
            <text:p>592</text:p>
          </table:table-cell>
          <table:table-cell table:content-validation-name="val2" table:formula="oooc:=IF([$Stand.B594]&lt;&gt;&quot;&quot;;[$Stand.B594];&quot;&quot;)" office:value-type="string" office:string-value="Khamis Al Dossari Ibrahim Al Shahrani">
            <text:p>Khamis Al Dossari Ibrahim Al Shahrani</text:p>
          </table:table-cell>
          <table:table-cell table:content-validation-name="val2" table:formula="oooc:=IF([$Stand.C594]&lt;&gt;&quot;&quot;;[$Stand.C594];&quot;&quot;)" office:value-type="string" office:string-value="Saudi-Arabien">
            <text:p>Saudi-Arabien</text:p>
          </table:table-cell>
          <table:table-cell table:content-validation-name="val2" table:formula="oooc:=IF([$Stand.D594]&lt;&gt;&quot;&quot;;[$Stand.D594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594]&lt;&gt;&quot;&quot;;[$Stand.E594];&quot;&quot;)">
            <text:p/>
          </table:table-cell>
          <table:table-cell table:content-validation-name="val2" table:formula="oooc:=IF(AND([$Stand.G594]=0;NOT(ISERROR(FIND(&quot;,&quot;&amp;[.$A597]&amp;&quot;,&quot;;[.$J$2]))));&quot;X&quot;;&quot;&quot;)">
            <text:p/>
          </table:table-cell>
          <table:table-cell table:content-validation-name="val2" table:formula="oooc:=IF(AND([$Stand.G594]&gt;1;NOT(ISERROR(FIND(&quot;,&quot;&amp;[.A597]&amp;&quot;,&quot;;[.$K$2]))));&quot;X&quot;;&quot;&quot;)">
            <text:p/>
          </table:table-cell>
          <table:table-cell table:content-validation-name="val2" table:formula="oooc:=IF(OR([.F597]=&quot;X&quot;;[.G597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95]" office:value-type="float" office:value="593">
            <text:p>593</text:p>
          </table:table-cell>
          <table:table-cell table:content-validation-name="val2" table:formula="oooc:=IF([$Stand.B595]&lt;&gt;&quot;&quot;;[$Stand.B595];&quot;&quot;)" office:value-type="string" office:string-value="Mohammad Al Shlhoub Khaled Al Thaker">
            <text:p>Mohammad Al Shlhoub Khaled Al Thaker</text:p>
          </table:table-cell>
          <table:table-cell table:content-validation-name="val2" table:formula="oooc:=IF([$Stand.C595]&lt;&gt;&quot;&quot;;[$Stand.C595];&quot;&quot;)" office:value-type="string" office:string-value="Saudi-Arabien">
            <text:p>Saudi-Arabien</text:p>
          </table:table-cell>
          <table:table-cell table:content-validation-name="val2" table:formula="oooc:=IF([$Stand.D595]&lt;&gt;&quot;&quot;;[$Stand.D595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595]&lt;&gt;&quot;&quot;;[$Stand.E595];&quot;&quot;)">
            <text:p/>
          </table:table-cell>
          <table:table-cell table:content-validation-name="val2" table:formula="oooc:=IF(AND([$Stand.G595]=0;NOT(ISERROR(FIND(&quot;,&quot;&amp;[.$A598]&amp;&quot;,&quot;;[.$J$2]))));&quot;X&quot;;&quot;&quot;)">
            <text:p/>
          </table:table-cell>
          <table:table-cell table:content-validation-name="val2" table:formula="oooc:=IF(AND([$Stand.G595]&gt;1;NOT(ISERROR(FIND(&quot;,&quot;&amp;[.A598]&amp;&quot;,&quot;;[.$K$2]))));&quot;X&quot;;&quot;&quot;)">
            <text:p/>
          </table:table-cell>
          <table:table-cell table:content-validation-name="val2" table:formula="oooc:=IF(OR([.F598]=&quot;X&quot;;[.G598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96]" office:value-type="float" office:value="594">
            <text:p>594</text:p>
          </table:table-cell>
          <table:table-cell table:content-validation-name="val2" table:formula="oooc:=IF([$Stand.B596]&lt;&gt;&quot;&quot;;[$Stand.B596];&quot;&quot;)" office:value-type="string" office:string-value="Mohammed Haidar Abdulaziz Khathran">
            <text:p>Mohammed Haidar Abdulaziz Khathran</text:p>
          </table:table-cell>
          <table:table-cell table:content-validation-name="val2" table:formula="oooc:=IF([$Stand.C596]&lt;&gt;&quot;&quot;;[$Stand.C596];&quot;&quot;)" office:value-type="string" office:string-value="Saudi-Arabien">
            <text:p>Saudi-Arabien</text:p>
          </table:table-cell>
          <table:table-cell table:content-validation-name="val2" table:formula="oooc:=IF([$Stand.D596]&lt;&gt;&quot;&quot;;[$Stand.D596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596]&lt;&gt;&quot;&quot;;[$Stand.E596];&quot;&quot;)">
            <text:p/>
          </table:table-cell>
          <table:table-cell table:content-validation-name="val2" table:formula="oooc:=IF(AND([$Stand.G596]=0;NOT(ISERROR(FIND(&quot;,&quot;&amp;[.$A599]&amp;&quot;,&quot;;[.$J$2]))));&quot;X&quot;;&quot;&quot;)">
            <text:p/>
          </table:table-cell>
          <table:table-cell table:content-validation-name="val2" table:formula="oooc:=IF(AND([$Stand.G596]&gt;1;NOT(ISERROR(FIND(&quot;,&quot;&amp;[.A599]&amp;&quot;,&quot;;[.$K$2]))));&quot;X&quot;;&quot;&quot;)">
            <text:p/>
          </table:table-cell>
          <table:table-cell table:content-validation-name="val2" table:formula="oooc:=IF(OR([.F599]=&quot;X&quot;;[.G599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97]" office:value-type="float" office:value="595">
            <text:p>595</text:p>
          </table:table-cell>
          <table:table-cell table:content-validation-name="val2" table:formula="oooc:=IF([$Stand.B597]&lt;&gt;&quot;&quot;;[$Stand.B597];&quot;&quot;)" office:value-type="string" office:string-value="Manaf Abushgeer Sami Al Jaber">
            <text:p>Manaf Abushgeer Sami Al Jaber</text:p>
          </table:table-cell>
          <table:table-cell table:content-validation-name="val2" table:formula="oooc:=IF([$Stand.C597]&lt;&gt;&quot;&quot;;[$Stand.C597];&quot;&quot;)" office:value-type="string" office:string-value="Saudi-Arabien">
            <text:p>Saudi-Arabien</text:p>
          </table:table-cell>
          <table:table-cell table:content-validation-name="val2" table:formula="oooc:=IF([$Stand.D597]&lt;&gt;&quot;&quot;;[$Stand.D597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597]&lt;&gt;&quot;&quot;;[$Stand.E597];&quot;&quot;)">
            <text:p/>
          </table:table-cell>
          <table:table-cell table:content-validation-name="val2" table:formula="oooc:=IF(AND([$Stand.G597]=0;NOT(ISERROR(FIND(&quot;,&quot;&amp;[.$A600]&amp;&quot;,&quot;;[.$J$2]))));&quot;X&quot;;&quot;&quot;)">
            <text:p/>
          </table:table-cell>
          <table:table-cell table:content-validation-name="val2" table:formula="oooc:=IF(AND([$Stand.G597]&gt;1;NOT(ISERROR(FIND(&quot;,&quot;&amp;[.A600]&amp;&quot;,&quot;;[.$K$2]))));&quot;X&quot;;&quot;&quot;)">
            <text:p/>
          </table:table-cell>
          <table:table-cell table:content-validation-name="val2" table:formula="oooc:=IF(OR([.F600]=&quot;X&quot;;[.G600]=&quot;X&quot;);&quot;X&quot;;&quot;&quot;)">
            <text:p/>
          </table:table-cell>
          <table:table-cell table:number-columns-repeated="248"/>
        </table:table-row>
        <table:table-row table:style-name="ro2">
          <table:table-cell table:content-validation-name="val1" table:formula="oooc:=[$Stand.A598]" office:value-type="float" office:value="596">
            <text:p>596</text:p>
          </table:table-cell>
          <table:table-cell table:content-validation-name="val2" table:formula="oooc:=IF([$Stand.B598]&lt;&gt;&quot;&quot;;[$Stand.B598];&quot;&quot;)" office:value-type="string" office:string-value="Talal Al Meshal Yasser Al Qahtani">
            <text:p>Talal Al Meshal Yasser Al Qahtani</text:p>
          </table:table-cell>
          <table:table-cell table:content-validation-name="val2" table:formula="oooc:=IF([$Stand.C598]&lt;&gt;&quot;&quot;;[$Stand.C598];&quot;&quot;)" office:value-type="string" office:string-value="Saudi-Arabien">
            <text:p>Saudi-Arabien</text:p>
          </table:table-cell>
          <table:table-cell table:content-validation-name="val2" table:formula="oooc:=IF([$Stand.D598]&lt;&gt;&quot;&quot;;[$Stand.D598];&quot;&quot;)" office:value-type="string" office:string-value="Doppelsticker mit 2 Spielern">
            <text:p>Doppelsticker mit 2 Spielern</text:p>
          </table:table-cell>
          <table:table-cell table:content-validation-name="val2" table:formula="oooc:=IF([$Stand.E598]&lt;&gt;&quot;&quot;;[$Stand.E598];&quot;&quot;)">
            <text:p/>
          </table:table-cell>
          <table:table-cell table:content-validation-name="val2" table:formula="oooc:=IF(AND([$Stand.G598]=0;NOT(ISERROR(FIND(&quot;,&quot;&amp;[.$A601]&amp;&quot;,&quot;;[.$J$2]))));&quot;X&quot;;&quot;&quot;)">
            <text:p/>
          </table:table-cell>
          <table:table-cell table:content-validation-name="val2" table:formula="oooc:=IF(AND([$Stand.G598]&gt;1;NOT(ISERROR(FIND(&quot;,&quot;&amp;[.A601]&amp;&quot;,&quot;;[.$K$2]))));&quot;X&quot;;&quot;&quot;)">
            <text:p/>
          </table:table-cell>
          <table:table-cell table:content-validation-name="val2" table:formula="oooc:=IF(OR([.F601]=&quot;X&quot;;[.G601]=&quot;X&quot;);&quot;X&quot;;&quot;&quot;)">
            <text:p/>
          </table:table-cell>
          <table:table-cell table:number-columns-repeated="248"/>
        </table:table-row>
        <table:table-row table:style-name="ro2">
          <table:table-cell table:style-name="ce19" office:value-type="string">
            <text:p>Total</text:p>
          </table:table-cell>
          <table:table-cell table:style-name="ce19" table:number-columns-repeated="4"/>
          <table:table-cell table:style-name="ce19" table:formula="oooc:=COUNTIF([.F5:.F601];&quot;X&quot;)" office:value-type="float" office:value="0">
            <text:p>0</text:p>
          </table:table-cell>
          <table:table-cell table:style-name="ce19" table:formula="oooc:=COUNTIF([.G5:.G601];&quot;X&quot;)" office:value-type="float" office:value="0">
            <text:p>0</text:p>
          </table:table-cell>
          <table:table-cell table:style-name="ce19" table:formula="oooc:=COUNTIF([.H5:.H601];&quot;X&quot;)" office:value-type="float" office:value="0">
            <text:p>0</text:p>
          </table:table-cell>
          <table:table-cell table:number-columns-repeated="248"/>
        </table:table-row>
      </table:table>
      <table:named-expressions>
        <table:named-range table:name="Excel_BuiltIn__FilterDatabase_1" table:base-cell-address="$Stand.$A$1" table:cell-range-address="$Stand.$A$1:.$G$614"/>
        <table:named-range table:name="Excel_BuiltIn__FilterDatabase_3" table:base-cell-address="$Stand.$A$1" table:cell-range-address="$Vergleich.$A$4:.$H$601"/>
      </table:named-expressions>
      <table:database-ranges>
        <table:database-range table:name="Excel_BuiltIn__FilterDatabase_1" table:target-range-address="Stand.A1:Stand.G6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Fr </number:text>
      <number:number number:decimal-places="0" number:min-integer-digits="1" number:grouping="true"/>
    </number:number-style>
    <number:number-style style:name="N106">
      <number:text>-Fr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Fr </number:text>
      <number:number number:decimal-places="0" number:min-integer-digits="1" number:grouping="true"/>
    </number:number-style>
    <number:number-style style:name="N107">
      <style:text-properties fo:color="#ff0000"/>
      <number:text>-Fr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Fr </number:text>
      <number:number number:decimal-places="2" number:min-integer-digits="1" number:grouping="true"/>
    </number:number-style>
    <number:number-style style:name="N108">
      <number:text>-Fr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Fr </number:text>
      <number:number number:decimal-places="2" number:min-integer-digits="1" number:grouping="true"/>
    </number:number-style>
    <number:number-style style:name="N109">
      <style:text-properties fo:color="#ff0000"/>
      <number:text>-Fr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Fr </number:text>
      <number:number number:decimal-places="0" number:min-integer-digits="1" number:grouping="true"/>
      <number:text> </number:text>
    </number:number-style>
    <number:number-style style:name="N115P1" style:volatile="true">
      <number:text>-Fr </number:text>
      <number:number number:decimal-places="0" number:min-integer-digits="1" number:grouping="true"/>
      <number:text> </number:text>
    </number:number-style>
    <number:number-style style:name="N115P2" style:volatile="true">
      <number:text> F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Fr </number:text>
      <number:number number:decimal-places="2" number:min-integer-digits="1" number:grouping="true"/>
      <number:text> </number:text>
    </number:number-style>
    <number:number-style style:name="N117P1" style:volatile="true">
      <number:text>-Fr </number:text>
      <number:number number:decimal-places="2" number:min-integer-digits="1" number:grouping="true"/>
      <number:text> </number:text>
    </number:number-style>
    <number:number-style style:name="N117P2" style:volatile="true">
      <number:text> F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text>SFr. </number:text>
      <number:number number:decimal-places="0" number:min-integer-digits="1" number:grouping="true"/>
    </number:number-style>
    <number:number-style style:name="N122">
      <number:text>SFr.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SFr. </number:text>
      <number:number number:decimal-places="0" number:min-integer-digits="1" number:grouping="true"/>
    </number:number-style>
    <number:number-style style:name="N123">
      <style:text-properties fo:color="#ff0000"/>
      <number:text>SFr.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SFr. </number:text>
      <number:number number:decimal-places="2" number:min-integer-digits="1" number:grouping="true"/>
    </number:number-style>
    <number:number-style style:name="N124">
      <number:text>SFr.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SFr. </number:text>
      <number:number number:decimal-places="2" number:min-integer-digits="1" number:grouping="true"/>
    </number:number-style>
    <number:number-style style:name="N125">
      <style:text-properties fo:color="#ff0000"/>
      <number:text>SFr.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SFr. </number:text>
      <number:number number:decimal-places="0" number:min-integer-digits="1" number:grouping="true"/>
      <number:text> </number:text>
    </number:number-style>
    <number:number-style style:name="N126P1" style:volatile="true">
      <number:text> SFr. -</number:text>
      <number:number number:decimal-places="0" number:min-integer-digits="1" number:grouping="true"/>
      <number:text> </number:text>
    </number:number-style>
    <number:number-style style:name="N126P2" style:volatile="true">
      <number:text> SFr.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SFr. </number:text>
      <number:number number:decimal-places="2" number:min-integer-digits="1" number:grouping="true"/>
      <number:text> </number:text>
    </number:number-style>
    <number:number-style style:name="N128P1" style:volatile="true">
      <number:text> SFr. -</number:text>
      <number:number number:decimal-places="2" number:min-integer-digits="1" number:grouping="true"/>
      <number:text> </number:text>
    </number:number-style>
    <number:number-style style:name="N128P2" style:volatile="true">
      <number:text> SFr.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8">08.04.2006</text:date>, <text:time>01:13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tand" style:display-name="PageStyle_Stan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en" style:display-name="PageStyle_Liste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rgleich" style:display-name="PageStyle_Vergleich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3$Build-8968</meta:generator>
    <meta:initial-creator>David Reindl</meta:initial-creator>
    <meta:creation-date>2002-04-22T20:04:09</meta:creation-date>
    <dc:creator>d r</dc:creator>
    <dc:date>2006-04-06T13:34:50</dc:date>
    <meta:print-date>2006-04-08T01:12:28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428"/>
  </office:meta>
</office:document-meta>
</file>